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51">
      <style:table-cell-properties fo:border="thin solid #000000" fo:background-color="#EDEDED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51">
      <style:table-cell-properties fo:border-top="thin solid #000000" fo:border-bottom="none" fo:border-left="thin solid #000000" fo:border-right="thin solid #000000" fo:background-color="#EDEDED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2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2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1">
      <style:table-cell-properties fo:border-top="thin solid #000000" fo:border-bottom="none" fo:border-left="thin solid #000000" fo:border-right="none" fo:background-color="#EDEDED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EDED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5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5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2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5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5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52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4.23333333333333cm" style:use-optimal-column-width="true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52979166666667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5.5562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-各縣市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3">
            <text:p><text:s/>醫療院所每萬人口執業醫事人數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4">
            <text:p>單位：人次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5">
            <text:p>項目</text:p>
          </table:table-cell>
          <table:table-cell office:value-type="string" table:number-columns-spanned="1" table:number-rows-spanned="2" table:style-name="ce15">
            <text:p>年底人口數(人)</text:p>
          </table:table-cell>
          <table:table-cell office:value-type="string" table:number-columns-spanned="1" table:number-rows-spanned="2" table:style-name="ce15">
            <text:p>年底醫療院所執業醫事人員數(人)</text:p>
          </table:table-cell>
          <table:table-cell office:value-type="string" table:number-columns-spanned="1" table:number-rows-spanned="2" table:style-name="ce15">
            <text:p>醫療院所每萬人口執業醫事人員數(人)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23400220" table:style-name="ce3">
            <text:p>23,400,220<text:s/></text:p>
          </table:table-cell>
          <table:table-cell office:value-type="float" office:value="364983" table:style-name="ce3">
            <text:p>364,983<text:s/></text:p>
          </table:table-cell>
          <table:table-cell office:value-type="float" office:value="155.97417460177724" table:style-name="ce4">
            <text:p>15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依各縣市分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新 北 市</text:p>
          </table:table-cell>
          <table:table-cell office:value-type="float" office:value="4047001" table:style-name="ce8">
            <text:p><text:s/>4,047,001<text:s/></text:p>
          </table:table-cell>
          <table:table-cell office:value-type="float" office:value="44980" table:style-name="ce8">
            <text:p><text:s/>44,980<text:s/></text:p>
          </table:table-cell>
          <table:table-cell office:value-type="float" office:value="111.14402986310108" table:style-name="ce9">
            <text:p>111.1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臺 北 市</text:p>
          </table:table-cell>
          <table:table-cell office:value-type="float" office:value="2490869" table:style-name="ce8">
            <text:p><text:s/>2,490,869<text:s/></text:p>
          </table:table-cell>
          <table:table-cell office:value-type="float" office:value="64953" table:style-name="ce8">
            <text:p><text:s/>64,953<text:s/></text:p>
          </table:table-cell>
          <table:table-cell office:value-type="float" office:value="260.76441595282608" table:style-name="ce9">
            <text:p>260.7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桃 園 市</text:p>
          </table:table-cell>
          <table:table-cell office:value-type="float" office:value="2338648" table:style-name="ce8">
            <text:p><text:s/>2,338,648<text:s/></text:p>
          </table:table-cell>
          <table:table-cell office:value-type="float" office:value="31552" table:style-name="ce8">
            <text:p><text:s/>31,552<text:s/></text:p>
          </table:table-cell>
          <table:table-cell office:value-type="float" office:value="134.915558048924" table:style-name="ce9">
            <text:p>134.9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臺 中 市</text:p>
          </table:table-cell>
          <table:table-cell office:value-type="float" office:value="2860601" table:style-name="ce8">
            <text:p><text:s/>2,860,601<text:s/></text:p>
          </table:table-cell>
          <table:table-cell office:value-type="float" office:value="49714" table:style-name="ce8">
            <text:p><text:s/>49,714<text:s/></text:p>
          </table:table-cell>
          <table:table-cell office:value-type="float" office:value="173.7886549015399" table:style-name="ce9">
            <text:p>173.7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臺 南 市</text:p>
          </table:table-cell>
          <table:table-cell office:value-type="float" office:value="1858651" table:style-name="ce8">
            <text:p><text:s/>1,858,651<text:s/></text:p>
          </table:table-cell>
          <table:table-cell office:value-type="float" office:value="30437" table:style-name="ce8">
            <text:p><text:s/>30,437<text:s/></text:p>
          </table:table-cell>
          <table:table-cell office:value-type="float" office:value="163.75855391894441" table:style-name="ce9">
            <text:p>163.7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高 雄 市</text:p>
          </table:table-cell>
          <table:table-cell office:value-type="float" office:value="2731412" table:style-name="ce8">
            <text:p><text:s/>2,731,412<text:s/></text:p>
          </table:table-cell>
          <table:table-cell office:value-type="float" office:value="47483" table:style-name="ce8">
            <text:p><text:s/>47,483<text:s/></text:p>
          </table:table-cell>
          <table:table-cell office:value-type="float" office:value="173.84048982723954" table:style-name="ce9">
            <text:p>173.8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宜 蘭 縣</text:p>
          </table:table-cell>
          <table:table-cell office:value-type="float" office:value="449212" table:style-name="ce8">
            <text:p><text:s/>449,212<text:s/></text:p>
          </table:table-cell>
          <table:table-cell office:value-type="float" office:value="6796" table:style-name="ce8">
            <text:p><text:s/>6,796<text:s/></text:p>
          </table:table-cell>
          <table:table-cell office:value-type="float" office:value="151.28714281898078" table:style-name="ce9">
            <text:p>151.2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新 竹 縣</text:p>
          </table:table-cell>
          <table:table-cell office:value-type="float" office:value="594641" table:style-name="ce8">
            <text:p><text:s/>594,641<text:s/></text:p>
          </table:table-cell>
          <table:table-cell office:value-type="float" office:value="7005" table:style-name="ce8">
            <text:p><text:s/>7,005<text:s/></text:p>
          </table:table-cell>
          <table:table-cell office:value-type="float" office:value="117.80216971248198" table:style-name="ce9">
            <text:p>117.8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苗 栗 縣</text:p>
          </table:table-cell>
          <table:table-cell office:value-type="float" office:value="532854" table:style-name="ce8">
            <text:p><text:s/>532,854<text:s/></text:p>
          </table:table-cell>
          <table:table-cell office:value-type="float" office:value="5325" table:style-name="ce8">
            <text:p><text:s/>5,325<text:s/></text:p>
          </table:table-cell>
          <table:table-cell office:value-type="float" office:value="99.933565291806005" table:style-name="ce9">
            <text:p>99.9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彰 化 縣</text:p>
          </table:table-cell>
          <table:table-cell office:value-type="float" office:value="1225675" table:style-name="ce8">
            <text:p><text:s/>1,225,675<text:s/></text:p>
          </table:table-cell>
          <table:table-cell office:value-type="float" office:value="16490" table:style-name="ce8">
            <text:p><text:s/>16,490<text:s/></text:p>
          </table:table-cell>
          <table:table-cell office:value-type="float" office:value="134.53811165276278" table:style-name="ce9">
            <text:p>134.5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南 投 縣</text:p>
          </table:table-cell>
          <table:table-cell office:value-type="float" office:value="472299" table:style-name="ce8">
            <text:p><text:s/>472,299<text:s/></text:p>
          </table:table-cell>
          <table:table-cell office:value-type="float" office:value="5558" table:style-name="ce8">
            <text:p><text:s/>5,558<text:s/></text:p>
          </table:table-cell>
          <table:table-cell office:value-type="float" office:value="117.67969019625281" table:style-name="ce9">
            <text:p>117.6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雲 林 縣</text:p>
          </table:table-cell>
          <table:table-cell office:value-type="float" office:value="658427" table:style-name="ce8">
            <text:p><text:s/>658,427<text:s/></text:p>
          </table:table-cell>
          <table:table-cell office:value-type="float" office:value="7681" table:style-name="ce8">
            <text:p><text:s/>7,681<text:s/></text:p>
          </table:table-cell>
          <table:table-cell office:value-type="float" office:value="116.6568199663744" table:style-name="ce9">
            <text:p>116.6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嘉 義 縣</text:p>
          </table:table-cell>
          <table:table-cell office:value-type="float" office:value="478786" table:style-name="ce8">
            <text:p><text:s/>478,786<text:s/></text:p>
          </table:table-cell>
          <table:table-cell office:value-type="float" office:value="6063" table:style-name="ce8">
            <text:p><text:s/>6,063<text:s/></text:p>
          </table:table-cell>
          <table:table-cell office:value-type="float" office:value="126.6327753944351" table:style-name="ce9">
            <text:p>126.6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屏 東 縣</text:p>
          </table:table-cell>
          <table:table-cell office:value-type="float" office:value="789239" table:style-name="ce8">
            <text:p><text:s/>789,239<text:s/></text:p>
          </table:table-cell>
          <table:table-cell office:value-type="float" office:value="10923" table:style-name="ce8">
            <text:p><text:s/>10,923<text:s/></text:p>
          </table:table-cell>
          <table:table-cell office:value-type="float" office:value="138.3991414514488" table:style-name="ce9">
            <text:p>138.4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臺 東 縣</text:p>
          </table:table-cell>
          <table:table-cell office:value-type="float" office:value="210219" table:style-name="ce8">
            <text:p><text:s/>210,219<text:s/></text:p>
          </table:table-cell>
          <table:table-cell office:value-type="float" office:value="2940" table:style-name="ce8">
            <text:p><text:s/>2,940<text:s/></text:p>
          </table:table-cell>
          <table:table-cell office:value-type="float" office:value="139.85415209852582" table:style-name="ce9">
            <text:p>139.8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花 蓮 縣</text:p>
          </table:table-cell>
          <table:table-cell office:value-type="float" office:value="315374" table:style-name="ce8">
            <text:p><text:s/>315,374<text:s/></text:p>
          </table:table-cell>
          <table:table-cell office:value-type="float" office:value="6327" table:style-name="ce8">
            <text:p><text:s/>6,327<text:s/></text:p>
          </table:table-cell>
          <table:table-cell office:value-type="float" office:value="200.61894766214081" table:style-name="ce9">
            <text:p>200.6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澎 湖 縣</text:p>
          </table:table-cell>
          <table:table-cell office:value-type="float" office:value="107901" table:style-name="ce8">
            <text:p><text:s/>107,901<text:s/></text:p>
          </table:table-cell>
          <table:table-cell office:value-type="float" office:value="918" table:style-name="ce8">
            <text:p><text:s/>918<text:s/></text:p>
          </table:table-cell>
          <table:table-cell office:value-type="float" office:value="85.077988155809493" table:style-name="ce9">
            <text:p>85.0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基 隆 市</text:p>
          </table:table-cell>
          <table:table-cell office:value-type="float" office:value="361441" table:style-name="ce8">
            <text:p><text:s/>361,441<text:s/></text:p>
          </table:table-cell>
          <table:table-cell office:value-type="float" office:value="4483" table:style-name="ce8">
            <text:p><text:s/>4,483<text:s/></text:p>
          </table:table-cell>
          <table:table-cell office:value-type="float" office:value="124.03130801430939" table:style-name="ce9">
            <text:p>124.0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新 竹 市</text:p>
          </table:table-cell>
          <table:table-cell office:value-type="float" office:value="457242" table:style-name="ce8">
            <text:p><text:s/>457,242<text:s/></text:p>
          </table:table-cell>
          <table:table-cell office:value-type="float" office:value="7700" table:style-name="ce8">
            <text:p><text:s/>7,700<text:s/></text:p>
          </table:table-cell>
          <table:table-cell office:value-type="float" office:value="168.40097803788805" table:style-name="ce9">
            <text:p>168.4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嘉 義 市</text:p>
          </table:table-cell>
          <table:table-cell office:value-type="float" office:value="262177" table:style-name="ce8">
            <text:p><text:s/>262,177<text:s/></text:p>
          </table:table-cell>
          <table:table-cell office:value-type="float" office:value="6892" table:style-name="ce8">
            <text:p><text:s/>6,892<text:s/></text:p>
          </table:table-cell>
          <table:table-cell office:value-type="float" office:value="262.87584341875908" table:style-name="ce9">
            <text:p>262.8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金 門 縣</text:p>
          </table:table-cell>
          <table:table-cell office:value-type="float" office:value="143601" table:style-name="ce8">
            <text:p><text:s/>143,601<text:s/></text:p>
          </table:table-cell>
          <table:table-cell office:value-type="float" office:value="634" table:style-name="ce8">
            <text:p><text:s/>634<text:s/></text:p>
          </table:table-cell>
          <table:table-cell office:value-type="float" office:value="44.150110375275936" table:style-name="ce9">
            <text:p>44.1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連 江 縣</text:p>
          </table:table-cell>
          <table:table-cell office:value-type="float" office:value="13950" table:style-name="ce11">
            <text:p><text:s/>13,950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92.473118279569889" table:style-name="ce12">
            <text:p>92.47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6">
            <text:p>說　　明：</text:p>
            <text:p>資料來源：內政部113年12月人口統計資料及醫事管理系統</text:p>
          </table:table-cell>
          <table:covered-table-cell table:number-columns-repeated="3"/>
          <table:table-cell table:number-columns-repeated="16380"/>
        </table:table-row>
        <table:table-row table:number-rows-repeated="1048547" table:style-name="ro1">
          <table:table-cell table:number-columns-repeated="16384"/>
        </table:table-row>
      </table:table>
      <table:table table:name="113年-原住民族區域" table:style-name="ta1"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number-columns-repeated="16380" table:default-cell-style-name="ce1"/>
        <table:table-row table:style-name="ro1">
          <table:table-cell office:value-type="string" table:number-columns-spanned="4" table:number-rows-spanned="1" table:style-name="ce13">
            <text:p>醫療院所每萬人口執業醫事人數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4">
            <text:p>單位：人次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5">
            <text:p>項目</text:p>
          </table:table-cell>
          <table:table-cell office:value-type="string" table:number-columns-spanned="1" table:number-rows-spanned="2" table:style-name="ce15">
            <text:p>年底人口數(人)</text:p>
          </table:table-cell>
          <table:table-cell office:value-type="string" table:number-columns-spanned="1" table:number-rows-spanned="2" table:style-name="ce15">
            <text:p>年底醫療院所執業醫事人員數(人)</text:p>
          </table:table-cell>
          <table:table-cell office:value-type="string" table:number-columns-spanned="1" table:number-rows-spanned="2" table:style-name="ce15">
            <text:p>醫療院所每萬人口執業醫事人員數(人)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依原住民族區域分</text:p>
          </table:table-cell>
          <table:table-cell table:style-name="ce6"/>
          <table:table-cell table:style-name="ce17"/>
          <table:table-cell table:style-name="ce5"/>
          <table:table-cell table:number-columns-repeated="16380"/>
        </table:table-row>
        <table:table-row table:style-name="ro1">
          <table:table-cell office:value-type="string" table:style-name="ce18">
            <text:p>山地原住民鄉鎮</text:p>
          </table:table-cell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1">
          <table:table-cell office:value-type="string" table:style-name="ce7">
            <text:p>新北市</text:p>
          </table:table-cell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1">
          <table:table-cell office:value-type="string" table:style-name="ce21">
            <text:p>　烏來區</text:p>
          </table:table-cell>
          <table:table-cell office:value-type="float" office:value="6309" table:style-name="ce22">
            <text:p><text:s/>6,309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36.455856712632745" table:formula="of:=[.C8]/[.B8]*10000" table:style-name="ce24">
            <text:p><text:s/>36.4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桃園市</text:p>
          </table:table-cell>
          <table:table-cell table:style-name="ce19"/>
          <table:table-cell table:style-name="ce23"/>
          <table:table-cell table:style-name="ce19"/>
          <table:table-cell table:number-columns-repeated="16380"/>
        </table:table-row>
        <table:table-row table:style-name="ro1">
          <table:table-cell office:value-type="string" table:style-name="ce21">
            <text:p>　復興區</text:p>
          </table:table-cell>
          <table:table-cell office:value-type="float" office:value="13261" table:style-name="ce22">
            <text:p><text:s/>13,261<text:s/>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35.442274338285195" table:formula="of:=[.C10]/[.B10]*10000" table:style-name="ce24">
            <text:p><text:s/>35.44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新竹縣</text:p>
          </table:table-cell>
          <table:table-cell table:style-name="ce19"/>
          <table:table-cell table:style-name="ce23"/>
          <table:table-cell table:style-name="ce19"/>
          <table:table-cell table:number-columns-repeated="16380"/>
        </table:table-row>
        <table:table-row table:style-name="ro1">
          <table:table-cell office:value-type="string" table:style-name="ce21">
            <text:p>　尖石鄉</text:p>
          </table:table-cell>
          <table:table-cell office:value-type="float" office:value="9523" table:style-name="ce22">
            <text:p><text:s/>9,523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35.703034757954427" table:formula="of:=[.C12]/[.B12]*10000" table:style-name="ce24">
            <text:p><text:s/>35.70<text:s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　五峰鄉</text:p>
          </table:table-cell>
          <table:table-cell office:value-type="float" office:value="4439" table:style-name="ce22">
            <text:p><text:s/>4,439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36.044154088758731" table:formula="of:=[.C13]/[.B13]*10000" table:style-name="ce24">
            <text:p><text:s/>36.04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苗栗縣</text:p>
          </table:table-cell>
          <table:table-cell table:style-name="ce19"/>
          <table:table-cell table:style-name="ce23"/>
          <table:table-cell table:style-name="ce19"/>
          <table:table-cell table:number-columns-repeated="16380"/>
        </table:table-row>
        <table:table-row table:style-name="ro1">
          <table:table-cell office:value-type="string" table:style-name="ce21">
            <text:p>　泰安鄉</text:p>
          </table:table-cell>
          <table:table-cell office:value-type="float" office:value="5511" table:style-name="ce22">
            <text:p><text:s/>5,511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63.509344946470698" table:formula="of:=[.C15]/[.B15]*10000" table:style-name="ce24">
            <text:p><text:s/>63.5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臺中市</text:p>
          </table:table-cell>
          <table:table-cell table:style-name="ce19"/>
          <table:table-cell table:style-name="ce23"/>
          <table:table-cell table:style-name="ce19"/>
          <table:table-cell table:number-columns-repeated="16380"/>
        </table:table-row>
        <table:table-row table:style-name="ro1">
          <table:table-cell office:value-type="string" table:style-name="ce21">
            <text:p>　和平區</text:p>
          </table:table-cell>
          <table:table-cell office:value-type="float" office:value="10656" table:style-name="ce22">
            <text:p><text:s/>10,656<text:s/></text:p>
          </table:table-cell>
          <table:table-cell office:value-type="float" office:value="53" table:style-name="ce23">
            <text:p><text:s/>53<text:s/></text:p>
          </table:table-cell>
          <table:table-cell office:value-type="float" office:value="49.737237237237238" table:formula="of:=[.C17]/[.B17]*10000" table:style-name="ce24">
            <text:p><text:s/>49.74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南投縣</text:p>
          </table:table-cell>
          <table:table-cell table:style-name="ce19"/>
          <table:table-cell table:style-name="ce23"/>
          <table:table-cell table:style-name="ce19"/>
          <table:table-cell table:number-columns-repeated="16380"/>
        </table:table-row>
        <table:table-row table:style-name="ro1">
          <table:table-cell office:value-type="string" table:style-name="ce21">
            <text:p>　信義鄉</text:p>
          </table:table-cell>
          <table:table-cell office:value-type="float" office:value="15169" table:style-name="ce22">
            <text:p><text:s/>15,169<text:s/></text:p>
          </table:table-cell>
          <table:table-cell office:value-type="float" office:value="58" table:style-name="ce23">
            <text:p><text:s/>58<text:s/></text:p>
          </table:table-cell>
          <table:table-cell office:value-type="float" office:value="38.235875799327573" table:formula="of:=[.C19]/[.B19]*10000" table:style-name="ce24">
            <text:p><text:s/>38.24<text:s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　仁愛鄉</text:p>
          </table:table-cell>
          <table:table-cell office:value-type="float" office:value="15410" table:style-name="ce22">
            <text:p><text:s/>15,410<text:s/></text:p>
          </table:table-cell>
          <table:table-cell office:value-type="float" office:value="53" table:style-name="ce23">
            <text:p><text:s/>53<text:s/></text:p>
          </table:table-cell>
          <table:table-cell office:value-type="float" office:value="34.393251135626215" table:formula="of:=[.C20]/[.B20]*10000" table:style-name="ce24">
            <text:p><text:s/>34.3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嘉義縣</text:p>
          </table:table-cell>
          <table:table-cell table:style-name="ce19"/>
          <table:table-cell table:style-name="ce23"/>
          <table:table-cell table:style-name="ce19"/>
          <table:table-cell table:number-columns-repeated="16380"/>
        </table:table-row>
        <table:table-row table:style-name="ro1">
          <table:table-cell office:value-type="string" table:style-name="ce21">
            <text:p>阿里山鄉</text:p>
          </table:table-cell>
          <table:table-cell office:value-type="float" office:value="5236" table:style-name="ce22">
            <text:p><text:s/>5,236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68.754774637127582" table:formula="of:=[.C22]/[.B22]*10000" table:style-name="ce24">
            <text:p><text:s/>68.7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高雄市</text:p>
          </table:table-cell>
          <table:table-cell table:style-name="ce22"/>
          <table:table-cell table:style-name="ce23"/>
          <table:table-cell table:style-name="ce19"/>
          <table:table-cell table:number-columns-repeated="16380"/>
        </table:table-row>
        <table:table-row table:style-name="ro1">
          <table:table-cell office:value-type="string" table:style-name="ce21">
            <text:p>　茂林區</text:p>
          </table:table-cell>
          <table:table-cell office:value-type="float" office:value="1869" table:style-name="ce22">
            <text:p><text:s/>1,869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90.957731407169604" table:formula="of:=[.C24]/[.B24]*10000" table:style-name="ce24">
            <text:p><text:s/>90.96<text:s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　桃源區</text:p>
          </table:table-cell>
          <table:table-cell office:value-type="float" office:value="4190" table:style-name="ce22">
            <text:p><text:s/>4,190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57.279236276849645" table:formula="of:=[.C25]/[.B25]*10000" table:style-name="ce24">
            <text:p><text:s/>57.28<text:s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那瑪夏區</text:p>
          </table:table-cell>
          <table:table-cell office:value-type="float" office:value="3132" table:style-name="ce22">
            <text:p><text:s/>3,132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60.664112388250317" table:formula="of:=[.C26]/[.B26]*10000" table:style-name="ce24">
            <text:p><text:s/>60.6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屏東縣</text:p>
          </table:table-cell>
          <table:table-cell table:style-name="ce19"/>
          <table:table-cell table:style-name="ce23"/>
          <table:table-cell table:style-name="ce19"/>
          <table:table-cell table:number-columns-repeated="16380"/>
        </table:table-row>
        <table:table-row table:style-name="ro1">
          <table:table-cell office:value-type="string" table:style-name="ce21">
            <text:p>三地門鄉</text:p>
          </table:table-cell>
          <table:table-cell office:value-type="float" office:value="7683" table:style-name="ce22">
            <text:p><text:s/>7,683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42.951971885982033" table:formula="of:=[.C28]/[.B28]*10000" table:style-name="ce24">
            <text:p><text:s/>42.95<text:s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　霧台鄉</text:p>
          </table:table-cell>
          <table:table-cell office:value-type="float" office:value="3235" table:style-name="ce22">
            <text:p><text:s/>3,235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58.732612055641425" table:formula="of:=[.C29]/[.B29]*10000" table:style-name="ce24">
            <text:p><text:s/>58.73<text:s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　瑪家鄉</text:p>
          </table:table-cell>
          <table:table-cell office:value-type="float" office:value="6696" table:style-name="ce22">
            <text:p><text:s/>6,696<text:s/></text:p>
          </table:table-cell>
          <table:table-cell office:value-type="float" office:value="75" table:style-name="ce23">
            <text:p><text:s/>75<text:s/></text:p>
          </table:table-cell>
          <table:table-cell office:value-type="float" office:value="112.00716845878136" table:formula="of:=[.C30]/[.B30]*10000" table:style-name="ce24">
            <text:p><text:s/>112.01<text:s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　泰武鄉</text:p>
          </table:table-cell>
          <table:table-cell office:value-type="float" office:value="5259" table:style-name="ce22">
            <text:p><text:s/>5,259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43.734550294732841" table:formula="of:=[.C31]/[.B31]*10000" table:style-name="ce24">
            <text:p><text:s/>43.73<text:s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　來義鄉</text:p>
          </table:table-cell>
          <table:table-cell office:value-type="float" office:value="7355" table:style-name="ce22">
            <text:p><text:s/>7,355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43.50781781101292" table:formula="of:=[.C32]/[.B32]*10000" table:style-name="ce24">
            <text:p><text:s/>43.51<text:s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　春日鄉</text:p>
          </table:table-cell>
          <table:table-cell office:value-type="float" office:value="4860" table:style-name="ce22">
            <text:p><text:s/>4,860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86.419753086419746" table:formula="of:=[.C33]/[.B33]*10000" table:style-name="ce24">
            <text:p><text:s/>86.42<text:s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　獅子鄉</text:p>
          </table:table-cell>
          <table:table-cell office:value-type="float" office:value="4905" table:style-name="ce22">
            <text:p><text:s/>4,905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50.968399592252808" table:formula="of:=[.C34]/[.B34]*10000" table:style-name="ce24">
            <text:p><text:s/>50.97<text:s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　牡丹鄉</text:p>
          </table:table-cell>
          <table:table-cell office:value-type="float" office:value="4707" table:style-name="ce22">
            <text:p><text:s/>4,707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38.24091778202677" table:formula="of:=[.C35]/[.B35]*10000" table:style-name="ce24">
            <text:p><text:s/>38.24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宜蘭縣</text:p>
          </table:table-cell>
          <table:table-cell table:style-name="ce19"/>
          <table:table-cell table:style-name="ce23"/>
          <table:table-cell table:style-name="ce19"/>
          <table:table-cell table:number-columns-repeated="16380"/>
        </table:table-row>
        <table:table-row table:style-name="ro1">
          <table:table-cell office:value-type="string" table:style-name="ce21">
            <text:p>　大同鄉</text:p>
          </table:table-cell>
          <table:table-cell office:value-type="float" office:value="5980" table:style-name="ce22">
            <text:p><text:s/>5,980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61.872909698996658" table:formula="of:=[.C37]/[.B37]*10000" table:style-name="ce24">
            <text:p><text:s/>61.87<text:s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　南澳鄉</text:p>
          </table:table-cell>
          <table:table-cell office:value-type="float" office:value="6090" table:style-name="ce22">
            <text:p><text:s/>6,090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65.681444991789817" table:formula="of:=[.C38]/[.B38]*10000" table:style-name="ce24">
            <text:p><text:s/>65.6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花蓮縣</text:p>
          </table:table-cell>
          <table:table-cell table:style-name="ce19"/>
          <table:table-cell table:style-name="ce23"/>
          <table:table-cell table:style-name="ce19"/>
          <table:table-cell table:number-columns-repeated="16380"/>
        </table:table-row>
        <table:table-row table:style-name="ro1">
          <table:table-cell office:value-type="string" table:style-name="ce21">
            <text:p>　秀林鄉</text:p>
          </table:table-cell>
          <table:table-cell office:value-type="float" office:value="17095" table:style-name="ce22">
            <text:p><text:s/>17,095<text:s/></text:p>
          </table:table-cell>
          <table:table-cell office:value-type="float" office:value="67" table:style-name="ce23">
            <text:p><text:s/>67<text:s/></text:p>
          </table:table-cell>
          <table:table-cell office:value-type="float" office:value="39.192746417081018" table:formula="of:=[.C40]/[.B40]*10000" table:style-name="ce24">
            <text:p><text:s/>39.19<text:s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　萬榮鄉</text:p>
          </table:table-cell>
          <table:table-cell office:value-type="float" office:value="6070" table:style-name="ce22">
            <text:p><text:s/>6,070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37.891268533772653" table:formula="of:=[.C41]/[.B41]*10000" table:style-name="ce24">
            <text:p><text:s/>37.89<text:s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　卓溪鄉</text:p>
          </table:table-cell>
          <table:table-cell office:value-type="float" office:value="5919" table:style-name="ce22">
            <text:p><text:s/>5,919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47.305288055414771" table:formula="of:=[.C42]/[.B42]*10000" table:style-name="ce24">
            <text:p><text:s/>47.31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臺東縣</text:p>
          </table:table-cell>
          <table:table-cell table:style-name="ce19"/>
          <table:table-cell table:style-name="ce23"/>
          <table:table-cell table:style-name="ce19"/>
          <table:table-cell table:number-columns-repeated="16380"/>
        </table:table-row>
        <table:table-row table:style-name="ro1">
          <table:table-cell office:value-type="string" table:style-name="ce21">
            <text:p>　延平鄉</text:p>
          </table:table-cell>
          <table:table-cell office:value-type="float" office:value="3557" table:style-name="ce22">
            <text:p><text:s/>3,557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59.038515603036267" table:formula="of:=[.C44]/[.B44]*10000" table:style-name="ce24">
            <text:p><text:s/>59.04<text:s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　海端鄉</text:p>
          </table:table-cell>
          <table:table-cell office:value-type="float" office:value="4300" table:style-name="ce22">
            <text:p><text:s/>4,300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53.488372093023258" table:formula="of:=[.C45]/[.B45]*10000" table:style-name="ce24">
            <text:p><text:s/>53.49<text:s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　達仁鄉</text:p>
          </table:table-cell>
          <table:table-cell office:value-type="float" office:value="3409" table:style-name="ce22">
            <text:p><text:s/>3,409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46.934584922264591" table:formula="of:=[.C46]/[.B46]*10000" table:style-name="ce24">
            <text:p><text:s/>46.93<text:s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　金峰鄉</text:p>
          </table:table-cell>
          <table:table-cell office:value-type="float" office:value="3687" table:style-name="ce22">
            <text:p><text:s/>3,687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51.532411174396529" table:formula="of:=[.C47]/[.B47]*10000" table:style-name="ce24">
            <text:p><text:s/>51.53<text:s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　蘭嶼鄉</text:p>
          </table:table-cell>
          <table:table-cell office:value-type="float" office:value="5277" table:style-name="ce22">
            <text:p><text:s/>5,277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45.480386583285956" table:formula="of:=[.C48]/[.B48]*10000" table:style-name="ce24">
            <text:p><text:s/>45.48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平地原住民地區</text:p>
          </table:table-cell>
          <table:table-cell table:style-name="ce19"/>
          <table:table-cell table:style-name="ce23"/>
          <table:table-cell table:style-name="ce19"/>
          <table:table-cell table:number-columns-repeated="16380"/>
        </table:table-row>
        <table:table-row table:style-name="ro1">
          <table:table-cell office:value-type="string" table:style-name="ce7">
            <text:p>新竹縣</text:p>
          </table:table-cell>
          <table:table-cell table:style-name="ce19"/>
          <table:table-cell table:style-name="ce23"/>
          <table:table-cell table:style-name="ce19"/>
          <table:table-cell table:number-columns-repeated="16380"/>
        </table:table-row>
        <table:table-row table:style-name="ro1">
          <table:table-cell office:value-type="string" table:style-name="ce21">
            <text:p>關西鎮</text:p>
          </table:table-cell>
          <table:table-cell office:value-type="float" office:value="26388" table:style-name="ce22">
            <text:p><text:s/>26,388<text:s/></text:p>
          </table:table-cell>
          <table:table-cell office:value-type="float" office:value="167" table:style-name="ce23">
            <text:p><text:s/>167<text:s/></text:p>
          </table:table-cell>
          <table:table-cell office:value-type="float" office:value="63.286342276792482" table:formula="of:=[.C51]/[.B51]*10000" table:style-name="ce24">
            <text:p><text:s/>63.2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苗栗縣</text:p>
          </table:table-cell>
          <table:table-cell table:style-name="ce19"/>
          <table:table-cell table:style-name="ce23"/>
          <table:table-cell table:style-name="ce19"/>
          <table:table-cell table:number-columns-repeated="16380"/>
        </table:table-row>
        <table:table-row table:style-name="ro1">
          <table:table-cell office:value-type="string" table:style-name="ce21">
            <text:p>南庄鄉</text:p>
          </table:table-cell>
          <table:table-cell office:value-type="float" office:value="8686" table:style-name="ce22">
            <text:p><text:s/>8,686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35.689615473175223" table:formula="of:=[.C53]/[.B53]*10000" table:style-name="ce24">
            <text:p><text:s/>35.69<text:s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獅潭鄉</text:p>
          </table:table-cell>
          <table:table-cell office:value-type="float" office:value="4008" table:style-name="ce22">
            <text:p><text:s/>4,008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72.355289421157693" table:formula="of:=[.C54]/[.B54]*10000" table:style-name="ce24">
            <text:p><text:s/>72.3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南投縣</text:p>
          </table:table-cell>
          <table:table-cell table:style-name="ce22"/>
          <table:table-cell table:style-name="ce23"/>
          <table:table-cell table:style-name="ce24"/>
          <table:table-cell table:number-columns-repeated="16380"/>
        </table:table-row>
        <table:table-row table:style-name="ro1">
          <table:table-cell office:value-type="string" table:style-name="ce21">
            <text:p>魚池鄉</text:p>
          </table:table-cell>
          <table:table-cell office:value-type="float" office:value="14414" table:style-name="ce22">
            <text:p><text:s/>14,414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33.994727348411267" table:formula="of:=[.C56]/[.B56]*10000" table:style-name="ce24">
            <text:p><text:s/>33.9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屏東縣</text:p>
          </table:table-cell>
          <table:table-cell table:style-name="ce22"/>
          <table:table-cell table:style-name="ce23"/>
          <table:table-cell table:style-name="ce24"/>
          <table:table-cell table:number-columns-repeated="16380"/>
        </table:table-row>
        <table:table-row table:style-name="ro1">
          <table:table-cell office:value-type="string" table:style-name="ce21">
            <text:p>滿洲鄉</text:p>
          </table:table-cell>
          <table:table-cell office:value-type="float" office:value="7063" table:style-name="ce22">
            <text:p><text:s/>7,063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31.148237292935015" table:formula="of:=[.C58]/[.B58]*10000" table:style-name="ce24">
            <text:p><text:s/>31.1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花蓮縣</text:p>
          </table:table-cell>
          <table:table-cell table:style-name="ce22"/>
          <table:table-cell table:style-name="ce23"/>
          <table:table-cell table:style-name="ce24"/>
          <table:table-cell table:number-columns-repeated="16380"/>
        </table:table-row>
        <table:table-row table:style-name="ro1">
          <table:table-cell office:value-type="string" table:style-name="ce21">
            <text:p>花蓮市</text:p>
          </table:table-cell>
          <table:table-cell office:value-type="float" office:value="98324" table:style-name="ce22">
            <text:p><text:s/>98,324<text:s/></text:p>
          </table:table-cell>
          <table:table-cell office:value-type="float" office:value="4162" table:style-name="ce23">
            <text:p><text:s/>4,162<text:s/></text:p>
          </table:table-cell>
          <table:table-cell office:value-type="float" office:value="423.29441438509417" table:formula="of:=[.C60]/[.B60]*10000" table:style-name="ce24">
            <text:p><text:s/>423.29<text:s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新城鄉</text:p>
          </table:table-cell>
          <table:table-cell office:value-type="float" office:value="20323" table:style-name="ce22">
            <text:p><text:s/>20,323<text:s/></text:p>
          </table:table-cell>
          <table:table-cell office:value-type="float" office:value="421" table:style-name="ce23">
            <text:p><text:s/>421<text:s/></text:p>
          </table:table-cell>
          <table:table-cell office:value-type="float" office:value="207.15445554298086" table:formula="of:=[.C61]/[.B61]*10000" table:style-name="ce24">
            <text:p><text:s/>207.15<text:s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壽豐鄉</text:p>
          </table:table-cell>
          <table:table-cell office:value-type="float" office:value="16737" table:style-name="ce22">
            <text:p><text:s/>16,737<text:s/></text:p>
          </table:table-cell>
          <table:table-cell office:value-type="float" office:value="252" table:style-name="ce23">
            <text:p><text:s/>252<text:s/></text:p>
          </table:table-cell>
          <table:table-cell office:value-type="float" office:value="150.56461731493098" table:formula="of:=[.C62]/[.B62]*10000" table:style-name="ce24">
            <text:p><text:s/>150.56<text:s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光復鄉</text:p>
          </table:table-cell>
          <table:table-cell office:value-type="float" office:value="11534" table:style-name="ce22">
            <text:p><text:s/>11,534<text:s/></text:p>
          </table:table-cell>
          <table:table-cell office:value-type="float" office:value="57" table:style-name="ce23">
            <text:p><text:s/>57<text:s/></text:p>
          </table:table-cell>
          <table:table-cell office:value-type="float" office:value="49.419108722039191" table:formula="of:=[.C63]/[.B63]*10000" table:style-name="ce24">
            <text:p><text:s/>49.42<text:s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豐濱鄉</text:p>
          </table:table-cell>
          <table:table-cell office:value-type="float" office:value="4147" table:style-name="ce22">
            <text:p><text:s/>4,147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74.752833373523018" table:formula="of:=[.C64]/[.B64]*10000" table:style-name="ce24">
            <text:p><text:s/>74.75<text:s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瑞穗鄉</text:p>
          </table:table-cell>
          <table:table-cell office:value-type="float" office:value="10584" table:style-name="ce22">
            <text:p><text:s/>10,584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34.958427815570673" table:formula="of:=[.C65]/[.B65]*10000" table:style-name="ce24">
            <text:p><text:s/>34.96<text:s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富里鄉</text:p>
          </table:table-cell>
          <table:table-cell office:value-type="float" office:value="9530" table:style-name="ce22">
            <text:p><text:s/>9,530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36.726128016789083" table:formula="of:=[.C66]/[.B66]*10000" table:style-name="ce24">
            <text:p><text:s/>36.73<text:s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吉安鄉</text:p>
          </table:table-cell>
          <table:table-cell office:value-type="float" office:value="83135" table:style-name="ce22">
            <text:p><text:s/>83,135<text:s/></text:p>
          </table:table-cell>
          <table:table-cell office:value-type="float" office:value="332" table:style-name="ce23">
            <text:p><text:s/>332<text:s/></text:p>
          </table:table-cell>
          <table:table-cell office:value-type="float" office:value="39.935045408071204" table:formula="of:=[.C67]/[.B67]*10000" table:style-name="ce24">
            <text:p><text:s/>39.94<text:s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鳳林鄉</text:p>
          </table:table-cell>
          <table:table-cell office:value-type="float" office:value="10306" table:style-name="ce22">
            <text:p><text:s/>10,306<text:s/></text:p>
          </table:table-cell>
          <table:table-cell office:value-type="float" office:value="151" table:style-name="ce23">
            <text:p><text:s/>151<text:s/></text:p>
          </table:table-cell>
          <table:table-cell office:value-type="float" office:value="146.51659227634389" table:formula="of:=[.C68]/[.B68]*10000" table:style-name="ce24">
            <text:p><text:s/>146.52<text:s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玉里鎮</text:p>
          </table:table-cell>
          <table:table-cell office:value-type="float" office:value="21670" table:style-name="ce22">
            <text:p><text:s/>21,670<text:s/></text:p>
          </table:table-cell>
          <table:table-cell office:value-type="float" office:value="791" table:style-name="ce23">
            <text:p><text:s/>791<text:s/></text:p>
          </table:table-cell>
          <table:table-cell office:value-type="float" office:value="365.02076603599448" table:formula="of:=[.C69]/[.B69]*10000" table:style-name="ce24">
            <text:p><text:s/>365.0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臺東縣</text:p>
          </table:table-cell>
          <table:table-cell table:style-name="ce22"/>
          <table:table-cell table:style-name="ce23"/>
          <table:table-cell table:style-name="ce24"/>
          <table:table-cell table:number-columns-repeated="16380"/>
        </table:table-row>
        <table:table-row table:style-name="ro1">
          <table:table-cell office:value-type="string" table:style-name="ce21">
            <text:p>成功鎮</text:p>
          </table:table-cell>
          <table:table-cell office:value-type="float" office:value="12926" table:style-name="ce22">
            <text:p><text:s/>12,926<text:s/></text:p>
          </table:table-cell>
          <table:table-cell office:value-type="float" office:value="71" table:style-name="ce23">
            <text:p><text:s/>71<text:s/></text:p>
          </table:table-cell>
          <table:table-cell office:value-type="float" office:value="54.928051988240753" table:formula="of:=[.C71]/[.B71]*10000" table:style-name="ce24">
            <text:p><text:s/>54.93<text:s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大武鄉</text:p>
          </table:table-cell>
          <table:table-cell office:value-type="float" office:value="5465" table:style-name="ce22">
            <text:p><text:s/>5,465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62.214089661482156" table:formula="of:=[.C72]/[.B72]*10000" table:style-name="ce24">
            <text:p><text:s/>62.21<text:s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太麻里鄉</text:p>
          </table:table-cell>
          <table:table-cell office:value-type="float" office:value="10569" table:style-name="ce22">
            <text:p><text:s/>10,569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52.038981928280819" table:formula="of:=[.C73]/[.B73]*10000" table:style-name="ce24">
            <text:p><text:s/>52.04<text:s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東河鄉</text:p>
          </table:table-cell>
          <table:table-cell office:value-type="float" office:value="7822" table:style-name="ce22">
            <text:p><text:s/>7,822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52.416261825620047" table:formula="of:=[.C74]/[.B74]*10000" table:style-name="ce24">
            <text:p><text:s/>52.42<text:s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長濱鄉</text:p>
          </table:table-cell>
          <table:table-cell office:value-type="float" office:value="6538" table:style-name="ce22">
            <text:p><text:s/>6,538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44.356072193331293" table:formula="of:=[.C75]/[.B75]*10000" table:style-name="ce24">
            <text:p><text:s/>44.36<text:s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鹿野鄉</text:p>
          </table:table-cell>
          <table:table-cell office:value-type="float" office:value="7047" table:style-name="ce22">
            <text:p><text:s/>7,047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51.085568326947637" table:formula="of:=[.C76]/[.B76]*10000" table:style-name="ce24">
            <text:p><text:s/>51.09<text:s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池上鄉</text:p>
          </table:table-cell>
          <table:table-cell office:value-type="float" office:value="7696" table:style-name="ce22">
            <text:p><text:s/>7,696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38.981288981288984" table:formula="of:=[.C77]/[.B77]*10000" table:style-name="ce24">
            <text:p><text:s/>38.98<text:s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台東市</text:p>
          </table:table-cell>
          <table:table-cell office:value-type="float" office:value="103115" table:style-name="ce22">
            <text:p><text:s/>103,115<text:s/></text:p>
          </table:table-cell>
          <table:table-cell office:value-type="float" office:value="2366" table:style-name="ce23">
            <text:p><text:s/>2,366<text:s/></text:p>
          </table:table-cell>
          <table:table-cell office:value-type="float" office:value="229.45255297483394" table:formula="of:=[.C78]/[.B78]*10000" table:style-name="ce24">
            <text:p><text:s/>229.45<text:s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卑南鄉</text:p>
          </table:table-cell>
          <table:table-cell office:value-type="float" office:value="16472" table:style-name="ce22">
            <text:p><text:s/>16,472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29.747450218552697" table:formula="of:=[.C79]/[.B79]*10000" table:style-name="ce24">
            <text:p><text:s/>29.75<text:s/>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關山鎮</text:p>
          </table:table-cell>
          <table:table-cell office:value-type="float" office:value="7954" table:style-name="ce28">
            <text:p><text:s/>7,954<text:s/></text:p>
          </table:table-cell>
          <table:table-cell office:value-type="float" office:value="132" table:style-name="ce29">
            <text:p><text:s/>132<text:s/></text:p>
          </table:table-cell>
          <table:table-cell office:value-type="float" office:value="165.95423686195628" table:formula="of:=[.C80]/[.B80]*10000" table:style-name="ce30">
            <text:p><text:s/>165.95<text:s/>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31">
            <text:p>說　　明：</text:p>
            <text:p>資料來源：內政部113年12月人口統計資料及醫事管理系統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25"/>
          <table:table-cell table:number-columns-repeated="3" table:style-name="ce26"/>
          <table:table-cell table:number-columns-repeated="16380"/>
        </table:table-row>
        <table:table-row table:number-rows-repeated="1048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醫事司蘇章信</meta:initial-creator>
    <dc:creator>陳育伶</dc:creator>
    <meta:creation-date>2025-03-26T05:36:02Z</meta:creation-date>
    <dc:date>2025-03-28T01:26:01Z</dc:date>
    <meta:print-date>2025-03-28T01:06:46Z</meta:print-date>
  </office:meta>
</office:document-meta>
</file>