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-性別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9-8 國防部接受正式調查之執法人員遭懲處、懲戒、起訴或有罪判決確定之比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3"/>
          <table:table-cell table:number-columns-spanned="4" table:number-rows-spanned="1" table:style-name="ce14"/>
          <table:covered-table-cell table:number-columns-repeated="3"/>
          <table:table-cell table:style-name="ce4"/>
          <table:table-cell office:value-type="string" table:style-name="ce5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8" table:number-rows-spanned="1" table:style-name="ce15">
            <text:p>地區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北區</text:p>
          </table:table-cell>
          <table:covered-table-cell/>
          <table:table-cell office:value-type="string" table:number-columns-spanned="2" table:number-rows-spanned="1" table:style-name="ce15">
            <text:p>中區</text:p>
          </table:table-cell>
          <table:covered-table-cell/>
          <table:table-cell office:value-type="string" table:number-columns-spanned="2" table:number-rows-spanned="1" table:style-name="ce15">
            <text:p>南區</text:p>
          </table:table-cell>
          <table:covered-table-cell/>
          <table:table-cell office:value-type="string" table:number-columns-spanned="2" table:number-rows-spanned="1" table:style-name="ce15">
            <text:p>東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全體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依性別分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0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說明:</text:p>
          </table:table-cell>
          <table:table-cell office:value-type="string" table:number-columns-spanned="8" table:number-rows-spanned="3" table:style-name="ce16">
            <text:p>本部職司調查工作之執法人員，均無遭懲處、懲戒、起訴或有罪判決之情事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1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12"/>
          <table:covered-table-cell/>
          <table:covered-table-cell table:number-columns-repeated="7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陳柏愷</dc:creator>
    <meta:creation-date>2025-03-11T12:45:38Z</meta:creation-date>
    <dc:date>2025-04-08T02:25:18Z</dc:date>
    <meta:print-date>2025-04-08T02:25:15Z</meta:print-date>
    <meta:editing-cycles>7</meta:editing-cycles>
    <meta:editing-duration>PT433S</meta:editing-duration>
  </office:meta>
</office:document-meta>
</file>