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3">
            <text:p>子指標項目</text:p>
          </table:table-cell>
          <table:table-cell office:value-type="string" table:style-name="ce3">
            <text:p>對應資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8">
            <text:p>42.2個月-6歲兒童過輕率、過重及肥胖率。</text:p>
          </table:table-cell>
          <table:table-cell office:value-type="string" table:style-name="ce8">
            <text:p>42-1過輕率</text:p>
            <text:p>公式：(2個月-6歲之過輕兒童人數÷有效完訪樣本人數)*100%(需經加權處理)</text:p>
          </table:table-cell>
          <table:table-cell office:value-type="string" table:style-name="ce9">
            <text:p>111年：4.60%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0">
            <text:p>備註：本子指標資料來源為106年至109年的國民營養健康狀況變遷調查，調查報告發布日期為111年。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number-columns-repeated="3" table:style-name="ce6"/>
          <table:table-cell table:number-columns-repeated="16381" table:style-name="ce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4-24T04:02:03Z</dc:date>
  </office:meta>
</office:document-meta>
</file>