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2.46mm"/>
    </style:style>
    <style:style style:name="co2" style:family="table-column">
      <style:table-column-properties fo:break-before="auto" style:column-width="44.68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34.98mm"/>
    </style:style>
    <style:style style:name="co5" style:family="table-column">
      <style:table-column-properties fo:break-before="auto" style:column-width="28.54mm"/>
    </style:style>
    <style:style style:name="co6" style:family="table-column">
      <style:table-column-properties fo:break-before="auto" style:column-width="19.79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E9"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07" table:default-cell-style-name="ce21"/>
        <table:table-column table:style-name="co9" table:number-columns-repeated="5" table:default-cell-style-name="ce21"/>
        <table:table-column table:style-name="co10" table:number-columns-repeated="5" table:default-cell-style-name="ce21"/>
        <table:table-row table:style-name="ro1">
          <table:table-cell table:style-name="ce1" office:value-type="string" calcext:value-type="string" table:number-columns-spanned="7" table:number-rows-spanned="1">
            <office:annotation office:display="true" draw:style-name="gr1" draw:text-style-name="P2" svg:width="45.26mm" svg:height="12.98mm" svg:x="309.29mm" svg:y="9.22mm" draw:caption-point-x="-66.98mm" draw:caption-point-y="-9.12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5-2 入住社會住宅(包租代管)之戶數中，各類弱勢人數於該類弱勢總人數之占比</text:p>
          </table:table-cell>
          <table:covered-table-cell table:number-columns-repeated="3" table:style-name="ce10"/>
          <table:covered-table-cell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資料日期：114年3月7日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弱勢身分別</text:p>
          </table:table-cell>
          <table:table-cell table:style-name="ce11" office:value-type="string" calcext:value-type="string">
            <text:p>低收入戶或中低收入戶</text:p>
          </table:table-cell>
          <table:table-cell table:style-name="ce11" office:value-type="string" calcext:value-type="string">
            <text:p>特殊境遇家庭</text:p>
          </table:table-cell>
          <table:table-cell table:style-name="ce11" office:value-type="string" calcext:value-type="string">
            <text:p>65歲以上之老人</text:p>
          </table:table-cell>
          <table:table-cell table:style-name="ce11" office:value-type="string" calcext:value-type="string">
            <text:p>身心障礙</text:p>
          </table:table-cell>
          <table:table-cell table:style-name="ce11" office:value-type="string" calcext:value-type="string">
            <text:p>遊民</text:p>
          </table:table-cell>
          <table:table-cell table:style-name="ce11" office:value-type="string" calcext:value-type="string">
            <text:p>原住民族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社會住宅包租代管有效租約戶數中各類弱勢人數</text:p>
          </table:table-cell>
          <table:table-cell table:style-name="ce17" office:value-type="float" office:value="19307" calcext:value-type="float">
            <text:p>19,30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6233" calcext:value-type="float">
            <text:p>16,233</text:p>
          </table:table-cell>
          <table:table-cell table:style-name="ce17" office:value-type="float" office:value="4041" calcext:value-type="float">
            <text:p>4,0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396" calcext:value-type="float">
            <text:p>16,39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弱勢總人數</text:p>
          </table:table-cell>
          <table:table-cell table:style-name="ce18" table:formula="of:=263294+266419" office:value-type="float" office:value="529713" calcext:value-type="float">
            <text:p>529,713</text:p>
          </table:table-cell>
          <table:table-cell table:style-name="ce18" office:value-type="float" office:value="16942" calcext:value-type="float">
            <text:p>16,942</text:p>
          </table:table-cell>
          <table:table-cell table:style-name="ce17" office:value-type="float" office:value="4488707" calcext:value-type="float">
            <text:p>4,488,707</text:p>
          </table:table-cell>
          <table:table-cell table:style-name="ce17" office:value-type="float" office:value="1233509" calcext:value-type="float">
            <text:p>1,233,509</text:p>
          </table:table-cell>
          <table:table-cell table:style-name="ce17" office:value-type="float" office:value="2934" calcext:value-type="float">
            <text:p>2,934</text:p>
          </table:table-cell>
          <table:table-cell table:style-name="ce17" office:value-type="float" office:value="611674" calcext:value-type="float">
            <text:p>611,67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占比</text:p>
          </table:table-cell>
          <table:table-cell table:style-name="ce16" table:formula="of:=[.B4]/[.B5]" office:value-type="percentage" office:value="0.0364480388436757" calcext:value-type="percentage">
            <text:p>3.64%</text:p>
          </table:table-cell>
          <table:table-cell table:style-name="ce16" table:formula="of:=[.C4]/[.C5]" office:value-type="percentage" office:value="0.0133396293235745" calcext:value-type="percentage">
            <text:p>1.33%</text:p>
          </table:table-cell>
          <table:table-cell table:style-name="ce16" table:formula="of:=[.D4]/[.D5]" office:value-type="percentage" office:value="0.00361640891241063" calcext:value-type="percentage">
            <text:p>0.36%</text:p>
          </table:table-cell>
          <table:table-cell table:style-name="ce16" table:formula="of:=[.E4]/[.E5]" office:value-type="percentage" office:value="0.00327601987500699" calcext:value-type="percentage">
            <text:p>0.33%</text:p>
          </table:table-cell>
          <table:table-cell table:style-name="ce16" table:formula="of:=[.F4]/[.F5]" office:value-type="percentage" office:value="0.00102249488752556" calcext:value-type="percentage">
            <text:p>0.10%</text:p>
          </table:table-cell>
          <table:table-cell table:style-name="ce16" table:formula="of:=[.G4]/[.G5]" office:value-type="percentage" office:value="0.026805128221896" calcext:value-type="percentage">
            <text:p>2.68%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：</text:p>
            <text:p>1.由社會住宅包租代管查核系統產製，以114年3月7日社會住宅包租代管有效契約數為基準。</text:p>
            <text:p>2.承租人或其家庭成員可能具有多種身分別，即列入該身分別計算(人次)。</text:p>
            <text:p><text:span text:style-name="T2">3.</text:span><text:span text:style-name="T3">各類弱勢資格人數:1、2、4、5類資格人數由衛生福利部提供；第3、6類資格人數由內政部提供(內政部統計月報)。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3年" style:display-name="PageStyle_113年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31:33.882000000</dc:date>
    <meta:print-date>2025-01-23T11:10:30.302000000</meta:print-date>
    <meta:editing-cycles>42</meta:editing-cycles>
    <meta:editing-duration>PT4H33M50S</meta:editing-duration>
    <meta:printed-by>PDF 檔案</meta:printed-by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