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gif" manifest:media-type="image/gif"/>
  <manifest:file-entry manifest:full-path="settings.xml" manifest:media-type="text/xml"/>
  <manifest:file-entry manifest:full-path="styles.xml" manifest:media-type="text/xml"/>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hdphoto1.wdp"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0.55556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graphic-properties fo:wrap-option="wrap" fo:padding-top="0.06875in" fo:padding-bottom="0.06875in" fo:padding-left="0.06875in" fo:padding-right="0.06875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0.51389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5">
      <style:graphic-properties draw:fill="none" draw:stroke="solid" svg:stroke-width="0.01042in" svg:stroke-color="#4a7ebb" draw:marker-start="a1083" draw:marker-end="a1084" svg:stroke-opacity="100%" svg:stroke-linecap="butt"/>
    </style:style>
    <style:style style:family="graphic" style:name="a1086" style:parent-style-name="Graphics">
      <style:graphic-properties draw:fill="none" fo:clip="rect(0in, 0in, 0in, 0in)" draw:stroke="none" draw:shadow="visible" draw:shadow-offset-x="0.02946in" draw:shadow-offset-y="0.02946in" draw:shadow-color="#000000" draw:shadow-opacity="45%"/>
    </style:style>
    <style:style style:family="graphic" style:name="a1087" style:parent-style-name="Graphics">
      <style:graphic-properties draw:fill="none" fo:clip="rect(0in, 0in, 0in, 0in)" draw:stroke="none" draw:shadow="visible" draw:shadow-offset-x="0.02946in" draw:shadow-offset-y="0.02946in" draw:shadow-color="#000000" draw:shadow-opacity="45%"/>
    </style:style>
    <style:style style:family="drawing-page" style:name="a10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0.51389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95" style:parent-style-name="Graphics">
      <style:graphic-properties draw:fill="none" fo:clip="rect(0in, 0in, 0in, 0in)"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4167in" fo:padding-bottom="0.04167in" fo:padding-left="0.04167in" fo:padding-right="0.04167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11116in" fo:padding-bottom="0.06667in" fo:padding-left="0.11116in" fo:padding-right="0.11116in" draw:textarea-vertical-align="middle" draw:textarea-horizontal-align="center" draw:fill="solid" draw:fill-color="#e46c0a"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graphic-properties draw:fill="none" draw:stroke="solid" svg:stroke-width="0.01042in" svg:stroke-color="#4a7ebb" draw:marker-start="a1132" draw:marker-end="a1133" svg:stroke-opacity="100%" svg:stroke-linecap="butt"/>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text-transform="uppercas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6875in" fo:padding-bottom="0.06875in" fo:padding-left="0.06875in" fo:padding-right="0.06875in" draw:textarea-vertical-align="top" draw:textarea-horizontal-align="left" draw:fill="none" draw:stroke="none" draw:auto-grow-width="false" draw:auto-grow-height="false"/>
      <style:paragraph-properties style:font-independent-line-spacing="true" style:writing-mode="lr-tb"/>
    </style:style>
    <style:style style:family="graphic" style:name="a983">
      <style:graphic-properties/>
    </style:style>
    <style:style style:family="graphic" style:name="a986">
      <style:graphic-properties draw:fill="none" draw:stroke="solid" svg:stroke-width="0.01042in" svg:stroke-color="#4a7ebb" draw:marker-start="a984" draw:marker-end="a985" svg:stroke-opacity="100%" svg:stroke-linecap="butt"/>
    </style:style>
    <style:style style:family="graphic" style:name="a1142">
      <style:graphic-properties draw:fill="none" draw:stroke="solid" svg:stroke-width="0.01042in" svg:stroke-color="#4a7ebb" draw:marker-start="a1140" draw:marker-end="a1141" svg:stroke-opacity="100%" svg:stroke-linecap="butt"/>
    </style:style>
    <style:style style:family="drawing-page" style:name="a98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parent-style-name="Graphics">
      <style:graphic-properties draw:fill="none" fo:clip="rect(0in, 0in, 0in, 0in)" draw:stroke="none"/>
    </style:style>
    <style:style style:family="text" style:name="a1144">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parent-style-name="Graphics">
      <style:graphic-properties draw:fill="none" fo:clip="rect(0in, 0in, 0in, 0in)" draw:stroke="none"/>
    </style:style>
    <style:style style:family="graphic" style:name="a823">
      <style:graphic-properties draw:fill="none" draw:stroke="solid" svg:stroke-width="0.01042in" svg:stroke-color="#4a7ebb" svg:stroke-opacity="100%" svg:stroke-linecap="butt"/>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center" draw:fill="none" draw:stroke="none" draw:shadow="visible" draw:shadow-offset-x="0.17678in" draw:shadow-offset-y="0.17678in" draw:shadow-color="#000000" draw:shadow-opacity="30%" draw:auto-grow-width="true" draw:auto-grow-height="true"/>
      <style:paragraph-properties style:font-independent-line-spacing="true" style:writing-mode="lr-tb"/>
    </style:style>
    <style:style style:family="drawing-page" style:name="a82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3">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7">
      <style:graphic-properties draw:fill="none" draw:stroke="solid" svg:stroke-width="0.02778in" svg:stroke-color="#4bacc6" svg:stroke-opacity="100%" svg:stroke-linecap="butt"/>
    </style:style>
    <style:style style:family="text" style:name="a1153">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8">
      <style:graphic-properties draw:fill="none" draw:stroke="solid" svg:stroke-width="0.02778in" svg:stroke-color="#4bacc6" svg:stroke-opacity="100%" svg:stroke-linecap="butt"/>
    </style:style>
    <style:style style:family="text" style:name="a1154">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33" style:parent-style-name="Graphics">
      <style:graphic-properties draw:fill="none" fo:clip="rect(0in, 0in, 0in, 0in)" draw:stroke="non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23744in" fo:padding-bottom="0.23744in" fo:padding-left="0.23744in" fo:padding-right="0.23744in" draw:textarea-vertical-align="middle" draw:textarea-horizontal-align="left" draw:fill="solid" draw:fill-color="#c0504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63">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eeec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2">
      <style:graphic-properties fo:wrap-option="wrap" fo:padding-top="0.04167in" fo:padding-bottom="0.04167in" fo:padding-left="0.04167in" fo:padding-right="0.04167in" draw:textarea-vertical-align="bottom"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0.68056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11116in" fo:padding-bottom="0.06667in" fo:padding-left="0.11116in" fo:padding-right="0.11116in" draw:textarea-vertical-align="middle" draw:textarea-horizontal-align="center" draw:fill="solid" draw:fill-color="#953735"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graphic-properties fo:wrap-option="wrap" fo:padding-top="0.23744in" fo:padding-bottom="0.23744in" fo:padding-left="0.23744in" fo:padding-right="0.23744in" draw:textarea-vertical-align="middle" draw:textarea-horizontal-align="left"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81">
      <style:graphic-properties/>
    </style:style>
    <style:style style:family="graphic" style:name="a862">
      <style:graphic-properties draw:fill="none" draw:stroke="solid" svg:stroke-width="0.01042in" svg:stroke-color="#4a7ebb" draw:marker-start="a860" draw:marker-end="a861" svg:stroke-opacity="100%" svg:stroke-linecap="butt"/>
    </style:style>
    <style:style style:family="text" style:name="a863">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1.21528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2">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4167in" fo:padding-bottom="0.04167in" fo:padding-left="0.04167in" fo:padding-right="0.04167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4167in" fo:padding-bottom="0.04167in" fo:padding-left="0.04167in" fo:padding-right="0.04167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11116in" fo:padding-bottom="0.06667in" fo:padding-left="0.11116in" fo:padding-right="0.11116in" draw:textarea-vertical-align="middle" draw:textarea-horizontal-align="center" draw:fill="solid" draw:fill-color="#00b0f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72">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parent-style-name="Graphics">
      <style:graphic-properties draw:fill="none" fo:clip="rect(0in, 0in, 0in, 0in)" draw:stroke="none"/>
    </style:style>
    <style:style style:family="paragraph" style:name="a1032">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2778in" svg:stroke-color="#4bacc6" svg:stroke-opacity="100%" svg:stroke-linecap="butt"/>
    </style:style>
    <style:style style:family="graphic" style:name="a1033">
      <style:graphic-properties fo:wrap-option="wrap" fo:padding-top="0.11116in" fo:padding-bottom="0.06667in" fo:padding-left="0.11116in" fo:padding-right="0.11116in" draw:textarea-vertical-align="middle" draw:textarea-horizontal-align="center" draw:fill="solid" draw:fill-color="#77933c"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878">
      <style:graphic-properties draw:fill="none" draw:stroke="solid" svg:stroke-width="0.02778in" svg:stroke-color="#4bacc6" svg:stroke-opacity="100%" svg:stroke-linecap="butt"/>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90%" fo:text-align="left" style:tab-stop-distance="1.21528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graphic" style:name="a1039">
      <style:graphic-properties/>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6458in" fo:padding-bottom="0.06458in" fo:padding-left="0.06458in" fo:padding-right="0.06458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4167in" fo:padding-bottom="0.04167in" fo:padding-left="0.04167in" fo:padding-right="0.04167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graphic-properties draw:fill="none" draw:stroke="solid" svg:stroke-width="0.01042in" svg:stroke-color="#4a7ebb" draw:marker-start="a1040" draw:marker-end="a1041" svg:stroke-opacity="100%" svg:stroke-linecap="butt"/>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8">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9">
      <style:graphic-properties fo:wrap-option="wrap" fo:padding-top="0.11116in" fo:padding-bottom="0.06667in" fo:padding-left="0.11116in" fo:padding-right="0.11116in" draw:textarea-vertical-align="middle" draw:textarea-horizontal-align="center" draw:fill="solid" draw:fill-color="#ffc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45">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20">
      <style:graphic-properties/>
    </style:style>
    <style:style style:family="graphic" style:name="a923">
      <style:graphic-properties draw:fill="none" draw:stroke="solid" svg:stroke-width="0.01042in" svg:stroke-color="#4a7ebb" draw:marker-start="a921" draw:marker-end="a922" svg:stroke-opacity="100%" svg:stroke-linecap="butt"/>
    </style:style>
    <style:style style:family="drawing-page" style:name="a92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5" style:parent-style-name="Graphics">
      <style:graphic-properties draw:fill="none" fo:clip="rect(0in, 0in, 0in, 0in)" draw:stroke="none"/>
    </style:style>
    <style:style style:family="text" style:name="a926">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6458in" fo:padding-bottom="0.06458in" fo:padding-left="0.06458in" fo:padding-right="0.06458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0.55556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4">
      <style:graphic-properties draw:fill="none" draw:stroke="solid" svg:stroke-width="0.02778in" svg:stroke-color="#4bacc6" svg:stroke-opacity="100%" svg:stroke-linecap="butt"/>
    </style:style>
    <style:style style:family="graphic" style:name="a935">
      <style:graphic-properties draw:fill="none" draw:stroke="solid" svg:stroke-width="0.02778in" svg:stroke-color="#4bacc6" svg:stroke-opacity="100%" svg:stroke-linecap="butt"/>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0.55556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4167in" fo:padding-bottom="0.04167in" fo:padding-left="0.04167in" fo:padding-right="0.04167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0.51389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11116in" fo:padding-bottom="0.06667in" fo:padding-left="0.11116in" fo:padding-right="0.11116in" draw:textarea-vertical-align="middle" draw:textarea-horizontal-align="center" draw:fill="solid" draw:fill-color="#00b05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91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18">
      <text:list-level-style-bullet text:level="1" text:bullet-char="•">
        <style:list-level-properties text:space-before="0in" text:min-label-width="0.375in"/>
        <style:text-properties fo:color="#ff0000" fo:font-family="Arial" style:font-family-generic="swiss" style:font-pitch="variable" fo:font-size="100%"/>
      </text:list-level-style-bullet>
      <text:list-level-style-bullet text:level="2" text:bullet-char="•">
        <style:list-level-properties text:space-before="0.4375in" text:min-label-width="0.375in"/>
        <style:text-properties fo:color="#ff0000" fo:font-family="Arial" style:font-family-generic="swiss" style:font-pitch="variable" fo:font-size="100%"/>
      </text:list-level-style-bullet>
      <text:list-level-style-bullet text:level="3" text:bullet-char="•">
        <style:list-level-properties text:space-before="0.875in" text:min-label-width="0.375in"/>
        <style:text-properties fo:color="#ff0000" fo:font-family="Arial" style:font-family-generic="swiss" style:font-pitch="variable" fo:font-size="100%"/>
      </text:list-level-style-bullet>
      <text:list-level-style-bullet text:level="4" text:bullet-char="•">
        <style:list-level-properties text:space-before="1.375in" text:min-label-width="0.375in"/>
        <style:text-properties fo:color="#ff0000" fo:font-family="Arial" style:font-family-generic="swiss" style:font-pitch="variable" fo:font-size="100%"/>
      </text:list-level-style-bullet>
      <text:list-level-style-bullet text:level="5" text:bullet-char="•">
        <style:list-level-properties text:space-before="1.875in" text:min-label-width="0.375in"/>
        <style:text-properties fo:color="#ff0000" fo:font-family="Arial" style:font-family-generic="swiss" style:font-pitch="variable" fo:font-size="100%"/>
      </text:list-level-style-bullet>
      <text:list-level-style-bullet text:level="6" text:bullet-char="•">
        <style:list-level-properties text:space-before="2.375in" text:min-label-width="0.375in"/>
        <style:text-properties fo:color="#ff0000" fo:font-family="Arial" style:font-family-generic="swiss" style:font-pitch="variable" fo:font-size="100%"/>
      </text:list-level-style-bullet>
      <text:list-level-style-bullet text:level="7" text:bullet-char="•">
        <style:list-level-properties text:space-before="2.875in" text:min-label-width="0.375in"/>
        <style:text-properties fo:color="#ff0000" fo:font-family="Arial" style:font-family-generic="swiss" style:font-pitch="variable" fo:font-size="100%"/>
      </text:list-level-style-bullet>
      <text:list-level-style-bullet text:level="8" text:bullet-char="•">
        <style:list-level-properties text:space-before="3.375in" text:min-label-width="0.375in"/>
        <style:text-properties fo:color="#ff0000" fo:font-family="Arial" style:font-family-generic="swiss" style:font-pitch="variable" fo:font-size="100%"/>
      </text:list-level-style-bullet>
      <text:list-level-style-bullet text:level="9" text:bullet-char="•">
        <style:list-level-properties text:space-before="3.875in" text:min-label-width="0.375in"/>
        <style:text-properties fo:color="#ff0000"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color="#ff0000" fo:font-family="Arial" style:font-family-generic="swiss" style:font-pitch="variable" fo:font-size="100%"/>
      </text:list-level-style-bullet>
      <text:list-level-style-bullet text:level="2" text:bullet-char="•">
        <style:list-level-properties text:space-before="0.4375in" text:min-label-width="0.375in"/>
        <style:text-properties fo:color="#ff0000" fo:font-family="Arial" style:font-family-generic="swiss" style:font-pitch="variable" fo:font-size="100%"/>
      </text:list-level-style-bullet>
      <text:list-level-style-bullet text:level="3" text:bullet-char="•">
        <style:list-level-properties text:space-before="0.875in" text:min-label-width="0.375in"/>
        <style:text-properties fo:color="#ff0000" fo:font-family="Arial" style:font-family-generic="swiss" style:font-pitch="variable" fo:font-size="100%"/>
      </text:list-level-style-bullet>
      <text:list-level-style-bullet text:level="4" text:bullet-char="•">
        <style:list-level-properties text:space-before="1.375in" text:min-label-width="0.375in"/>
        <style:text-properties fo:color="#ff0000" fo:font-family="Arial" style:font-family-generic="swiss" style:font-pitch="variable" fo:font-size="100%"/>
      </text:list-level-style-bullet>
      <text:list-level-style-bullet text:level="5" text:bullet-char="•">
        <style:list-level-properties text:space-before="1.875in" text:min-label-width="0.375in"/>
        <style:text-properties fo:color="#ff0000" fo:font-family="Arial" style:font-family-generic="swiss" style:font-pitch="variable" fo:font-size="100%"/>
      </text:list-level-style-bullet>
      <text:list-level-style-bullet text:level="6" text:bullet-char="•">
        <style:list-level-properties text:space-before="2.375in" text:min-label-width="0.375in"/>
        <style:text-properties fo:color="#ff0000" fo:font-family="Arial" style:font-family-generic="swiss" style:font-pitch="variable" fo:font-size="100%"/>
      </text:list-level-style-bullet>
      <text:list-level-style-bullet text:level="7" text:bullet-char="•">
        <style:list-level-properties text:space-before="2.875in" text:min-label-width="0.375in"/>
        <style:text-properties fo:color="#ff0000" fo:font-family="Arial" style:font-family-generic="swiss" style:font-pitch="variable" fo:font-size="100%"/>
      </text:list-level-style-bullet>
      <text:list-level-style-bullet text:level="8" text:bullet-char="•">
        <style:list-level-properties text:space-before="3.375in" text:min-label-width="0.375in"/>
        <style:text-properties fo:color="#ff0000" fo:font-family="Arial" style:font-family-generic="swiss" style:font-pitch="variable" fo:font-size="100%"/>
      </text:list-level-style-bullet>
      <text:list-level-style-bullet text:level="9" text:bullet-char="•">
        <style:list-level-properties text:space-before="3.875in" text:min-label-width="0.375in"/>
        <style:text-properties fo:color="#ff0000" fo:font-family="Arial" style:font-family-generic="swiss" style:font-pitch="variable" fo:font-size="100%"/>
      </text:list-level-style-bullet>
    </text:list-style>
    <text:list-style style:name="a858">
      <text:list-level-style-bullet text:level="1" text:bullet-char="•">
        <style:list-level-properties text:space-before="0in" text:min-label-width="0.375in"/>
        <style:text-properties fo:color="#ff0000" fo:font-family="Arial" style:font-family-generic="swiss" style:font-pitch="variable" fo:font-size="100%"/>
      </text:list-level-style-bullet>
      <text:list-level-style-bullet text:level="2" text:bullet-char="•">
        <style:list-level-properties text:space-before="0.4375in" text:min-label-width="0.375in"/>
        <style:text-properties fo:color="#ff0000" fo:font-family="Arial" style:font-family-generic="swiss" style:font-pitch="variable" fo:font-size="100%"/>
      </text:list-level-style-bullet>
      <text:list-level-style-bullet text:level="3" text:bullet-char="•">
        <style:list-level-properties text:space-before="0.875in" text:min-label-width="0.375in"/>
        <style:text-properties fo:color="#ff0000" fo:font-family="Arial" style:font-family-generic="swiss" style:font-pitch="variable" fo:font-size="100%"/>
      </text:list-level-style-bullet>
      <text:list-level-style-bullet text:level="4" text:bullet-char="•">
        <style:list-level-properties text:space-before="1.375in" text:min-label-width="0.375in"/>
        <style:text-properties fo:color="#ff0000" fo:font-family="Arial" style:font-family-generic="swiss" style:font-pitch="variable" fo:font-size="100%"/>
      </text:list-level-style-bullet>
      <text:list-level-style-bullet text:level="5" text:bullet-char="•">
        <style:list-level-properties text:space-before="1.875in" text:min-label-width="0.375in"/>
        <style:text-properties fo:color="#ff0000" fo:font-family="Arial" style:font-family-generic="swiss" style:font-pitch="variable" fo:font-size="100%"/>
      </text:list-level-style-bullet>
      <text:list-level-style-bullet text:level="6" text:bullet-char="•">
        <style:list-level-properties text:space-before="2.375in" text:min-label-width="0.375in"/>
        <style:text-properties fo:color="#ff0000" fo:font-family="Arial" style:font-family-generic="swiss" style:font-pitch="variable" fo:font-size="100%"/>
      </text:list-level-style-bullet>
      <text:list-level-style-bullet text:level="7" text:bullet-char="•">
        <style:list-level-properties text:space-before="2.875in" text:min-label-width="0.375in"/>
        <style:text-properties fo:color="#ff0000" fo:font-family="Arial" style:font-family-generic="swiss" style:font-pitch="variable" fo:font-size="100%"/>
      </text:list-level-style-bullet>
      <text:list-level-style-bullet text:level="8" text:bullet-char="•">
        <style:list-level-properties text:space-before="3.375in" text:min-label-width="0.375in"/>
        <style:text-properties fo:color="#ff0000" fo:font-family="Arial" style:font-family-generic="swiss" style:font-pitch="variable" fo:font-size="100%"/>
      </text:list-level-style-bullet>
      <text:list-level-style-bullet text:level="9" text:bullet-char="•">
        <style:list-level-properties text:space-before="3.875in" text:min-label-width="0.375in"/>
        <style:text-properties fo:color="#ff0000" fo:font-family="Arial" style:font-family-generic="swiss" style:font-pitch="variable" fo:font-size="100%"/>
      </text:list-level-style-bullet>
    </text:list-style>
    <text:list-style style:name="a1126">
      <text:list-level-style-bullet text:level="1" text:bullet-char="•">
        <style:list-level-properties text:space-before="0in" text:min-label-width="0.375in"/>
        <style:text-properties fo:color="#ff0000" fo:font-family="Arial" style:font-family-generic="swiss" style:font-pitch="variable" fo:font-size="100%"/>
      </text:list-level-style-bullet>
      <text:list-level-style-bullet text:level="2" text:bullet-char="•">
        <style:list-level-properties text:space-before="0.4375in" text:min-label-width="0.375in"/>
        <style:text-properties fo:color="#ff0000" fo:font-family="Arial" style:font-family-generic="swiss" style:font-pitch="variable" fo:font-size="100%"/>
      </text:list-level-style-bullet>
      <text:list-level-style-bullet text:level="3" text:bullet-char="•">
        <style:list-level-properties text:space-before="0.875in" text:min-label-width="0.375in"/>
        <style:text-properties fo:color="#ff0000" fo:font-family="Arial" style:font-family-generic="swiss" style:font-pitch="variable" fo:font-size="100%"/>
      </text:list-level-style-bullet>
      <text:list-level-style-bullet text:level="4" text:bullet-char="•">
        <style:list-level-properties text:space-before="1.375in" text:min-label-width="0.375in"/>
        <style:text-properties fo:color="#ff0000" fo:font-family="Arial" style:font-family-generic="swiss" style:font-pitch="variable" fo:font-size="100%"/>
      </text:list-level-style-bullet>
      <text:list-level-style-bullet text:level="5" text:bullet-char="•">
        <style:list-level-properties text:space-before="1.875in" text:min-label-width="0.375in"/>
        <style:text-properties fo:color="#ff0000" fo:font-family="Arial" style:font-family-generic="swiss" style:font-pitch="variable" fo:font-size="100%"/>
      </text:list-level-style-bullet>
      <text:list-level-style-bullet text:level="6" text:bullet-char="•">
        <style:list-level-properties text:space-before="2.375in" text:min-label-width="0.375in"/>
        <style:text-properties fo:color="#ff0000" fo:font-family="Arial" style:font-family-generic="swiss" style:font-pitch="variable" fo:font-size="100%"/>
      </text:list-level-style-bullet>
      <text:list-level-style-bullet text:level="7" text:bullet-char="•">
        <style:list-level-properties text:space-before="2.875in" text:min-label-width="0.375in"/>
        <style:text-properties fo:color="#ff0000" fo:font-family="Arial" style:font-family-generic="swiss" style:font-pitch="variable" fo:font-size="100%"/>
      </text:list-level-style-bullet>
      <text:list-level-style-bullet text:level="8" text:bullet-char="•">
        <style:list-level-properties text:space-before="3.375in" text:min-label-width="0.375in"/>
        <style:text-properties fo:color="#ff0000" fo:font-family="Arial" style:font-family-generic="swiss" style:font-pitch="variable" fo:font-size="100%"/>
      </text:list-level-style-bullet>
      <text:list-level-style-bullet text:level="9" text:bullet-char="•">
        <style:list-level-properties text:space-before="3.875in" text:min-label-width="0.375in"/>
        <style:text-properties fo:color="#ff0000"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67">
      <text:list-level-style-bullet text:level="1" text:bullet-char="•">
        <style:list-level-properties text:space-before="0in" text:min-label-width="0.375in"/>
        <style:text-properties fo:color="#ff0000" fo:font-family="Arial" style:font-family-generic="swiss" style:font-pitch="variable" fo:font-size="100%"/>
      </text:list-level-style-bullet>
      <text:list-level-style-bullet text:level="2" text:bullet-char="•">
        <style:list-level-properties text:space-before="0.4375in" text:min-label-width="0.375in"/>
        <style:text-properties fo:color="#ff0000" fo:font-family="Arial" style:font-family-generic="swiss" style:font-pitch="variable" fo:font-size="100%"/>
      </text:list-level-style-bullet>
      <text:list-level-style-bullet text:level="3" text:bullet-char="•">
        <style:list-level-properties text:space-before="0.875in" text:min-label-width="0.375in"/>
        <style:text-properties fo:color="#ff0000" fo:font-family="Arial" style:font-family-generic="swiss" style:font-pitch="variable" fo:font-size="100%"/>
      </text:list-level-style-bullet>
      <text:list-level-style-bullet text:level="4" text:bullet-char="•">
        <style:list-level-properties text:space-before="1.375in" text:min-label-width="0.375in"/>
        <style:text-properties fo:color="#ff0000" fo:font-family="Arial" style:font-family-generic="swiss" style:font-pitch="variable" fo:font-size="100%"/>
      </text:list-level-style-bullet>
      <text:list-level-style-bullet text:level="5" text:bullet-char="•">
        <style:list-level-properties text:space-before="1.875in" text:min-label-width="0.375in"/>
        <style:text-properties fo:color="#ff0000" fo:font-family="Arial" style:font-family-generic="swiss" style:font-pitch="variable" fo:font-size="100%"/>
      </text:list-level-style-bullet>
      <text:list-level-style-bullet text:level="6" text:bullet-char="•">
        <style:list-level-properties text:space-before="2.375in" text:min-label-width="0.375in"/>
        <style:text-properties fo:color="#ff0000" fo:font-family="Arial" style:font-family-generic="swiss" style:font-pitch="variable" fo:font-size="100%"/>
      </text:list-level-style-bullet>
      <text:list-level-style-bullet text:level="7" text:bullet-char="•">
        <style:list-level-properties text:space-before="2.875in" text:min-label-width="0.375in"/>
        <style:text-properties fo:color="#ff0000" fo:font-family="Arial" style:font-family-generic="swiss" style:font-pitch="variable" fo:font-size="100%"/>
      </text:list-level-style-bullet>
      <text:list-level-style-bullet text:level="8" text:bullet-char="•">
        <style:list-level-properties text:space-before="3.375in" text:min-label-width="0.375in"/>
        <style:text-properties fo:color="#ff0000" fo:font-family="Arial" style:font-family-generic="swiss" style:font-pitch="variable" fo:font-size="100%"/>
      </text:list-level-style-bullet>
      <text:list-level-style-bullet text:level="9" text:bullet-char="•">
        <style:list-level-properties text:space-before="3.875in" text:min-label-width="0.375in"/>
        <style:text-properties fo:color="#ff0000" fo:font-family="Arial" style:font-family-generic="swiss" style:font-pitch="variable" fo:font-size="100%"/>
      </text:list-level-style-bullet>
    </text:list-style>
    <text:list-style style:name="a1077">
      <text:list-level-style-bullet text:level="1" text:bullet-char="•">
        <style:list-level-properties text:space-before="0in" text:min-label-width="0.375in"/>
        <style:text-properties fo:color="#ff0000" fo:font-family="Arial" style:font-family-generic="swiss" style:font-pitch="variable" fo:font-size="100%"/>
      </text:list-level-style-bullet>
      <text:list-level-style-bullet text:level="2" text:bullet-char="•">
        <style:list-level-properties text:space-before="0.4375in" text:min-label-width="0.375in"/>
        <style:text-properties fo:color="#ff0000" fo:font-family="Arial" style:font-family-generic="swiss" style:font-pitch="variable" fo:font-size="100%"/>
      </text:list-level-style-bullet>
      <text:list-level-style-bullet text:level="3" text:bullet-char="•">
        <style:list-level-properties text:space-before="0.875in" text:min-label-width="0.375in"/>
        <style:text-properties fo:color="#ff0000" fo:font-family="Arial" style:font-family-generic="swiss" style:font-pitch="variable" fo:font-size="100%"/>
      </text:list-level-style-bullet>
      <text:list-level-style-bullet text:level="4" text:bullet-char="•">
        <style:list-level-properties text:space-before="1.375in" text:min-label-width="0.375in"/>
        <style:text-properties fo:color="#ff0000" fo:font-family="Arial" style:font-family-generic="swiss" style:font-pitch="variable" fo:font-size="100%"/>
      </text:list-level-style-bullet>
      <text:list-level-style-bullet text:level="5" text:bullet-char="•">
        <style:list-level-properties text:space-before="1.875in" text:min-label-width="0.375in"/>
        <style:text-properties fo:color="#ff0000" fo:font-family="Arial" style:font-family-generic="swiss" style:font-pitch="variable" fo:font-size="100%"/>
      </text:list-level-style-bullet>
      <text:list-level-style-bullet text:level="6" text:bullet-char="•">
        <style:list-level-properties text:space-before="2.375in" text:min-label-width="0.375in"/>
        <style:text-properties fo:color="#ff0000" fo:font-family="Arial" style:font-family-generic="swiss" style:font-pitch="variable" fo:font-size="100%"/>
      </text:list-level-style-bullet>
      <text:list-level-style-bullet text:level="7" text:bullet-char="•">
        <style:list-level-properties text:space-before="2.875in" text:min-label-width="0.375in"/>
        <style:text-properties fo:color="#ff0000" fo:font-family="Arial" style:font-family-generic="swiss" style:font-pitch="variable" fo:font-size="100%"/>
      </text:list-level-style-bullet>
      <text:list-level-style-bullet text:level="8" text:bullet-char="•">
        <style:list-level-properties text:space-before="3.375in" text:min-label-width="0.375in"/>
        <style:text-properties fo:color="#ff0000" fo:font-family="Arial" style:font-family-generic="swiss" style:font-pitch="variable" fo:font-size="100%"/>
      </text:list-level-style-bullet>
      <text:list-level-style-bullet text:level="9" text:bullet-char="•">
        <style:list-level-properties text:space-before="3.875in" text:min-label-width="0.375in"/>
        <style:text-properties fo:color="#ff0000"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2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9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5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9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02">
      <text:list-level-style-bullet text:level="1" text:bullet-char="•">
        <style:list-level-properties text:space-before="0in" text:min-label-width="0.375in"/>
        <style:text-properties fo:color="#ff0000" fo:font-family="Arial" style:font-family-generic="swiss" style:font-pitch="variable" fo:font-size="100%"/>
      </text:list-level-style-bullet>
      <text:list-level-style-bullet text:level="2" text:bullet-char="•">
        <style:list-level-properties text:space-before="0.4375in" text:min-label-width="0.375in"/>
        <style:text-properties fo:color="#ff0000" fo:font-family="Arial" style:font-family-generic="swiss" style:font-pitch="variable" fo:font-size="100%"/>
      </text:list-level-style-bullet>
      <text:list-level-style-bullet text:level="3" text:bullet-char="•">
        <style:list-level-properties text:space-before="0.875in" text:min-label-width="0.375in"/>
        <style:text-properties fo:color="#ff0000" fo:font-family="Arial" style:font-family-generic="swiss" style:font-pitch="variable" fo:font-size="100%"/>
      </text:list-level-style-bullet>
      <text:list-level-style-bullet text:level="4" text:bullet-char="•">
        <style:list-level-properties text:space-before="1.375in" text:min-label-width="0.375in"/>
        <style:text-properties fo:color="#ff0000" fo:font-family="Arial" style:font-family-generic="swiss" style:font-pitch="variable" fo:font-size="100%"/>
      </text:list-level-style-bullet>
      <text:list-level-style-bullet text:level="5" text:bullet-char="•">
        <style:list-level-properties text:space-before="1.875in" text:min-label-width="0.375in"/>
        <style:text-properties fo:color="#ff0000" fo:font-family="Arial" style:font-family-generic="swiss" style:font-pitch="variable" fo:font-size="100%"/>
      </text:list-level-style-bullet>
      <text:list-level-style-bullet text:level="6" text:bullet-char="•">
        <style:list-level-properties text:space-before="2.375in" text:min-label-width="0.375in"/>
        <style:text-properties fo:color="#ff0000" fo:font-family="Arial" style:font-family-generic="swiss" style:font-pitch="variable" fo:font-size="100%"/>
      </text:list-level-style-bullet>
      <text:list-level-style-bullet text:level="7" text:bullet-char="•">
        <style:list-level-properties text:space-before="2.875in" text:min-label-width="0.375in"/>
        <style:text-properties fo:color="#ff0000" fo:font-family="Arial" style:font-family-generic="swiss" style:font-pitch="variable" fo:font-size="100%"/>
      </text:list-level-style-bullet>
      <text:list-level-style-bullet text:level="8" text:bullet-char="•">
        <style:list-level-properties text:space-before="3.375in" text:min-label-width="0.375in"/>
        <style:text-properties fo:color="#ff0000" fo:font-family="Arial" style:font-family-generic="swiss" style:font-pitch="variable" fo:font-size="100%"/>
      </text:list-level-style-bullet>
      <text:list-level-style-bullet text:level="9" text:bullet-char="•">
        <style:list-level-properties text:space-before="3.875in" text:min-label-width="0.375in"/>
        <style:text-properties fo:color="#ff0000"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8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office:automatic-styles>
  <office:body>
    <office:presentation>
      <draw:page draw:name="Slide1" draw:style-name="a811" draw:master-page-name="Master1-Layout1-title-標題投影片" presentation:presentation-page-layout-name="Master1-PPL1" draw:id="Slide-256">
        <draw:custom-shape svg:x="1.73354in" svg:y="6.31482in" svg:width="8.27073in" svg:height="0.63952in" draw:id="id98" draw:style-name="a821" draw:name="矩形 10">
          <svg:title/>
          <svg:desc/>
          <text:p text:style-name="a820" text:class-names="" text:cond-style-name=""><text:span text:style-name="a812" text:class-names="">報告機關：法務部<text:s text:c="1"/></text:span><text:span text:style-name="a813" text:class-names="">/ 107</text:span><text:span text:style-name="a814" text:class-names="">年</text:span><text:span text:style-name="a815" text:class-names="">3</text:span><text:span text:style-name="a816" text:class-names="">月</text:span><text:span text:style-name="a817" text:class-names="">8</text:span><text:span text:style-name="a818" text:class-names="">日</text:span><text:span text:style-name="a819" text:class-names=""/></text:p>
          <draw:enhanced-geometry xmlns:dr3d="urn:oasis:names:tc:opendocument:xmlns:dr3d:1.0" draw:type="non-primitive" svg:viewBox="0 0 21600 21600" draw:enhanced-path="M 0 0 L 21600 0 21600 21600 0 21600 Z N"/>
        </draw:custom-shape>
        <draw:frame draw:id="id99" draw:style-name="a822" draw:name="Picture 13" svg:x="0.86111in" svg:y="6.21629in" svg:width="0.87243in" svg:height="0.70272in" style:rel-width="scale" style:rel-height="scale">
          <draw:image xlink:href="media/image1.jpeg" xlink:type="simple" xlink:show="embed" xlink:actuate="onLoad"/>
          <svg:title/>
          <svg:desc>D:\$重要個人資料(勿刪)\Desktop\106.4.28新素材\圖片素材\thKNI5Y4U8.jpg</svg:desc>
        </draw:frame>
        <draw:connector draw:type="line" svg:x1="0.5806in" svg:y1="4.43493in" svg:x2="9.3995in" svg:y2="4.43493in" draw:id="id100" draw:style-name="a823" draw:name="直線單箭頭接點 7">
          <svg:title/>
          <svg:desc/>
        </draw:connector>
        <draw:custom-shape svg:x="0.8904in" svg:y="2.80501in" svg:width="8.2941in" svg:height="1.3127in" draw:id="id101" draw:style-name="a827" draw:name="矩形 2">
          <svg:title/>
          <svg:desc/>
          <text:p text:style-name="a826" text:class-names="" text:cond-style-name=""><text:span text:style-name="a824" text:class-names="">刑法究竟修什麼？</text:span><text:span text:style-name="a825" text:class-names=""/></text:p>
          <draw:enhanced-geometry xmlns:dr3d="urn:oasis:names:tc:opendocument:xmlns:dr3d:1.0" draw:type="non-primitive" svg:viewBox="0 0 21600 21600" draw:enhanced-path="M 0 0 L 21600 0 21600 21600 0 21600 Z N"/>
        </draw:custom-shape>
      </draw:page>
      <draw:page draw:name="Slide13" draw:style-name="a828" draw:master-page-name="Master1-Layout7-blank-空白" presentation:presentation-page-layout-name="Master1-PPL7" draw:id="Slide-268">
        <draw:custom-shape svg:x="0.52388in" svg:y="0.44255in" svg:width="8.98421in" svg:height="1.00977in" draw:id="id102" draw:style-name="a832" draw:name="矩形 2">
          <svg:title/>
          <svg:desc/>
          <text:p text:style-name="a831" text:class-names="" text:cond-style-name=""><text:span text:style-name="a829" text:class-names="">刑法及其施行法之修正</text:span><text:span text:style-name="a830" text:class-names=""/></text:p>
          <draw:enhanced-geometry xmlns:dr3d="urn:oasis:names:tc:opendocument:xmlns:dr3d:1.0" draw:type="non-primitive" svg:viewBox="0 0 21600 21600" draw:enhanced-path="M 0 0 L 21600 0 21600 21600 0 21600 Z N"/>
        </draw:custom-shape>
        <draw:frame draw:id="id103" draw:style-name="a833" draw:name="Picture 5" svg:x="2.41195in" svg:y="4.14374in" svg:width="4.80368in" svg:height="3.50909in" style:rel-width="scale" style:rel-height="scale">
          <draw:image xlink:href="media/image2.png" xlink:type="simple" xlink:show="embed" xlink:actuate="onLoad"/>
          <svg:title/>
          <svg:desc/>
        </draw:frame>
        <draw:frame draw:id="id104" draw:style-name="a859" draw:name="內容版面配置區 8" svg:x="0.52388in" svg:y="1.87005in" svg:width="9.12914in" svg:height="4.83143in">
          <draw:text-box>
            <text:list text:style-name="a858">
              <text:list-item>
                <text:p text:style-name="a857" text:class-names="" text:cond-style-name=""><text:span text:style-name="a834" text:class-names="">中華民國</text:span><text:span text:style-name="a835" text:class-names="">刑法（下稱本法）於</text:span><text:span text:style-name="a836" text:class-names="">24</text:span><text:span text:style-name="a837" text:class-names="">年</text:span><text:span text:style-name="a838" text:class-names="">1</text:span><text:span text:style-name="a839" text:class-names="">月</text:span><text:span text:style-name="a840" text:class-names="">1</text:span><text:span text:style-name="a841" text:class-names="">日經國民政府制定公布，並自</text:span><text:span text:style-name="a842" text:class-names="">24</text:span><text:span text:style-name="a843" text:class-names="">年</text:span><text:span text:style-name="a844" text:class-names="">7</text:span><text:span text:style-name="a845" text:class-names="">月</text:span><text:span text:style-name="a846" text:class-names="">1</text:span><text:span text:style-name="a847" text:class-names="">日施行，其間多次修正，為建構與時俱進之刑法常</text:span><text:span text:style-name="a848" text:class-names="">典</text:span><text:span text:style-name="a849" text:class-names="">，</text:span><text:span text:style-name="a850" text:class-names="">以</text:span><text:span text:style-name="a851" text:class-names="">符合</text:span><text:span text:style-name="a852" text:class-names="">國家社會現況及現代刑法</text:span><text:span text:style-name="a853" text:class-names="">理論，有</text:span><text:span text:style-name="a854" text:class-names="">持續檢討修正</text:span><text:span text:style-name="a855" text:class-names="">必要。</text:span><text:span text:style-name="a856" text:class-names=""/></text:p>
              </text:list-item>
            </text:list>
          </draw:text-box>
          <svg:title/>
          <svg:desc/>
        </draw:frame>
        <draw:connector draw:type="line" svg:x1="0.52388in" svg:y1="1.46628in" svg:x2="9.50809in" svg:y2="1.46628in" draw:id="id105" draw:style-name="a862" draw:name="直線單箭頭接點 8">
          <svg:title/>
          <svg:desc/>
        </draw:connector>
        <draw:frame draw:id="id106" draw:style-name="a866" draw:name="投影片編號版面配置區 9" svg:x="0.08333in" svg:y="7.03472in" svg:width="2.33333in" svg:height="0.39931in">
          <draw:text-box>
            <text:p text:style-name="a865" text:class-names="" text:cond-style-name=""><text:span text:style-name="a863" text:class-names=""><text:page-number style:num-format="1" text:fixed="false">2</text:page-number></text:span><text:span text:style-name="a86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103" smil:attributeName="visibility" smil:to="visible" smil:begin="0.0s" smil:dur="0.001s" smil:fill="hold"/>
                  <anim:transitionFilter smil:targetElement="id103" smil:type="fade" smil:subtype="crossfade" smil:dur="0.5s"/>
                </anim:par>
              </anim:par>
            </anim:par>
          </anim:seq>
        </anim:par>
      </draw:page>
      <draw:page draw:name="Slide11" draw:style-name="a867" draw:master-page-name="Master1-Layout7-blank-空白" presentation:presentation-page-layout-name="Master1-PPL7" draw:id="Slide-266">
        <draw:custom-shape svg:x="0.54923in" svg:y="0.44255in" svg:width="8.95886in" svg:height="1.00977in" draw:id="id107" draw:style-name="a871" draw:name="矩形 2">
          <svg:title/>
          <svg:desc/>
          <text:p text:style-name="a870" text:class-names="" text:cond-style-name=""><text:span text:style-name="a868" text:class-names="">修正重點</text:span><text:span text:style-name="a869" text:class-names=""/></text:p>
          <draw:enhanced-geometry xmlns:dr3d="urn:oasis:names:tc:opendocument:xmlns:dr3d:1.0" draw:type="non-primitive" svg:viewBox="0 0 21600 21600" draw:enhanced-path="M 0 0 L 21600 0 21600 21600 0 21600 Z N"/>
        </draw:custom-shape>
        <draw:frame draw:id="id108" draw:style-name="a875" draw:name="投影片編號版面配置區 1" svg:x="0.08333in" svg:y="7.03472in" svg:width="2.33333in" svg:height="0.39931in">
          <draw:text-box>
            <text:p text:style-name="a874" text:class-names="" text:cond-style-name=""><text:span text:style-name="a872" text:class-names=""><text:page-number style:num-format="1" text:fixed="false">3</text:page-number></text:span><text:span text:style-name="a873" text:class-names=""/></text:p>
          </draw:text-box>
          <svg:title/>
          <svg:desc/>
        </draw:frame>
        <draw:frame draw:id="id109" draw:style-name="a876" draw:name="Picture 2" svg:x="6.64529in" svg:y="3.5925in" svg:width="3.37621in" svg:height="2.75621in" style:rel-width="scale" style:rel-height="scale">
          <draw:image xlink:href="media/image3.jpeg" xlink:type="simple" xlink:show="embed" xlink:actuate="onLoad"/>
          <svg:title/>
          <svg:desc>D:\$重要個人資料(勿刪)\Desktop\management-training.jpg</svg:desc>
        </draw:frame>
        <draw:g draw:name="資料庫圖表 3" draw:id="id118" draw:style-name="a920">
          <svg:title/>
          <svg:desc/>
          <draw:custom-shape svg:x="0.57155in" svg:y="5.39514in" svg:width="8.93654in" svg:height="0in" draw:id="id110" draw:style-name="a87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155in" svg:y="2.61532in" svg:width="8.93654in" svg:height="0in" draw:id="id111" draw:style-name="a87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9505in" svg:y="1.70399in" svg:width="6.61304in" svg:height="0.91133in" draw:id="id112" draw:style-name="a884">
            <svg:title/>
            <svg:desc/>
            <text:p text:style-name="a883" text:class-names="" text:cond-style-name=""><text:span text:style-name="a879" text:class-names=""><text:s text:c="2"/>修正條文第</text:span><text:span text:style-name="a880" text:class-names="">40</text:span><text:span text:style-name="a881" text:class-names="">條</text:span><text:span text:style-name="a882" text:class-names=""/></text:p>
            <draw:enhanced-geometry xmlns:dr3d="urn:oasis:names:tc:opendocument:xmlns:dr3d:1.0" draw:type="non-primitive" svg:viewBox="0 0 6046966 833318" draw:enhanced-path="M 0 0 L 6046966 0 6046966 833318 0 8333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6966"/>
              <draw:equation draw:name="f7" draw:formula="?f4 / 833318"/>
              <draw:equation draw:name="f8" draw:formula="0 * ?f5 / 6046966"/>
              <draw:equation draw:name="f9" draw:formula="0 * ?f4 / 833318"/>
              <draw:equation draw:name="f10" draw:formula="6046966 * ?f5 / 6046966"/>
              <draw:equation draw:name="f11" draw:formula="833318 * ?f4 / 8333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7155in" svg:y="1.70399in" svg:width="2.3235in" svg:height="0.91133in" draw:id="id113" draw:style-name="a889">
            <svg:title/>
            <svg:desc/>
            <text:p text:style-name="a888" text:class-names="" text:cond-style-name=""><text:span text:style-name="a885" text:class-names="">第一</text:span><text:span text:style-name="a886" text:class-names="">部分</text:span><text:span text:style-name="a887" text:class-names=""/></text:p>
            <draw:enhanced-geometry xmlns:dr3d="urn:oasis:names:tc:opendocument:xmlns:dr3d:1.0" draw:type="non-primitive" svg:viewBox="0 0 2124609 833318" draw:enhanced-path="M 138914 0 L 1985695 0 C 2062415 0 2124609 62194 2124609 138914 L 2124609 833318 2124609 833318 0 833318 0 833318 0 138914 C 0 62194 62194 0 138914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4609"/>
              <draw:equation draw:name="f7" draw:formula="?f4 / 833318"/>
              <draw:equation draw:name="f8" draw:formula="138914 * ?f5 / 2124609"/>
              <draw:equation draw:name="f9" draw:formula="0 * ?f4 / 833318"/>
              <draw:equation draw:name="f10" draw:formula="1985695 * ?f5 / 2124609"/>
              <draw:equation draw:name="f11" draw:formula="2124609 * ?f5 / 2124609"/>
              <draw:equation draw:name="f12" draw:formula="138914 * ?f4 / 833318"/>
              <draw:equation draw:name="f13" draw:formula="833318 * ?f4 / 833318"/>
              <draw:equation draw:name="f14" draw:formula="0 * ?f5 / 21246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7155in" svg:y="2.61532in" svg:width="8.93654in" svg:height="1.82293in" draw:id="id114" draw:style-name="a898">
            <svg:title/>
            <svg:desc/>
            <text:list text:style-name="a893">
              <text:list-item>
                <text:list text:style-name="a893">
                  <text:list-item>
                    <text:p text:style-name="a892" text:class-names="" text:cond-style-name=""><text:span text:style-name="a890" text:class-names="">落實任何人不得保有犯罪所得之原則</text:span><text:span text:style-name="a891" text:class-names=""/></text:p>
                  </text:list-item>
                </text:list>
              </text:list-item>
            </text:list>
            <text:list text:style-name="a897">
              <text:list-item>
                <text:list text:style-name="a897">
                  <text:list-item>
                    <text:p text:style-name="a896" text:class-names="" text:cond-style-name=""><text:span text:style-name="a894" text:class-names="">增訂於判決確定後始發現應沒收犯罪行為人或第三人所有之犯罪工具或犯罪所得時，得聲請單獨宣告沒收</text:span><text:span text:style-name="a895" text:class-names=""/></text:p>
                  </text:list-item>
                </text:list>
              </text:list-item>
            </text:list>
            <draw:enhanced-geometry xmlns:dr3d="urn:oasis:names:tc:opendocument:xmlns:dr3d:1.0" draw:type="non-primitive" svg:viewBox="0 0 8171576 1666887" draw:enhanced-path="M 0 0 L 8171576 0 8171576 1666887 0 16668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1576"/>
              <draw:equation draw:name="f7" draw:formula="?f4 / 1666887"/>
              <draw:equation draw:name="f8" draw:formula="0 * ?f5 / 8171576"/>
              <draw:equation draw:name="f9" draw:formula="0 * ?f4 / 1666887"/>
              <draw:equation draw:name="f10" draw:formula="8171576 * ?f5 / 8171576"/>
              <draw:equation draw:name="f11" draw:formula="1666887 * ?f4 / 16668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89505in" svg:y="4.48381in" svg:width="6.61304in" svg:height="0.91133in" draw:id="id115" draw:style-name="a904">
            <svg:title/>
            <svg:desc/>
            <text:p text:style-name="a903" text:class-names="" text:cond-style-name=""><text:span text:style-name="a899" text:class-names=""><text:s text:c="2"/>修正條文第</text:span><text:span text:style-name="a900" text:class-names="">80</text:span><text:span text:style-name="a901" text:class-names="">條</text:span><text:span text:style-name="a902" text:class-names=""/></text:p>
            <draw:enhanced-geometry xmlns:dr3d="urn:oasis:names:tc:opendocument:xmlns:dr3d:1.0" draw:type="non-primitive" svg:viewBox="0 0 6046966 833318" draw:enhanced-path="M 0 0 L 6046966 0 6046966 833318 0 8333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6966"/>
              <draw:equation draw:name="f7" draw:formula="?f4 / 833318"/>
              <draw:equation draw:name="f8" draw:formula="0 * ?f5 / 6046966"/>
              <draw:equation draw:name="f9" draw:formula="0 * ?f4 / 833318"/>
              <draw:equation draw:name="f10" draw:formula="6046966 * ?f5 / 6046966"/>
              <draw:equation draw:name="f11" draw:formula="833318 * ?f4 / 8333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7155in" svg:y="4.48381in" svg:width="2.3235in" svg:height="0.91133in" draw:id="id116" draw:style-name="a908">
            <svg:title/>
            <svg:desc/>
            <text:p text:style-name="a907" text:class-names="" text:cond-style-name=""><text:span text:style-name="a905" text:class-names="">第二部分</text:span><text:span text:style-name="a906" text:class-names=""/></text:p>
            <draw:enhanced-geometry xmlns:dr3d="urn:oasis:names:tc:opendocument:xmlns:dr3d:1.0" draw:type="non-primitive" svg:viewBox="0 0 2124609 833318" draw:enhanced-path="M 138914 0 L 1985695 0 C 2062415 0 2124609 62194 2124609 138914 L 2124609 833318 2124609 833318 0 833318 0 833318 0 138914 C 0 62194 62194 0 138914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4609"/>
              <draw:equation draw:name="f7" draw:formula="?f4 / 833318"/>
              <draw:equation draw:name="f8" draw:formula="138914 * ?f5 / 2124609"/>
              <draw:equation draw:name="f9" draw:formula="0 * ?f4 / 833318"/>
              <draw:equation draw:name="f10" draw:formula="1985695 * ?f5 / 2124609"/>
              <draw:equation draw:name="f11" draw:formula="2124609 * ?f5 / 2124609"/>
              <draw:equation draw:name="f12" draw:formula="138914 * ?f4 / 833318"/>
              <draw:equation draw:name="f13" draw:formula="833318 * ?f4 / 833318"/>
              <draw:equation draw:name="f14" draw:formula="0 * ?f5 / 21246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7155in" svg:y="5.39514in" svg:width="8.93654in" svg:height="1.82293in" draw:id="id117" draw:style-name="a919">
            <svg:title/>
            <svg:desc/>
            <text:list text:style-name="a912">
              <text:list-item>
                <text:list text:style-name="a912">
                  <text:list-item>
                    <text:p text:style-name="a911" text:class-names="" text:cond-style-name=""><text:span text:style-name="a909" text:class-names="">追訴權之限制應兼顧法定刑及法益權衡</text:span><text:span text:style-name="a910" text:class-names=""/></text:p>
                  </text:list-item>
                </text:list>
              </text:list-item>
            </text:list>
            <text:list text:style-name="a918">
              <text:list-item>
                <text:list text:style-name="a918">
                  <text:list-item>
                    <text:p text:style-name="a917" text:class-names="" text:cond-style-name=""><text:span text:style-name="a913" text:class-names="">修正所犯係最重本刑為死刑、無期徒刑或</text:span><text:span text:style-name="a914" text:class-names="">10</text:span><text:span text:style-name="a915" text:class-names="">年以上有期徒刑之罪，且發生死亡結果者，無追訴權時效之適用</text:span><text:span text:style-name="a916" text:class-names=""/></text:p>
                  </text:list-item>
                </text:list>
              </text:list-item>
            </text:list>
            <draw:enhanced-geometry xmlns:dr3d="urn:oasis:names:tc:opendocument:xmlns:dr3d:1.0" draw:type="non-primitive" svg:viewBox="0 0 8171576 1666887" draw:enhanced-path="M 0 0 L 8171576 0 8171576 1666887 0 16668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1576"/>
              <draw:equation draw:name="f7" draw:formula="?f4 / 1666887"/>
              <draw:equation draw:name="f8" draw:formula="0 * ?f5 / 8171576"/>
              <draw:equation draw:name="f9" draw:formula="0 * ?f4 / 1666887"/>
              <draw:equation draw:name="f10" draw:formula="8171576 * ?f5 / 8171576"/>
              <draw:equation draw:name="f11" draw:formula="1666887 * ?f4 / 16668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onnector draw:type="line" svg:x1="0.52388in" svg:y1="1.46628in" svg:x2="9.50809in" svg:y2="1.46628in" draw:id="id119" draw:style-name="a923" draw:name="直線單箭頭接點 9">
          <svg:title/>
          <svg:desc/>
        </draw:connector>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6" presentation:preset-sub-type="32" presentation:preset-class="entrance" smil:begin="0.0s" smil:fill="hold">
                  <anim:set smil:targetElement="id109" smil:attributeName="visibility" smil:to="visible" smil:begin="0.0s" smil:dur="0.001s" smil:fill="hold"/>
                  <anim:transitionFilter smil:targetElement="id109" smil:type="ellipseWipe" smil:subtype="circle" smil:dur="1.25s"/>
                </anim:par>
              </anim:par>
            </anim:par>
          </anim:seq>
        </anim:par>
      </draw:page>
      <draw:page draw:name="Slide14" draw:style-name="a924" draw:master-page-name="Master1-Layout7-blank-空白" presentation:presentation-page-layout-name="Master1-PPL7" draw:id="Slide-269">
        <draw:frame draw:id="id120" draw:style-name="a925" draw:name="Picture 2" svg:x="7.86361in" svg:y="3.04126in" svg:width="2.04747in" svg:height="2.27949in" style:rel-width="scale" style:rel-height="scale">
          <draw:image xlink:href="media/image4.jpeg" xlink:type="simple" xlink:show="embed" xlink:actuate="onLoad"/>
          <svg:title/>
          <svg:desc>D:\$重要個人資料(勿刪)\Desktop\其他\Powerpoint\3D_PEOPLE\3D_PEOPLE 01商業概念\A021.jpg</svg:desc>
        </draw:frame>
        <draw:custom-shape svg:x="0.54923in" svg:y="0.44255in" svg:width="8.95886in" svg:height="1.00977in" draw:id="id121" draw:style-name="a929" draw:name="矩形 2">
          <svg:title/>
          <svg:desc/>
          <text:p text:style-name="a928" text:class-names="" text:cond-style-name=""><text:span text:style-name="a926" text:class-names="">修正重點</text:span><text:span text:style-name="a927" text:class-names=""/></text:p>
          <draw:enhanced-geometry xmlns:dr3d="urn:oasis:names:tc:opendocument:xmlns:dr3d:1.0" draw:type="non-primitive" svg:viewBox="0 0 21600 21600" draw:enhanced-path="M 0 0 L 21600 0 21600 21600 0 21600 Z N"/>
        </draw:custom-shape>
        <draw:frame draw:id="id122" draw:style-name="a933" draw:name="投影片編號版面配置區 1" svg:x="0.08333in" svg:y="7.03472in" svg:width="2.33333in" svg:height="0.39931in">
          <draw:text-box>
            <text:p text:style-name="a932" text:class-names="" text:cond-style-name=""><text:span text:style-name="a930" text:class-names=""><text:page-number style:num-format="1" text:fixed="false">4</text:page-number></text:span><text:span text:style-name="a931" text:class-names=""/></text:p>
          </draw:text-box>
          <svg:title/>
          <svg:desc/>
        </draw:frame>
        <draw:g draw:name="資料庫圖表 3" draw:id="id131" draw:style-name="a983">
          <svg:title/>
          <svg:desc/>
          <draw:custom-shape svg:x="0.53592in" svg:y="5.4925in" svg:width="8.93654in" svg:height="0in" draw:id="id123" draw:style-name="a9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3592in" svg:y="2.71268in" svg:width="8.93654in" svg:height="0in" draw:id="id124" draw:style-name="a9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5942in" svg:y="1.80135in" svg:width="6.61304in" svg:height="0.91133in" draw:id="id125" draw:style-name="a941">
            <svg:title/>
            <svg:desc/>
            <text:p text:style-name="a940" text:class-names="" text:cond-style-name=""><text:span text:style-name="a936" text:class-names=""><text:s text:c="2"/>修正條文第</text:span><text:span text:style-name="a937" text:class-names="">139</text:span><text:span text:style-name="a938" text:class-names="">條</text:span><text:span text:style-name="a939" text:class-names=""/></text:p>
            <draw:enhanced-geometry xmlns:dr3d="urn:oasis:names:tc:opendocument:xmlns:dr3d:1.0" draw:type="non-primitive" svg:viewBox="0 0 6046966 833318" draw:enhanced-path="M 0 0 L 6046966 0 6046966 833318 0 8333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6966"/>
              <draw:equation draw:name="f7" draw:formula="?f4 / 833318"/>
              <draw:equation draw:name="f8" draw:formula="0 * ?f5 / 6046966"/>
              <draw:equation draw:name="f9" draw:formula="0 * ?f4 / 833318"/>
              <draw:equation draw:name="f10" draw:formula="6046966 * ?f5 / 6046966"/>
              <draw:equation draw:name="f11" draw:formula="833318 * ?f4 / 8333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3592in" svg:y="1.80135in" svg:width="2.3235in" svg:height="0.91133in" draw:id="id126" draw:style-name="a946">
            <svg:title/>
            <svg:desc/>
            <text:p text:style-name="a945" text:class-names="" text:cond-style-name=""><text:span text:style-name="a942" text:class-names="">第三</text:span><text:span text:style-name="a943" text:class-names="">部分</text:span><text:span text:style-name="a944" text:class-names=""/></text:p>
            <draw:enhanced-geometry xmlns:dr3d="urn:oasis:names:tc:opendocument:xmlns:dr3d:1.0" draw:type="non-primitive" svg:viewBox="0 0 2124609 833318" draw:enhanced-path="M 138914 0 L 1985695 0 C 2062415 0 2124609 62194 2124609 138914 L 2124609 833318 2124609 833318 0 833318 0 833318 0 138914 C 0 62194 62194 0 138914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4609"/>
              <draw:equation draw:name="f7" draw:formula="?f4 / 833318"/>
              <draw:equation draw:name="f8" draw:formula="138914 * ?f5 / 2124609"/>
              <draw:equation draw:name="f9" draw:formula="0 * ?f4 / 833318"/>
              <draw:equation draw:name="f10" draw:formula="1985695 * ?f5 / 2124609"/>
              <draw:equation draw:name="f11" draw:formula="2124609 * ?f5 / 2124609"/>
              <draw:equation draw:name="f12" draw:formula="138914 * ?f4 / 833318"/>
              <draw:equation draw:name="f13" draw:formula="833318 * ?f4 / 833318"/>
              <draw:equation draw:name="f14" draw:formula="0 * ?f5 / 21246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3592in" svg:y="2.71268in" svg:width="8.93654in" svg:height="1.82293in" draw:id="id127" draw:style-name="a955">
            <svg:title/>
            <svg:desc/>
            <text:list text:style-name="a950">
              <text:list-item>
                <text:list text:style-name="a950">
                  <text:list-item>
                    <text:p text:style-name="a949" text:class-names="" text:cond-style-name=""><text:span text:style-name="a947" text:class-names="">落實司法改革國是會議有關妨害司法公正結論</text:span><text:span text:style-name="a948" text:class-names=""/></text:p>
                  </text:list-item>
                </text:list>
              </text:list-item>
            </text:list>
            <text:list text:style-name="a954">
              <text:list-item>
                <text:list text:style-name="a954">
                  <text:list-item>
                    <text:p text:style-name="a953" text:class-names="" text:cond-style-name=""><text:span text:style-name="a951" text:class-names="">增訂違背公務員依法所發具扣押效力命令行為之處罰</text:span><text:span text:style-name="a952" text:class-names=""/></text:p>
                  </text:list-item>
                </text:list>
              </text:list-item>
            </text:list>
            <draw:enhanced-geometry xmlns:dr3d="urn:oasis:names:tc:opendocument:xmlns:dr3d:1.0" draw:type="non-primitive" svg:viewBox="0 0 8171576 1666887" draw:enhanced-path="M 0 0 L 8171576 0 8171576 1666887 0 16668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1576"/>
              <draw:equation draw:name="f7" draw:formula="?f4 / 1666887"/>
              <draw:equation draw:name="f8" draw:formula="0 * ?f5 / 8171576"/>
              <draw:equation draw:name="f9" draw:formula="0 * ?f4 / 1666887"/>
              <draw:equation draw:name="f10" draw:formula="8171576 * ?f5 / 8171576"/>
              <draw:equation draw:name="f11" draw:formula="1666887 * ?f4 / 16668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85942in" svg:y="4.58117in" svg:width="6.61304in" svg:height="0.91133in" draw:id="id128" draw:style-name="a973">
            <svg:title/>
            <svg:desc/>
            <text:p text:style-name="a972" text:class-names="" text:cond-style-name=""><text:span text:style-name="a956" text:class-names="">修正條文第</text:span><text:span text:style-name="a957" text:class-names="">276</text:span><text:span text:style-name="a958" text:class-names="">條、第</text:span><text:span text:style-name="a959" text:class-names="">277</text:span><text:span text:style-name="a960" text:class-names="">條、第</text:span><text:span text:style-name="a961" text:class-names="">279</text:span><text:span text:style-name="a962" text:class-names="">條、第</text:span><text:span text:style-name="a963" text:class-names="">281</text:span><text:span text:style-name="a964" text:class-names="">條、第</text:span><text:span text:style-name="a965" text:class-names="">284</text:span><text:span text:style-name="a966" text:class-names="">條、第</text:span><text:span text:style-name="a967" text:class-names="">320</text:span><text:span text:style-name="a968" text:class-names="">條及第</text:span><text:span text:style-name="a969" text:class-names="">321</text:span><text:span text:style-name="a970" text:class-names="">條</text:span><text:span text:style-name="a971" text:class-names=""/></text:p>
            <draw:enhanced-geometry xmlns:dr3d="urn:oasis:names:tc:opendocument:xmlns:dr3d:1.0" draw:type="non-primitive" svg:viewBox="0 0 6046966 833318" draw:enhanced-path="M 0 0 L 6046966 0 6046966 833318 0 8333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6966"/>
              <draw:equation draw:name="f7" draw:formula="?f4 / 833318"/>
              <draw:equation draw:name="f8" draw:formula="0 * ?f5 / 6046966"/>
              <draw:equation draw:name="f9" draw:formula="0 * ?f4 / 833318"/>
              <draw:equation draw:name="f10" draw:formula="6046966 * ?f5 / 6046966"/>
              <draw:equation draw:name="f11" draw:formula="833318 * ?f4 / 8333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3592in" svg:y="4.58117in" svg:width="2.3235in" svg:height="0.91133in" draw:id="id129" draw:style-name="a977">
            <svg:title/>
            <svg:desc/>
            <text:p text:style-name="a976" text:class-names="" text:cond-style-name=""><text:span text:style-name="a974" text:class-names="">第四部分</text:span><text:span text:style-name="a975" text:class-names=""/></text:p>
            <draw:enhanced-geometry xmlns:dr3d="urn:oasis:names:tc:opendocument:xmlns:dr3d:1.0" draw:type="non-primitive" svg:viewBox="0 0 2124609 833318" draw:enhanced-path="M 138914 0 L 1985695 0 C 2062415 0 2124609 62194 2124609 138914 L 2124609 833318 2124609 833318 0 833318 0 833318 0 138914 C 0 62194 62194 0 138914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4609"/>
              <draw:equation draw:name="f7" draw:formula="?f4 / 833318"/>
              <draw:equation draw:name="f8" draw:formula="138914 * ?f5 / 2124609"/>
              <draw:equation draw:name="f9" draw:formula="0 * ?f4 / 833318"/>
              <draw:equation draw:name="f10" draw:formula="1985695 * ?f5 / 2124609"/>
              <draw:equation draw:name="f11" draw:formula="2124609 * ?f5 / 2124609"/>
              <draw:equation draw:name="f12" draw:formula="138914 * ?f4 / 833318"/>
              <draw:equation draw:name="f13" draw:formula="833318 * ?f4 / 833318"/>
              <draw:equation draw:name="f14" draw:formula="0 * ?f5 / 21246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3592in" svg:y="5.4925in" svg:width="8.93654in" svg:height="1.82293in" draw:id="id130" draw:style-name="a982">
            <svg:title/>
            <svg:desc/>
            <text:list text:style-name="a981">
              <text:list-item>
                <text:list text:style-name="a981">
                  <text:list-item>
                    <text:p text:style-name="a980" text:class-names="" text:cond-style-name=""><text:span text:style-name="a978" text:class-names="">修正罰金刑部分，現行規定之罰金刑，已不符目前之社會經濟狀況，兼顧罪刑均衡及避免恣意而予修正</text:span><text:span text:style-name="a979" text:class-names=""/></text:p>
                  </text:list-item>
                </text:list>
              </text:list-item>
            </text:list>
            <draw:enhanced-geometry xmlns:dr3d="urn:oasis:names:tc:opendocument:xmlns:dr3d:1.0" draw:type="non-primitive" svg:viewBox="0 0 8171576 1666887" draw:enhanced-path="M 0 0 L 8171576 0 8171576 1666887 0 16668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1576"/>
              <draw:equation draw:name="f7" draw:formula="?f4 / 1666887"/>
              <draw:equation draw:name="f8" draw:formula="0 * ?f5 / 8171576"/>
              <draw:equation draw:name="f9" draw:formula="0 * ?f4 / 1666887"/>
              <draw:equation draw:name="f10" draw:formula="8171576 * ?f5 / 8171576"/>
              <draw:equation draw:name="f11" draw:formula="1666887 * ?f4 / 16668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onnector draw:type="line" svg:x1="0.52388in" svg:y1="1.46628in" svg:x2="9.50809in" svg:y2="1.46628in" draw:id="id132" draw:style-name="a986" draw:name="直線單箭頭接點 9">
          <svg:title/>
          <svg:desc/>
        </draw:connector>
      </draw:page>
      <draw:page draw:name="Slide15" draw:style-name="a987" draw:master-page-name="Master1-Layout7-blank-空白" presentation:presentation-page-layout-name="Master1-PPL7" draw:id="Slide-270">
        <draw:frame draw:id="id133" draw:style-name="a988" draw:name="Picture 2" svg:x="5.94499in" svg:y="3.63333in" svg:width="2.51997in" svg:height="2.51997in" style:rel-width="scale" style:rel-height="scale">
          <draw:image xlink:href="media/image5.jpeg" xlink:type="simple" xlink:show="embed" xlink:actuate="onLoad"/>
          <svg:title/>
          <svg:desc>D:\$重要個人資料(勿刪)\Desktop\其他\Powerpoint\3D_PEOPLE\3D_PEOPLE 02創意概念01\B037.jpg</svg:desc>
        </draw:frame>
        <draw:custom-shape svg:x="0.54923in" svg:y="0.44255in" svg:width="8.95886in" svg:height="1.00977in" draw:id="id134" draw:style-name="a992" draw:name="矩形 2">
          <svg:title/>
          <svg:desc/>
          <text:p text:style-name="a991" text:class-names="" text:cond-style-name=""><text:span text:style-name="a989" text:class-names="">修正重點</text:span><text:span text:style-name="a990" text:class-names=""/></text:p>
          <draw:enhanced-geometry xmlns:dr3d="urn:oasis:names:tc:opendocument:xmlns:dr3d:1.0" draw:type="non-primitive" svg:viewBox="0 0 21600 21600" draw:enhanced-path="M 0 0 L 21600 0 21600 21600 0 21600 Z N"/>
        </draw:custom-shape>
        <draw:frame draw:id="id135" draw:style-name="a996" draw:name="投影片編號版面配置區 1" svg:x="0.08333in" svg:y="7.03472in" svg:width="2.33333in" svg:height="0.39931in">
          <draw:text-box>
            <text:p text:style-name="a995" text:class-names="" text:cond-style-name=""><text:span text:style-name="a993" text:class-names=""><text:page-number style:num-format="1" text:fixed="false">5</text:page-number></text:span><text:span text:style-name="a994" text:class-names=""/></text:p>
          </draw:text-box>
          <svg:title/>
          <svg:desc/>
        </draw:frame>
        <draw:g draw:name="資料庫圖表 3" draw:id="id144" draw:style-name="a1039">
          <svg:title/>
          <svg:desc/>
          <draw:custom-shape svg:x="0.53592in" svg:y="5.4925in" svg:width="8.93654in" svg:height="0in" draw:id="id136" draw:style-name="a99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3592in" svg:y="2.71268in" svg:width="8.93654in" svg:height="0in" draw:id="id137" draw:style-name="a99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5942in" svg:y="1.80135in" svg:width="6.61304in" svg:height="0.91133in" draw:id="id138" draw:style-name="a1012">
            <svg:title/>
            <svg:desc/>
            <text:p text:style-name="a1011" text:class-names="" text:cond-style-name=""><text:span text:style-name="a999" text:class-names="">修正條文第</text:span><text:span text:style-name="a1000" text:class-names="">183</text:span><text:span text:style-name="a1001" text:class-names="">條、第</text:span><text:span text:style-name="a1002" text:class-names="">184</text:span><text:span text:style-name="a1003" text:class-names="">條、第</text:span><text:span text:style-name="a1004" text:class-names="">189</text:span><text:span text:style-name="a1005" text:class-names="">條、第</text:span><text:span text:style-name="a1006" text:class-names="">276</text:span><text:span text:style-name="a1007" text:class-names="">條及第</text:span><text:span text:style-name="a1008" text:class-names="">284</text:span><text:span text:style-name="a1009" text:class-names="">條</text:span><text:span text:style-name="a1010" text:class-names=""/></text:p>
            <draw:enhanced-geometry xmlns:dr3d="urn:oasis:names:tc:opendocument:xmlns:dr3d:1.0" draw:type="non-primitive" svg:viewBox="0 0 6046966 833318" draw:enhanced-path="M 0 0 L 6046966 0 6046966 833318 0 8333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6966"/>
              <draw:equation draw:name="f7" draw:formula="?f4 / 833318"/>
              <draw:equation draw:name="f8" draw:formula="0 * ?f5 / 6046966"/>
              <draw:equation draw:name="f9" draw:formula="0 * ?f4 / 833318"/>
              <draw:equation draw:name="f10" draw:formula="6046966 * ?f5 / 6046966"/>
              <draw:equation draw:name="f11" draw:formula="833318 * ?f4 / 8333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3592in" svg:y="1.80135in" svg:width="2.3235in" svg:height="0.91133in" draw:id="id139" draw:style-name="a1017">
            <svg:title/>
            <svg:desc/>
            <text:p text:style-name="a1016" text:class-names="" text:cond-style-name=""><text:span text:style-name="a1013" text:class-names="">第五</text:span><text:span text:style-name="a1014" text:class-names="">部分</text:span><text:span text:style-name="a1015" text:class-names=""/></text:p>
            <draw:enhanced-geometry xmlns:dr3d="urn:oasis:names:tc:opendocument:xmlns:dr3d:1.0" draw:type="non-primitive" svg:viewBox="0 0 2124609 833318" draw:enhanced-path="M 138914 0 L 1985695 0 C 2062415 0 2124609 62194 2124609 138914 L 2124609 833318 2124609 833318 0 833318 0 833318 0 138914 C 0 62194 62194 0 138914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4609"/>
              <draw:equation draw:name="f7" draw:formula="?f4 / 833318"/>
              <draw:equation draw:name="f8" draw:formula="138914 * ?f5 / 2124609"/>
              <draw:equation draw:name="f9" draw:formula="0 * ?f4 / 833318"/>
              <draw:equation draw:name="f10" draw:formula="1985695 * ?f5 / 2124609"/>
              <draw:equation draw:name="f11" draw:formula="2124609 * ?f5 / 2124609"/>
              <draw:equation draw:name="f12" draw:formula="138914 * ?f4 / 833318"/>
              <draw:equation draw:name="f13" draw:formula="833318 * ?f4 / 833318"/>
              <draw:equation draw:name="f14" draw:formula="0 * ?f5 / 21246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3592in" svg:y="2.71268in" svg:width="8.93654in" svg:height="1.82293in" draw:id="id140" draw:style-name="a1022">
            <svg:title/>
            <svg:desc/>
            <text:list text:style-name="a1021">
              <text:list-item>
                <text:list text:style-name="a1021">
                  <text:list-item>
                    <text:p text:style-name="a1020" text:class-names="" text:cond-style-name=""><text:span text:style-name="a1018" text:class-names="">基於刑罰平等原則，刪除業務過失致死罪及業務過失傷害罪之處罰，並提高普通過失致死罪及普通過失傷害罪之法定刑，由法官依個案過失情節之輕重量處適當之刑</text:span><text:span text:style-name="a1019" text:class-names=""/></text:p>
                  </text:list-item>
                </text:list>
              </text:list-item>
            </text:list>
            <draw:enhanced-geometry xmlns:dr3d="urn:oasis:names:tc:opendocument:xmlns:dr3d:1.0" draw:type="non-primitive" svg:viewBox="0 0 8171576 1666887" draw:enhanced-path="M 0 0 L 8171576 0 8171576 1666887 0 16668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1576"/>
              <draw:equation draw:name="f7" draw:formula="?f4 / 1666887"/>
              <draw:equation draw:name="f8" draw:formula="0 * ?f5 / 8171576"/>
              <draw:equation draw:name="f9" draw:formula="0 * ?f4 / 1666887"/>
              <draw:equation draw:name="f10" draw:formula="8171576 * ?f5 / 8171576"/>
              <draw:equation draw:name="f11" draw:formula="1666887 * ?f4 / 16668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85942in" svg:y="4.58117in" svg:width="6.61304in" svg:height="0.91133in" draw:id="id141" draw:style-name="a1029">
            <svg:title/>
            <svg:desc/>
            <text:p text:style-name="a1028" text:class-names="" text:cond-style-name=""><text:span text:style-name="a1023" text:class-names=""><text:s text:c="2"/>修正條文第</text:span><text:span text:style-name="a1024" text:class-names="">315</text:span><text:span text:style-name="a1025" text:class-names="">條之</text:span><text:span text:style-name="a1026" text:class-names="">2</text:span><text:span text:style-name="a1027" text:class-names=""/></text:p>
            <draw:enhanced-geometry xmlns:dr3d="urn:oasis:names:tc:opendocument:xmlns:dr3d:1.0" draw:type="non-primitive" svg:viewBox="0 0 6046966 833318" draw:enhanced-path="M 0 0 L 6046966 0 6046966 833318 0 8333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6966"/>
              <draw:equation draw:name="f7" draw:formula="?f4 / 833318"/>
              <draw:equation draw:name="f8" draw:formula="0 * ?f5 / 6046966"/>
              <draw:equation draw:name="f9" draw:formula="0 * ?f4 / 833318"/>
              <draw:equation draw:name="f10" draw:formula="6046966 * ?f5 / 6046966"/>
              <draw:equation draw:name="f11" draw:formula="833318 * ?f4 / 8333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3592in" svg:y="4.58117in" svg:width="2.3235in" svg:height="0.91133in" draw:id="id142" draw:style-name="a1033">
            <svg:title/>
            <svg:desc/>
            <text:p text:style-name="a1032" text:class-names="" text:cond-style-name=""><text:span text:style-name="a1030" text:class-names="">第六部分</text:span><text:span text:style-name="a1031" text:class-names=""/></text:p>
            <draw:enhanced-geometry xmlns:dr3d="urn:oasis:names:tc:opendocument:xmlns:dr3d:1.0" draw:type="non-primitive" svg:viewBox="0 0 2124609 833318" draw:enhanced-path="M 138914 0 L 1985695 0 C 2062415 0 2124609 62194 2124609 138914 L 2124609 833318 2124609 833318 0 833318 0 833318 0 138914 C 0 62194 62194 0 138914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4609"/>
              <draw:equation draw:name="f7" draw:formula="?f4 / 833318"/>
              <draw:equation draw:name="f8" draw:formula="138914 * ?f5 / 2124609"/>
              <draw:equation draw:name="f9" draw:formula="0 * ?f4 / 833318"/>
              <draw:equation draw:name="f10" draw:formula="1985695 * ?f5 / 2124609"/>
              <draw:equation draw:name="f11" draw:formula="2124609 * ?f5 / 2124609"/>
              <draw:equation draw:name="f12" draw:formula="138914 * ?f4 / 833318"/>
              <draw:equation draw:name="f13" draw:formula="833318 * ?f4 / 833318"/>
              <draw:equation draw:name="f14" draw:formula="0 * ?f5 / 212460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3592in" svg:y="5.4925in" svg:width="8.93654in" svg:height="1.82293in" draw:id="id143" draw:style-name="a1038">
            <svg:title/>
            <svg:desc/>
            <text:list text:style-name="a1037">
              <text:list-item>
                <text:list text:style-name="a1037">
                  <text:list-item>
                    <text:p text:style-name="a1036" text:class-names="" text:cond-style-name=""><text:span text:style-name="a1034" text:class-names="">修正意圖營利之妨害秘密罪文字，以符立法體例。</text:span><text:span text:style-name="a1035" text:class-names=""/></text:p>
                  </text:list-item>
                </text:list>
              </text:list-item>
            </text:list>
            <draw:enhanced-geometry xmlns:dr3d="urn:oasis:names:tc:opendocument:xmlns:dr3d:1.0" draw:type="non-primitive" svg:viewBox="0 0 8171576 1666887" draw:enhanced-path="M 0 0 L 8171576 0 8171576 1666887 0 16668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1576"/>
              <draw:equation draw:name="f7" draw:formula="?f4 / 1666887"/>
              <draw:equation draw:name="f8" draw:formula="0 * ?f5 / 8171576"/>
              <draw:equation draw:name="f9" draw:formula="0 * ?f4 / 1666887"/>
              <draw:equation draw:name="f10" draw:formula="8171576 * ?f5 / 8171576"/>
              <draw:equation draw:name="f11" draw:formula="1666887 * ?f4 / 16668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onnector draw:type="line" svg:x1="0.52388in" svg:y1="1.46628in" svg:x2="9.50809in" svg:y2="1.46628in" draw:id="id145" draw:style-name="a1042" draw:name="直線單箭頭接點 9">
          <svg:title/>
          <svg:desc/>
        </draw:connector>
      </draw:page>
      <draw:page draw:name="Slide8" draw:style-name="a1043" draw:master-page-name="Master1-Layout7-blank-空白" presentation:presentation-page-layout-name="Master1-PPL7" draw:id="Slide-263">
        <draw:g draw:name="群組 3" draw:id="id146">
          <svg:title/>
          <svg:desc/>
          <draw:frame draw:id="id151" draw:style-name="a1086" draw:name="Picture 4" svg:x="6.35453in" svg:y="3.85907in" svg:width="1.9077in" svg:height="1.26865in" style:rel-width="scale" style:rel-height="scale">
            <draw:image xlink:href="media/image6.png" xlink:type="simple" xlink:show="embed" xlink:actuate="onLoad"/>
            <svg:title/>
            <svg:desc>D:\$重要個人資料(勿刪)\Desktop\106.4.28新素材\圖片素材\098_0078_022.png</svg:desc>
          </draw:frame>
          <draw:frame draw:id="id152" draw:style-name="a1087" draw:name="Picture 3" svg:x="7.30838in" svg:y="3.56309in" svg:width="2.8261in" svg:height="1.70253in" style:rel-width="scale" style:rel-height="scale">
            <draw:image xlink:href="media/image7.jpeg" xlink:type="simple" xlink:show="embed" xlink:actuate="onLoad"/>
            <svg:title/>
            <svg:desc>D:\$重要個人資料(勿刪)\Desktop\106.4.28新素材\圖片素材\slika1.jpg</svg:desc>
          </draw:frame>
        </draw:g>
        <draw:custom-shape svg:x="0.54923in" svg:y="0.44255in" svg:width="9.05612in" svg:height="0.90879in" draw:id="id147" draw:style-name="a1049" draw:name="矩形 2">
          <svg:title/>
          <svg:desc/>
          <text:p text:style-name="a1048" text:class-names="" text:cond-style-name=""><text:span text:style-name="a1044" text:class-names="">第二十二</text:span><text:span text:style-name="a1045" text:class-names="">章殺人罪章其他</text:span><text:span text:style-name="a1046" text:class-names="">部分</text:span><text:span text:style-name="a1047" text:class-names=""/></text:p>
          <draw:enhanced-geometry xmlns:dr3d="urn:oasis:names:tc:opendocument:xmlns:dr3d:1.0" draw:type="non-primitive" svg:viewBox="0 0 21600 21600" draw:enhanced-path="M 0 0 L 21600 0 21600 21600 0 21600 Z N"/>
        </draw:custom-shape>
        <draw:frame draw:id="id148" draw:style-name="a1078" draw:name="內容版面配置區 8" svg:x="0.47313in" svg:y="1.78128in" svg:width="9.20833in" svg:height="5.26615in">
          <draw:text-box>
            <text:list text:style-name="a1059">
              <text:list-item>
                <text:p text:style-name="a1058" text:class-names="" text:cond-style-name=""><text:span text:style-name="a1050" text:class-names="">修正</text:span><text:span text:style-name="a1051" text:class-names="">殺直系血親尊親屬罪之法定刑，以符合罪責相當原則及量刑之彈性。另有關情節輕微顯可憫恕而得免除其刑之除外規定，亦一併配合修正文字（修正條文第</text:span><text:span text:style-name="a1052" text:class-names="">61</text:span><text:span text:style-name="a1053" text:class-names="">條、第</text:span><text:span text:style-name="a1054" text:class-names="">272</text:span><text:span text:style-name="a1055" text:class-names="">條）</text:span><text:span text:style-name="a1056" text:class-names="">。</text:span><text:span text:style-name="a1057" text:class-names=""/></text:p>
              </text:list-item>
            </text:list>
            <text:list text:style-name="a1067">
              <text:list-item>
                <text:p text:style-name="a1066" text:class-names="" text:cond-style-name=""><text:span text:style-name="a1060" text:class-names="">修正</text:span><text:span text:style-name="a1061" text:class-names="">生母殺甫出生子女之寬減要件，須基於不得已之事由始適用之（修正條文第</text:span><text:span text:style-name="a1062" text:class-names="">274</text:span><text:span text:style-name="a1063" text:class-names="">條）</text:span><text:span text:style-name="a1064" text:class-names="">。</text:span><text:span text:style-name="a1065" text:class-names=""/></text:p>
              </text:list-item>
            </text:list>
            <text:list text:style-name="a1077">
              <text:list-item>
                <text:p text:style-name="a1076" text:class-names="" text:cond-style-name=""><text:span text:style-name="a1068" text:class-names="">依</text:span><text:span text:style-name="a1069" text:class-names="">加工自殺或自傷行為是否出於犯罪行為人實行之態樣，分別修正適用不同之法定刑（修正條文第</text:span><text:span text:style-name="a1070" text:class-names="">275</text:span><text:span text:style-name="a1071" text:class-names="">條、第</text:span><text:span text:style-name="a1072" text:class-names="">282</text:span><text:span text:style-name="a1073" text:class-names="">條</text:span><text:span text:style-name="a1074" text:class-names="">）。</text:span><text:span text:style-name="a1075" text:class-names=""/></text:p>
              </text:list-item>
            </text:list>
          </draw:text-box>
          <svg:title/>
          <svg:desc/>
        </draw:frame>
        <draw:frame draw:id="id149" draw:style-name="a1082" draw:name="投影片編號版面配置區 1" svg:x="0.08333in" svg:y="7.03472in" svg:width="2.33333in" svg:height="0.39931in">
          <draw:text-box>
            <text:p text:style-name="a1081" text:class-names="" text:cond-style-name=""><text:span text:style-name="a1079" text:class-names=""><text:page-number style:num-format="1" text:fixed="false">6</text:page-number></text:span><text:span text:style-name="a1080" text:class-names=""/></text:p>
          </draw:text-box>
          <svg:title/>
          <svg:desc/>
        </draw:frame>
        <draw:connector draw:type="line" svg:x1="0.52388in" svg:y1="1.46628in" svg:x2="9.50809in" svg:y2="1.46628in" draw:id="id150" draw:style-name="a1085" draw:name="直線單箭頭接點 9">
          <svg:title/>
          <svg:desc/>
        </draw:connector>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146" smil:attributeName="visibility" smil:to="visible" smil:begin="0.0s" smil:dur="0.001s" smil:fill="hold"/>
                  <anim:transitionFilter smil:targetElement="id146" smil:type="fade" smil:subtype="crossfade" smil:dur="0.5s"/>
                </anim:par>
              </anim:par>
            </anim:par>
          </anim:seq>
        </anim:par>
      </draw:page>
      <draw:page draw:name="Slide10" draw:style-name="a1088" draw:master-page-name="Master1-Layout7-blank-空白" presentation:presentation-page-layout-name="Master1-PPL7" draw:id="Slide-265">
        <draw:custom-shape svg:x="0.54923in" svg:y="0.44255in" svg:width="9.05612in" svg:height="0.90879in" draw:id="id153" draw:style-name="a1094" draw:name="矩形 2">
          <svg:title/>
          <svg:desc/>
          <text:p text:style-name="a1093" text:class-names="" text:cond-style-name=""><text:span text:style-name="a1089" text:class-names="">第二十三</text:span><text:span text:style-name="a1090" text:class-names="">章傷害罪章其他</text:span><text:span text:style-name="a1091" text:class-names="">部分</text:span><text:span text:style-name="a1092" text:class-names=""/></text:p>
          <draw:enhanced-geometry xmlns:dr3d="urn:oasis:names:tc:opendocument:xmlns:dr3d:1.0" draw:type="non-primitive" svg:viewBox="0 0 21600 21600" draw:enhanced-path="M 0 0 L 21600 0 21600 21600 0 21600 Z N"/>
        </draw:custom-shape>
        <draw:frame draw:id="id154" draw:style-name="a1095" draw:name="Picture 2" svg:x="3.26752in" svg:y="5.87622in" svg:width="4.17369in" svg:height="1.62378in" style:rel-width="scale" style:rel-height="scale">
          <draw:image xlink:href="media/image8.gif" xlink:type="simple" xlink:show="embed" xlink:actuate="onLoad"/>
          <svg:title/>
          <svg:desc>D:\大總目錄\970608自Ｃ槽移入的檔案\My Pictures-106.8.3止\網頁素材\會議\p_index01.gif</svg:desc>
        </draw:frame>
        <draw:frame draw:id="id155" draw:style-name="a1127" draw:name="內容版面配置區 8" svg:x="0.52388in" svg:y="1.70253in" svg:width="9.10379in" svg:height="5.3449in">
          <draw:text-box>
            <text:list text:style-name="a1102">
              <text:list-item>
                <text:p text:style-name="a1101" text:class-names="" text:cond-style-name=""><text:span text:style-name="a1096" text:class-names="">修正聚眾鬥毆之處罰類型，並提高法定刑（修正條文第</text:span><text:span text:style-name="a1097" text:class-names="">283</text:span><text:span text:style-name="a1098" text:class-names="">條）</text:span><text:span text:style-name="a1099" text:class-names="">。</text:span><text:span text:style-name="a1100" text:class-names=""/></text:p>
              </text:list-item>
            </text:list>
            <text:list text:style-name="a1118">
              <text:list-item>
                <text:p text:style-name="a1117" text:class-names="" text:cond-style-name=""><text:span text:style-name="a1103" text:class-names="">傳染</text:span><text:span text:style-name="a1104" text:class-names="">性病與他人之行為，可依現行本法第</text:span><text:span text:style-name="a1105" text:class-names="">277</text:span><text:span text:style-name="a1106" text:class-names="">條規定處罰，故刪除現行本法第</text:span><text:span text:style-name="a1107" text:class-names="">285</text:span><text:span text:style-name="a1108" text:class-names="">條規定，另犯本條所為之強制治療處分，亦一併刪除（修正條文第</text:span><text:span text:style-name="a1109" text:class-names="">98</text:span><text:span text:style-name="a1110" text:class-names="">條、第</text:span><text:span text:style-name="a1111" text:class-names="">287</text:span><text:span text:style-name="a1112" text:class-names="">條及現行條文第</text:span><text:span text:style-name="a1113" text:class-names="">91</text:span><text:span text:style-name="a1114" text:class-names="">條）</text:span><text:span text:style-name="a1115" text:class-names="">。</text:span><text:span text:style-name="a1116" text:class-names=""/></text:p>
              </text:list-item>
            </text:list>
            <text:list text:style-name="a1126">
              <text:list-item>
                <text:p text:style-name="a1125" text:class-names="" text:cond-style-name=""><text:span text:style-name="a1119" text:class-names="">增訂</text:span><text:span text:style-name="a1120" text:class-names="">處罰凌虐幼童致死、致重傷之加重結果犯，以充分保障幼童之生命、身體法益（修正條文第</text:span><text:span text:style-name="a1121" text:class-names="">286</text:span><text:span text:style-name="a1122" text:class-names="">條</text:span><text:span text:style-name="a1123" text:class-names="">）。</text:span><text:span text:style-name="a1124" text:class-names=""/></text:p>
              </text:list-item>
            </text:list>
          </draw:text-box>
          <svg:title/>
          <svg:desc/>
        </draw:frame>
        <draw:frame draw:id="id156" draw:style-name="a1131" draw:name="投影片編號版面配置區 1" svg:x="0.08333in" svg:y="7.03472in" svg:width="2.33333in" svg:height="0.39931in">
          <draw:text-box>
            <text:p text:style-name="a1130" text:class-names="" text:cond-style-name=""><text:span text:style-name="a1128" text:class-names=""><text:page-number style:num-format="1" text:fixed="false">7</text:page-number></text:span><text:span text:style-name="a1129" text:class-names=""/></text:p>
          </draw:text-box>
          <svg:title/>
          <svg:desc/>
        </draw:frame>
        <draw:connector draw:type="line" svg:x1="0.52388in" svg:y1="1.46628in" svg:x2="9.50809in" svg:y2="1.46628in" draw:id="id157" draw:style-name="a1134" draw:name="直線單箭頭接點 6">
          <svg:title/>
          <svg:desc/>
        </draw:connector>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154" smil:attributeName="visibility" smil:to="visible" smil:begin="0.0s" smil:dur="0.001s" smil:fill="hold"/>
                  <anim:transitionFilter smil:targetElement="id154" smil:type="fade" smil:subtype="crossfade" smil:dur="0.5s"/>
                </anim:par>
              </anim:par>
            </anim:par>
          </anim:seq>
        </anim:par>
      </draw:page>
      <draw:page draw:name="Slide18" draw:style-name="a1135" draw:master-page-name="Master1-Layout7-blank-空白" presentation:presentation-page-layout-name="Master1-PPL7" draw:id="Slide-273">
        <draw:custom-shape svg:x="0.52388in" svg:y="0.44255in" svg:width="8.98421in" svg:height="1.00977in" draw:id="id158" draw:style-name="a1139" draw:name="矩形 2">
          <svg:title/>
          <svg:desc/>
          <text:p text:style-name="a1138" text:class-names="" text:cond-style-name=""><text:span text:style-name="a1136" text:class-names="">刑法施行法之修正</text:span><text:span text:style-name="a1137" text:class-names=""/></text:p>
          <draw:enhanced-geometry xmlns:dr3d="urn:oasis:names:tc:opendocument:xmlns:dr3d:1.0" draw:type="non-primitive" svg:viewBox="0 0 21600 21600" draw:enhanced-path="M 0 0 L 21600 0 21600 21600 0 21600 Z N"/>
        </draw:custom-shape>
        <draw:connector draw:type="line" svg:x1="0.52388in" svg:y1="1.46628in" svg:x2="9.50809in" svg:y2="1.46628in" draw:id="id159" draw:style-name="a1142" draw:name="直線單箭頭接點 8">
          <svg:title/>
          <svg:desc/>
        </draw:connector>
        <draw:frame draw:id="id160" draw:style-name="a1146" draw:name="投影片編號版面配置區 9" svg:x="0.08333in" svg:y="7.03472in" svg:width="2.33333in" svg:height="0.39931in">
          <draw:text-box>
            <text:p text:style-name="a1145" text:class-names="" text:cond-style-name=""><text:span text:style-name="a1143" text:class-names=""><text:page-number style:num-format="1" text:fixed="false">8</text:page-number></text:span><text:span text:style-name="a1144" text:class-names=""/></text:p>
          </draw:text-box>
          <svg:title/>
          <svg:desc/>
        </draw:frame>
        <draw:g draw:name="資料庫圖表 4" draw:id="id163" draw:style-name="a1181">
          <svg:title/>
          <svg:desc/>
          <draw:custom-shape svg:x="0.82631in" svg:y="2.01826in" svg:width="8.68178in" svg:height="2.47409in" draw:id="id161" draw:style-name="a1162">
            <svg:title/>
            <svg:desc/>
            <text:p text:style-name="a1161" text:class-names="" text:cond-style-name=""><text:span text:style-name="a1147" text:class-names="">刑法第</text:span><text:span text:style-name="a1148" text:class-names="">80</text:span><text:span text:style-name="a1149" text:class-names="">條關於追訴權時效規定之修正，將發生法律變更之適用問題，增訂第</text:span><text:span text:style-name="a1150" text:class-names="">8</text:span><text:span text:style-name="a1151" text:class-names="">條之</text:span><text:span text:style-name="a1152" text:class-names="">2</text:span><text:span text:style-name="a1153" text:class-names="">，對追訴權時效已進行而未完成者，除刑法第</text:span><text:span text:style-name="a1154" text:class-names="">80</text:span><text:span text:style-name="a1155" text:class-names="">條第</text:span><text:span text:style-name="a1156" text:class-names="">1</text:span><text:span text:style-name="a1157" text:class-names="">項第</text:span><text:span text:style-name="a1158" text:class-names="">1</text:span><text:span text:style-name="a1159" text:class-names="">款但書所定情形適用修正後之規定外，仍應比較修正前後之條文，適用最有利於行為人之規定</text:span><text:span text:style-name="a1160" text:class-names=""/></text:p>
            <draw:enhanced-geometry xmlns:dr3d="urn:oasis:names:tc:opendocument:xmlns:dr3d:1.0" draw:type="non-primitive" svg:viewBox="0 0 7938624 2262304" draw:enhanced-path="M 0 377058 C 0 168815 168815 0 377058 0 L 7561566 0 C 7769809 0 7938624 168815 7938624 377058 L 7938624 1885246 C 7938624 2093489 7769809 2262304 7561566 2262304 L 377058 2262304 C 168815 2262304 0 2093489 0 1885246 L 0 37705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38624"/>
              <draw:equation draw:name="f7" draw:formula="?f4 / 2262304"/>
              <draw:equation draw:name="f8" draw:formula="0 * ?f5 / 7938624"/>
              <draw:equation draw:name="f9" draw:formula="377058 * ?f4 / 2262304"/>
              <draw:equation draw:name="f10" draw:formula="377058 * ?f5 / 7938624"/>
              <draw:equation draw:name="f11" draw:formula="0 * ?f4 / 2262304"/>
              <draw:equation draw:name="f12" draw:formula="7561566 * ?f5 / 7938624"/>
              <draw:equation draw:name="f13" draw:formula="7938624 * ?f5 / 7938624"/>
              <draw:equation draw:name="f14" draw:formula="1885246 * ?f4 / 2262304"/>
              <draw:equation draw:name="f15" draw:formula="2262304 * ?f4 / 226230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82631in" svg:y="4.50388in" svg:width="8.68178in" svg:height="2.47409in" draw:id="id162" draw:style-name="a1180">
            <svg:title/>
            <svg:desc/>
            <text:p text:style-name="a1179" text:class-names="" text:cond-style-name=""><text:span text:style-name="a1163" text:class-names="">刑法第</text:span><text:span text:style-name="a1164" text:class-names="">40</text:span><text:span text:style-name="a1165" text:class-names="">條第</text:span><text:span text:style-name="a1166" text:class-names="">4</text:span><text:span text:style-name="a1167" text:class-names="">項關於單獨宣告沒收規定之修正，為兼顧法秩序之安定，並配合刑法沒收新制施行日期，避免修正後適用之困擾，增訂第</text:span><text:span text:style-name="a1168" text:class-names="">10</text:span><text:span text:style-name="a1169" text:class-names="">條之</text:span><text:span text:style-name="a1170" text:class-names="">4</text:span><text:span text:style-name="a1171" text:class-names="">，依</text:span><text:span text:style-name="a1172" text:class-names="">105</text:span><text:span text:style-name="a1173" text:class-names="">年</text:span><text:span text:style-name="a1174" text:class-names="">7</text:span><text:span text:style-name="a1175" text:class-names="">月</text:span><text:span text:style-name="a1176" text:class-names="">1</text:span><text:span text:style-name="a1177" text:class-names="">日修正生效前之刑法裁判確定者，不適用單獨宣告沒收規定</text:span><text:span text:style-name="a1178" text:class-names=""/></text:p>
            <draw:enhanced-geometry xmlns:dr3d="urn:oasis:names:tc:opendocument:xmlns:dr3d:1.0" draw:type="non-primitive" svg:viewBox="0 0 7938624 2262304" draw:enhanced-path="M 0 377058 C 0 168815 168815 0 377058 0 L 7561566 0 C 7769809 0 7938624 168815 7938624 377058 L 7938624 1885246 C 7938624 2093489 7769809 2262304 7561566 2262304 L 377058 2262304 C 168815 2262304 0 2093489 0 1885246 L 0 37705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38624"/>
              <draw:equation draw:name="f7" draw:formula="?f4 / 2262304"/>
              <draw:equation draw:name="f8" draw:formula="0 * ?f5 / 7938624"/>
              <draw:equation draw:name="f9" draw:formula="377058 * ?f4 / 2262304"/>
              <draw:equation draw:name="f10" draw:formula="377058 * ?f5 / 7938624"/>
              <draw:equation draw:name="f11" draw:formula="0 * ?f4 / 2262304"/>
              <draw:equation draw:name="f12" draw:formula="7561566 * ?f5 / 7938624"/>
              <draw:equation draw:name="f13" draw:formula="7938624 * ?f5 / 7938624"/>
              <draw:equation draw:name="f14" draw:formula="1885246 * ?f4 / 2262304"/>
              <draw:equation draw:name="f15" draw:formula="2262304 * ?f4 / 226230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0.08333in" svg:y="7.03472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984" svg:viewBox="0 0 20 30" svg:d="m10 0-10 30h20z"/>
    <draw:marker draw:name="a985" svg:viewBox="0 0 20 30" svg:d="m10 0-10 30h20z"/>
    <draw:marker draw:name="a860" svg:viewBox="0 0 20 30" svg:d="m10 0-10 30h20z"/>
    <draw:marker draw:name="a921" svg:viewBox="0 0 20 30" svg:d="m10 0-10 30h20z"/>
    <draw:marker draw:name="a861" svg:viewBox="0 0 20 30" svg:d="m10 0-10 30h20z"/>
    <draw:marker draw:name="a922" svg:viewBox="0 0 20 30" svg:d="m10 0-10 30h20z"/>
    <draw:marker draw:name="a1132" svg:viewBox="0 0 20 30" svg:d="m10 0-10 30h20z"/>
    <draw:marker draw:name="a1133" svg:viewBox="0 0 20 30" svg:d="m10 0-10 30h20z"/>
    <draw:marker draw:name="a1140" svg:viewBox="0 0 20 30" svg:d="m10 0-10 30h20z"/>
    <draw:marker draw:name="a1141" svg:viewBox="0 0 20 30" svg:d="m10 0-10 30h20z"/>
    <draw:marker draw:name="a1083" svg:viewBox="0 0 20 30" svg:d="m10 0-10 30h20z"/>
    <draw:marker draw:name="a1084" svg:viewBox="0 0 20 30" svg:d="m10 0-10 30h20z"/>
    <draw:marker draw:name="a1040" svg:viewBox="0 0 20 30" svg:d="m10 0-10 30h20z"/>
    <draw:marker draw:name="a104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934in" style:print-orientation="portrait" style:register-truth-ref-style-name=""/>
    </style:page-layout>
    <style:page-layout style:name="pageLayout3">
      <style:page-layout-properties fo:page-width="7.36632in" fo:page-height="10.7934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1.60748in, 0in)" draw:stroke="none" style:mirror="horizontal"/>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parent-style-name="Graphics">
      <style:graphic-properties draw:fill="none" draw:stroke="none"/>
    </style:style>
    <style:style style:family="presentation" style:name="a451">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6">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parent-style-name="Graphics">
      <style:graphic-properties draw:fill="none" fo:clip="rect(0in, 0in, 0in, 0in)" draw:stroke="non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parent-style-name="Graphics">
      <style:graphic-properties draw:fill="none" fo:clip="rect(0in, 0in, 0.91135in, 0in)" draw:stroke="none" style:mirror="horizontal"/>
    </style:style>
    <style:style style:family="presentation" style:name="a471">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parent-style-name="Graphics">
      <style:graphic-properties draw:fill="none" fo:clip="rect(0in, 0in, 0in, 0in)" draw:stroke="none"/>
    </style:style>
    <style:style style:family="presentation" style:name="a700">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graphic" style:name="a479" style:parent-style-name="Graphics">
      <style:graphic-properties draw:fill="none" fo:clip="rect(0in, 0in, 0.91135in, 0in)" draw:stroke="none" style:mirror="horizontal"/>
    </style:style>
    <style:style style:family="presentation" style:name="a701">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parent-style-name="Graphics">
      <style:graphic-properties draw:fill="none" fo:clip="rect(0in, 0in, 0in, 0in)" draw:stroke="none"/>
    </style:style>
    <style:style style:family="graphic" style:name="a728" style:parent-style-name="Graphics">
      <style:graphic-properties draw:fill="none" fo:clip="rect(0in, 0in, 0.91135in, 0in)" draw:stroke="none" style:mirror="horizontal"/>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6" style:parent-style-name="Graphics">
      <style:graphic-properties draw:fill="none" fo:clip="rect(0in, 0in, 0in, 0in)"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parent-style-name="Graphics">
      <style:graphic-properties draw:fill="none" fo:clip="rect(0in, 0in, 0.91135in, 0in)" draw:stroke="none" style:mirror="horizontal"/>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9">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parent-style-name="Graphics">
      <style:graphic-properties draw:fill="none" fo:clip="rect(0in, 0in, 0in, 0in)" draw:stroke="none"/>
    </style:style>
    <style:style style:family="paragraph" style:name="a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parent-style-name="Graphics">
      <style:graphic-properties draw:fill="none" fo:clip="rect(0in, 0in, 0.91135in, 0in)" draw:stroke="none" style:mirror="horizontal"/>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8">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91135in, 0in)" draw:stroke="none" style:mirror="horizontal"/>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9" style:parent-style-name="Graphics">
      <style:graphic-properties draw:fill="none" fo:clip="rect(0in, 0in, 0in, 0in)" draw:stroke="non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fo:clip="rect(0in, 0in, 0.91135in, 0in)" draw:stroke="none" style:mirror="horizontal"/>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91135in, 0in)" draw:stroke="none" style:mirror="horizontal"/>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4963in" fo:padding-bottom="0.04963in" fo:padding-left="0.09927in" fo:padding-right="0.0992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91135in, 0in)" draw:stroke="none" style:mirror="horizontal"/>
    </style:style>
    <style:style style:family="text" style:name="a192">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4963in" fo:padding-bottom="0.04963in" fo:padding-left="0.09927in" fo:padding-right="0.09927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6" style:parent-style-name="Graphics">
      <style:graphic-properties draw:fill="none" fo:clip="rect(0in, 0in, 0in, 0in)" draw:stroke="non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draw:fill="none" fo:clip="rect(0in, 0in, 0.91135in, 0in)" draw:stroke="none" style:mirror="horizontal"/>
    </style:style>
    <style:style style:family="presentation" style:name="a651">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4963in" fo:padding-bottom="0.04963in" fo:padding-left="0.09927in" fo:padding-right="0.0992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8" style:parent-style-name="Graphics">
      <style:graphic-properties draw:fill="none" fo:clip="rect(0in, 0in, 0in, 0in)" draw:stroke="none"/>
    </style:style>
    <style:style style:family="graphic" style:name="a659" style:parent-style-name="Graphics">
      <style:graphic-properties draw:fill="none" fo:clip="rect(0in, 0in, 0.91135in, 0in)" draw:stroke="none" style:mirror="horizonta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fo:clip="rect(0in, 0in, 0in, 0in)" draw:stroke="non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parent-style-name="Graphics">
      <style:graphic-properties draw:fill="none" fo:clip="rect(0in, 0in, 0.91135in, 0in)" draw:stroke="none" style:mirror="horizontal"/>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b0f0" style:text-line-through-type="none" style:text-line-through-style="none" style:text-line-through-width="auto" style:text-line-through-color="font-color" style:text-position="0% 100%" fo:font-family="Georg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draw:style-name="a1"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1"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2"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draw:style-name="a23"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4" presentation:style-name="a27" draw:name="投影片編號版面配置區 5" svg:x="0.08333in" svg:y="7.03472in" svg:width="2.33333in" svg:height="0.39931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presentation:notes style:page-layout-name="pageLayout2" draw:style-name="a60">
        <draw:frame draw:id="id5" presentation:style-name="a30" draw:name="頁首版面配置區 1" svg:x="0in" svg:y="0in" svg:width="3.19207in" svg:height="0.53967in" presentation:class="header" presentation:placeholder="false">
          <draw:text-box>
            <text:p text:style-name="a29" text:class-names="" text:cond-style-name=""><text:span text:style-name="a28" text:class-names=""/></text:p>
          </draw:text-box>
          <svg:title/>
          <svg:desc/>
        </draw:frame>
        <draw:frame draw:id="id6" presentation:style-name="a35" draw:name="日期版面配置區 2" svg:x="4.17254in" svg:y="0in" svg:width="3.19207in" svg:height="0.53967in" presentation:class="date-time" presentation:placeholder="false">
          <draw:text-box>
            <text:p text:style-name="a34" text:class-names="" text:cond-style-name=""><text:span text:style-name="a31" text:class-names=""><text:date text:fixed="false" style:data-style-name="a32">2018/3/6</text:date></text:span><text:span text:style-name="a33" text:class-names=""/></text:p>
          </draw:text-box>
          <svg:title/>
          <svg:desc/>
        </draw:frame>
        <draw:page-thumbnail svg:x="0.98611in" svg:y="0.80903in" svg:width="5.3941in" svg:height="4.04688in" presentation:class="page" draw:id="id7" presentation:style-name="a36" draw:name="投影片圖像版面配置區 3">
          <svg:title/>
          <svg:desc/>
        </draw:page-thumbnail>
        <draw:frame draw:id="id8" presentation:style-name="a52" draw:name="備忘稿版面配置區 4" svg:x="0.73663in" svg:y="5.12687in" svg:width="5.89306in" svg:height="4.85703in" presentation:class="notes" presentation:placeholder="false">
          <draw:text-box>
            <text:p text:style-name="a38" text:class-names="" text:cond-style-name=""><text:span text:style-name="a37" text:class-names="">按一下以編輯母片文字樣式</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第五層</text:span><text:span text:style-name="a49" text:class-names=""/></text:p>
                              </text:list-item>
                            </text:list>
                          </text:list-item>
                        </text:list>
                      </text:list-item>
                    </text:list>
                  </text:list-item>
                </text:list>
              </text:list-item>
            </text:list>
          </draw:text-box>
          <svg:title/>
          <svg:desc/>
        </draw:frame>
        <draw:frame draw:id="id9" presentation:style-name="a55" draw:name="頁尾版面配置區 5" svg:x="0in" svg:y="10.25186in" svg:width="3.19207in" svg:height="0.53967in" presentation:class="footer" presentation:placeholder="false">
          <draw:text-box>
            <text:p text:style-name="a54" text:class-names="" text:cond-style-name=""><text:span text:style-name="a53" text:class-names=""/></text:p>
          </draw:text-box>
          <svg:title/>
          <svg:desc/>
        </draw:frame>
        <draw:frame draw:id="id10" presentation:style-name="a59" draw:name="投影片編號版面配置區 6" svg:x="4.17254in" svg:y="10.25186in" svg:width="3.19207in" svg:height="0.53967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title-標題投影片" style:page-layout-name="pageLayout1" draw:style-name="a61">
      <draw:frame draw:id="id11" draw:layer="Master1-bg" draw:style-name="a62"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12" draw:layer="Master1-bg" draw:style-name="a63"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13" presentation:style-name="a67" draw:name="標題 1" svg:x="0.75in" svg:y="2.32986in" svg:width="8.5in" svg:height="1.6076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5in" svg:y="4.25in" svg:width="7in" svg:height="1.9166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5" presentation:style-name="a76" draw:name="日期版面配置區 3" svg:x="0.5in" svg:y="6.95139in" svg:width="2.33333in" svg:height="0.39931in" presentation:class="date-time" presentation:placeholder="false">
        <draw:text-box>
          <text:p text:style-name="a75" text:class-names="" text:cond-style-name=""><text:span text:style-name="a72" text:class-names=""><text:date text:fixed="false" style:data-style-name="a73">2018/3/6</text:date></text:span><text:span text:style-name="a74" text:class-names=""/></text:p>
        </draw:text-box>
        <svg:title/>
        <svg:desc/>
      </draw:frame>
      <draw:frame draw:id="id16" presentation:style-name="a79" draw:name="頁尾版面配置區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7" presentation:style-name="a83" draw:name="投影片編號版面配置區 5" svg:x="0.08333in" svg:y="7.03472in" svg:width="2.3333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draw:frame draw:id="id18" draw:style-name="a84" draw:name="Picture 2" svg:x="5in" svg:y="2.56877in" svg:width="5in" svg:height="4.93123in" style:rel-width="scale" style:rel-height="scale">
        <draw:image xlink:href="media/image11.jpeg" xlink:type="simple" xlink:show="embed" xlink:actuate="onLoad"/>
        <svg:title/>
        <svg:desc>D:\$重要個人資料(勿刪)\Desktop\106.4.28新素材\科技背景素材\635782526000299439Fashion-Puzzle-vector-background.jpg</svg:desc>
      </draw:frame>
      <draw:frame draw:id="id19" draw:style-name="a85" draw:transform="translate(-2.15062in -1.94963in) rotate(-1.5708) translate(1.90796in 2.15062in)" draw:name="Picture 2" svg:width="4.30124in" svg:height="3.89925in" style:rel-width="scale" style:rel-height="scale">
        <draw:image xlink:href="media/image12.jpeg" xlink:type="simple" xlink:show="embed" xlink:actuate="onLoad"/>
        <svg:title/>
        <svg:desc>D:\$重要個人資料(勿刪)\Desktop\106.4.28新素材\科技背景素材\635782526000299439Fashion-Puzzle-vector-background.jpg</svg:desc>
      </draw:frame>
      <draw:frame draw:id="id20" draw:style-name="a86" draw:name="圖片 9" svg:x="6.52039in" svg:y="0.30171in" svg:width="3.02585in" svg:height="1.18123in" style:rel-width="scale" style:rel-height="scale">
        <draw:image xlink:href="media/image13.png" xlink:type="simple" xlink:show="embed" xlink:actuate="onLoad"/>
        <svg:title/>
        <svg:desc/>
      </draw:frame>
      <presentation:notes style:page-layout-name="pageLayout2" draw:style-name="a119">
        <draw:frame draw:id="id5" presentation:style-name="a89" draw:name="頁首版面配置區 1" svg:x="0in" svg:y="0in" svg:width="3.19207in" svg:height="0.53967in" presentation:class="header" presentation:placeholder="false">
          <draw:text-box>
            <text:p text:style-name="a88" text:class-names="" text:cond-style-name=""><text:span text:style-name="a87" text:class-names=""/></text:p>
          </draw:text-box>
          <svg:title/>
          <svg:desc/>
        </draw:frame>
        <draw:frame draw:id="id6" presentation:style-name="a94" draw:name="日期版面配置區 2" svg:x="4.17254in" svg:y="0in" svg:width="3.19207in" svg:height="0.53967in" presentation:class="date-time" presentation:placeholder="false">
          <draw:text-box>
            <text:p text:style-name="a93" text:class-names="" text:cond-style-name=""><text:span text:style-name="a90" text:class-names=""><text:date text:fixed="false" style:data-style-name="a91">2018/3/6</text:date></text:span><text:span text:style-name="a92" text:class-names=""/></text:p>
          </draw:text-box>
          <svg:title/>
          <svg:desc/>
        </draw:frame>
        <draw:page-thumbnail svg:x="0.98611in" svg:y="0.80903in" svg:width="5.3941in" svg:height="4.04688in" presentation:class="page" draw:id="id7" presentation:style-name="a95" draw:name="投影片圖像版面配置區 3">
          <svg:title/>
          <svg:desc/>
        </draw:page-thumbnail>
        <draw:frame draw:id="id8" presentation:style-name="a111" draw:name="備忘稿版面配置區 4" svg:x="0.73663in" svg:y="5.12687in" svg:width="5.89306in" svg:height="4.85703in" presentation:class="notes" presentation:placeholder="false">
          <draw:text-box>
            <text:p text:style-name="a97" text:class-names="" text:cond-style-name=""><text:span text:style-name="a96" text:class-names="">按一下以編輯母片文字樣式</text:span></text:p>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第五層</text:span><text:span text:style-name="a108" text:class-names=""/></text:p>
                              </text:list-item>
                            </text:list>
                          </text:list-item>
                        </text:list>
                      </text:list-item>
                    </text:list>
                  </text:list-item>
                </text:list>
              </text:list-item>
            </text:list>
          </draw:text-box>
          <svg:title/>
          <svg:desc/>
        </draw:frame>
        <draw:frame draw:id="id9" presentation:style-name="a114" draw:name="頁尾版面配置區 5" svg:x="0in" svg:y="10.25186in" svg:width="3.19207in" svg:height="0.53967in" presentation:class="footer" presentation:placeholder="false">
          <draw:text-box>
            <text:p text:style-name="a113" text:class-names="" text:cond-style-name=""><text:span text:style-name="a112" text:class-names=""/></text:p>
          </draw:text-box>
          <svg:title/>
          <svg:desc/>
        </draw:frame>
        <draw:frame draw:id="id10" presentation:style-name="a118" draw:name="投影片編號版面配置區 6" svg:x="4.17254in" svg:y="10.25186in" svg:width="3.19207in" svg:height="0.53967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presentation:notes>
    </style:master-page>
    <style:master-page style:name="Master1-Layout2-obj-標題及物件" style:page-layout-name="pageLayout1" draw:style-name="a120">
      <draw:frame draw:id="id21" draw:layer="Master1-bg" draw:style-name="a121"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22" draw:layer="Master1-bg" draw:style-name="a122"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23" presentation:style-name="a126" draw:name="標題 1" svg:x="0.5in" svg:y="0.30035in" svg:width="9in" svg:height="1.25in" presentation:class="title" presentation:placeholder="false">
        <draw:text-box>
          <text:p text:style-name="a125" text:class-names="" text:cond-style-name=""><text:span text:style-name="a123" text:class-names="">按一下以編輯母片標題樣式</text:span><text:span text:style-name="a124" text:class-names=""/></text:p>
        </draw:text-box>
        <svg:title/>
        <svg:desc/>
      </draw:frame>
      <draw:frame draw:id="id24" presentation:style-name="a143" draw:name="內容版面配置區 2" svg:x="0.5in" svg:y="1.75in" svg:width="9in" svg:height="4.94965in" presentation:class="object" presentation:placeholder="false">
        <draw:text-box>
          <text:list text:style-name="a129">
            <text:list-item>
              <text:p text:style-name="a128" text:class-names="" text:cond-style-name=""><text:span text:style-name="a127" text:class-names="">按一下以編輯母片文字樣式</text:span></text:p>
            </text:list-item>
          </text:list>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第五層</text:span><text:span text:style-name="a140" text:class-names=""/></text:p>
                            </text:list-item>
                          </text:list>
                        </text:list-item>
                      </text:list>
                    </text:list-item>
                  </text:list>
                </text:list-item>
              </text:list>
            </text:list-item>
          </text:list>
        </draw:text-box>
        <svg:title/>
        <svg:desc/>
      </draw:frame>
      <draw:frame draw:id="id25" presentation:style-name="a148" draw:name="日期版面配置區 3" svg:x="0.5in" svg:y="6.95139in" svg:width="2.33333in" svg:height="0.39931in" presentation:class="date-time" presentation:placeholder="false">
        <draw:text-box>
          <text:p text:style-name="a147" text:class-names="" text:cond-style-name=""><text:span text:style-name="a144" text:class-names=""><text:date text:fixed="false" style:data-style-name="a145">2018/3/6</text:date></text:span><text:span text:style-name="a146" text:class-names=""/></text:p>
        </draw:text-box>
        <svg:title/>
        <svg:desc/>
      </draw:frame>
      <draw:frame draw:id="id26" presentation:style-name="a151" draw:name="頁尾版面配置區 4" svg:x="3.41667in" svg:y="6.95139in" svg:width="3.16667in" svg:height="0.39931in" presentation:class="footer" presentation:placeholder="false">
        <draw:text-box>
          <text:p text:style-name="a150" text:class-names="" text:cond-style-name=""><text:span text:style-name="a149" text:class-names=""/></text:p>
        </draw:text-box>
        <svg:title/>
        <svg:desc/>
      </draw:frame>
      <draw:frame draw:id="id27" presentation:style-name="a155" draw:name="投影片編號版面配置區 5" svg:x="0.08333in" svg:y="7.03472in" svg:width="2.33333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8">
        <draw:frame draw:id="id5" presentation:style-name="a158" draw:name="頁首版面配置區 1" svg:x="0in" svg:y="0in" svg:width="3.19207in" svg:height="0.53967in" presentation:class="header" presentation:placeholder="false">
          <draw:text-box>
            <text:p text:style-name="a157" text:class-names="" text:cond-style-name=""><text:span text:style-name="a156" text:class-names=""/></text:p>
          </draw:text-box>
          <svg:title/>
          <svg:desc/>
        </draw:frame>
        <draw:frame draw:id="id6" presentation:style-name="a163" draw:name="日期版面配置區 2" svg:x="4.17254in" svg:y="0in" svg:width="3.19207in" svg:height="0.53967in" presentation:class="date-time" presentation:placeholder="false">
          <draw:text-box>
            <text:p text:style-name="a162" text:class-names="" text:cond-style-name=""><text:span text:style-name="a159" text:class-names=""><text:date text:fixed="false" style:data-style-name="a160">2018/3/6</text:date></text:span><text:span text:style-name="a161" text:class-names=""/></text:p>
          </draw:text-box>
          <svg:title/>
          <svg:desc/>
        </draw:frame>
        <draw:page-thumbnail svg:x="0.98611in" svg:y="0.80903in" svg:width="5.3941in" svg:height="4.04688in" presentation:class="page" draw:id="id7" presentation:style-name="a164" draw:name="投影片圖像版面配置區 3">
          <svg:title/>
          <svg:desc/>
        </draw:page-thumbnail>
        <draw:frame draw:id="id8" presentation:style-name="a180" draw:name="備忘稿版面配置區 4" svg:x="0.73663in" svg:y="5.12687in" svg:width="5.89306in" svg:height="4.85703in" presentation:class="notes" presentation:placeholder="false">
          <draw:text-box>
            <text:p text:style-name="a166" text:class-names="" text:cond-style-name=""><text:span text:style-name="a165" text:class-names="">按一下以編輯母片文字樣式</text:span></text:p>
            <text:list text:style-name="a169">
              <text:list-item>
                <text:list text:style-name="a169">
                  <text:list-item>
                    <text:p text:style-name="a168" text:class-names="" text:cond-style-name=""><text:span text:style-name="a167" text:class-names="">第二層</text:span></text:p>
                  </text:list-item>
                </text:list>
              </text:list-item>
            </text:list>
            <text:list text:style-name="a172">
              <text:list-item>
                <text:list text:style-name="a172">
                  <text:list-item>
                    <text:list text:style-name="a172">
                      <text:list-item>
                        <text:p text:style-name="a171" text:class-names="" text:cond-style-name=""><text:span text:style-name="a170" text:class-names="">第三層</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第四層</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第五層</text:span><text:span text:style-name="a177" text:class-names=""/></text:p>
                              </text:list-item>
                            </text:list>
                          </text:list-item>
                        </text:list>
                      </text:list-item>
                    </text:list>
                  </text:list-item>
                </text:list>
              </text:list-item>
            </text:list>
          </draw:text-box>
          <svg:title/>
          <svg:desc/>
        </draw:frame>
        <draw:frame draw:id="id9" presentation:style-name="a183" draw:name="頁尾版面配置區 5" svg:x="0in" svg:y="10.25186in" svg:width="3.19207in" svg:height="0.53967in" presentation:class="footer" presentation:placeholder="false">
          <draw:text-box>
            <text:p text:style-name="a182" text:class-names="" text:cond-style-name=""><text:span text:style-name="a181" text:class-names=""/></text:p>
          </draw:text-box>
          <svg:title/>
          <svg:desc/>
        </draw:frame>
        <draw:frame draw:id="id10" presentation:style-name="a187" draw:name="投影片編號版面配置區 6" svg:x="4.17254in" svg:y="10.25186in" svg:width="3.19207in" svg:height="0.53967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secHead-章節標題" style:page-layout-name="pageLayout1" draw:style-name="a189">
      <draw:frame draw:id="id28" draw:layer="Master1-bg" draw:style-name="a190"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29" draw:layer="Master1-bg" draw:style-name="a191"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30" presentation:style-name="a195" draw:name="標題 1" svg:x="0.78993in" svg:y="4.81944in" svg:width="8.5in" svg:height="1.48958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31" presentation:style-name="a199" draw:name="文字版面配置區 2" svg:x="0.78993in" svg:y="3.17882in" svg:width="8.5in" svg:height="1.64062in" presentation:class="outline" presentation:placeholder="false">
        <draw:text-box>
          <text:list text:style-name="a198">
            <text:list-item>
              <text:p text:style-name="a197" text:class-names="" text:cond-style-name=""><text:span text:style-name="a196" text:class-names="">按一下以編輯母片文字樣式</text:span></text:p>
            </text:list-item>
          </text:list>
        </draw:text-box>
        <svg:title/>
        <svg:desc/>
      </draw:frame>
      <draw:frame draw:id="id32" presentation:style-name="a204" draw:name="日期版面配置區 3" svg:x="0.5in" svg:y="6.95139in" svg:width="2.33333in" svg:height="0.39931in" presentation:class="date-time" presentation:placeholder="false">
        <draw:text-box>
          <text:p text:style-name="a203" text:class-names="" text:cond-style-name=""><text:span text:style-name="a200" text:class-names=""><text:date text:fixed="false" style:data-style-name="a201">2018/3/6</text:date></text:span><text:span text:style-name="a202" text:class-names=""/></text:p>
        </draw:text-box>
        <svg:title/>
        <svg:desc/>
      </draw:frame>
      <draw:frame draw:id="id33" presentation:style-name="a207" draw:name="頁尾版面配置區 4" svg:x="3.41667in" svg:y="6.95139in" svg:width="3.16667in" svg:height="0.39931in" presentation:class="footer" presentation:placeholder="false">
        <draw:text-box>
          <text:p text:style-name="a206" text:class-names="" text:cond-style-name=""><text:span text:style-name="a205" text:class-names=""/></text:p>
        </draw:text-box>
        <svg:title/>
        <svg:desc/>
      </draw:frame>
      <draw:frame draw:id="id34" presentation:style-name="a211" draw:name="投影片編號版面配置區 5" svg:x="0.08333in" svg:y="7.03472in" svg:width="2.33333in" svg:height="0.39931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presentation:notes style:page-layout-name="pageLayout2" draw:style-name="a244">
        <draw:frame draw:id="id5" presentation:style-name="a214" draw:name="頁首版面配置區 1" svg:x="0in" svg:y="0in" svg:width="3.19207in" svg:height="0.53967in" presentation:class="header" presentation:placeholder="false">
          <draw:text-box>
            <text:p text:style-name="a213" text:class-names="" text:cond-style-name=""><text:span text:style-name="a212" text:class-names=""/></text:p>
          </draw:text-box>
          <svg:title/>
          <svg:desc/>
        </draw:frame>
        <draw:frame draw:id="id6" presentation:style-name="a219" draw:name="日期版面配置區 2" svg:x="4.17254in" svg:y="0in" svg:width="3.19207in" svg:height="0.53967in" presentation:class="date-time" presentation:placeholder="false">
          <draw:text-box>
            <text:p text:style-name="a218" text:class-names="" text:cond-style-name=""><text:span text:style-name="a215" text:class-names=""><text:date text:fixed="false" style:data-style-name="a216">2018/3/6</text:date></text:span><text:span text:style-name="a217" text:class-names=""/></text:p>
          </draw:text-box>
          <svg:title/>
          <svg:desc/>
        </draw:frame>
        <draw:page-thumbnail svg:x="0.98611in" svg:y="0.80903in" svg:width="5.3941in" svg:height="4.04688in" presentation:class="page" draw:id="id7" presentation:style-name="a220" draw:name="投影片圖像版面配置區 3">
          <svg:title/>
          <svg:desc/>
        </draw:page-thumbnail>
        <draw:frame draw:id="id8" presentation:style-name="a236" draw:name="備忘稿版面配置區 4" svg:x="0.73663in" svg:y="5.12687in" svg:width="5.89306in" svg:height="4.85703in" presentation:class="notes" presentation:placeholder="false">
          <draw:text-box>
            <text:p text:style-name="a222" text:class-names="" text:cond-style-name=""><text:span text:style-name="a221" text:class-names="">按一下以編輯母片文字樣式</text:span></text:p>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9" presentation:style-name="a239" draw:name="頁尾版面配置區 5" svg:x="0in" svg:y="10.25186in" svg:width="3.19207in" svg:height="0.53967in" presentation:class="footer" presentation:placeholder="false">
          <draw:text-box>
            <text:p text:style-name="a238" text:class-names="" text:cond-style-name=""><text:span text:style-name="a237" text:class-names=""/></text:p>
          </draw:text-box>
          <svg:title/>
          <svg:desc/>
        </draw:frame>
        <draw:frame draw:id="id10" presentation:style-name="a243" draw:name="投影片編號版面配置區 6" svg:x="4.17254in" svg:y="10.25186in" svg:width="3.19207in" svg:height="0.53967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presentation:notes>
    </style:master-page>
    <style:master-page style:name="Master1-Layout4-twoObj-兩項物件" style:page-layout-name="pageLayout1" draw:style-name="a245">
      <draw:frame draw:id="id35" draw:layer="Master1-bg" draw:style-name="a246"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36" draw:layer="Master1-bg" draw:style-name="a247"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37" presentation:style-name="a251" draw:name="標題 1" svg:x="0.5in" svg:y="0.30035in" svg:width="9in" svg:height="1.25in" presentation:class="title" presentation:placeholder="false">
        <draw:text-box>
          <text:p text:style-name="a250" text:class-names="" text:cond-style-name=""><text:span text:style-name="a248" text:class-names="">按一下以編輯母片標題樣式</text:span><text:span text:style-name="a249" text:class-names=""/></text:p>
        </draw:text-box>
        <svg:title/>
        <svg:desc/>
      </draw:frame>
      <draw:frame draw:id="id38" presentation:style-name="a268" draw:name="內容版面配置區 2" svg:x="0.5in" svg:y="1.75in" svg:width="4.41667in" svg:height="4.94965in" presentation:class="object" presentation:placeholder="false">
        <draw:text-box>
          <text:list text:style-name="a254">
            <text:list-item>
              <text:p text:style-name="a253" text:class-names="" text:cond-style-name=""><text:span text:style-name="a252" text:class-names="">按一下以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39" presentation:style-name="a285" draw:name="內容版面配置區 3" svg:x="5.08333in" svg:y="1.75in" svg:width="4.41667in" svg:height="4.94965in" presentation:class="object" presentation:placeholder="false">
        <draw:text-box>
          <text:list text:style-name="a271">
            <text:list-item>
              <text:p text:style-name="a270" text:class-names="" text:cond-style-name=""><text:span text:style-name="a269" text:class-names="">按一下以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title/>
        <svg:desc/>
      </draw:frame>
      <draw:frame draw:id="id40" presentation:style-name="a290" draw:name="日期版面配置區 4" svg:x="0.5in" svg:y="6.95139in" svg:width="2.33333in" svg:height="0.39931in" presentation:class="date-time" presentation:placeholder="false">
        <draw:text-box>
          <text:p text:style-name="a289" text:class-names="" text:cond-style-name=""><text:span text:style-name="a286" text:class-names=""><text:date text:fixed="false" style:data-style-name="a287">2018/3/6</text:date></text:span><text:span text:style-name="a288" text:class-names=""/></text:p>
        </draw:text-box>
        <svg:title/>
        <svg:desc/>
      </draw:frame>
      <draw:frame draw:id="id41" presentation:style-name="a293" draw:name="頁尾版面配置區 5" svg:x="3.41667in" svg:y="6.95139in" svg:width="3.16667in" svg:height="0.39931in" presentation:class="footer" presentation:placeholder="false">
        <draw:text-box>
          <text:p text:style-name="a292" text:class-names="" text:cond-style-name=""><text:span text:style-name="a291" text:class-names=""/></text:p>
        </draw:text-box>
        <svg:title/>
        <svg:desc/>
      </draw:frame>
      <draw:frame draw:id="id42" presentation:style-name="a297" draw:name="投影片編號版面配置區 6" svg:x="0.08333in" svg:y="7.03472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page-layout-name="pageLayout2" draw:style-name="a330">
        <draw:frame draw:id="id5" presentation:style-name="a300" draw:name="頁首版面配置區 1" svg:x="0in" svg:y="0in" svg:width="3.19207in" svg:height="0.53967in" presentation:class="header" presentation:placeholder="false">
          <draw:text-box>
            <text:p text:style-name="a299" text:class-names="" text:cond-style-name=""><text:span text:style-name="a298" text:class-names=""/></text:p>
          </draw:text-box>
          <svg:title/>
          <svg:desc/>
        </draw:frame>
        <draw:frame draw:id="id6" presentation:style-name="a305" draw:name="日期版面配置區 2" svg:x="4.17254in" svg:y="0in" svg:width="3.19207in" svg:height="0.53967in" presentation:class="date-time" presentation:placeholder="false">
          <draw:text-box>
            <text:p text:style-name="a304" text:class-names="" text:cond-style-name=""><text:span text:style-name="a301" text:class-names=""><text:date text:fixed="false" style:data-style-name="a302">2018/3/6</text:date></text:span><text:span text:style-name="a303" text:class-names=""/></text:p>
          </draw:text-box>
          <svg:title/>
          <svg:desc/>
        </draw:frame>
        <draw:page-thumbnail svg:x="0.98611in" svg:y="0.80903in" svg:width="5.3941in" svg:height="4.04688in" presentation:class="page" draw:id="id7" presentation:style-name="a306" draw:name="投影片圖像版面配置區 3">
          <svg:title/>
          <svg:desc/>
        </draw:page-thumbnail>
        <draw:frame draw:id="id8" presentation:style-name="a322" draw:name="備忘稿版面配置區 4" svg:x="0.73663in" svg:y="5.12687in" svg:width="5.89306in" svg:height="4.85703in" presentation:class="notes" presentation:placeholder="false">
          <draw:text-box>
            <text:p text:style-name="a308" text:class-names="" text:cond-style-name=""><text:span text:style-name="a307" text:class-names="">按一下以編輯母片文字樣式</text:span></text:p>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第五層</text:span><text:span text:style-name="a319" text:class-names=""/></text:p>
                              </text:list-item>
                            </text:list>
                          </text:list-item>
                        </text:list>
                      </text:list-item>
                    </text:list>
                  </text:list-item>
                </text:list>
              </text:list-item>
            </text:list>
          </draw:text-box>
          <svg:title/>
          <svg:desc/>
        </draw:frame>
        <draw:frame draw:id="id9" presentation:style-name="a325" draw:name="頁尾版面配置區 5" svg:x="0in" svg:y="10.25186in" svg:width="3.19207in" svg:height="0.53967in" presentation:class="footer" presentation:placeholder="false">
          <draw:text-box>
            <text:p text:style-name="a324" text:class-names="" text:cond-style-name=""><text:span text:style-name="a323" text:class-names=""/></text:p>
          </draw:text-box>
          <svg:title/>
          <svg:desc/>
        </draw:frame>
        <draw:frame draw:id="id10" presentation:style-name="a329" draw:name="投影片編號版面配置區 6" svg:x="4.17254in" svg:y="10.25186in" svg:width="3.19207in" svg:height="0.53967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frame draw:id="id43" draw:layer="Master1-bg" draw:style-name="a332"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44" draw:layer="Master1-bg" draw:style-name="a333"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45" presentation:style-name="a337" draw:name="標題 1" svg:x="0.5in" svg:y="0.30035in" svg:width="9in" svg:height="1.25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文字版面配置區 2" svg:x="0.5in" svg:y="1.67882in" svg:width="4.4184in" svg:height="0.69965in" presentation:class="outline" presentation:placeholder="false">
        <draw:text-box>
          <text:list text:style-name="a340">
            <text:list-item>
              <text:p text:style-name="a339" text:class-names="" text:cond-style-name=""><text:span text:style-name="a338" text:class-names="">按一下以編輯母片文字樣式</text:span></text:p>
            </text:list-item>
          </text:list>
        </draw:text-box>
        <svg:title/>
        <svg:desc/>
      </draw:frame>
      <draw:frame draw:id="id47" presentation:style-name="a358" draw:name="內容版面配置區 3" svg:x="0.5in" svg:y="2.37847in" svg:width="4.4184in" svg:height="4.32118in" presentation:class="object" presentation:placeholder="false">
        <draw:text-box>
          <text:list text:style-name="a344">
            <text:list-item>
              <text:p text:style-name="a343" text:class-names="" text:cond-style-name=""><text:span text:style-name="a342" text:class-names="">按一下以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文字版面配置區 4" svg:x="5.07986in" svg:y="1.67882in" svg:width="4.42014in" svg:height="0.69965in" presentation:class="outline" presentation:placeholder="false">
        <draw:text-box>
          <text:list text:style-name="a361">
            <text:list-item>
              <text:p text:style-name="a360" text:class-names="" text:cond-style-name=""><text:span text:style-name="a359" text:class-names="">按一下以編輯母片文字樣式</text:span></text:p>
            </text:list-item>
          </text:list>
        </draw:text-box>
        <svg:title/>
        <svg:desc/>
      </draw:frame>
      <draw:frame draw:id="id49" presentation:style-name="a379" draw:name="內容版面配置區 5" svg:x="5.07986in" svg:y="2.37847in" svg:width="4.42014in" svg:height="4.32118in" presentation:class="object" presentation:placeholder="false">
        <draw:text-box>
          <text:list text:style-name="a365">
            <text:list-item>
              <text:p text:style-name="a364" text:class-names="" text:cond-style-name=""><text:span text:style-name="a363" text:class-names="">按一下以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日期版面配置區 6" svg:x="0.5in" svg:y="6.95139in" svg:width="2.33333in" svg:height="0.39931in" presentation:class="date-time" presentation:placeholder="false">
        <draw:text-box>
          <text:p text:style-name="a383" text:class-names="" text:cond-style-name=""><text:span text:style-name="a380" text:class-names=""><text:date text:fixed="false" style:data-style-name="a381">2018/3/6</text:date></text:span><text:span text:style-name="a382" text:class-names=""/></text:p>
        </draw:text-box>
        <svg:title/>
        <svg:desc/>
      </draw:frame>
      <draw:frame draw:id="id51" presentation:style-name="a387" draw:name="頁尾版面配置區 7" svg:x="3.41667in" svg:y="6.95139in" svg:width="3.16667in" svg:height="0.39931in" presentation:class="footer" presentation:placeholder="false">
        <draw:text-box>
          <text:p text:style-name="a386" text:class-names="" text:cond-style-name=""><text:span text:style-name="a385" text:class-names=""/></text:p>
        </draw:text-box>
        <svg:title/>
        <svg:desc/>
      </draw:frame>
      <draw:frame draw:id="id52" presentation:style-name="a391" draw:name="投影片編號版面配置區 8" svg:x="0.08333in" svg:y="7.03472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4">
        <draw:frame draw:id="id5" presentation:style-name="a394" draw:name="頁首版面配置區 1" svg:x="0in" svg:y="0in" svg:width="3.19207in" svg:height="0.53967in" presentation:class="header" presentation:placeholder="false">
          <draw:text-box>
            <text:p text:style-name="a393" text:class-names="" text:cond-style-name=""><text:span text:style-name="a392" text:class-names=""/></text:p>
          </draw:text-box>
          <svg:title/>
          <svg:desc/>
        </draw:frame>
        <draw:frame draw:id="id6" presentation:style-name="a399" draw:name="日期版面配置區 2" svg:x="4.17254in" svg:y="0in" svg:width="3.19207in" svg:height="0.53967in" presentation:class="date-time" presentation:placeholder="false">
          <draw:text-box>
            <text:p text:style-name="a398" text:class-names="" text:cond-style-name=""><text:span text:style-name="a395" text:class-names=""><text:date text:fixed="false" style:data-style-name="a396">2018/3/6</text:date></text:span><text:span text:style-name="a397" text:class-names=""/></text:p>
          </draw:text-box>
          <svg:title/>
          <svg:desc/>
        </draw:frame>
        <draw:page-thumbnail svg:x="0.98611in" svg:y="0.80903in" svg:width="5.3941in" svg:height="4.04688in" presentation:class="page" draw:id="id7" presentation:style-name="a400" draw:name="投影片圖像版面配置區 3">
          <svg:title/>
          <svg:desc/>
        </draw:page-thumbnail>
        <draw:frame draw:id="id8" presentation:style-name="a416" draw:name="備忘稿版面配置區 4" svg:x="0.73663in" svg:y="5.12687in" svg:width="5.89306in" svg:height="4.85703in" presentation:class="notes" presentation:placeholder="false">
          <draw:text-box>
            <text:p text:style-name="a402" text:class-names="" text:cond-style-name=""><text:span text:style-name="a401" text:class-names="">按一下以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第五層</text:span><text:span text:style-name="a413" text:class-names=""/></text:p>
                              </text:list-item>
                            </text:list>
                          </text:list-item>
                        </text:list>
                      </text:list-item>
                    </text:list>
                  </text:list-item>
                </text:list>
              </text:list-item>
            </text:list>
          </draw:text-box>
          <svg:title/>
          <svg:desc/>
        </draw:frame>
        <draw:frame draw:id="id9" presentation:style-name="a419" draw:name="頁尾版面配置區 5" svg:x="0in" svg:y="10.25186in" svg:width="3.19207in" svg:height="0.53967in" presentation:class="footer" presentation:placeholder="false">
          <draw:text-box>
            <text:p text:style-name="a418" text:class-names="" text:cond-style-name=""><text:span text:style-name="a417" text:class-names=""/></text:p>
          </draw:text-box>
          <svg:title/>
          <svg:desc/>
        </draw:frame>
        <draw:frame draw:id="id10" presentation:style-name="a423" draw:name="投影片編號版面配置區 6" svg:x="4.17254in" svg:y="10.25186in" svg:width="3.19207in" svg:height="0.53967in" presentation:class="page-number" presentation:placeholder="false">
          <draw:text-box>
            <text:p text:style-name="a422" text:class-names="" text:cond-style-name=""><text:span text:style-name="a420" text:class-names=""><text:page-number style:num-format="1" text:fixed="false">‹#›</text:page-number></text:span><text:span text:style-name="a421" text:class-names=""/></text:p>
          </draw:text-box>
          <svg:title/>
          <svg:desc/>
        </draw:frame>
      </presentation:notes>
    </style:master-page>
    <style:master-page style:name="Master1-Layout6-titleOnly-只有標題" style:page-layout-name="pageLayout1" draw:style-name="a425">
      <draw:frame draw:id="id53" draw:layer="Master1-bg" draw:style-name="a426"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54" draw:layer="Master1-bg" draw:style-name="a427"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55" presentation:style-name="a431" draw:name="標題 1" svg:x="0.5in" svg:y="0.30035in" svg:width="9in" svg:height="1.25in" presentation:class="title" presentation:placeholder="false">
        <draw:text-box>
          <text:p text:style-name="a430" text:class-names="" text:cond-style-name=""><text:span text:style-name="a428" text:class-names="">按一下以編輯母片標題樣式</text:span><text:span text:style-name="a429" text:class-names=""/></text:p>
        </draw:text-box>
        <svg:title/>
        <svg:desc/>
      </draw:frame>
      <draw:frame draw:id="id56" presentation:style-name="a436" draw:name="日期版面配置區 2" svg:x="0.5in" svg:y="6.95139in" svg:width="2.33333in" svg:height="0.39931in" presentation:class="date-time" presentation:placeholder="false">
        <draw:text-box>
          <text:p text:style-name="a435" text:class-names="" text:cond-style-name=""><text:span text:style-name="a432" text:class-names=""><text:date text:fixed="false" style:data-style-name="a433">2018/3/6</text:date></text:span><text:span text:style-name="a434" text:class-names=""/></text:p>
        </draw:text-box>
        <svg:title/>
        <svg:desc/>
      </draw:frame>
      <draw:frame draw:id="id57" presentation:style-name="a439" draw:name="頁尾版面配置區 3" svg:x="3.41667in" svg:y="6.95139in" svg:width="3.16667in" svg:height="0.39931in" presentation:class="footer" presentation:placeholder="false">
        <draw:text-box>
          <text:p text:style-name="a438" text:class-names="" text:cond-style-name=""><text:span text:style-name="a437" text:class-names=""/></text:p>
        </draw:text-box>
        <svg:title/>
        <svg:desc/>
      </draw:frame>
      <draw:frame draw:id="id58" presentation:style-name="a443" draw:name="投影片編號版面配置區 4" svg:x="0.08333in" svg:y="7.03472in" svg:width="2.33333in" svg:height="0.39931in" presentation:class="page-number" presentation:placeholder="false">
        <draw:text-box>
          <text:p text:style-name="a442" text:class-names="" text:cond-style-name=""><text:span text:style-name="a440" text:class-names=""><text:page-number style:num-format="1" text:fixed="false">‹#›</text:page-number></text:span><text:span text:style-name="a441" text:class-names=""/></text:p>
        </draw:text-box>
        <svg:title/>
        <svg:desc/>
      </draw:frame>
      <presentation:notes style:page-layout-name="pageLayout2" draw:style-name="a476">
        <draw:frame draw:id="id5" presentation:style-name="a446" draw:name="頁首版面配置區 1" svg:x="0in" svg:y="0in" svg:width="3.19207in" svg:height="0.539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17254in" svg:y="0in" svg:width="3.19207in" svg:height="0.53967in" presentation:class="date-time" presentation:placeholder="false">
          <draw:text-box>
            <text:p text:style-name="a450" text:class-names="" text:cond-style-name=""><text:span text:style-name="a447" text:class-names=""><text:date text:fixed="false" style:data-style-name="a448">2018/3/6</text:date></text:span><text:span text:style-name="a449" text:class-names=""/></text:p>
          </draw:text-box>
          <svg:title/>
          <svg:desc/>
        </draw:frame>
        <draw:page-thumbnail svg:x="0.98611in" svg:y="0.80903in" svg:width="5.3941in" svg:height="4.04688in" presentation:class="page" draw:id="id7" presentation:style-name="a452" draw:name="投影片圖像版面配置區 3">
          <svg:title/>
          <svg:desc/>
        </draw:page-thumbnail>
        <draw:frame draw:id="id8" presentation:style-name="a468" draw:name="備忘稿版面配置區 4" svg:x="0.73663in" svg:y="5.12687in" svg:width="5.89306in" svg:height="4.85703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第五層</text:span><text:span text:style-name="a465" text:class-names=""/></text:p>
                              </text:list-item>
                            </text:list>
                          </text:list-item>
                        </text:list>
                      </text:list-item>
                    </text:list>
                  </text:list-item>
                </text:list>
              </text:list-item>
            </text:list>
          </draw:text-box>
          <svg:title/>
          <svg:desc/>
        </draw:frame>
        <draw:frame draw:id="id9" presentation:style-name="a471" draw:name="頁尾版面配置區 5" svg:x="0in" svg:y="10.25186in" svg:width="3.19207in" svg:height="0.53967in" presentation:class="footer" presentation:placeholder="false">
          <draw:text-box>
            <text:p text:style-name="a470" text:class-names="" text:cond-style-name=""><text:span text:style-name="a469" text:class-names=""/></text:p>
          </draw:text-box>
          <svg:title/>
          <svg:desc/>
        </draw:frame>
        <draw:frame draw:id="id10" presentation:style-name="a475" draw:name="投影片編號版面配置區 6" svg:x="4.17254in" svg:y="10.25186in" svg:width="3.19207in" svg:height="0.53967in" presentation:class="page-number" presentation:placeholder="false">
          <draw:text-box>
            <text:p text:style-name="a474" text:class-names="" text:cond-style-name=""><text:span text:style-name="a472" text:class-names=""><text:page-number style:num-format="1" text:fixed="false">‹#›</text:page-number></text:span><text:span text:style-name="a473" text:class-names=""/></text:p>
          </draw:text-box>
          <svg:title/>
          <svg:desc/>
        </draw:frame>
      </presentation:notes>
    </style:master-page>
    <style:master-page style:name="Master1-Layout7-blank-空白" style:page-layout-name="pageLayout1" draw:style-name="a477">
      <draw:frame draw:id="id59" draw:layer="Master1-bg" draw:style-name="a478"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60" draw:layer="Master1-bg" draw:style-name="a479"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61" presentation:style-name="a484" draw:name="日期版面配置區 1" svg:x="0.5in" svg:y="6.95139in" svg:width="2.33333in" svg:height="0.39931in" presentation:class="date-time" presentation:placeholder="false">
        <draw:text-box>
          <text:p text:style-name="a483" text:class-names="" text:cond-style-name=""><text:span text:style-name="a480" text:class-names=""><text:date text:fixed="false" style:data-style-name="a481">2018/3/6</text:date></text:span><text:span text:style-name="a482" text:class-names=""/></text:p>
        </draw:text-box>
        <svg:title/>
        <svg:desc/>
      </draw:frame>
      <draw:frame draw:id="id62" presentation:style-name="a487" draw:name="頁尾版面配置區 2" svg:x="3.41667in" svg:y="6.95139in" svg:width="3.16667in" svg:height="0.39931in" presentation:class="footer" presentation:placeholder="false">
        <draw:text-box>
          <text:p text:style-name="a486" text:class-names="" text:cond-style-name=""><text:span text:style-name="a485" text:class-names=""/></text:p>
        </draw:text-box>
        <svg:title/>
        <svg:desc/>
      </draw:frame>
      <draw:frame draw:id="id63" presentation:style-name="a491" draw:name="投影片編號版面配置區 3" svg:x="0.08333in" svg:y="7.03472in" svg:width="2.33333in" svg:height="0.39931in" presentation:class="page-number" presentation:placeholder="false">
        <draw:text-box>
          <text:p text:style-name="a490" text:class-names="" text:cond-style-name=""><text:span text:style-name="a488" text:class-names=""><text:page-number style:num-format="1" text:fixed="false">‹#›</text:page-number></text:span><text:span text:style-name="a489" text:class-names=""/></text:p>
        </draw:text-box>
        <svg:title/>
        <svg:desc/>
      </draw:frame>
      <presentation:notes style:page-layout-name="pageLayout2" draw:style-name="a524">
        <draw:frame draw:id="id5" presentation:style-name="a494" draw:name="頁首版面配置區 1" svg:x="0in" svg:y="0in" svg:width="3.19207in" svg:height="0.53967in" presentation:class="header" presentation:placeholder="false">
          <draw:text-box>
            <text:p text:style-name="a493" text:class-names="" text:cond-style-name=""><text:span text:style-name="a492" text:class-names=""/></text:p>
          </draw:text-box>
          <svg:title/>
          <svg:desc/>
        </draw:frame>
        <draw:frame draw:id="id6" presentation:style-name="a499" draw:name="日期版面配置區 2" svg:x="4.17254in" svg:y="0in" svg:width="3.19207in" svg:height="0.53967in" presentation:class="date-time" presentation:placeholder="false">
          <draw:text-box>
            <text:p text:style-name="a498" text:class-names="" text:cond-style-name=""><text:span text:style-name="a495" text:class-names=""><text:date text:fixed="false" style:data-style-name="a496">2018/3/6</text:date></text:span><text:span text:style-name="a497" text:class-names=""/></text:p>
          </draw:text-box>
          <svg:title/>
          <svg:desc/>
        </draw:frame>
        <draw:page-thumbnail svg:x="0.98611in" svg:y="0.80903in" svg:width="5.3941in" svg:height="4.04688in" presentation:class="page" draw:id="id7" presentation:style-name="a500" draw:name="投影片圖像版面配置區 3">
          <svg:title/>
          <svg:desc/>
        </draw:page-thumbnail>
        <draw:frame draw:id="id8" presentation:style-name="a516" draw:name="備忘稿版面配置區 4" svg:x="0.73663in" svg:y="5.12687in" svg:width="5.89306in" svg:height="4.85703in" presentation:class="notes" presentation:placeholder="false">
          <draw:text-box>
            <text:p text:style-name="a502" text:class-names="" text:cond-style-name=""><text:span text:style-name="a501" text:class-names="">按一下以編輯母片文字樣式</text:span></text:p>
            <text:list text:style-name="a505">
              <text:list-item>
                <text:list text:style-name="a505">
                  <text:list-item>
                    <text:p text:style-name="a504" text:class-names="" text:cond-style-name=""><text:span text:style-name="a503" text:class-names="">第二層</text:span></text:p>
                  </text:list-item>
                </text:list>
              </text:list-item>
            </text:list>
            <text:list text:style-name="a508">
              <text:list-item>
                <text:list text:style-name="a508">
                  <text:list-item>
                    <text:list text:style-name="a508">
                      <text:list-item>
                        <text:p text:style-name="a507" text:class-names="" text:cond-style-name=""><text:span text:style-name="a506" text:class-names="">第三層</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第四層</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第五層</text:span><text:span text:style-name="a513" text:class-names=""/></text:p>
                              </text:list-item>
                            </text:list>
                          </text:list-item>
                        </text:list>
                      </text:list-item>
                    </text:list>
                  </text:list-item>
                </text:list>
              </text:list-item>
            </text:list>
          </draw:text-box>
          <svg:title/>
          <svg:desc/>
        </draw:frame>
        <draw:frame draw:id="id9" presentation:style-name="a519" draw:name="頁尾版面配置區 5" svg:x="0in" svg:y="10.25186in" svg:width="3.19207in" svg:height="0.53967in" presentation:class="footer" presentation:placeholder="false">
          <draw:text-box>
            <text:p text:style-name="a518" text:class-names="" text:cond-style-name=""><text:span text:style-name="a517" text:class-names=""/></text:p>
          </draw:text-box>
          <svg:title/>
          <svg:desc/>
        </draw:frame>
        <draw:frame draw:id="id10" presentation:style-name="a523" draw:name="投影片編號版面配置區 6" svg:x="4.17254in" svg:y="10.25186in" svg:width="3.19207in" svg:height="0.53967in" presentation:class="page-number" presentation:placeholder="false">
          <draw:text-box>
            <text:p text:style-name="a522" text:class-names="" text:cond-style-name=""><text:span text:style-name="a520" text:class-names=""><text:page-number style:num-format="1" text:fixed="false">‹#›</text:page-number></text:span><text:span text:style-name="a521" text:class-names=""/></text:p>
          </draw:text-box>
          <svg:title/>
          <svg:desc/>
        </draw:frame>
      </presentation:notes>
    </style:master-page>
    <style:master-page style:name="Master1-Layout8-objTx-含標題的內容" style:page-layout-name="pageLayout1" draw:style-name="a525">
      <draw:frame draw:id="id64" draw:layer="Master1-bg" draw:style-name="a526"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65" draw:layer="Master1-bg" draw:style-name="a527"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66" presentation:style-name="a531" draw:name="標題 1" svg:x="0.5in" svg:y="0.29861in" svg:width="3.28993in" svg:height="1.27083in" presentation:class="title" presentation:placeholder="false">
        <draw:text-box>
          <text:p text:style-name="a530" text:class-names="" text:cond-style-name=""><text:span text:style-name="a528" text:class-names="">按一下以編輯母片標題樣式</text:span><text:span text:style-name="a529" text:class-names=""/></text:p>
        </draw:text-box>
        <svg:title/>
        <svg:desc/>
      </draw:frame>
      <draw:frame draw:id="id67" presentation:style-name="a548" draw:name="內容版面配置區 2" svg:x="3.90972in" svg:y="0.29861in" svg:width="5.59028in" svg:height="6.40104in" presentation:class="object" presentation:placeholder="false">
        <draw:text-box>
          <text:list text:style-name="a534">
            <text:list-item>
              <text:p text:style-name="a533" text:class-names="" text:cond-style-name=""><text:span text:style-name="a532" text:class-names="">按一下以編輯母片文字樣式</text:span></text:p>
            </text:list-item>
          </text:list>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第五層</text:span><text:span text:style-name="a545" text:class-names=""/></text:p>
                            </text:list-item>
                          </text:list>
                        </text:list-item>
                      </text:list>
                    </text:list-item>
                  </text:list>
                </text:list-item>
              </text:list>
            </text:list-item>
          </text:list>
        </draw:text-box>
        <svg:title/>
        <svg:desc/>
      </draw:frame>
      <draw:frame draw:id="id68" presentation:style-name="a552" draw:name="文字版面配置區 3" svg:x="0.5in" svg:y="1.56944in" svg:width="3.28993in" svg:height="5.13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69" presentation:style-name="a557" draw:name="日期版面配置區 4" svg:x="0.5in" svg:y="6.95139in" svg:width="2.33333in" svg:height="0.39931in" presentation:class="date-time" presentation:placeholder="false">
        <draw:text-box>
          <text:p text:style-name="a556" text:class-names="" text:cond-style-name=""><text:span text:style-name="a553" text:class-names=""><text:date text:fixed="false" style:data-style-name="a554">2018/3/6</text:date></text:span><text:span text:style-name="a555" text:class-names=""/></text:p>
        </draw:text-box>
        <svg:title/>
        <svg:desc/>
      </draw:frame>
      <draw:frame draw:id="id70" presentation:style-name="a560" draw:name="頁尾版面配置區 5" svg:x="3.41667in" svg:y="6.95139in" svg:width="3.16667in" svg:height="0.39931in" presentation:class="footer" presentation:placeholder="false">
        <draw:text-box>
          <text:p text:style-name="a559" text:class-names="" text:cond-style-name=""><text:span text:style-name="a558" text:class-names=""/></text:p>
        </draw:text-box>
        <svg:title/>
        <svg:desc/>
      </draw:frame>
      <draw:frame draw:id="id71" presentation:style-name="a564" draw:name="投影片編號版面配置區 6" svg:x="0.08333in" svg:y="7.03472in" svg:width="2.33333in" svg:height="0.39931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presentation:notes style:page-layout-name="pageLayout2" draw:style-name="a597">
        <draw:frame draw:id="id5" presentation:style-name="a567" draw:name="頁首版面配置區 1" svg:x="0in" svg:y="0in" svg:width="3.19207in" svg:height="0.53967in" presentation:class="header" presentation:placeholder="false">
          <draw:text-box>
            <text:p text:style-name="a566" text:class-names="" text:cond-style-name=""><text:span text:style-name="a565" text:class-names=""/></text:p>
          </draw:text-box>
          <svg:title/>
          <svg:desc/>
        </draw:frame>
        <draw:frame draw:id="id6" presentation:style-name="a572" draw:name="日期版面配置區 2" svg:x="4.17254in" svg:y="0in" svg:width="3.19207in" svg:height="0.53967in" presentation:class="date-time" presentation:placeholder="false">
          <draw:text-box>
            <text:p text:style-name="a571" text:class-names="" text:cond-style-name=""><text:span text:style-name="a568" text:class-names=""><text:date text:fixed="false" style:data-style-name="a569">2018/3/6</text:date></text:span><text:span text:style-name="a570" text:class-names=""/></text:p>
          </draw:text-box>
          <svg:title/>
          <svg:desc/>
        </draw:frame>
        <draw:page-thumbnail svg:x="0.98611in" svg:y="0.80903in" svg:width="5.3941in" svg:height="4.04688in" presentation:class="page" draw:id="id7" presentation:style-name="a573" draw:name="投影片圖像版面配置區 3">
          <svg:title/>
          <svg:desc/>
        </draw:page-thumbnail>
        <draw:frame draw:id="id8" presentation:style-name="a589" draw:name="備忘稿版面配置區 4" svg:x="0.73663in" svg:y="5.12687in" svg:width="5.89306in" svg:height="4.85703in" presentation:class="notes" presentation:placeholder="false">
          <draw:text-box>
            <text:p text:style-name="a575" text:class-names="" text:cond-style-name=""><text:span text:style-name="a574" text:class-names="">按一下以編輯母片文字樣式</text:span></text:p>
            <text:list text:style-name="a578">
              <text:list-item>
                <text:list text:style-name="a578">
                  <text:list-item>
                    <text:p text:style-name="a577" text:class-names="" text:cond-style-name=""><text:span text:style-name="a576" text:class-names="">第二層</text:span></text:p>
                  </text:list-item>
                </text:list>
              </text:list-item>
            </text:list>
            <text:list text:style-name="a581">
              <text:list-item>
                <text:list text:style-name="a581">
                  <text:list-item>
                    <text:list text:style-name="a581">
                      <text:list-item>
                        <text:p text:style-name="a580" text:class-names="" text:cond-style-name=""><text:span text:style-name="a579" text:class-names="">第三層</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第四層</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第五層</text:span><text:span text:style-name="a586" text:class-names=""/></text:p>
                              </text:list-item>
                            </text:list>
                          </text:list-item>
                        </text:list>
                      </text:list-item>
                    </text:list>
                  </text:list-item>
                </text:list>
              </text:list-item>
            </text:list>
          </draw:text-box>
          <svg:title/>
          <svg:desc/>
        </draw:frame>
        <draw:frame draw:id="id9" presentation:style-name="a592" draw:name="頁尾版面配置區 5" svg:x="0in" svg:y="10.25186in" svg:width="3.19207in" svg:height="0.53967in" presentation:class="footer" presentation:placeholder="false">
          <draw:text-box>
            <text:p text:style-name="a591" text:class-names="" text:cond-style-name=""><text:span text:style-name="a590" text:class-names=""/></text:p>
          </draw:text-box>
          <svg:title/>
          <svg:desc/>
        </draw:frame>
        <draw:frame draw:id="id10" presentation:style-name="a596" draw:name="投影片編號版面配置區 6" svg:x="4.17254in" svg:y="10.25186in" svg:width="3.19207in" svg:height="0.53967in" presentation:class="page-number" presentation:placeholder="false">
          <draw:text-box>
            <text:p text:style-name="a595" text:class-names="" text:cond-style-name=""><text:span text:style-name="a593" text:class-names=""><text:page-number style:num-format="1" text:fixed="false">‹#›</text:page-number></text:span><text:span text:style-name="a594" text:class-names=""/></text:p>
          </draw:text-box>
          <svg:title/>
          <svg:desc/>
        </draw:frame>
      </presentation:notes>
    </style:master-page>
    <style:master-page style:name="Master1-Layout9-picTx-含標題的圖片" style:page-layout-name="pageLayout1" draw:style-name="a598">
      <draw:frame draw:id="id72" draw:layer="Master1-bg" draw:style-name="a599"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73" draw:layer="Master1-bg" draw:style-name="a600"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74" presentation:style-name="a604" draw:name="標題 1" svg:x="1.96007in" svg:y="5.25in" svg:width="6in" svg:height="0.6197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5" presentation:style-name="a607" draw:name="圖片版面配置區 2" svg:x="1.96007in" svg:y="0.67014in" svg:width="6in" svg:height="4.5in" presentation:class="graphic" presentation:placeholder="false">
        <draw:text-box>
          <text:p text:style-name="a606" text:class-names="" text:cond-style-name=""><text:span text:style-name="a605" text:class-names=""/></text:p>
        </draw:text-box>
        <svg:title/>
        <svg:desc/>
      </draw:frame>
      <draw:frame draw:id="id76" presentation:style-name="a611" draw:name="文字版面配置區 3" svg:x="1.96007in" svg:y="5.86979in" svg:width="6in" svg:height="0.88021in" presentation:class="outline" presentation:placeholder="false">
        <draw:text-box>
          <text:list text:style-name="a610">
            <text:list-item>
              <text:p text:style-name="a609" text:class-names="" text:cond-style-name=""><text:span text:style-name="a608" text:class-names="">按一下以編輯母片文字樣式</text:span></text:p>
            </text:list-item>
          </text:list>
        </draw:text-box>
        <svg:title/>
        <svg:desc/>
      </draw:frame>
      <draw:frame draw:id="id77" presentation:style-name="a616" draw:name="日期版面配置區 4" svg:x="0.5in" svg:y="6.95139in" svg:width="2.33333in" svg:height="0.39931in" presentation:class="date-time" presentation:placeholder="false">
        <draw:text-box>
          <text:p text:style-name="a615" text:class-names="" text:cond-style-name=""><text:span text:style-name="a612" text:class-names=""><text:date text:fixed="false" style:data-style-name="a613">2018/3/6</text:date></text:span><text:span text:style-name="a614" text:class-names=""/></text:p>
        </draw:text-box>
        <svg:title/>
        <svg:desc/>
      </draw:frame>
      <draw:frame draw:id="id78" presentation:style-name="a619" draw:name="頁尾版面配置區 5" svg:x="3.41667in" svg:y="6.95139in" svg:width="3.16667in" svg:height="0.39931in" presentation:class="footer" presentation:placeholder="false">
        <draw:text-box>
          <text:p text:style-name="a618" text:class-names="" text:cond-style-name=""><text:span text:style-name="a617" text:class-names=""/></text:p>
        </draw:text-box>
        <svg:title/>
        <svg:desc/>
      </draw:frame>
      <draw:frame draw:id="id79" presentation:style-name="a623" draw:name="投影片編號版面配置區 6" svg:x="0.08333in" svg:y="7.03472in" svg:width="2.33333in" svg:height="0.39931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page-layout-name="pageLayout2" draw:style-name="a656">
        <draw:frame draw:id="id5" presentation:style-name="a626" draw:name="頁首版面配置區 1" svg:x="0in" svg:y="0in" svg:width="3.19207in" svg:height="0.53967in" presentation:class="header" presentation:placeholder="false">
          <draw:text-box>
            <text:p text:style-name="a625" text:class-names="" text:cond-style-name=""><text:span text:style-name="a624" text:class-names=""/></text:p>
          </draw:text-box>
          <svg:title/>
          <svg:desc/>
        </draw:frame>
        <draw:frame draw:id="id6" presentation:style-name="a631" draw:name="日期版面配置區 2" svg:x="4.17254in" svg:y="0in" svg:width="3.19207in" svg:height="0.53967in" presentation:class="date-time" presentation:placeholder="false">
          <draw:text-box>
            <text:p text:style-name="a630" text:class-names="" text:cond-style-name=""><text:span text:style-name="a627" text:class-names=""><text:date text:fixed="false" style:data-style-name="a628">2018/3/6</text:date></text:span><text:span text:style-name="a629" text:class-names=""/></text:p>
          </draw:text-box>
          <svg:title/>
          <svg:desc/>
        </draw:frame>
        <draw:page-thumbnail svg:x="0.98611in" svg:y="0.80903in" svg:width="5.3941in" svg:height="4.04688in" presentation:class="page" draw:id="id7" presentation:style-name="a632" draw:name="投影片圖像版面配置區 3">
          <svg:title/>
          <svg:desc/>
        </draw:page-thumbnail>
        <draw:frame draw:id="id8" presentation:style-name="a648" draw:name="備忘稿版面配置區 4" svg:x="0.73663in" svg:y="5.12687in" svg:width="5.89306in" svg:height="4.85703in" presentation:class="notes" presentation:placeholder="false">
          <draw:text-box>
            <text:p text:style-name="a634" text:class-names="" text:cond-style-name=""><text:span text:style-name="a633" text:class-names="">按一下以編輯母片文字樣式</text:span></text:p>
            <text:list text:style-name="a637">
              <text:list-item>
                <text:list text:style-name="a637">
                  <text:list-item>
                    <text:p text:style-name="a636" text:class-names="" text:cond-style-name=""><text:span text:style-name="a635" text:class-names="">第二層</text:span></text:p>
                  </text:list-item>
                </text:list>
              </text:list-item>
            </text:list>
            <text:list text:style-name="a640">
              <text:list-item>
                <text:list text:style-name="a640">
                  <text:list-item>
                    <text:list text:style-name="a640">
                      <text:list-item>
                        <text:p text:style-name="a639" text:class-names="" text:cond-style-name=""><text:span text:style-name="a638" text:class-names="">第三層</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第五層</text:span><text:span text:style-name="a645" text:class-names=""/></text:p>
                              </text:list-item>
                            </text:list>
                          </text:list-item>
                        </text:list>
                      </text:list-item>
                    </text:list>
                  </text:list-item>
                </text:list>
              </text:list-item>
            </text:list>
          </draw:text-box>
          <svg:title/>
          <svg:desc/>
        </draw:frame>
        <draw:frame draw:id="id9" presentation:style-name="a651" draw:name="頁尾版面配置區 5" svg:x="0in" svg:y="10.25186in" svg:width="3.19207in" svg:height="0.539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17254in" svg:y="10.25186in" svg:width="3.19207in" svg:height="0.539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0-vertTx-標題及直排文字" style:page-layout-name="pageLayout1" draw:style-name="a657">
      <draw:frame draw:id="id80" draw:layer="Master1-bg" draw:style-name="a658"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81" draw:layer="Master1-bg" draw:style-name="a659"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82" presentation:style-name="a663" draw:name="標題 1" svg:x="0.5in" svg:y="0.30035in" svg:width="9in" svg:height="1.25in" presentation:class="title" presentation:placeholder="false">
        <draw:text-box>
          <text:p text:style-name="a662" text:class-names="" text:cond-style-name=""><text:span text:style-name="a660" text:class-names="">按一下以編輯母片標題樣式</text:span><text:span text:style-name="a661" text:class-names=""/></text:p>
        </draw:text-box>
        <svg:title/>
        <svg:desc/>
      </draw:frame>
      <draw:frame draw:id="id83" presentation:style-name="a680" draw:name="直排文字版面配置區 2" svg:x="0.5in" svg:y="1.75in" svg:width="9in" svg:height="4.94965in" presentation:class="outline" presentation:placeholder="false">
        <draw:text-box>
          <text:list text:style-name="a666">
            <text:list-item>
              <text:p text:style-name="a665" text:class-names="" text:cond-style-name=""><text:span text:style-name="a664" text:class-names="">按一下以編輯母片文字樣式</text:span></text:p>
            </text:list-item>
          </text:list>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title/>
        <svg:desc/>
      </draw:frame>
      <draw:frame draw:id="id84" presentation:style-name="a685" draw:name="日期版面配置區 3" svg:x="0.5in" svg:y="6.95139in" svg:width="2.33333in" svg:height="0.39931in" presentation:class="date-time" presentation:placeholder="false">
        <draw:text-box>
          <text:p text:style-name="a684" text:class-names="" text:cond-style-name=""><text:span text:style-name="a681" text:class-names=""><text:date text:fixed="false" style:data-style-name="a682">2018/3/6</text:date></text:span><text:span text:style-name="a683" text:class-names=""/></text:p>
        </draw:text-box>
        <svg:title/>
        <svg:desc/>
      </draw:frame>
      <draw:frame draw:id="id85" presentation:style-name="a688" draw:name="頁尾版面配置區 4" svg:x="3.41667in" svg:y="6.95139in" svg:width="3.16667in" svg:height="0.39931in" presentation:class="footer" presentation:placeholder="false">
        <draw:text-box>
          <text:p text:style-name="a687" text:class-names="" text:cond-style-name=""><text:span text:style-name="a686" text:class-names=""/></text:p>
        </draw:text-box>
        <svg:title/>
        <svg:desc/>
      </draw:frame>
      <draw:frame draw:id="id86" presentation:style-name="a692" draw:name="投影片編號版面配置區 5" svg:x="0.08333in" svg:y="7.03472in" svg:width="2.33333in" svg:height="0.39931in" presentation:class="page-number" presentation:placeholder="false">
        <draw:text-box>
          <text:p text:style-name="a691" text:class-names="" text:cond-style-name=""><text:span text:style-name="a689" text:class-names=""><text:page-number style:num-format="1" text:fixed="false">‹#›</text:page-number></text:span><text:span text:style-name="a690" text:class-names=""/></text:p>
        </draw:text-box>
        <svg:title/>
        <svg:desc/>
      </draw:frame>
      <presentation:notes style:page-layout-name="pageLayout2" draw:style-name="a725">
        <draw:frame draw:id="id5" presentation:style-name="a695" draw:name="頁首版面配置區 1" svg:x="0in" svg:y="0in" svg:width="3.19207in" svg:height="0.53967in" presentation:class="header" presentation:placeholder="false">
          <draw:text-box>
            <text:p text:style-name="a694" text:class-names="" text:cond-style-name=""><text:span text:style-name="a693" text:class-names=""/></text:p>
          </draw:text-box>
          <svg:title/>
          <svg:desc/>
        </draw:frame>
        <draw:frame draw:id="id6" presentation:style-name="a700" draw:name="日期版面配置區 2" svg:x="4.17254in" svg:y="0in" svg:width="3.19207in" svg:height="0.53967in" presentation:class="date-time" presentation:placeholder="false">
          <draw:text-box>
            <text:p text:style-name="a699" text:class-names="" text:cond-style-name=""><text:span text:style-name="a696" text:class-names=""><text:date text:fixed="false" style:data-style-name="a697">2018/3/6</text:date></text:span><text:span text:style-name="a698" text:class-names=""/></text:p>
          </draw:text-box>
          <svg:title/>
          <svg:desc/>
        </draw:frame>
        <draw:page-thumbnail svg:x="0.98611in" svg:y="0.80903in" svg:width="5.3941in" svg:height="4.04688in" presentation:class="page" draw:id="id7" presentation:style-name="a701" draw:name="投影片圖像版面配置區 3">
          <svg:title/>
          <svg:desc/>
        </draw:page-thumbnail>
        <draw:frame draw:id="id8" presentation:style-name="a717" draw:name="備忘稿版面配置區 4" svg:x="0.73663in" svg:y="5.12687in" svg:width="5.89306in" svg:height="4.85703in" presentation:class="notes" presentation:placeholder="false">
          <draw:text-box>
            <text:p text:style-name="a703" text:class-names="" text:cond-style-name=""><text:span text:style-name="a702" text:class-names="">按一下以編輯母片文字樣式</text:span></text:p>
            <text:list text:style-name="a706">
              <text:list-item>
                <text:list text:style-name="a706">
                  <text:list-item>
                    <text:p text:style-name="a705" text:class-names="" text:cond-style-name=""><text:span text:style-name="a704" text:class-names="">第二層</text:span></text:p>
                  </text:list-item>
                </text:list>
              </text:list-item>
            </text:list>
            <text:list text:style-name="a709">
              <text:list-item>
                <text:list text:style-name="a709">
                  <text:list-item>
                    <text:list text:style-name="a709">
                      <text:list-item>
                        <text:p text:style-name="a708" text:class-names="" text:cond-style-name=""><text:span text:style-name="a707" text:class-names="">第三層</text:span></text:p>
                      </text:list-item>
                    </text:list>
                  </text:list-item>
                </text:list>
              </text:list-item>
            </text:list>
            <text:list text:style-name="a712">
              <text:list-item>
                <text:list text:style-name="a712">
                  <text:list-item>
                    <text:list text:style-name="a712">
                      <text:list-item>
                        <text:list text:style-name="a712">
                          <text:list-item>
                            <text:p text:style-name="a711" text:class-names="" text:cond-style-name=""><text:span text:style-name="a710" text:class-names="">第四層</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3" text:class-names="">第五層</text:span><text:span text:style-name="a714" text:class-names=""/></text:p>
                              </text:list-item>
                            </text:list>
                          </text:list-item>
                        </text:list>
                      </text:list-item>
                    </text:list>
                  </text:list-item>
                </text:list>
              </text:list-item>
            </text:list>
          </draw:text-box>
          <svg:title/>
          <svg:desc/>
        </draw:frame>
        <draw:frame draw:id="id9" presentation:style-name="a720" draw:name="頁尾版面配置區 5" svg:x="0in" svg:y="10.25186in" svg:width="3.19207in" svg:height="0.53967in" presentation:class="footer" presentation:placeholder="false">
          <draw:text-box>
            <text:p text:style-name="a719" text:class-names="" text:cond-style-name=""><text:span text:style-name="a718" text:class-names=""/></text:p>
          </draw:text-box>
          <svg:title/>
          <svg:desc/>
        </draw:frame>
        <draw:frame draw:id="id10" presentation:style-name="a724" draw:name="投影片編號版面配置區 6" svg:x="4.17254in" svg:y="10.25186in" svg:width="3.19207in" svg:height="0.53967in" presentation:class="page-number" presentation:placeholder="false">
          <draw:text-box>
            <text:p text:style-name="a723" text:class-names="" text:cond-style-name=""><text:span text:style-name="a721" text:class-names=""><text:page-number style:num-format="1" text:fixed="false">‹#›</text:page-number></text:span><text:span text:style-name="a722" text:class-names=""/></text:p>
          </draw:text-box>
          <svg:title/>
          <svg:desc/>
        </draw:frame>
      </presentation:notes>
    </style:master-page>
    <style:master-page style:name="Master1-Layout11-vertTitleAndTx-直排標題及文字" style:page-layout-name="pageLayout1" draw:style-name="a726">
      <draw:frame draw:id="id87" draw:layer="Master1-bg" draw:style-name="a727" draw:name="Picture 2" svg:x="7.4228in" svg:y="5.40373in" svg:width="2.5772in" svg:height="2.09627in" style:rel-width="scale" style:rel-height="scale">
        <draw:image xlink:href="media/image9.jpeg" xlink:type="simple" xlink:show="embed" xlink:actuate="onLoad"/>
        <svg:title/>
        <svg:desc>D:\$重要個人資料(勿刪)\Desktop\106.4.28新素材\科技背景素材\635782526000299439Fashion-Puzzle-vector-background.jpg</svg:desc>
      </draw:frame>
      <draw:frame draw:id="id88" draw:layer="Master1-bg" draw:style-name="a728" draw:transform="translate(-0.9099in -1.10417in) rotate(-1.5708) translate(1.09583in 0.89323in)" draw:name="Picture 2" svg:width="1.8198in" svg:height="2.20833in" style:rel-width="scale" style:rel-height="scale">
        <draw:image xlink:href="media/image10.jpeg" xlink:type="simple" xlink:show="embed" xlink:actuate="onLoad"/>
        <svg:title/>
        <svg:desc>D:\$重要個人資料(勿刪)\Desktop\106.4.28新素材\科技背景素材\635782526000299439Fashion-Puzzle-vector-background.jpg</svg:desc>
      </draw:frame>
      <draw:frame draw:id="id89" presentation:style-name="a732" draw:name="直排標題 1" svg:x="7.25in" svg:y="0.30035in" svg:width="2.25in" svg:height="6.39931in" presentation:class="title" presentation:placeholder="false">
        <draw:text-box>
          <text:p text:style-name="a731" text:class-names="" text:cond-style-name=""><text:span text:style-name="a729" text:class-names="">按一下以編輯母片標題樣式</text:span><text:span text:style-name="a730" text:class-names=""/></text:p>
        </draw:text-box>
        <svg:title/>
        <svg:desc/>
      </draw:frame>
      <draw:frame draw:id="id90" presentation:style-name="a749" draw:name="直排文字版面配置區 2" svg:x="0.5in" svg:y="0.30035in" svg:width="6.58333in" svg:height="6.39931in" presentation:class="outline" presentation:placeholder="false">
        <draw:text-box>
          <text:list text:style-name="a735">
            <text:list-item>
              <text:p text:style-name="a734" text:class-names="" text:cond-style-name=""><text:span text:style-name="a733" text:class-names="">按一下以編輯母片文字樣式</text:span></text:p>
            </text:list-item>
          </text:list>
          <text:list text:style-name="a738">
            <text:list-item>
              <text:list text:style-name="a738">
                <text:list-item>
                  <text:p text:style-name="a737" text:class-names="" text:cond-style-name=""><text:span text:style-name="a736" text:class-names="">第二層</text:span></text:p>
                </text:list-item>
              </text:list>
            </text:list-item>
          </text:list>
          <text:list text:style-name="a741">
            <text:list-item>
              <text:list text:style-name="a741">
                <text:list-item>
                  <text:list text:style-name="a741">
                    <text:list-item>
                      <text:p text:style-name="a740" text:class-names="" text:cond-style-name=""><text:span text:style-name="a739" text:class-names="">第三層</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第四層</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5" text:class-names="">第五層</text:span><text:span text:style-name="a746" text:class-names=""/></text:p>
                            </text:list-item>
                          </text:list>
                        </text:list-item>
                      </text:list>
                    </text:list-item>
                  </text:list>
                </text:list-item>
              </text:list>
            </text:list-item>
          </text:list>
        </draw:text-box>
        <svg:title/>
        <svg:desc/>
      </draw:frame>
      <draw:frame draw:id="id91" presentation:style-name="a754" draw:name="日期版面配置區 3" svg:x="0.5in" svg:y="6.95139in" svg:width="2.33333in" svg:height="0.39931in" presentation:class="date-time" presentation:placeholder="false">
        <draw:text-box>
          <text:p text:style-name="a753" text:class-names="" text:cond-style-name=""><text:span text:style-name="a750" text:class-names=""><text:date text:fixed="false" style:data-style-name="a751">2018/3/6</text:date></text:span><text:span text:style-name="a752" text:class-names=""/></text:p>
        </draw:text-box>
        <svg:title/>
        <svg:desc/>
      </draw:frame>
      <draw:frame draw:id="id92" presentation:style-name="a757" draw:name="頁尾版面配置區 4" svg:x="3.41667in" svg:y="6.95139in" svg:width="3.16667in" svg:height="0.39931in" presentation:class="footer" presentation:placeholder="false">
        <draw:text-box>
          <text:p text:style-name="a756" text:class-names="" text:cond-style-name=""><text:span text:style-name="a755" text:class-names=""/></text:p>
        </draw:text-box>
        <svg:title/>
        <svg:desc/>
      </draw:frame>
      <draw:frame draw:id="id93" presentation:style-name="a761" draw:name="投影片編號版面配置區 5" svg:x="0.08333in" svg:y="7.03472in" svg:width="2.33333in" svg:height="0.39931in" presentation:class="page-number" presentation:placeholder="false">
        <draw:text-box>
          <text:p text:style-name="a760" text:class-names="" text:cond-style-name=""><text:span text:style-name="a758" text:class-names=""><text:page-number style:num-format="1" text:fixed="false">‹#›</text:page-number></text:span><text:span text:style-name="a759" text:class-names=""/></text:p>
        </draw:text-box>
        <svg:title/>
        <svg:desc/>
      </draw:frame>
      <presentation:notes style:page-layout-name="pageLayout2" draw:style-name="a794">
        <draw:frame draw:id="id5" presentation:style-name="a764" draw:name="頁首版面配置區 1" svg:x="0in" svg:y="0in" svg:width="3.19207in" svg:height="0.53967in" presentation:class="header" presentation:placeholder="false">
          <draw:text-box>
            <text:p text:style-name="a763" text:class-names="" text:cond-style-name=""><text:span text:style-name="a762" text:class-names=""/></text:p>
          </draw:text-box>
          <svg:title/>
          <svg:desc/>
        </draw:frame>
        <draw:frame draw:id="id6" presentation:style-name="a769" draw:name="日期版面配置區 2" svg:x="4.17254in" svg:y="0in" svg:width="3.19207in" svg:height="0.53967in" presentation:class="date-time" presentation:placeholder="false">
          <draw:text-box>
            <text:p text:style-name="a768" text:class-names="" text:cond-style-name=""><text:span text:style-name="a765" text:class-names=""><text:date text:fixed="false" style:data-style-name="a766">2018/3/6</text:date></text:span><text:span text:style-name="a767" text:class-names=""/></text:p>
          </draw:text-box>
          <svg:title/>
          <svg:desc/>
        </draw:frame>
        <draw:page-thumbnail svg:x="0.98611in" svg:y="0.80903in" svg:width="5.3941in" svg:height="4.04688in" presentation:class="page" draw:id="id7" presentation:style-name="a770" draw:name="投影片圖像版面配置區 3">
          <svg:title/>
          <svg:desc/>
        </draw:page-thumbnail>
        <draw:frame draw:id="id8" presentation:style-name="a786" draw:name="備忘稿版面配置區 4" svg:x="0.73663in" svg:y="5.12687in" svg:width="5.89306in" svg:height="4.85703in" presentation:class="notes" presentation:placeholder="false">
          <draw:text-box>
            <text:p text:style-name="a772" text:class-names="" text:cond-style-name=""><text:span text:style-name="a771" text:class-names="">按一下以編輯母片文字樣式</text:span></text:p>
            <text:list text:style-name="a775">
              <text:list-item>
                <text:list text:style-name="a775">
                  <text:list-item>
                    <text:p text:style-name="a774" text:class-names="" text:cond-style-name=""><text:span text:style-name="a773" text:class-names="">第二層</text:span></text:p>
                  </text:list-item>
                </text:list>
              </text:list-item>
            </text:list>
            <text:list text:style-name="a778">
              <text:list-item>
                <text:list text:style-name="a778">
                  <text:list-item>
                    <text:list text:style-name="a778">
                      <text:list-item>
                        <text:p text:style-name="a777" text:class-names="" text:cond-style-name=""><text:span text:style-name="a776" text:class-names="">第三層</text:span></text:p>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2" text:class-names="">第五層</text:span><text:span text:style-name="a783" text:class-names=""/></text:p>
                              </text:list-item>
                            </text:list>
                          </text:list-item>
                        </text:list>
                      </text:list-item>
                    </text:list>
                  </text:list-item>
                </text:list>
              </text:list-item>
            </text:list>
          </draw:text-box>
          <svg:title/>
          <svg:desc/>
        </draw:frame>
        <draw:frame draw:id="id9" presentation:style-name="a789" draw:name="頁尾版面配置區 5" svg:x="0in" svg:y="10.25186in" svg:width="3.19207in" svg:height="0.53967in" presentation:class="footer" presentation:placeholder="false">
          <draw:text-box>
            <text:p text:style-name="a788" text:class-names="" text:cond-style-name=""><text:span text:style-name="a787" text:class-names=""/></text:p>
          </draw:text-box>
          <svg:title/>
          <svg:desc/>
        </draw:frame>
        <draw:frame draw:id="id10" presentation:style-name="a793" draw:name="投影片編號版面配置區 6" svg:x="4.17254in" svg:y="10.25186in" svg:width="3.19207in" svg:height="0.53967in" presentation:class="page-number" presentation:placeholder="false">
          <draw:text-box>
            <text:p text:style-name="a792" text:class-names="" text:cond-style-name=""><text:span text:style-name="a790" text:class-names=""><text:page-number style:num-format="1" text:fixed="false">‹#›</text:page-number></text:span><text:span text:style-name="a791" text:class-names=""/></text:p>
          </draw:text-box>
          <svg:title/>
          <svg:desc/>
        </draw:frame>
      </presentation:notes>
    </style:master-page>
    <style:handout-master style:page-layout-name="pageLayout3" draw:style-name="a795">
      <draw:frame draw:id="id94" presentation:style-name="a798" draw:name="頁首版面配置區 1" svg:x="0in" svg:y="0in" svg:width="3.19207in" svg:height="0.53967in" presentation:class="header" presentation:placeholder="false">
        <draw:text-box>
          <text:p text:style-name="a797" text:class-names="" text:cond-style-name=""><text:span text:style-name="a796" text:class-names=""/></text:p>
        </draw:text-box>
        <svg:title/>
        <svg:desc/>
      </draw:frame>
      <draw:frame draw:id="id95" presentation:style-name="a803" draw:name="日期版面配置區 2" svg:x="4.17254in" svg:y="0in" svg:width="3.19207in" svg:height="0.53967in" presentation:class="date-time" presentation:placeholder="false">
        <draw:text-box>
          <text:p text:style-name="a802" text:class-names="" text:cond-style-name=""><text:span text:style-name="a799" text:class-names=""><text:date text:fixed="false" style:data-style-name="a800">2018/3/6</text:date></text:span><text:span text:style-name="a801" text:class-names=""/></text:p>
        </draw:text-box>
        <svg:title/>
        <svg:desc/>
      </draw:frame>
      <draw:frame draw:id="id96" presentation:style-name="a806" draw:name="頁尾版面配置區 3" svg:x="0in" svg:y="10.25186in" svg:width="3.19207in" svg:height="0.53967in" presentation:class="footer" presentation:placeholder="false">
        <draw:text-box>
          <text:p text:style-name="a805" text:class-names="" text:cond-style-name=""><text:span text:style-name="a804" text:class-names=""/></text:p>
        </draw:text-box>
        <svg:title/>
        <svg:desc/>
      </draw:frame>
      <draw:frame draw:id="id97" presentation:style-name="a810" draw:name="投影片編號版面配置區 4" svg:x="4.17254in" svg:y="10.25186in" svg:width="3.19207in" svg:height="0.53967in" presentation:class="page-number" presentation:placeholder="false">
        <draw:text-box>
          <text:p text:style-name="a809" text:class-names="" text:cond-style-name=""><text:span text:style-name="a807" text:class-names=""><text:page-number style:num-format="1" text:fixed="false">‹#›</text:page-number></text:span><text:span text:style-name="a808" text:class-names=""/></text:p>
        </draw:text-box>
        <svg:title/>
        <svg:desc/>
      </draw:frame>
      <draw:page-thumbnail draw:page-number="1" svg:x="0.51563in" svg:y="1.13368in" svg:width="3.0191in" svg:height="2.26389in"/>
      <draw:page-thumbnail draw:page-number="2" svg:x="3.82986in" svg:y="1.13368in" svg:width="3.0191in" svg:height="2.26389in"/>
      <draw:page-thumbnail draw:page-number="3" svg:x="0.51563in" svg:y="4.26215in" svg:width="3.0191in" svg:height="2.26389in"/>
      <draw:page-thumbnail draw:page-number="4" svg:x="3.82986in" svg:y="4.26215in" svg:width="3.0191in" svg:height="2.26389in"/>
      <draw:page-thumbnail draw:page-number="5" svg:x="0.51563in" svg:y="7.39063in" svg:width="3.0191in" svg:height="2.26389in"/>
      <draw:page-thumbnail draw:page-number="6" svg:x="3.82986in" svg:y="7.39063in" svg:width="3.0191in" svg:height="2.263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MOJ</meta:initial-creator>
    <dc:creator>劉映孜</dc:creator>
    <meta:creation-date>2017-08-30T11:44:55Z</meta:creation-date>
    <dc:date>2018-04-03T07:56:15Z</dc:date>
    <meta:print-date>2018-03-05T06:57:41Z</meta:print-date>
    <meta:editing-cycles>59</meta:editing-cycles>
    <meta:editing-duration>PT23651S</meta:editing-duration>
    <meta:document-statistic meta:paragraph-count="46" meta:word-count="756"/>
  </office:meta>
</office:document-meta>
</file>