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PMingLiu" svg:font-family="PMingLiu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49.1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18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1" style:family="table-cell" style:parent-style-name="Default" style:data-style-name="N0">
      <style:text-properties style:font-name="標楷體" fo:font-size="12pt" style:font-name-asian="標楷體" style:font-size-asian="12pt" style:font-name-complex="標楷體1" style:font-size-complex="12pt"/>
    </style:style>
    <style:style style:name="ce8" style:family="table-cell" style:parent-style-name="Default" style:data-style-name="N145">
      <style:table-cell-properties fo:border-bottom="none" fo:border-left="0.06pt solid #000000" fo:border-right="0.06pt solid #000000" fo:border-top="0.06pt solid #000000"/>
      <style:text-properties style:font-name="標楷體" fo:font-size="12pt" style:font-name-asian="標楷體" style:font-size-asian="12pt" style:font-name-complex="標楷體1" style:font-size-complex="12pt"/>
    </style:style>
    <style:style style:name="ce13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 style:data-style-name="N10">
      <style:table-cell-properties fo:border-bottom="none" fo:border-left="0.06pt solid #000000" fo:border-right="0.06pt solid #000000" fo:border-top="0.06pt solid #000000"/>
      <style:text-properties style:font-name="標楷體" fo:font-size="12pt" style:font-name-asian="標楷體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2" office:value-type="string" calcext:value-type="string" table:number-columns-spanned="4" table:number-rows-spanned="1">
            <text:p>21-3 因占用財政部及其所屬機關之土地及建物，經處理而遭強制遷離者，再以財政部及其所屬機關為被告，依國家賠償法第2條第2項規定提請訴訟，透過民事訴訟程序尋求賠償之案件數量及取得賠償之比例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table:style-name="ce4" office:value-type="string" calcext:value-type="string">
            <text:p>取得賠償案件數(1)</text:p>
          </table:table-cell>
          <table:table-cell table:style-name="ce4" office:value-type="string" calcext:value-type="string">
            <text:p>確定終局判決案件數(2)</text:p>
          </table:table-cell>
          <table:table-cell table:style-name="ce4" office:value-type="string" calcext:value-type="string">
            <text:p>比率(1)/(2)</text:p>
          </table:table-cell>
          <table:table-cell table:number-columns-repeated="1020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4" table:number-rows-spanned="1">
            <text:p>說明：</text:p>
            <text:p>本表數據計算公式為：</text:p>
            <text:p>(前一年度確定案件取得賠償之案件數÷前一年度確定案件總數)*100%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資料來源：國有財產署</text:p>
          </table:table-cell>
          <table:table-cell table:number-columns-repeated="102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PMingLiu" svg:font-family="PMingLiu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9mm" style:print-page-order="ltr" style:first-page-number="1" style:scale-to="93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0.87mm" fo:margin-right="11.39mm" style:print-page-order="ltr" style:first-page-number="1" style:scale-to="94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51:53.076000000</dc:date>
    <meta:print-date>2025-03-10T07:05:18Z</meta:print-date>
    <meta:editing-cycles>37</meta:editing-cycles>
    <meta:editing-duration>PT4H2M21S</meta:editing-duration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