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0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7">
      <style:graphic-properties draw:fill="none" draw:stroke="solid" svg:stroke-width="0.00694in" svg:stroke-color="#5b9bd5" draw:marker-end="a1716" svg:stroke-opacity="100%" draw:stroke-linejoin="miter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9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draw:fill="none" draw:stroke="solid" svg:stroke-width="0.01389in" svg:stroke-color="#000000" svg:stroke-opacity="100%"/>
    </style:style>
    <style:style style:family="presentation" style:name="a1402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solid" draw:fill-color="#d2de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15641in" fo:padding-bottom="0.15641in" fo:padding-left="0.15641in" fo:padding-right="0.15641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0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0.5in" fo:margin-left="1.967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left" style:tab-stop-distance="0.5in" fo:margin-left="1.967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0.5in" fo:margin-left="1.967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74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1">
      <style:graphic-properties fo:wrap-option="wrap" fo:padding-top="0.15641in" fo:padding-bottom="0.15641in" fo:padding-left="0.15641in" fo:padding-right="0.15641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0.46667in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15641in" fo:padding-bottom="0.15641in" fo:padding-left="0.15641in" fo:padding-right="0.15641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0.46667in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83838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0.5in" fo:margin-left="1.967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left" draw:fill="solid" draw:fill-color="#f8eada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left" draw:fill="solid" draw:fill-color="#fed4f2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752">
      <style:graphic-properties fo:wrap-option="wrap" fo:padding-top="0.06389in" fo:padding-bottom="0.06389in" fo:padding-left="0.77768in" fo:padding-right="0.06389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0.46667in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0.46667in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.06389in" fo:padding-bottom="0.06389in" fo:padding-left="0.77768in" fo:padding-right="0.06389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left" draw:fill="solid" draw:fill-color="#f1fda9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left" draw:fill="solid" draw:fill-color="#deebf7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0.46667in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6389in" fo:padding-bottom="0.06389in" fo:padding-left="0.77768in" fo:padding-right="0.06389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6">
      <style:graphic-properties fo:wrap-option="wrap" fo:padding-top="0.20033in" fo:padding-bottom="0.20033in" fo:padding-left="0.20033in" fo:padding-right="0.20033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9">
      <style:graphic-properties fo:wrap-option="wrap" fo:padding-top="0.05148in" fo:padding-bottom="0.05148in" fo:padding-left="0.07721in" fo:padding-right="0.07721in" draw:textarea-vertical-align="middle" draw:textarea-horizontal-align="center" draw:fill="solid" draw:fill-color="#bbd3b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draw:fill="none" draw:stroke="solid" svg:stroke-width="0.01389in" svg:stroke-color="#000000" svg:stroke-opacity="100%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presentation" style:name="a939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15384in" fo:padding-bottom="0.15384in" fo:padding-left="0.15384in" fo:padding-right="0.1538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left" draw:fill="solid" draw:fill-color="#fed4f2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6">
      <style:graphic-properties fo:wrap-option="wrap" fo:padding-top="0.05109in" fo:padding-bottom="0.05109in" fo:padding-left="0.07664in" fo:padding-right="0.07664in" draw:textarea-vertical-align="middle" draw:textarea-horizontal-align="center" draw:fill="solid" draw:fill-color="#bbd3b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0">
      <style:graphic-properties fo:wrap-option="wrap" fo:padding-top="0.15424in" fo:padding-bottom="0.15424in" fo:padding-left="0.15424in" fo:padding-right="0.1542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3">
      <style:graphic-properties fo:wrap-option="wrap" fo:padding-top="0.05109in" fo:padding-bottom="0.05109in" fo:padding-left="0.07664in" fo:padding-right="0.07664in" draw:textarea-vertical-align="middle" draw:textarea-horizontal-align="center" draw:fill="solid" draw:fill-color="#bbd3b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draw:fill="none" draw:stroke="solid" svg:stroke-width="0.01389in" svg:stroke-color="#000000" svg:stroke-opacity="100%"/>
    </style:style>
    <style:style style:family="presentation" style:name="a204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90%" fo:text-align="center" style:tab-stop-distance="1.069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90%" fo:text-align="center" style:tab-stop-distance="1.069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17016in" fo:padding-bottom="0.17016in" fo:padding-left="0.17016in" fo:padding-right="0.17016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167in" style:font-size-asian="0.15167in" style:font-size-complex="0.15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0.47222in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 fo:line-height="0.47222in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18682in" fo:padding-bottom="0.18682in" fo:padding-left="0.18682in" fo:padding-right="0.18682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0.47222in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708in" style:font-size-asian="0.17708in" style:font-size-complex="0.177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no-wrap" fo:padding-top="0.05in" fo:padding-bottom="0.05in" fo:padding-left="0.1in" fo:padding-right="0.1in" draw:textarea-vertical-align="middle" draw:textarea-horizontal-align="center" draw:fill="solid" draw:fill-color="#defeb8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708in" style:font-size-asian="0.17708in" style:font-size-complex="0.177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0.47222in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18682in" fo:padding-bottom="0.18682in" fo:padding-left="0.18682in" fo:padding-right="0.18682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presentation" style:name="a992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3">
      <style:graphic-properties draw:fill="none" draw:stroke="solid" svg:stroke-width="0.00694in" svg:stroke-color="#5b9bd5" draw:marker-end="a1912" svg:stroke-opacity="100%" draw:stroke-linejoin="miter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draw:fill="solid" draw:fill-color="#d2de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solid" draw:fill-color="#d2d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16225in" fo:padding-bottom="0.16225in" fo:padding-left="0.16225in" fo:padding-right="0.16225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a500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0099ff" draw:fill-gradient-name="a1305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3">
      <style:graphic-properties fo:wrap-option="wrap" fo:padding-top="0.1608in" fo:padding-bottom="0.1608in" fo:padding-left="0.1608in" fo:padding-right="0.1608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15759in" fo:padding-bottom="0.15759in" fo:padding-left="0.15759in" fo:padding-right="0.15759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16225in" fo:padding-bottom="0.16225in" fo:padding-left="0.16225in" fo:padding-right="0.16225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center" style:tab-stop-distance="1.069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center" style:tab-stop-distance="1.069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28d8e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a5002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83838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0099ff" draw:fill-gradient-name="a1318" draw:stroke="none" draw:auto-grow-width="false" draw:auto-grow-height="false"/>
      <style:paragraph-properties style:font-independent-line-spacing="true" style:writing-mode="lr-tb"/>
    </style:style>
    <style:style style:family="graphic" style:name="a1944">
      <style:graphic-properties fo:wrap-option="wrap" fo:padding-top="0.06667in" fo:padding-bottom="0.06667in" fo:padding-left="0.77768in" fo:padding-right="0.06667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0">
      <style:graphic-properties fo:wrap-option="wrap" fo:padding-top="0.05in" fo:padding-bottom="0.05in" fo:padding-left="0.1in" fo:padding-right="0.1in" draw:textarea-vertical-align="middle" draw:textarea-horizontal-align="center" draw:fill="solid" draw:fill-color="#00a7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.069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15392in" fo:padding-bottom="0.15392in" fo:padding-left="0.15392in" fo:padding-right="0.15392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83838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center" draw:fill="solid" draw:fill-color="#00a7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6111in" fo:padding-bottom="0.06111in" fo:padding-left="0.4862in" fo:padding-right="0.06111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28d8e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51">
      <style:graphic-properties fo:wrap-option="wrap" fo:padding-top="0.06667in" fo:padding-bottom="0.06667in" fo:padding-left="0.77768in" fo:padding-right="0.06667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a5002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6667in" fo:padding-bottom="0.06667in" fo:padding-left="0.77768in" fo:padding-right="0.06667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a7e2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center" draw:fill="solid" draw:fill-color="#00a7e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6111in" fo:padding-bottom="0.06111in" fo:padding-left="0.4862in" fo:padding-right="0.06111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216">
      <style:graphic-properties draw:fill="none" draw:stroke="solid" svg:stroke-width="0.01389in" svg:stroke-color="#000000" svg:stroke-opacity="100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64%" draw:stroke="none" draw:auto-grow-width="false" draw:auto-grow-height="false"/>
      <style:paragraph-properties style:font-independent-line-spacing="true" style:writing-mode="lr-tb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2">
      <style:graphic-properties fo:wrap-option="wrap" fo:padding-top="0.06111in" fo:padding-bottom="0.06111in" fo:padding-left="0.4862in" fo:padding-right="0.06111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8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9">
      <style:graphic-properties fo:wrap-option="wrap" fo:padding-top="0.06111in" fo:padding-bottom="0.06111in" fo:padding-left="0.4862in" fo:padding-right="0.06111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none" draw:stroke="solid" svg:stroke-width="0.01389in" svg:stroke-color="#000000" svg:stroke-opacity="100%"/>
    </style:style>
    <style:style style:family="presentation" style:name="a134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round" draw:shadow="visible" draw:shadow-offset-x="0.02778in" draw:shadow-offset-y="0.02778in" draw:shadow-color="#e7e6e6" draw:shadow-opacity="100%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6">
      <style:graphic-properties draw:fill="none" draw:stroke="solid" svg:stroke-width="0.01389in" svg:stroke-color="#000000" svg:stroke-opacity="100%"/>
    </style:style>
    <style:style style:family="graphic" style:name="a1666">
      <style:graphic-properties fo:wrap-option="wrap" fo:padding-top="0.06111in" fo:padding-bottom="0.06111in" fo:padding-left="0.4862in" fo:padding-right="0.06111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23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1" style:parent-style-name="Graphics">
      <style:graphic-properties draw:fill="none" draw:stroke="none" draw:shadow="visible" draw:shadow-offset-x="0.05487in" draw:shadow-offset-y="-0.00869in" draw:shadow-color="#ffffff" draw:shadow-opacity="8%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 style:parent-style-name="Graphics">
      <style:graphic-properties draw:fill="none" draw:stroke="none"/>
    </style:style>
    <style:style style:family="graphic" style:name="a198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draw:stroke="none"/>
    </style:style>
    <style:style style:family="graphic" style:name="a1044" style:parent-style-name="Graphics">
      <style:graphic-properties draw:fill="none" draw:stroke="none"/>
    </style:style>
    <style:style style:family="graphic" style:name="a224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draw:stroke="none"/>
    </style:style>
    <style:style style:family="drawing-page" style:name="a2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0">
      <style:graphic-properties draw:fill="none" draw:stroke="solid" svg:stroke-width="0.01389in" svg:stroke-color="#000000" svg:stroke-opacity="100%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4">
      <style:graphic-properties draw:fill="none" draw:stroke="solid" svg:stroke-width="0.01389in" svg:stroke-color="#000000" svg:stroke-opacity="100%"/>
    </style:style>
    <style:style style:family="graphic" style:name="a16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5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77" draw:stroke="solid" svg:stroke-width="0.00694in" svg:stroke-color="#5b9bd5" svg:stroke-opacity="100%" draw:stroke-linejoin="miter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1" style:parent-style-name="Graphics">
      <style:graphic-properties draw:fill="none" draw:stroke="non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ngsana New" style:font-family-generic="swiss" style:font-family-generic-asian="swiss" style:font-family-generic-complex="roman" style:font-pitch="variable" style:font-pitch-asian="variable" style:font-pitch-complex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ngsana New" style:font-family-generic="swiss" style:font-family-generic-asian="swiss" style:font-family-generic-complex="roman" style:font-pitch="variable" style:font-pitch-asian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0694in" svg:stroke-color="#ff0000" svg:stroke-opacity="100%" draw:stroke-linejoin="miter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3">
      <style:graphic-properties draw:fill="none" draw:stroke="solid" svg:stroke-width="0.01389in" svg:stroke-color="#000000" svg:stroke-opacity="100%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1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presentation" style:name="a89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2">
      <style:graphic-properties draw:fill="none" draw:stroke="solid" svg:stroke-width="0.00694in" svg:stroke-color="#5b9bd5" draw:marker-end="a1811" svg:stroke-opacity="100%" draw:stroke-linejoin="miter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left" draw:fill="solid" draw:fill-color="#f1fda9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in" fo:padding-bottom="0in" fo:padding-left="0in" fo:padding-right="0in" draw:textarea-vertical-align="top" draw:textarea-horizontal-align="left" draw:fill="solid" draw:fill-color="#d2d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middle" draw:textarea-horizontal-align="center" draw:fill="solid" draw:fill-color="#defeb8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708in" style:font-size-asian="0.17708in" style:font-size-complex="0.177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32">
      <style:graphic-properties fo:wrap-option="wrap" fo:padding-top="0.17094in" fo:padding-bottom="0.17094in" fo:padding-left="0.17094in" fo:padding-right="0.17094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14777in" fo:padding-bottom="0.14777in" fo:padding-left="0.14777in" fo:padding-right="0.14777in" draw:textarea-vertical-align="middle" draw:textarea-horizontal-align="center" draw:fill="solid" draw:fill-color="#ffffff" draw:opacity="100%" draw:stroke="solid" svg:stroke-width="0.01389in" svg:stroke-color="#528cc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83838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left" draw:fill="solid" draw:fill-color="#deebf7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middle" draw:textarea-horizontal-align="center" draw:fill="solid" draw:fill-color="#defeb8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708in" style:font-size-asian="0.17708in" style:font-size-complex="0.177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833in" fo:padding-bottom="0.05833in" fo:padding-left="0.59819in" fo:padding-right="0.05833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19">
      <style:graphic-properties fo:wrap-option="no-wrap" fo:padding-top="0.05in" fo:padding-bottom="0.05in" fo:padding-left="0.1in" fo:padding-right="0.1in" draw:textarea-vertical-align="middle" draw:textarea-horizontal-align="center" draw:fill="solid" draw:fill-color="#defeb8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708in" style:font-size-asian="0.17708in" style:font-size-complex="0.177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4028in" style:font-size-asian="0.24028in" style:font-size-complex="0.24028in" fo:letter-spacing="0in" fo:language="en" fo:country="US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4028in" style:font-size-asian="0.24028in" style:font-size-complex="0.2402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5833in" fo:padding-bottom="0.05833in" fo:padding-left="0.59819in" fo:padding-right="0.05833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no-wrap" fo:padding-top="0.05in" fo:padding-bottom="0.05in" fo:padding-left="0.1in" fo:padding-right="0.1in" draw:textarea-vertical-align="middle" draw:textarea-horizontal-align="center" draw:fill="solid" draw:fill-color="#defeb8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708in" style:font-size-asian="0.17708in" style:font-size-complex="0.177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833in" fo:padding-bottom="0.05833in" fo:padding-left="0.59819in" fo:padding-right="0.05833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draw:fill="none" draw:stroke="solid" svg:stroke-width="0.01389in" svg:stroke-color="#000000" svg:stroke-opacity="100%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.05in" fo:padding-bottom="0.05in" fo:padding-left="0.1in" fo:padding-right="0.1in" draw:textarea-vertical-align="middle" draw:textarea-horizontal-align="center" draw:fill="solid" draw:fill-color="#defeb8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708in" style:font-size-asian="0.17708in" style:font-size-complex="0.177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278in" style:font-size-asian="0.25278in" style:font-size-complex="0.2527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>
      <style:graphic-properties fo:wrap-option="no-wrap" fo:padding-top="0.05in" fo:padding-bottom="0.05in" fo:padding-left="0.1in" fo:padding-right="0.1in" draw:textarea-vertical-align="middle" draw:textarea-horizontal-align="center" draw:fill="solid" draw:fill-color="#defeb8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63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708in" style:font-size-asian="0.17708in" style:font-size-complex="0.1770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fo:wrap-option="wrap" fo:padding-top="0.05833in" fo:padding-bottom="0.05833in" fo:padding-left="0.59819in" fo:padding-right="0.05833in" draw:textarea-vertical-align="middle" draw:textarea-horizontal-align="left" draw:fill="solid" draw:fill-color="#ffffff" draw:opacity="100%" draw:stroke="solid" svg:stroke-width="0.01389in" svg:stroke-color="#95959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68">
      <style:graphic-properties draw:fill="none" draw:stroke="solid" svg:stroke-width="0.01389in" svg:stroke-color="#000000" svg:stroke-opacity="100%"/>
    </style:style>
    <style:style style:family="presentation" style:name="a1869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2">
      <style:graphic-properties draw:fill="none" draw:stroke="solid" svg:stroke-width="0.01389in" svg:stroke-color="#000000" svg:stroke-opacity="100%"/>
    </style:style>
    <style:style style:family="paragraph" style:name="a1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3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9" style:parent-style-name="Graphics">
      <style:graphic-properties draw:fill="none" fo:clip="rect(0in, 0in, 0in, 0in)" draw:stroke="none" style:mirror="horizontal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4028in" style:font-size-asian="0.24028in" style:font-size-complex="0.24028in" fo:letter-spacing="0in" style:language-asian="zh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5in" fo:padding-bottom="0.05in" fo:padding-left="0.1in" fo:padding-right="0.1in" draw:textarea-vertical-align="middle" draw:textarea-horizontal-align="center" draw:fill="solid" draw:fill-color="#defeb8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draw:fill="none" draw:stroke="solid" svg:stroke-width="0.01389in" svg:stroke-color="#000000" svg:stroke-opacity="100%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9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58" draw:stroke="none" draw:shadow="visible" draw:shadow-offset-x="-0.01389in" draw:shadow-offset-y="0.05556in" draw:shadow-color="#669900" draw:shadow-opacity="100%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 style:parent-style-name="Graphics">
      <style:graphic-properties draw:fill="none" fo:clip="rect(0in, 0in, 0in, 0in)" draw:stroke="none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62" draw:stroke="none" draw:shadow="visible" draw:shadow-offset-x="0in" draw:shadow-offset-y="0.05556in" draw:shadow-color="#669900" draw:shadow-opacity="100%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0099ff" draw:fill-gradient-name="a1266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e6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secondary-fill-color="#9a45c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draw:fill="none" draw:stroke="solid" svg:stroke-width="0.00694in" svg:stroke-color="#5b9bd5" draw:marker-end="a1596" svg:stroke-opacity="100%" draw:stroke-linejoin="miter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68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99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a500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draw:fill="none" draw:stroke="dash" draw:stroke-dash="a1288" svg:stroke-width="0.03125in" svg:stroke-color="#a50021" draw:marker-end="a1289" svg:stroke-opacity="100%" draw:stroke-linejoin="round"/>
    </style:style>
    <style:style style:family="graphic" style:name="a1293">
      <style:graphic-properties draw:fill="none" draw:stroke="dash" draw:stroke-dash="a1291" svg:stroke-width="0.03125in" svg:stroke-color="#a50021" draw:marker-end="a1292" svg:stroke-opacity="100%" draw:stroke-linejoin="round"/>
    </style:style>
    <style:style style:family="graphic" style:name="a1296">
      <style:graphic-properties draw:fill="none" draw:stroke="dash" draw:stroke-dash="a1294" svg:stroke-width="0.03125in" svg:stroke-color="#a50021" draw:marker-end="a1295" svg:stroke-opacity="100%" draw:stroke-linejoin="round"/>
    </style:style>
    <style:style style:family="graphic" style:name="a1299">
      <style:graphic-properties draw:fill="none" draw:stroke="dash" draw:stroke-dash="a1297" svg:stroke-width="0.03125in" svg:stroke-color="#a50021" draw:marker-end="a1298" svg:stroke-opacity="100%" draw:stroke-linejoin="round"/>
    </style:style>
    <text:list-style style:name="a1477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1014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60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97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8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63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97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67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97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p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51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96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number text:level="1" style:num-format="1" style:num-suffix="." text:start-value="13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13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13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13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13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13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13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13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13">
        <style:list-level-properties text:space-before="4in" text:min-label-width="0.25in"/>
        <style:text-properties fo:font-family="Calibri Light" fo:font-size="100%"/>
      </text:list-level-style-number>
    </text:list-style>
    <text:list-style style:name="a1454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491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1457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494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911">
      <text:list-level-style-bullet text:level="1" text:bullet-char="p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8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916">
      <text:list-level-style-bullet text:level="1" text:bullet-char="p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11">
      <text:list-level-style-number text:level="1" style:num-format="1" style:num-suffix="." text:start-value="13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13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13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13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13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13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13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13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13">
        <style:list-level-properties text:space-before="4in" text:min-label-width="0.25in"/>
        <style:text-properties fo:font-family="Calibri Light" fo:font-size="100%"/>
      </text:list-level-style-number>
    </text:list-style>
    <text:list-style style:name="a1482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1514">
      <text:list-level-style-number text:level="1" style:num-format="1" style:num-suffix="." text:start-value="13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13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13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13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13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13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13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13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13">
        <style:list-level-properties text:space-before="4in" text:min-label-width="0.25in"/>
        <style:text-properties fo:font-family="Calibri Light" fo:font-size="100%"/>
      </text:list-level-style-number>
    </text:list-style>
    <text:list-style style:name="a901">
      <text:list-level-style-bullet text:level="1" text:bullet-char="p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8">
      <text:list-level-style-number text:level="1" style:num-format="1" style:num-suffix="." text:start-value="13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13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13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13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13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13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13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13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13">
        <style:list-level-properties text:space-before="4in" text:min-label-width="0.25in"/>
        <style:text-properties fo:font-family="Calibri Light" fo:font-size="100%"/>
      </text:list-level-style-number>
    </text:list-style>
    <text:list-style style:name="a1488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906">
      <text:list-level-style-bullet text:level="1" text:bullet-char="p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01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10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0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98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74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2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" draw:style-name="a857" draw:master-page-name="Master1-Layout1-cust-標題投影片" presentation:presentation-page-layout-name="Master1-PPL1" draw:id="Slide-272">
        <draw:frame draw:id="id112" presentation:style-name="a861" draw:name="標題 1" svg:x="0.5031in" svg:y="1.92064in" svg:width="8.9938in" svg:height="1.72296in" presentation:class="title" presentation:placeholder="false">
          <draw:text-box>
            <text:p text:style-name="a860" text:class-names="" text:cond-style-name=""><text:span text:style-name="a858" text:class-names="">資安產業發展行動計畫</text:span><text:span text:style-name="a859" text:class-names=""/></text:p>
          </draw:text-box>
          <svg:title/>
          <svg:desc/>
        </draw:frame>
        <draw:frame draw:id="id113" draw:style-name="a867" draw:name="文字方塊 5" svg:x="0.25781in" svg:y="1.19044in" svg:width="3.91579in" svg:height="0.5722in">
          <draw:text-box>
            <text:p text:style-name="a866" text:class-names="" text:cond-style-name=""><text:span text:style-name="a862" text:class-names="">行政院第</text:span><text:span text:style-name="a863" text:class-names="">3593</text:span><text:span text:style-name="a864" text:class-names="">次會議</text:span><text:span text:style-name="a865" text:class-names=""/></text:p>
          </draw:text-box>
          <svg:title/>
          <svg:desc/>
        </draw:frame>
        <draw:frame draw:id="id114" presentation:style-name="a882" draw:name="副標題 2" svg:x="1.36111in" svg:y="5.19084in" svg:width="7.5in" svg:height="1.81076in" presentation:class="subtitle" presentation:placeholder="false">
          <draw:text-box>
            <text:p text:style-name="a870" text:class-names="" text:cond-style-name=""><text:span text:style-name="a868" text:class-names="">行政院資通安全處</text:span><text:span text:style-name="a869" text:class-names=""/></text:p>
            <text:p text:style-name="a873" text:class-names="" text:cond-style-name=""><text:span text:style-name="a871" text:class-names="">報告人：簡處長宏偉</text:span><text:span text:style-name="a872" text:class-names=""/></text:p>
            <text:p text:style-name="a881" text:class-names="" text:cond-style-name=""><text:span text:style-name="a874" text:class-names="">107</text:span><text:span text:style-name="a875" text:class-names="">年</text:span><text:span text:style-name="a876" text:class-names="">3</text:span><text:span text:style-name="a877" text:class-names="">月</text:span><text:span text:style-name="a878" text:class-names="">22</text:span><text:span text:style-name="a879" text:class-names="">日</text:span><text:span text:style-name="a880" text:class-names=""/></text:p>
          </draw:text-box>
          <svg:title/>
          <svg:desc/>
        </draw:frame>
        <draw:frame draw:id="id115" draw:style-name="a886" draw:name="頁尾版面配置區 2" svg:x="3.3125in" svg:y="7.04998in" svg:width="3.375in" svg:height="0.39931in">
          <draw:text-box>
            <text:p text:style-name="a885" text:class-names="" text:cond-style-name=""><text:span text:style-name="a883" text:class-names="">行政院資通安全處</text:span><text:span text:style-name="a884" text:class-names=""/></text:p>
          </draw:text-box>
          <svg:title/>
          <svg:desc/>
        </draw:frame>
        <draw:frame draw:id="id116" draw:style-name="a889" draw:name="投影片編號版面配置區 8" svg:x="7.625in" svg:y="7.0718in" svg:width="2.25in" svg:height="0.39931in">
          <draw:text-box>
            <text:p text:style-name="a888" text:class-names="" text:cond-style-name=""><text:span text:style-name="a887" text:class-names=""><text:page-number style:num-format="1" text:fixed="false"/></text:span></text:p>
          </draw:text-box>
          <svg:title/>
          <svg:desc/>
        </draw:frame>
        <presentation:notes draw:style-name="a895">
          <draw:page-thumbnail draw:page-number="1" svg:x="1.27778in" svg:y="1.35938in" svg:width="4.88889in" svg:height="3.66667in" presentation:class="page" draw:id="id117" presentation:style-name="a890" draw:name="投影片圖像版面配置區 1">
            <svg:title/>
            <svg:desc/>
          </draw:page-thumbnail>
          <draw:frame draw:id="id118" presentation:style-name="a891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19" draw:style-name="a894" draw:name="投影片編號版面配置區 3" svg:x="4.2168in" svg:y="10.32442in" svg:width="3.22593in" svg:height="0.54538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0" draw:style-name="a896" draw:master-page-name="Master1-Layout2-obj-標題及物件" presentation:presentation-page-layout-name="Master1-PPL2" draw:id="Slide-385">
        <draw:frame draw:id="id120" presentation:style-name="a927" draw:name="內容版面配置區 2" svg:x="1.12083in" svg:y="1.31991in" svg:width="8.87869in" svg:height="5.455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7" text:class-names=""><text:s text:c="1"/></text:span><text:span text:style-name="a898" text:class-names="">緣起</text:span><text:span text:style-name="a899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<text:s text:c="1"/></text:span><text:span text:style-name="a903" text:class-names="">願景目標</text:span><text:span text:style-name="a904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7" text:class-names=""><text:s text:c="1"/></text:span><text:span text:style-name="a908" text:class-names="">推動策略</text:span><text:span text:style-name="a909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2" text:class-names=""><text:s text:c="1"/></text:span><text:span text:style-name="a913" text:class-names="">推動機制</text:span><text:span text:style-name="a914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7" text:class-names=""><text:s text:c="1"/></text:span><text:span text:style-name="a918" text:class-names="">附件</text:span><text:span text:style-name="a919" text:class-names="">:</text:span><text:span text:style-name="a920" text:class-names="">關鍵基礎設施領域</text:span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  <draw:frame draw:id="id121" presentation:style-name="a930" draw:name="標題 1" svg:x="0.6875in" svg:y="0.14616in" svg:width="8.625in" svg:height="0.79761in" presentation:class="title" presentation:placeholder="false">
          <draw:text-box>
            <text:p text:style-name="a929" text:class-names="" text:cond-style-name=""><text:span text:style-name="a928" text:class-names="">大綱</text:span></text:p>
          </draw:text-box>
          <svg:title/>
          <svg:desc/>
        </draw:frame>
        <draw:frame draw:id="id122" draw:style-name="a934" draw:name="頁尾版面配置區 3" svg:x="3.3125in" svg:y="7.17674in" svg:width="3.375in" svg:height="0.28805in">
          <draw:text-box>
            <text:p text:style-name="a933" text:class-names="" text:cond-style-name=""><text:span text:style-name="a931" text:class-names="">行政院資通安全處</text:span><text:span text:style-name="a932" text:class-names=""/></text:p>
          </draw:text-box>
          <svg:title/>
          <svg:desc/>
        </draw:frame>
        <draw:frame draw:id="id123" draw:style-name="a937" draw:name="投影片編號版面配置區 6" svg:x="7.74952in" svg:y="7.17674in" svg:width="2.25in" svg:height="0.28805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presentation:notes draw:style-name="a943">
          <draw:page-thumbnail draw:page-number="2" svg:x="1.27778in" svg:y="1.35938in" svg:width="4.88889in" svg:height="3.66667in" presentation:class="page" draw:id="id124" presentation:style-name="a938" draw:name="投影片圖像版面配置區 1">
            <svg:title/>
            <svg:desc/>
          </draw:page-thumbnail>
          <draw:frame draw:id="id125" presentation:style-name="a939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26" draw:style-name="a942" draw:name="投影片編號版面配置區 3" svg:x="4.2168in" svg:y="10.32442in" svg:width="3.22593in" svg:height="0.54538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8" draw:style-name="a944" draw:master-page-name="Master1-Layout2-obj-標題及物件" presentation:presentation-page-layout-name="Master1-PPL2" draw:id="Slide-363">
        <draw:frame draw:id="id127" presentation:style-name="a949" draw:name="標題 1" svg:x="0.20714in" svg:y="0.11747in" svg:width="8.89177in" svg:height="0.79761in" presentation:class="title" presentation:placeholder="false">
          <draw:text-box>
            <text:p text:style-name="a948" text:class-names="" text:cond-style-name=""><text:span text:style-name="a945" text:class-names=""><text:s text:c="3"/></text:span><text:span text:style-name="a946" text:class-names="">緣起</text:span><text:span text:style-name="a947" text:class-names=""/></text:p>
          </draw:text-box>
          <svg:title/>
          <svg:desc/>
        </draw:frame>
        <draw:frame draw:id="id128" presentation:style-name="a983" draw:name="內容版面配置區 2" svg:x="0.19465in" svg:y="1.29594in" svg:width="9.38869in" svg:height="5.4555in" presentation:class="outline" presentation:placeholder="false">
          <draw:text-box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0" text:class-names="">推動我國資安產業為落實總統「資安即國安」政策之重點工作，另其亦為</text:span><text:span text:style-name="a951" text:class-names="">5+2</text:span><text:span text:style-name="a952" text:class-names="">產業創新計畫所推動「國防</text:span><text:span text:style-name="a953" text:class-names="">(</text:span><text:span text:style-name="a954" text:class-names="">資安</text:span><text:span text:style-name="a955" text:class-names="">)</text:span><text:span text:style-name="a956" text:class-names="">」產業之一環。</text:span><text:span text:style-name="a957" text:class-names=""/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63" text:class-names="">本院另將「推升我國資安產業自主能量」納為第五期「國家資通安全發展方案</text:span><text:span text:style-name="a964" text:class-names="">(106</text:span><text:span text:style-name="a965" text:class-names="">年至</text:span><text:span text:style-name="a966" text:class-names="">109</text:span><text:span text:style-name="a967" text:class-names="">年</text:span><text:span text:style-name="a968" text:class-names="">)</text:span><text:span text:style-name="a969" text:class-names="">」策略之一。</text:span><text:span text:style-name="a970" text:class-names=""/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6" text:class-names="">整合國內產業競爭優勢及資源，建立國家資安品牌，進軍資安產業國際市場，爰擬具本行動計畫。</text:span><text:span text:style-name="a977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9" draw:style-name="a987" draw:name="頁尾版面配置區 3" svg:x="3.3125in" svg:y="7.17674in" svg:width="3.375in" svg:height="0.28805in">
          <draw:text-box>
            <text:p text:style-name="a986" text:class-names="" text:cond-style-name=""><text:span text:style-name="a984" text:class-names="">行政院資通安全處</text:span><text:span text:style-name="a985" text:class-names=""/></text:p>
          </draw:text-box>
          <svg:title/>
          <svg:desc/>
        </draw:frame>
        <draw:frame draw:id="id130" draw:style-name="a990" draw:name="投影片編號版面配置區 6" svg:x="7.74952in" svg:y="7.17674in" svg:width="2.25in" svg:height="0.28805in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  <presentation:notes draw:style-name="a996">
          <draw:page-thumbnail draw:page-number="3" svg:x="1.27778in" svg:y="1.35938in" svg:width="4.88889in" svg:height="3.66667in" presentation:class="page" draw:id="id131" presentation:style-name="a991" draw:name="投影片圖像版面配置區 1">
            <svg:title/>
            <svg:desc/>
          </draw:page-thumbnail>
          <draw:frame draw:id="id132" presentation:style-name="a992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33" draw:style-name="a995" draw:name="投影片編號版面配置區 3" svg:x="4.2168in" svg:y="10.32442in" svg:width="3.22593in" svg:height="0.54538in">
            <draw:text-box>
              <text:p text:style-name="a994" text:class-names="" text:cond-style-name=""><text:span text:style-name="a9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6" draw:style-name="a997" draw:master-page-name="Master1-Layout10-vertTx-標題及直排文字" presentation:presentation-page-layout-name="Master1-PPL10" draw:id="Slide-431">
        <draw:frame draw:id="id134" presentation:style-name="a1000" draw:name="標題 1" svg:x="0.46282in" svg:y="0.1526in" svg:width="8.60096in" svg:height="0.83974in" presentation:class="title" presentation:placeholder="false">
          <draw:text-box>
            <text:p text:style-name="a999" text:class-names="" text:cond-style-name=""><text:span text:style-name="a998" text:class-names="">臺灣資安產業發展現況</text:span></text:p>
          </draw:text-box>
          <svg:title/>
          <svg:desc/>
        </draw:frame>
        <draw:g draw:name="群組 69" draw:id="id135">
          <svg:title/>
          <svg:desc/>
          <draw:g draw:name="群組 1" draw:id="id140">
            <svg:title/>
            <svg:desc/>
            <draw:g draw:name="Group 5" draw:id="id144">
              <svg:title/>
              <svg:desc/>
              <draw:custom-shape svg:x="0.21098in" svg:y="2.94839in" svg:width="2.25873in" svg:height="1.75083in" draw:id="id188" draw:style-name="a1241" draw:name="Rectangle 6">
                <svg:title/>
                <svg:desc/>
                <text:p text:style-name="a1240" text:class-names="" text:cond-style-name=""><text:span text:style-name="a12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5228in" svg:y="2.41127in" svg:width="2.37358in" svg:height="0.5386in" draw:id="id189" draw:style-name="a1244" draw:name="AutoShape 7">
                <svg:title/>
                <svg:desc/>
                <text:p text:style-name="a1243" text:class-names="" text:cond-style-name=""><text:span text:style-name="a1242" text:class-names="">終端與行動裝置防護</text:span></text:p>
  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12500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?f13 / 2"/>
                  <draw:equation draw:name="f16" draw:formula="?f14 / 2"/>
                  <draw:equation draw:name="f17" draw:formula="min(?f14, ?f13)"/>
                  <draw:equation draw:name="f18" draw:formula="?f7 + ?f15"/>
                  <draw:equation draw:name="f19" draw:formula="?f7 + ?f16"/>
                  <draw:equation draw:name="f20" draw:formula="?f17 * ?f8"/>
                  <draw:equation draw:name="f21" draw:formula="?f20 / 100000"/>
                  <draw:equation draw:name="f22" draw:formula="?f11 - ?f21"/>
                  <draw:equation draw:name="f23" draw:formula="?f12 - ?f21"/>
                </draw:enhanced-geometry>
              </draw:custom-shape>
            </draw:g>
            <draw:g draw:name="Group 8" draw:id="id145">
              <svg:title/>
              <svg:desc/>
              <draw:custom-shape svg:x="0.21098in" svg:y="5.32358in" svg:width="2.25873in" svg:height="1.75083in" draw:id="id186" draw:style-name="a1235" draw:name="Rectangle 9">
                <svg:title/>
                <svg:desc/>
                <text:p text:style-name="a1234" text:class-names="" text:cond-style-name=""><text:span text:style-name="a12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5228in" svg:y="4.78646in" svg:width="2.37358in" svg:height="0.5386in" draw:id="id187" draw:style-name="a1238" draw:name="AutoShape 10">
                <svg:title/>
                <svg:desc/>
                <text:p text:style-name="a1237" text:class-names="" text:cond-style-name=""><text:span text:style-name="a1236" text:class-names="">物聯網安全</text:span></text:p>
  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12500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?f13 / 2"/>
                  <draw:equation draw:name="f16" draw:formula="?f14 / 2"/>
                  <draw:equation draw:name="f17" draw:formula="min(?f14, ?f13)"/>
                  <draw:equation draw:name="f18" draw:formula="?f7 + ?f15"/>
                  <draw:equation draw:name="f19" draw:formula="?f7 + ?f16"/>
                  <draw:equation draw:name="f20" draw:formula="?f17 * ?f8"/>
                  <draw:equation draw:name="f21" draw:formula="?f20 / 100000"/>
                  <draw:equation draw:name="f22" draw:formula="?f11 - ?f21"/>
                  <draw:equation draw:name="f23" draw:formula="?f12 - ?f21"/>
                </draw:enhanced-geometry>
              </draw:custom-shape>
            </draw:g>
            <draw:g draw:name="Group 11" draw:id="id146">
              <svg:title/>
              <svg:desc/>
              <draw:custom-shape svg:x="2.64141in" svg:y="2.94839in" svg:width="2.25722in" svg:height="1.75083in" draw:id="id184" draw:style-name="a1229" draw:name="Rectangle 12">
                <svg:title/>
                <svg:desc/>
                <text:p text:style-name="a1228" text:class-names="" text:cond-style-name=""><text:span text:style-name="a12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58274in" svg:y="2.41127in" svg:width="2.372in" svg:height="0.5386in" draw:id="id185" draw:style-name="a1232" draw:name="AutoShape 13">
                <svg:title/>
                <svg:desc/>
                <text:p text:style-name="a1231" text:class-names="" text:cond-style-name=""><text:span text:style-name="a1230" text:class-names="">網路與閘道安全</text:span></text:p>
  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12500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?f13 / 2"/>
                  <draw:equation draw:name="f16" draw:formula="?f14 / 2"/>
                  <draw:equation draw:name="f17" draw:formula="min(?f14, ?f13)"/>
                  <draw:equation draw:name="f18" draw:formula="?f7 + ?f15"/>
                  <draw:equation draw:name="f19" draw:formula="?f7 + ?f16"/>
                  <draw:equation draw:name="f20" draw:formula="?f17 * ?f8"/>
                  <draw:equation draw:name="f21" draw:formula="?f20 / 100000"/>
                  <draw:equation draw:name="f22" draw:formula="?f11 - ?f21"/>
                  <draw:equation draw:name="f23" draw:formula="?f12 - ?f21"/>
                </draw:enhanced-geometry>
              </draw:custom-shape>
            </draw:g>
            <draw:g draw:name="Group 14" draw:id="id147">
              <svg:title/>
              <svg:desc/>
              <draw:custom-shape svg:x="2.67779in" svg:y="5.30251in" svg:width="2.25873in" svg:height="1.75201in" draw:id="id182" draw:style-name="a1222" draw:name="Rectangle 15">
                <svg:title/>
                <svg:desc/>
                <text:p text:style-name="a1221" text:class-names="" text:cond-style-name=""><text:span text:style-name="a122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61909in" svg:y="4.76503in" svg:width="2.37358in" svg:height="0.53896in" draw:id="id183" draw:style-name="a1226" draw:name="AutoShape 16">
                <svg:title/>
                <svg:desc/>
                <text:p text:style-name="a1225" text:class-names="" text:cond-style-name=""><text:span text:style-name="a1223" text:class-names="">WEB</text:span><text:span text:style-name="a1224" text:class-names="">與內容應用安全</text:span></text:p>
  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12500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?f13 / 2"/>
                  <draw:equation draw:name="f16" draw:formula="?f14 / 2"/>
                  <draw:equation draw:name="f17" draw:formula="min(?f14, ?f13)"/>
                  <draw:equation draw:name="f18" draw:formula="?f7 + ?f15"/>
                  <draw:equation draw:name="f19" draw:formula="?f7 + ?f16"/>
                  <draw:equation draw:name="f20" draw:formula="?f17 * ?f8"/>
                  <draw:equation draw:name="f21" draw:formula="?f20 / 100000"/>
                  <draw:equation draw:name="f22" draw:formula="?f11 - ?f21"/>
                  <draw:equation draw:name="f23" draw:formula="?f12 - ?f21"/>
                </draw:enhanced-geometry>
              </draw:custom-shape>
            </draw:g>
            <draw:g draw:name="Group 17" draw:id="id148">
              <svg:title/>
              <svg:desc/>
              <draw:custom-shape svg:x="5.07188in" svg:y="2.94839in" svg:width="2.25722in" svg:height="1.75083in" draw:id="id180" draw:style-name="a1215" draw:name="Rectangle 18">
                <svg:title/>
                <svg:desc/>
                <text:p text:style-name="a1214" text:class-names="" text:cond-style-name=""><text:span text:style-name="a1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01321in" svg:y="2.41127in" svg:width="2.372in" svg:height="0.5386in" draw:id="id181" draw:style-name="a1219" draw:name="AutoShape 19">
                <svg:title/>
                <svg:desc/>
                <text:p text:style-name="a1218" text:class-names="" text:cond-style-name=""><text:span text:style-name="a1216" text:class-names="">資安營運管理服務</text:span><text:span text:style-name="a1217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12500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?f13 / 2"/>
                  <draw:equation draw:name="f16" draw:formula="?f14 / 2"/>
                  <draw:equation draw:name="f17" draw:formula="min(?f14, ?f13)"/>
                  <draw:equation draw:name="f18" draw:formula="?f7 + ?f15"/>
                  <draw:equation draw:name="f19" draw:formula="?f7 + ?f16"/>
                  <draw:equation draw:name="f20" draw:formula="?f17 * ?f8"/>
                  <draw:equation draw:name="f21" draw:formula="?f20 / 100000"/>
                  <draw:equation draw:name="f22" draw:formula="?f11 - ?f21"/>
                  <draw:equation draw:name="f23" draw:formula="?f12 - ?f21"/>
                </draw:enhanced-geometry>
              </draw:custom-shape>
            </draw:g>
            <draw:g draw:name="Group 20" draw:id="id149">
              <svg:title/>
              <svg:desc/>
              <draw:custom-shape svg:x="5.07207in" svg:y="5.32305in" svg:width="2.2585in" svg:height="1.75136in" draw:id="id178" draw:style-name="a1207" draw:name="Rectangle 21">
                <svg:title/>
                <svg:desc/>
                <text:p text:style-name="a1206" text:class-names="" text:cond-style-name=""><text:span text:style-name="a12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02743in" svg:y="4.7635in" svg:width="2.372in" svg:height="0.53877in" draw:id="id179" draw:style-name="a1212" draw:name="AutoShape 22">
                <svg:title/>
                <svg:desc/>
                <text:p text:style-name="a1211" text:class-names="" text:cond-style-name=""><text:span text:style-name="a1208" text:class-names="">資安檢測</text:span><text:span text:style-name="a1209" text:class-names="">/</text:span><text:span text:style-name="a1210" text:class-names="">顧問服務</text:span></text:p>
  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12500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?f13 / 2"/>
                  <draw:equation draw:name="f16" draw:formula="?f14 / 2"/>
                  <draw:equation draw:name="f17" draw:formula="min(?f14, ?f13)"/>
                  <draw:equation draw:name="f18" draw:formula="?f7 + ?f15"/>
                  <draw:equation draw:name="f19" draw:formula="?f7 + ?f16"/>
                  <draw:equation draw:name="f20" draw:formula="?f17 * ?f8"/>
                  <draw:equation draw:name="f21" draw:formula="?f20 / 100000"/>
                  <draw:equation draw:name="f22" draw:formula="?f11 - ?f21"/>
                  <draw:equation draw:name="f23" draw:formula="?f12 - ?f21"/>
                </draw:enhanced-geometry>
              </draw:custom-shape>
            </draw:g>
            <draw:frame draw:id="id150" draw:style-name="a1057" draw:name="Text Box 23" svg:x="0.11757in" svg:y="2.96471in" svg:width="2.50022in" svg:height="0.50488in">
              <draw:text-box>
                <text:p text:style-name="a1051" text:class-names="" text:cond-style-name=""><text:span text:style-name="a1046" text:class-names=""><text:s text:c="1"/>2017</text:span><text:span text:style-name="a1047" text:class-names="">年產值：新臺幣</text:span><text:span text:style-name="a1048" text:class-names="">98.7</text:span><text:span text:style-name="a1049" text:class-names="">億元</text:span><text:span text:style-name="a1050" text:class-names=""/></text:p>
                <text:p text:style-name="a1056" text:class-names="" text:cond-style-name=""><text:span text:style-name="a1052" text:class-names="">參與廠商：</text:span><text:span text:style-name="a1053" text:class-names="">43</text:span><text:span text:style-name="a1054" text:class-names="">家</text:span><text:span text:style-name="a1055" text:class-names=""/></text:p>
              </draw:text-box>
              <svg:title/>
              <svg:desc/>
            </draw:frame>
            <draw:frame draw:id="id151" draw:style-name="a1069" draw:name="Text Box 24" svg:x="2.57456in" svg:y="2.96471in" svg:width="2.55807in" svg:height="0.50488in">
              <draw:text-box>
                <text:p text:style-name="a1063" text:class-names="" text:cond-style-name=""><text:span text:style-name="a1058" text:class-names="">2017</text:span><text:span text:style-name="a1059" text:class-names="">年產值：新臺幣</text:span><text:span text:style-name="a1060" text:class-names="">104.4</text:span><text:span text:style-name="a1061" text:class-names="">億元</text:span><text:span text:style-name="a1062" text:class-names=""/></text:p>
                <text:p text:style-name="a1068" text:class-names="" text:cond-style-name=""><text:span text:style-name="a1064" text:class-names="">參與廠商：</text:span><text:span text:style-name="a1065" text:class-names="">39</text:span><text:span text:style-name="a1066" text:class-names="">家</text:span><text:span text:style-name="a1067" text:class-names=""/></text:p>
              </draw:text-box>
              <svg:title/>
              <svg:desc/>
            </draw:frame>
            <draw:frame draw:id="id152" draw:style-name="a1081" draw:name="Text Box 25" svg:x="5.02743in" svg:y="2.95658in" svg:width="2.45815in" svg:height="0.50488in">
              <draw:text-box>
                <text:p text:style-name="a1075" text:class-names="" text:cond-style-name=""><text:span text:style-name="a1070" text:class-names="">2017</text:span><text:span text:style-name="a1071" text:class-names="">年產值：新臺幣</text:span><text:span text:style-name="a1072" text:class-names="">63.5</text:span><text:span text:style-name="a1073" text:class-names="">億元</text:span><text:span text:style-name="a1074" text:class-names=""/></text:p>
                <text:p text:style-name="a1080" text:class-names="" text:cond-style-name=""><text:span text:style-name="a1076" text:class-names="">參與廠商：</text:span><text:span text:style-name="a1077" text:class-names="">12</text:span><text:span text:style-name="a1078" text:class-names="">家</text:span><text:span text:style-name="a1079" text:class-names=""/></text:p>
              </draw:text-box>
              <svg:title/>
              <svg:desc/>
            </draw:frame>
            <draw:frame draw:id="id153" draw:style-name="a1091" draw:name="Text Box 26" svg:x="0.17938in" svg:y="5.30059in" svg:width="2.45815in" svg:height="0.50488in">
              <draw:text-box>
                <text:p text:style-name="a1087" text:class-names="" text:cond-style-name=""><text:span text:style-name="a1082" text:class-names="">2017</text:span><text:span text:style-name="a1083" text:class-names="">年產值：新臺幣</text:span><text:span text:style-name="a1084" text:class-names="">0.04</text:span><text:span text:style-name="a1085" text:class-names="">億元</text:span><text:span text:style-name="a1086" text:class-names=""/></text:p>
                <text:p text:style-name="a1090" text:class-names="" text:cond-style-name=""><text:span text:style-name="a1088" text:class-names="">參與廠商：９家</text:span><text:span text:style-name="a1089" text:class-names=""/></text:p>
              </draw:text-box>
              <svg:title/>
              <svg:desc/>
            </draw:frame>
            <draw:frame draw:id="id154" draw:style-name="a1103" draw:name="Text Box 27" svg:x="2.68388in" svg:y="5.30059in" svg:width="2.35822in" svg:height="0.50488in">
              <draw:text-box>
                <text:p text:style-name="a1097" text:class-names="" text:cond-style-name=""><text:span text:style-name="a1092" text:class-names="">2017</text:span><text:span text:style-name="a1093" text:class-names="">年產值：新臺幣</text:span><text:span text:style-name="a1094" text:class-names="">9.5</text:span><text:span text:style-name="a1095" text:class-names="">億元</text:span><text:span text:style-name="a1096" text:class-names=""/></text:p>
                <text:p text:style-name="a1102" text:class-names="" text:cond-style-name=""><text:span text:style-name="a1098" text:class-names="">參與廠商：</text:span><text:span text:style-name="a1099" text:class-names="">14</text:span><text:span text:style-name="a1100" text:class-names="">家</text:span><text:span text:style-name="a1101" text:class-names=""/></text:p>
              </draw:text-box>
              <svg:title/>
              <svg:desc/>
            </draw:frame>
            <draw:frame draw:id="id155" draw:style-name="a1115" draw:name="Text Box 28" svg:x="5in" svg:y="5.30059in" svg:width="2.45815in" svg:height="0.50488in">
              <draw:text-box>
                <text:p text:style-name="a1109" text:class-names="" text:cond-style-name=""><text:span text:style-name="a1104" text:class-names="">2017</text:span><text:span text:style-name="a1105" text:class-names="">年產值：新臺幣</text:span><text:span text:style-name="a1106" text:class-names="">31.8</text:span><text:span text:style-name="a1107" text:class-names="">億元</text:span><text:span text:style-name="a1108" text:class-names=""/></text:p>
                <text:p text:style-name="a1114" text:class-names="" text:cond-style-name=""><text:span text:style-name="a1110" text:class-names="">參與廠商：</text:span><text:span text:style-name="a1111" text:class-names="">41</text:span><text:span text:style-name="a1112" text:class-names="">家</text:span><text:span text:style-name="a1113" text:class-names=""/></text:p>
              </draw:text-box>
              <svg:title/>
              <svg:desc/>
            </draw:frame>
            <draw:g draw:name="Group 17" draw:id="id156">
              <svg:title/>
              <svg:desc/>
              <draw:custom-shape svg:x="7.41701in" svg:y="2.94839in" svg:width="2.25722in" svg:height="1.75083in" draw:id="id176" draw:style-name="a1201" draw:name="Rectangle 18">
                <svg:title/>
                <svg:desc/>
                <text:p text:style-name="a1200" text:class-names="" text:cond-style-name=""><text:span text:style-name="a1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35834in" svg:y="2.41127in" svg:width="2.372in" svg:height="0.5386in" draw:id="id177" draw:style-name="a1204" draw:name="AutoShape 19">
                <svg:title/>
                <svg:desc/>
                <text:p text:style-name="a1203" text:class-names="" text:cond-style-name=""><text:span text:style-name="a1202" text:class-names="">資安系統整合</text:span></text:p>
  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12500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?f13 / 2"/>
                  <draw:equation draw:name="f16" draw:formula="?f14 / 2"/>
                  <draw:equation draw:name="f17" draw:formula="min(?f14, ?f13)"/>
                  <draw:equation draw:name="f18" draw:formula="?f7 + ?f15"/>
                  <draw:equation draw:name="f19" draw:formula="?f7 + ?f16"/>
                  <draw:equation draw:name="f20" draw:formula="?f17 * ?f8"/>
                  <draw:equation draw:name="f21" draw:formula="?f20 / 100000"/>
                  <draw:equation draw:name="f22" draw:formula="?f11 - ?f21"/>
                  <draw:equation draw:name="f23" draw:formula="?f12 - ?f21"/>
                </draw:enhanced-geometry>
              </draw:custom-shape>
            </draw:g>
            <draw:g draw:name="Group 20" draw:id="id157">
              <svg:title/>
              <svg:desc/>
              <draw:custom-shape svg:x="7.43601in" svg:y="5.30251in" svg:width="2.25873in" svg:height="1.75201in" draw:id="id174" draw:style-name="a1195" draw:name="Rectangle 21">
                <svg:title/>
                <svg:desc/>
                <text:p text:style-name="a1194" text:class-names="" text:cond-style-name=""><text:span text:style-name="a11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37731in" svg:y="4.76503in" svg:width="2.37358in" svg:height="0.53896in" draw:id="id175" draw:style-name="a1198" draw:name="AutoShape 22">
                <svg:title/>
                <svg:desc/>
                <text:p text:style-name="a1197" text:class-names="" text:cond-style-name=""><text:span text:style-name="a1196" text:class-names="">資安支援服務</text:span></text:p>
  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12500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?f13 / 2"/>
                  <draw:equation draw:name="f16" draw:formula="?f14 / 2"/>
                  <draw:equation draw:name="f17" draw:formula="min(?f14, ?f13)"/>
                  <draw:equation draw:name="f18" draw:formula="?f7 + ?f15"/>
                  <draw:equation draw:name="f19" draw:formula="?f7 + ?f16"/>
                  <draw:equation draw:name="f20" draw:formula="?f17 * ?f8"/>
                  <draw:equation draw:name="f21" draw:formula="?f20 / 100000"/>
                  <draw:equation draw:name="f22" draw:formula="?f11 - ?f21"/>
                  <draw:equation draw:name="f23" draw:formula="?f12 - ?f21"/>
                </draw:enhanced-geometry>
              </draw:custom-shape>
            </draw:g>
            <draw:frame draw:id="id158" draw:style-name="a1127" draw:name="Text Box 25" svg:x="7.35993in" svg:y="2.95658in" svg:width="2.45815in" svg:height="0.50488in">
              <draw:text-box>
                <text:p text:style-name="a1121" text:class-names="" text:cond-style-name=""><text:span text:style-name="a1116" text:class-names="">2017</text:span><text:span text:style-name="a1117" text:class-names="">年產值：新臺幣</text:span><text:span text:style-name="a1118" text:class-names="">77.6</text:span><text:span text:style-name="a1119" text:class-names="">億元</text:span><text:span text:style-name="a1120" text:class-names=""/></text:p>
                <text:p text:style-name="a1126" text:class-names="" text:cond-style-name=""><text:span text:style-name="a1122" text:class-names="">參與廠商：</text:span><text:span text:style-name="a1123" text:class-names="">121</text:span><text:span text:style-name="a1124" text:class-names="">家</text:span><text:span text:style-name="a1125" text:class-names=""/></text:p>
              </draw:text-box>
              <svg:title/>
              <svg:desc/>
            </draw:frame>
            <draw:frame draw:id="id159" draw:style-name="a1139" draw:name="Text Box 25" svg:x="7.41366in" svg:y="5.32663in" svg:width="2.35822in" svg:height="0.50488in">
              <draw:text-box>
                <text:p text:style-name="a1133" text:class-names="" text:cond-style-name=""><text:span text:style-name="a1128" text:class-names="">2017</text:span><text:span text:style-name="a1129" text:class-names="">年產值：新臺幣</text:span><text:span text:style-name="a1130" text:class-names="">2.1</text:span><text:span text:style-name="a1131" text:class-names="">億元</text:span><text:span text:style-name="a1132" text:class-names=""/></text:p>
                <text:p text:style-name="a1138" text:class-names="" text:cond-style-name=""><text:span text:style-name="a1134" text:class-names="">參與廠商：</text:span><text:span text:style-name="a1135" text:class-names="">15</text:span><text:span text:style-name="a1136" text:class-names="">家</text:span><text:span text:style-name="a1137" text:class-names=""/></text:p>
              </draw:text-box>
              <svg:title/>
              <svg:desc/>
            </draw:frame>
            <draw:frame draw:id="id160" draw:style-name="a1140" draw:name="圖片 5" svg:x="0.8713in" svg:y="3.464in" svg:width="0.93552in" svg:height="0.6856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id="id161" draw:style-name="a1141" draw:name="圖片 14" svg:x="5.61023in" svg:y="3.3171in" svg:width="1.21365in" svg:height="1.2044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162" draw:style-name="a1142" draw:name="圖片 20" svg:x="5.63328in" svg:y="5.67227in" svg:width="1.34166in" svg:height="1.0529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163" draw:style-name="a1143" draw:name="圖片 9217" svg:x="3.34626in" svg:y="3.51486in" svg:width="0.99083in" svg:height="0.76673in" style:rel-width="scale" style:rel-height="scale">
              <draw:image xlink:href="media/image4.png" xlink:type="simple" xlink:show="embed" xlink:actuate="onLoad"/>
              <svg:title/>
              <svg:desc/>
            </draw:frame>
            <draw:custom-shape svg:x="0.32295in" svg:y="4.2702in" svg:width="2.1318in" svg:height="0.46856in" draw:id="id164" draw:style-name="a1149" draw:name="矩形 84">
              <svg:title/>
              <svg:desc/>
              <text:p text:style-name="a1148" text:class-names="" text:cond-style-name=""><text:span text:style-name="a1144" text:class-names="">身份驗證、存取控制、防毒</text:span><text:span text:style-name="a1145" text:class-names="">/</text:span><text:span text:style-name="a1146" text:class-names="">惡意程式防護</text:span><text:span text:style-name="a1147" text:class-names="">..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8024in" svg:y="4.22625in" svg:width="1.9548in" svg:height="0.46856in" draw:id="id165" draw:style-name="a1155" draw:name="矩形 85">
              <svg:title/>
              <svg:desc/>
              <text:p text:style-name="a1154" text:class-names="" text:cond-style-name=""><text:span text:style-name="a1150" text:class-names="">防火牆</text:span><text:span text:style-name="a1151" text:class-names="">, IDS/IPS,UTM, APT</text:span><text:span text:style-name="a1152" text:class-names="">防護</text:span><text:span text:style-name="a1153" text:class-names="">,..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3647in" svg:y="4.28159in" svg:width="2.19027in" svg:height="0.46856in" draw:id="id166" draw:style-name="a1162" draw:name="矩形 86">
              <svg:title/>
              <svg:desc/>
              <text:p text:style-name="a1161" text:class-names="" text:cond-style-name=""><text:span text:style-name="a1156" text:class-names="">SOC</text:span><text:span text:style-name="a1157" text:class-names="">監控服務、</text:span><text:span text:style-name="a1158" text:class-names="">ISAC</text:span><text:span text:style-name="a1159" text:class-names="">服務、雲端資產管理</text:span><text:span text:style-name="a1160" text:class-names="">..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349in" svg:y="6.62886in" svg:width="2.19185in" svg:height="0.46856in" draw:id="id167" draw:style-name="a1166" draw:name="矩形 87">
              <svg:title/>
              <svg:desc/>
              <text:p text:style-name="a1165" text:class-names="" text:cond-style-name=""><text:span text:style-name="a1163" text:class-names="">資安顧問、資安驗證、稽核鑑識、資安檢測</text:span><text:span text:style-name="a1164" text:class-names="">..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60961in" svg:y="6.64676in" svg:width="1.89317in" svg:height="0.46856in" draw:id="id168" draw:style-name="a1170" draw:name="矩形 89">
              <svg:title/>
              <svg:desc/>
              <text:p text:style-name="a1169" text:class-names="" text:cond-style-name=""><text:span text:style-name="a1167" text:class-names="">資安教育訓練、資安保險服務</text:span><text:span text:style-name="a1168" text:class-names="">..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53692in" svg:y="4.32717in" svg:width="2.1555in" svg:height="0.28477in" draw:id="id169" draw:style-name="a1174" draw:name="矩形 90">
              <svg:title/>
              <svg:desc/>
              <text:p text:style-name="a1173" text:class-names="" text:cond-style-name=""><text:span text:style-name="a1171" text:class-names="">資安系統整合、經銷服務</text:span><text:span text:style-name="a1172" text:class-names="">..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4867in" svg:y="6.62885in" svg:width="2.14918in" svg:height="0.46856in" draw:id="id170" draw:style-name="a1181" draw:name="矩形 91">
              <svg:title/>
              <svg:desc/>
              <text:p text:style-name="a1180" text:class-names="" text:cond-style-name=""><text:span text:style-name="a1175" text:class-names="">Email</text:span><text:span text:style-name="a1176" text:class-names="">安全、</text:span><text:span text:style-name="a1177" text:class-names="">WAF</text:span><text:span text:style-name="a1178" text:class-names="">設備、內容過濾軟體、資料庫安全</text:span><text:span text:style-name="a1179" text:class-names="">…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66in" svg:y="6.62072in" svg:width="2.16656in" svg:height="0.46856in" draw:id="id171" draw:style-name="a1190" draw:name="矩形 92">
              <svg:title/>
              <svg:desc/>
              <text:p text:style-name="a1189" text:class-names="" text:cond-style-name=""><text:span text:style-name="a1182" text:class-names="">IOT</text:span><text:span text:style-name="a1183" text:class-names="">加密模組、</text:span><text:span text:style-name="a1184" text:class-names="">ICS</text:span><text:span text:style-name="a1185" text:class-names="">　</text:span><text:span text:style-name="a1186" text:class-names="">Gateway</text:span><text:span text:style-name="a1187" text:class-names="">、</text:span><text:span text:style-name="a1188" text:class-names="">IC PUF..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72" draw:style-name="a1191" draw:name="圖片 9227" svg:x="0.78202in" svg:y="5.73526in" svg:width="1.21365in" svg:height="0.98099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id="id173" draw:style-name="a1192" draw:name="圖片 9235" svg:x="8.13684in" svg:y="3.4482in" svg:width="0.815in" svg:height="0.89223in" style:rel-width="scale" style:rel-height="scale">
              <draw:image xlink:href="media/image6.png" xlink:type="simple" xlink:show="embed" xlink:actuate="onLoad"/>
              <svg:title/>
              <svg:desc/>
            </draw:frame>
          </draw:g>
          <draw:frame draw:id="id141" draw:style-name="a1043" draw:name="圖片 2" svg:x="8.15286in" svg:y="5.75844in" svg:width="0.92361in" svg:height="0.85583in" style:rel-width="scale" style:rel-height="scale">
            <draw:image xlink:href="media/image7.png" xlink:type="simple" xlink:show="embed" xlink:actuate="onLoad"/>
            <svg:title/>
            <svg:desc/>
          </draw:frame>
          <draw:frame draw:id="id142" draw:style-name="a1044" draw:name="圖片 3" svg:x="7.96973in" svg:y="5.95374in" svg:width="0.88858in" svg:height="0.83989in" style:rel-width="scale" style:rel-height="scale">
            <draw:image xlink:href="media/image8.png" xlink:type="simple" xlink:show="embed" xlink:actuate="onLoad"/>
            <svg:title/>
            <svg:desc/>
          </draw:frame>
          <draw:frame draw:id="id143" draw:style-name="a1045" draw:name="圖片 8" svg:x="3.20219in" svg:y="5.72847in" svg:width="1.22801in" svg:height="1.03504in" style:rel-width="scale" style:rel-height="scale">
            <draw:image xlink:href="media/image9.png" xlink:type="simple" xlink:show="embed" xlink:actuate="onLoad"/>
            <svg:title/>
            <svg:desc/>
          </draw:frame>
        </draw:g>
        <draw:custom-shape svg:x="0.2866in" svg:y="1.13162in" svg:width="9.6071in" svg:height="1.27904in" draw:id="id136" draw:style-name="a1031" draw:name="矩形 68">
          <svg:title/>
          <svg:desc/>
          <text:list text:style-name="a1014">
            <text:list-item>
              <text:p text:style-name="a1013" text:class-names="" text:cond-style-name=""><text:span text:style-name="a1001" text:class-names="">2017</text:span><text:span text:style-name="a1002" text:class-names="">年</text:span><text:span text:style-name="a1003" text:class-names="">資安產值約達</text:span><text:span text:style-name="a1004" text:class-names="">新臺幣</text:span><text:span text:style-name="a1005" text:class-names="">387.8</text:span><text:span text:style-name="a1006" text:class-names="">億元</text:span><text:span text:style-name="a1007" text:class-names="">，廠商家數約</text:span><text:span text:style-name="a1008" text:class-names="">294</text:span><text:span text:style-name="a1009" text:class-names="">家，從業人數約達</text:span><text:span text:style-name="a1010" text:class-names="">8,500</text:span><text:span text:style-name="a1011" text:class-names="">人</text:span><text:span text:style-name="a1012" text:class-names=""/></text:p>
            </text:list-item>
          </text:list>
          <text:list text:style-name="a1018">
            <text:list-item>
              <text:p text:style-name="a1017" text:class-names="" text:cond-style-name=""><text:span text:style-name="a1015" text:class-names="">子產業分類廠商分佈情形：</text:span><text:span text:style-name="a1016" text:class-names=""/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19" text:class-names="">終端與行動裝置防護、網路與閘道安全類以中大型硬體製造廠商為主</text:span><text:span text:style-name="a1020" text:class-names=""/></text:p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3" text:class-names="">營運管理服務類以中大型電信服務廠商為主</text:span><text:span text:style-name="a1024" text:class-names=""/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p text:style-name="a1029" text:class-names="" text:cond-style-name=""><text:span text:style-name="a1027" text:class-names="">資安系統整合、檢測與顧問服務以中小型廠商為主</text:span><text:span text:style-name="a102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035" draw:name="文字方塊 7" svg:x="0.34486in" svg:y="7.12536in" svg:width="2.22148in" svg:height="0.30293in">
          <draw:text-box>
            <text:p text:style-name="a1034" text:class-names="" text:cond-style-name=""><text:span text:style-name="a1032" text:class-names="">資料來源：工業技術研究院</text:span><text:span text:style-name="a1033" text:class-names=""/></text:p>
          </draw:text-box>
          <svg:title/>
          <svg:desc/>
        </draw:frame>
        <draw:frame draw:id="id138" draw:style-name="a1039" draw:name="頁尾版面配置區 4" svg:x="3.3125in" svg:y="7.17674in" svg:width="3.375in" svg:height="0.28805in">
          <draw:text-box>
            <text:p text:style-name="a1038" text:class-names="" text:cond-style-name=""><text:span text:style-name="a1036" text:class-names="">行政院資通安全處</text:span><text:span text:style-name="a1037" text:class-names=""/></text:p>
          </draw:text-box>
          <svg:title/>
          <svg:desc/>
        </draw:frame>
        <draw:frame draw:id="id139" draw:style-name="a1042" draw:name="投影片編號版面配置區 5" svg:x="7.74952in" svg:y="7.17674in" svg:width="2.25in" svg:height="0.28805in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  <presentation:notes draw:style-name="a1250">
          <draw:page-thumbnail draw:page-number="4" svg:x="1.27778in" svg:y="1.35938in" svg:width="4.88889in" svg:height="3.66667in" presentation:class="page" draw:id="id190" presentation:style-name="a1245" draw:name="投影片圖像版面配置區 1">
            <svg:title/>
            <svg:desc/>
          </draw:page-thumbnail>
          <draw:frame draw:id="id191" presentation:style-name="a1246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92" draw:style-name="a1249" draw:name="投影片編號版面配置區 3" svg:x="4.2168in" svg:y="10.32442in" svg:width="3.22593in" svg:height="0.54538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7" draw:style-name="a1251" draw:master-page-name="Master1-Layout2-obj-標題及物件" presentation:presentation-page-layout-name="Master1-PPL2" draw:id="Slide-422">
        <draw:frame draw:id="id193" presentation:style-name="a1255" draw:name="標題 1" svg:x="0.6875in" svg:y="0.14616in" svg:width="8.625in" svg:height="0.79761in" presentation:class="title" presentation:placeholder="false">
          <draw:text-box>
            <text:p text:style-name="a1254" text:class-names="" text:cond-style-name=""><text:span text:style-name="a1252" text:class-names="">願景</text:span><text:span text:style-name="a1253" text:class-names=""/></text:p>
          </draw:text-box>
          <svg:title/>
          <svg:desc/>
        </draw:frame>
        <draw:custom-shape svg:x="2.18058in" svg:y="2.34942in" svg:width="2.94792in" svg:height="4.49286in" draw:id="id194" draw:style-name="a1259" draw:name="Freeform 13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1698 2268" draw:enhanced-path="M ?f1 ?f0 L ?f1 ?f2 C ?f1 ?f2 ?f3 ?f4 ?f0 ?f5 ?f6 ?f7 ?f8 ?f9 ?f10 ?f11 ?f12 ?f13 ?f14 ?f15 ?f16 ?f17 L ?f18 ?f17 ?f1 ?f0 Z N" draw:text-areas="?f43 ?f45 ?f44 ?f46" draw:glue-points="?f47 ?f48 ?f47 ?f49 ?f50 ?f51 ?f52 ?f53 ?f54 ?f55 ?f56 ?f55 ?f47 ?f48" draw:glue-point-leaving-directions="-90, -90, -90, -90, -90, -90, -90">
            <draw:equation draw:name="f0" draw:formula="0"/>
            <draw:equation draw:name="f1" draw:formula="1698"/>
            <draw:equation draw:name="f2" draw:formula="2268"/>
            <draw:equation draw:name="f3" draw:formula="179"/>
            <draw:equation draw:name="f4" draw:formula="2200"/>
            <draw:equation draw:name="f5" draw:formula="1991"/>
            <draw:equation draw:name="f6" draw:formula="217"/>
            <draw:equation draw:name="f7" draw:formula="1767"/>
            <draw:equation draw:name="f8" draw:formula="509"/>
            <draw:equation draw:name="f9" draw:formula="1520"/>
            <draw:equation draw:name="f10" draw:formula="718"/>
            <draw:equation draw:name="f11" draw:formula="1295"/>
            <draw:equation draw:name="f12" draw:formula="927"/>
            <draw:equation draw:name="f13" draw:formula="1070"/>
            <draw:equation draw:name="f14" draw:formula="1071"/>
            <draw:equation draw:name="f15" draw:formula="678"/>
            <draw:equation draw:name="f16" draw:formula="1040"/>
            <draw:equation draw:name="f17" draw:formula="555"/>
            <draw:equation draw:name="f18" draw:formula="531"/>
            <draw:equation draw:name="f19" draw:formula="?f2 - ?f0"/>
            <draw:equation draw:name="f20" draw:formula="?f1 - ?f0"/>
            <draw:equation draw:name="f21" draw:formula="?f20 / 1698"/>
            <draw:equation draw:name="f22" draw:formula="?f19 / 2268"/>
            <draw:equation draw:name="f23" draw:formula="1698 * ?f20"/>
            <draw:equation draw:name="f24" draw:formula="0 * ?f19"/>
            <draw:equation draw:name="f25" draw:formula="2268 * ?f19"/>
            <draw:equation draw:name="f26" draw:formula="0 * ?f20"/>
            <draw:equation draw:name="f27" draw:formula="1991 * ?f19"/>
            <draw:equation draw:name="f28" draw:formula="718 * ?f20"/>
            <draw:equation draw:name="f29" draw:formula="1295 * ?f19"/>
            <draw:equation draw:name="f30" draw:formula="1040 * ?f20"/>
            <draw:equation draw:name="f31" draw:formula="555 * ?f19"/>
            <draw:equation draw:name="f32" draw:formula="531 * ?f20"/>
            <draw:equation draw:name="f33" draw:formula="?f23 / 1698"/>
            <draw:equation draw:name="f34" draw:formula="?f24 / 2268"/>
            <draw:equation draw:name="f35" draw:formula="?f25 / 2268"/>
            <draw:equation draw:name="f36" draw:formula="?f26 / 1698"/>
            <draw:equation draw:name="f37" draw:formula="?f27 / 2268"/>
            <draw:equation draw:name="f38" draw:formula="?f28 / 1698"/>
            <draw:equation draw:name="f39" draw:formula="?f29 / 2268"/>
            <draw:equation draw:name="f40" draw:formula="?f30 / 1698"/>
            <draw:equation draw:name="f41" draw:formula="?f31 / 2268"/>
            <draw:equation draw:name="f42" draw:formula="?f32 / 1698"/>
            <draw:equation draw:name="f43" draw:formula="0 / ?f21"/>
            <draw:equation draw:name="f44" draw:formula="?f1 / ?f21"/>
            <draw:equation draw:name="f45" draw:formula="0 / ?f22"/>
            <draw:equation draw:name="f46" draw:formula="?f2 / ?f22"/>
            <draw:equation draw:name="f47" draw:formula="?f33 / ?f21"/>
            <draw:equation draw:name="f48" draw:formula="?f34 / ?f22"/>
            <draw:equation draw:name="f49" draw:formula="?f35 / ?f22"/>
            <draw:equation draw:name="f50" draw:formula="?f36 / ?f21"/>
            <draw:equation draw:name="f51" draw:formula="?f37 / ?f22"/>
            <draw:equation draw:name="f52" draw:formula="?f38 / ?f21"/>
            <draw:equation draw:name="f53" draw:formula="?f39 / ?f22"/>
            <draw:equation draw:name="f54" draw:formula="?f40 / ?f21"/>
            <draw:equation draw:name="f55" draw:formula="?f41 / ?f22"/>
            <draw:equation draw:name="f56" draw:formula="?f42 / ?f21"/>
          </draw:enhanced-geometry>
        </draw:custom-shape>
        <draw:custom-shape svg:x="5.11476in" svg:y="2.34942in" svg:width="2.94792in" svg:height="4.49286in" draw:id="id195" draw:style-name="a1263" draw:name="Freeform 19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1698 2268" draw:enhanced-path="M ?f1 ?f0 L ?f1 ?f2 C ?f1 ?f2 ?f3 ?f4 ?f0 ?f5 ?f6 ?f7 ?f8 ?f9 ?f10 ?f11 ?f12 ?f13 ?f14 ?f15 ?f16 ?f17 L ?f18 ?f17 ?f1 ?f0 Z N" draw:text-areas="?f43 ?f45 ?f44 ?f46" draw:glue-points="?f47 ?f48 ?f47 ?f49 ?f50 ?f51 ?f52 ?f53 ?f54 ?f55 ?f56 ?f55 ?f47 ?f48" draw:glue-point-leaving-directions="-90, -90, -90, -90, -90, -90, -90" draw:mirror-horizontal="true">
            <draw:equation draw:name="f0" draw:formula="0"/>
            <draw:equation draw:name="f1" draw:formula="1698"/>
            <draw:equation draw:name="f2" draw:formula="2268"/>
            <draw:equation draw:name="f3" draw:formula="179"/>
            <draw:equation draw:name="f4" draw:formula="2200"/>
            <draw:equation draw:name="f5" draw:formula="1991"/>
            <draw:equation draw:name="f6" draw:formula="217"/>
            <draw:equation draw:name="f7" draw:formula="1767"/>
            <draw:equation draw:name="f8" draw:formula="509"/>
            <draw:equation draw:name="f9" draw:formula="1520"/>
            <draw:equation draw:name="f10" draw:formula="718"/>
            <draw:equation draw:name="f11" draw:formula="1295"/>
            <draw:equation draw:name="f12" draw:formula="927"/>
            <draw:equation draw:name="f13" draw:formula="1070"/>
            <draw:equation draw:name="f14" draw:formula="1071"/>
            <draw:equation draw:name="f15" draw:formula="678"/>
            <draw:equation draw:name="f16" draw:formula="1040"/>
            <draw:equation draw:name="f17" draw:formula="555"/>
            <draw:equation draw:name="f18" draw:formula="531"/>
            <draw:equation draw:name="f19" draw:formula="?f2 - ?f0"/>
            <draw:equation draw:name="f20" draw:formula="?f1 - ?f0"/>
            <draw:equation draw:name="f21" draw:formula="?f20 / 1698"/>
            <draw:equation draw:name="f22" draw:formula="?f19 / 2268"/>
            <draw:equation draw:name="f23" draw:formula="1698 * ?f20"/>
            <draw:equation draw:name="f24" draw:formula="0 * ?f19"/>
            <draw:equation draw:name="f25" draw:formula="2268 * ?f19"/>
            <draw:equation draw:name="f26" draw:formula="0 * ?f20"/>
            <draw:equation draw:name="f27" draw:formula="1991 * ?f19"/>
            <draw:equation draw:name="f28" draw:formula="718 * ?f20"/>
            <draw:equation draw:name="f29" draw:formula="1295 * ?f19"/>
            <draw:equation draw:name="f30" draw:formula="1040 * ?f20"/>
            <draw:equation draw:name="f31" draw:formula="555 * ?f19"/>
            <draw:equation draw:name="f32" draw:formula="531 * ?f20"/>
            <draw:equation draw:name="f33" draw:formula="?f23 / 1698"/>
            <draw:equation draw:name="f34" draw:formula="?f24 / 2268"/>
            <draw:equation draw:name="f35" draw:formula="?f25 / 2268"/>
            <draw:equation draw:name="f36" draw:formula="?f26 / 1698"/>
            <draw:equation draw:name="f37" draw:formula="?f27 / 2268"/>
            <draw:equation draw:name="f38" draw:formula="?f28 / 1698"/>
            <draw:equation draw:name="f39" draw:formula="?f29 / 2268"/>
            <draw:equation draw:name="f40" draw:formula="?f30 / 1698"/>
            <draw:equation draw:name="f41" draw:formula="?f31 / 2268"/>
            <draw:equation draw:name="f42" draw:formula="?f32 / 1698"/>
            <draw:equation draw:name="f43" draw:formula="0 / ?f21"/>
            <draw:equation draw:name="f44" draw:formula="?f1 / ?f21"/>
            <draw:equation draw:name="f45" draw:formula="0 / ?f22"/>
            <draw:equation draw:name="f46" draw:formula="?f2 / ?f22"/>
            <draw:equation draw:name="f47" draw:formula="?f33 / ?f21"/>
            <draw:equation draw:name="f48" draw:formula="?f34 / ?f22"/>
            <draw:equation draw:name="f49" draw:formula="?f35 / ?f22"/>
            <draw:equation draw:name="f50" draw:formula="?f36 / ?f21"/>
            <draw:equation draw:name="f51" draw:formula="?f37 / ?f22"/>
            <draw:equation draw:name="f52" draw:formula="?f38 / ?f21"/>
            <draw:equation draw:name="f53" draw:formula="?f39 / ?f22"/>
            <draw:equation draw:name="f54" draw:formula="?f40 / ?f21"/>
            <draw:equation draw:name="f55" draw:formula="?f41 / ?f22"/>
            <draw:equation draw:name="f56" draw:formula="?f42 / ?f21"/>
          </draw:enhanced-geometry>
        </draw:custom-shape>
        <draw:custom-shape svg:x="1.01129in" svg:y="4.51475in" svg:width="2.30903in" svg:height="1.14931in" draw:id="id196" draw:style-name="a1267" draw:name="Oval 36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.02953in 0" draw:extrusion-diffusion="65.536%" draw:extrusion-second-light-level="37%" draw:extrusion-first-light-direction="(-0.05468 0 0.01094)" draw:extrusion-second-light-direction="(0.05468 0 0.01094)" draw:extrusion-skew="50 90" draw:extrusion-specularity="80%" dr3d:projection="perspective" draw:extrusion-viewpoint="(0in 1.36702in 9.84252in)" draw:extrusion-origin="0 0.5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0069in" svg:height="1.04514in" draw:id="id197" draw:style-name="a1274" draw:transform="translate(-1.05034in -0.52257in) rotate(-3.14159) translate(2.1658in 5.0651in)" draw:name="Oval 72">
          <svg:title/>
          <svg:desc/>
          <text:p text:style-name="a1270" text:class-names="" text:cond-style-name=""><text:span text:style-name="a1268" text:class-names="">結合市場需求</text:span><text:span text:style-name="a1269" text:class-names=""/></text:p>
          <text:p text:style-name="a1273" text:class-names="" text:cond-style-name=""><text:span text:style-name="a1271" text:class-names="">培育所需人才</text:span><text:span text:style-name="a12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5889in" svg:y="3.3185in" svg:width="2.30903in" svg:height="1.14931in" draw:id="id198" draw:style-name="a1277" draw:name="Oval 51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.40366in 0" draw:extrusion-diffusion="65.536%" draw:extrusion-second-light-level="37%" draw:extrusion-first-light-direction="(0.05468 -0.05468 0.01094)" draw:extrusion-second-light-direction="(-0.05468 0 0.01094)" draw:extrusion-skew="50 90" draw:extrusion-specularity="80%" dr3d:projection="perspective" draw:extrusion-viewpoint="(0in 1.36702in 9.84252in)" draw:extrusion-origin="0 0.5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0069in" svg:height="1.04514in" draw:id="id199" draw:style-name="a1284" draw:transform="translate(-1.05034in -0.52257in) rotate(-3.14159) translate(5.11236in 3.86587in)" draw:name="Oval 71">
          <svg:title/>
          <svg:desc/>
          <text:p text:style-name="a1280" text:class-names="" text:cond-style-name=""><text:span text:style-name="a1278" text:class-names="">聚焦利基市場</text:span><text:span text:style-name="a1279" text:class-names=""/></text:p>
          <text:p text:style-name="a1283" text:class-names="" text:cond-style-name=""><text:span text:style-name="a1281" text:class-names="">結合半導體及晶片產業優勢</text:span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1027in" svg:y="4.85378in" svg:width="0.18576in" svg:height="0.18576in" draw:id="id200" draw:style-name="a1287" draw:name="Oval 25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37227in" svg:y1="4.94855in" svg:x2="4.22086in" svg:y2="4.38365in" draw:id="id201" draw:style-name="a1290" draw:name="AutoShape 27">
          <svg:title/>
          <svg:desc/>
        </draw:connector>
        <draw:connector draw:type="line" svg:x1="6.81862in" svg:y1="4.87537in" svg:x2="6.07053in" svg:y2="4.36246in" draw:id="id202" draw:style-name="a1293" draw:name="AutoShape 28">
          <svg:title/>
          <svg:desc/>
        </draw:connector>
        <draw:connector draw:type="line" svg:x1="5.11302in" svg:y1="5.2708in" svg:x2="5.1134in" svg:y2="4.66495in" draw:id="id203" draw:style-name="a1296" draw:name="AutoShape 29">
          <svg:title/>
          <svg:desc/>
        </draw:connector>
        <draw:connector draw:type="line" svg:x1="5.14356in" svg:y1="3.27333in" draw:start-shape="id204" draw:start-glue-point="0" svg:x2="5.11476in" svg:y2="2.34942in" draw:end-shape="id195" draw:end-glue-point="4" draw:id="id205" draw:style-name="a1299" draw:name="AutoShape 29">
          <svg:title/>
          <svg:desc/>
        </draw:connector>
        <draw:custom-shape svg:x="5.06015in" svg:y="3.27333in" svg:width="0.16682in" svg:height="0.16546in" draw:id="id204" draw:style-name="a1302" draw:name="Oval 25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6447in" svg:y="5.34433in" svg:width="2.30903in" svg:height="1.14931in" draw:id="id206" draw:style-name="a1306" draw:name="Oval 36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.02953in 0" draw:extrusion-diffusion="65.536%" draw:extrusion-second-light-level="37%" draw:extrusion-first-light-direction="(-0.05468 0 0.01094)" draw:extrusion-second-light-direction="(0.05468 0 0.01094)" draw:extrusion-skew="50 90" draw:extrusion-specularity="80%" dr3d:projection="perspective" draw:extrusion-viewpoint="(0in 1.36702in 9.84252in)" draw:extrusion-origin="0 0.5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0069in" svg:height="1.04514in" draw:id="id207" draw:style-name="a1312" draw:transform="translate(-1.05034in -0.52257in) rotate(-3.14159) translate(5.11897in 5.89468in)" draw:name="Oval 72">
          <svg:title/>
          <svg:desc/>
          <text:p text:style-name="a1311" text:class-names="" text:cond-style-name=""><text:span text:style-name="a1307" text:class-names="">提供淬煉場域</text:span><text:span text:style-name="a1308" text:class-names=""><text:line-break/></text:span><text:span text:style-name="a1309" text:class-names="">與檢測環境</text:span><text:span text:style-name="a13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18403in" svg:height="0.18576in" draw:id="id208" draw:style-name="a1315" draw:transform="translate(-0.09201in -0.09288in) rotate(-0.42809) translate(5.1285in 5.36331in)" draw:name="Oval 22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1446in" svg:y="4.59114in" svg:width="2.30903in" svg:height="1.14931in" draw:id="id209" draw:style-name="a1319" draw:name="Oval 36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.02953in 0" draw:extrusion-diffusion="65.536%" draw:extrusion-second-light-level="37%" draw:extrusion-first-light-direction="(-0.05468 0 0.01094)" draw:extrusion-second-light-direction="(0.05468 0 0.01094)" draw:extrusion-skew="50 90" draw:extrusion-specularity="80%" dr3d:projection="perspective" draw:extrusion-viewpoint="(0in 1.36702in 9.84252in)" draw:extrusion-origin="0 0.5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0069in" svg:height="1.04514in" draw:id="id210" draw:style-name="a1326" draw:transform="translate(-1.05034in -0.52257in) rotate(-3.14159) translate(7.86896in 5.14148in)" draw:name="Oval 72">
          <svg:title/>
          <svg:desc/>
          <text:p text:style-name="a1322" text:class-names="" text:cond-style-name=""><text:span text:style-name="a1320" text:class-names="">連結國際</text:span><text:span text:style-name="a1321" text:class-names=""/></text:p>
          <text:p text:style-name="a1325" text:class-names="" text:cond-style-name=""><text:span text:style-name="a1323" text:class-names="">活絡投資市場</text:span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18403in" svg:height="0.18576in" draw:id="id211" draw:style-name="a1329" draw:transform="translate(-0.09201in -0.09288in) rotate(-0.42809) translate(6.88527in 4.92893in)" draw:name="Oval 22">
          <svg:title/>
          <svg:desc/>
          <text:p text:style-name="a1328" text:class-names="" text:cond-style-name=""><text:span text:style-name="a13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6875in" svg:y="1.13312in" svg:width="8.49671in" svg:height="1.27462in" draw:id="id212" draw:style-name="a1336" draw:name="圓角矩形 27">
          <svg:title/>
          <svg:desc/>
          <text:p text:style-name="a1332" text:class-names="" text:cond-style-name=""><text:span text:style-name="a1330" text:class-names="">建立全球資安產業創業基地</text:span><text:span text:style-name="a1331" text:class-names=""><text:s text:c="1"/></text:span></text:p>
          <text:p text:style-name="a1335" text:class-names="" text:cond-style-name=""><text:span text:style-name="a1333" text:class-names="">打造臺灣產業優質安全品牌</text:span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3" draw:style-name="a1340" draw:name="頁尾版面配置區 2" svg:x="3.3125in" svg:y="7.17674in" svg:width="3.375in" svg:height="0.28805in">
          <draw:text-box>
            <text:p text:style-name="a1339" text:class-names="" text:cond-style-name=""><text:span text:style-name="a1337" text:class-names="">行政院資通安全處</text:span><text:span text:style-name="a1338" text:class-names=""/></text:p>
          </draw:text-box>
          <svg:title/>
          <svg:desc/>
        </draw:frame>
        <draw:frame draw:id="id214" draw:style-name="a1343" draw:name="投影片編號版面配置區 3" svg:x="7.74952in" svg:y="7.17674in" svg:width="2.25in" svg:height="0.28805in">
          <draw:text-box>
            <text:p text:style-name="a1342" text:class-names="" text:cond-style-name=""><text:span text:style-name="a1341" text:class-names=""><text:page-number style:num-format="1" text:fixed="false"/></text:span></text:p>
          </draw:text-box>
          <svg:title/>
          <svg:desc/>
        </draw:frame>
        <presentation:notes draw:style-name="a1349">
          <draw:page-thumbnail draw:page-number="5" svg:x="1.27778in" svg:y="1.35938in" svg:width="4.88889in" svg:height="3.66667in" presentation:class="page" draw:id="id215" presentation:style-name="a1344" draw:name="投影片圖像版面配置區 1">
            <svg:title/>
            <svg:desc/>
          </draw:page-thumbnail>
          <draw:frame draw:id="id216" presentation:style-name="a1345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217" draw:style-name="a1348" draw:name="投影片編號版面配置區 3" svg:x="4.2168in" svg:y="10.32442in" svg:width="3.22593in" svg:height="0.54538in">
            <draw:text-box>
              <text:p text:style-name="a1347" text:class-names="" text:cond-style-name=""><text:span text:style-name="a13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5" draw:style-name="a1350" draw:master-page-name="Master1-Layout2-obj-標題及物件" presentation:presentation-page-layout-name="Master1-PPL2" draw:id="Slide-340">
        <draw:frame draw:id="id218" draw:style-name="a1351" draw:name="圖片 18" svg:x="2.42583in" svg:y="5.30576in" svg:width="1.77335in" svg:height="1.73615in" style:rel-width="scale" style:rel-height="scale">
          <draw:image xlink:href="media/image10.png" xlink:type="simple" xlink:show="embed" xlink:actuate="onLoad"/>
          <svg:title/>
          <svg:desc/>
        </draw:frame>
        <draw:frame draw:id="id219" presentation:style-name="a1355" draw:name="標題 1" svg:x="0.6875in" svg:y="0.16839in" svg:width="8.625in" svg:height="0.79761in" presentation:class="title" presentation:placeholder="false">
          <draw:text-box>
            <text:p text:style-name="a1354" text:class-names="" text:cond-style-name=""><text:span text:style-name="a1352" text:class-names="">目標</text:span><text:span text:style-name="a1353" text:class-names=""/></text:p>
          </draw:text-box>
          <svg:title/>
          <svg:desc/>
        </draw:frame>
        <draw:frame draw:id="id220" draw:style-name="a1356" draw:name="圖片 4" svg:x="0.24667in" svg:y="1.98667in" svg:width="9.54in" svg:height="3.36in" style:rel-width="scale" style:rel-height="scale">
          <draw:image xlink:href="media/image11.png" xlink:type="simple" xlink:show="embed" xlink:actuate="onLoad"/>
          <svg:title/>
          <svg:desc/>
        </draw:frame>
        <draw:g draw:name="群組 13" draw:id="id221">
          <svg:title/>
          <svg:desc/>
          <draw:custom-shape svg:x="0.25243in" svg:y="1.67166in" svg:width="2.55631in" svg:height="0.68998in" draw:id="id225" draw:style-name="a1378" draw:name="矩形 14">
            <svg:title/>
            <svg:desc/>
            <text:p text:style-name="a1373" text:class-names="" text:cond-style-name=""><text:span text:style-name="a1371" text:class-names="">目標</text:span><text:span text:style-name="a1372" text:class-names="">1</text:span></text:p>
            <text:p text:style-name="a1376" text:class-names="" text:cond-style-name=""><text:span text:style-name="a1374" text:class-names="">擴大資安投入人口</text:span><text:span text:style-name="a13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8544in" svg:y="1.67165in" svg:width="2.79202in" svg:height="0.68998in" draw:id="id226" draw:style-name="a1385" draw:name="矩形 15">
            <svg:title/>
            <svg:desc/>
            <text:p text:style-name="a1381" text:class-names="" text:cond-style-name=""><text:span text:style-name="a1379" text:class-names="">目標</text:span><text:span text:style-name="a1380" text:class-names="">2</text:span></text:p>
            <text:p text:style-name="a1384" text:class-names="" text:cond-style-name=""><text:span text:style-name="a1382" text:class-names="">提升國內產品競爭力</text:span><text:span text:style-name="a13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3495in" svg:y="1.67165in" svg:width="2.67551in" svg:height="0.68998in" draw:id="id227" draw:style-name="a1392" draw:name="矩形 16">
            <svg:title/>
            <svg:desc/>
            <text:p text:style-name="a1388" text:class-names="" text:cond-style-name=""><text:span text:style-name="a1386" text:class-names="">目標</text:span><text:span text:style-name="a1387" text:class-names="">3</text:span></text:p>
            <text:p text:style-name="a1390" text:class-names="" text:cond-style-name=""><text:span text:style-name="a1389" text:class-names="">提高資安產業產值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1046in" svg:y="1.67165in" svg:width="2.28566in" svg:height="0.68998in" draw:id="id228" draw:style-name="a1400" draw:name="矩形 17">
            <svg:title/>
            <svg:desc/>
            <text:p text:style-name="a1395" text:class-names="" text:cond-style-name=""><text:span text:style-name="a1393" text:class-names="">目標</text:span><text:span text:style-name="a1394" text:class-names="">4</text:span></text:p>
            <text:p text:style-name="a1398" text:class-names="" text:cond-style-name=""><text:span text:style-name="a1396" text:class-names="">促進產業資安外溢效果</text:span><text:span text:style-name="a1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85795in" svg:y="5.83252in" svg:width="6.62951in" svg:height="0.84147in" draw:id="id222" draw:style-name="a1363" draw:name="矩形 5">
          <svg:title/>
          <svg:desc/>
          <text:p text:style-name="a1359" text:class-names="" text:cond-style-name=""><text:span text:style-name="a1357" text:class-names="">建立全球資安產業創業基地</text:span><text:span text:style-name="a1358" text:class-names=""><text:s text:c="1"/></text:span></text:p>
          <text:p text:style-name="a1362" text:class-names="" text:cond-style-name=""><text:span text:style-name="a1360" text:class-names="">打造臺灣產業優質安全品牌</text:span><text:span text:style-name="a1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1367" draw:name="頁尾版面配置區 2" svg:x="3.3125in" svg:y="7.17674in" svg:width="3.375in" svg:height="0.28805in">
          <draw:text-box>
            <text:p text:style-name="a1366" text:class-names="" text:cond-style-name=""><text:span text:style-name="a1364" text:class-names="">行政院資通安全處</text:span><text:span text:style-name="a1365" text:class-names=""/></text:p>
          </draw:text-box>
          <svg:title/>
          <svg:desc/>
        </draw:frame>
        <draw:frame draw:id="id224" draw:style-name="a1370" draw:name="投影片編號版面配置區 3" svg:x="7.74952in" svg:y="7.17674in" svg:width="2.25in" svg:height="0.28805in">
          <draw:text-box>
            <text:p text:style-name="a1369" text:class-names="" text:cond-style-name=""><text:span text:style-name="a1368" text:class-names=""><text:page-number style:num-format="1" text:fixed="false"/></text:span></text:p>
          </draw:text-box>
          <svg:title/>
          <svg:desc/>
        </draw:frame>
        <presentation:notes draw:style-name="a1406">
          <draw:page-thumbnail draw:page-number="6" svg:x="1.27778in" svg:y="1.35938in" svg:width="4.88889in" svg:height="3.66667in" presentation:class="page" draw:id="id229" presentation:style-name="a1401" draw:name="投影片圖像版面配置區 1">
            <svg:title/>
            <svg:desc/>
          </draw:page-thumbnail>
          <draw:frame draw:id="id230" presentation:style-name="a1402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231" draw:style-name="a1405" draw:name="投影片編號版面配置區 3" svg:x="4.2168in" svg:y="10.32442in" svg:width="3.22593in" svg:height="0.54538in">
            <draw:text-box>
              <text:p text:style-name="a1404" text:class-names="" text:cond-style-name=""><text:span text:style-name="a14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9" draw:style-name="a1407" draw:master-page-name="Master1-Layout2-obj-標題及物件" presentation:presentation-page-layout-name="Master1-PPL2" draw:id="Slide-434">
        <draw:frame draw:id="id232" presentation:style-name="a1411" draw:name="標題 1" svg:x="0.6875in" svg:y="0.14616in" svg:width="8.625in" svg:height="0.79761in" presentation:class="title" presentation:placeholder="false">
          <draw:text-box>
            <text:p text:style-name="a1410" text:class-names="" text:cond-style-name=""><text:span text:style-name="a1408" text:class-names="">資安產業發展藍圖</text:span><text:span text:style-name="a1409" text:class-names=""/></text:p>
          </draw:text-box>
          <svg:title/>
          <svg:desc/>
        </draw:frame>
        <draw:custom-shape svg:x="0.95699in" svg:y="1.27957in" svg:width="8.27957in" svg:height="0.5914in" draw:id="id233" draw:style-name="a1414" draw:name="等腰三角形 6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75269in" svg:y="1.89344in" svg:width="6.8172in" svg:height="0.73118in" draw:id="id234" draw:style-name="a1421" draw:name="矩形 7">
          <svg:title/>
          <svg:desc/>
          <text:p text:style-name="a1417" text:class-names="" text:cond-style-name=""><text:span text:style-name="a1415" text:class-names="">建立全球資安產業創業基地</text:span><text:span text:style-name="a1416" text:class-names=""><text:s text:c="1"/></text:span></text:p>
          <text:p text:style-name="a1419" text:class-names="" text:cond-style-name=""><text:span text:style-name="a1418" text:class-names="">打造臺灣產業優質安全品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89in" svg:y="2.65501in" svg:width="6.8172in" svg:height="1.33967in" draw:id="id235" draw:style-name="a1431" draw:name="圓角矩形 8">
          <svg:title/>
          <svg:desc/>
          <text:p text:style-name="a1423" text:class-names="" text:cond-style-name=""><text:span text:style-name="a1422" text:class-names="">擴大資安投入人口</text:span></text:p>
          <text:p text:style-name="a1425" text:class-names="" text:cond-style-name=""><text:span text:style-name="a1424" text:class-names="">提升國內產品競爭力</text:span></text:p>
          <text:p text:style-name="a1427" text:class-names="" text:cond-style-name=""><text:span text:style-name="a1426" text:class-names="">提高資安產業產值</text:span></text:p>
          <text:p text:style-name="a1430" text:class-names="" text:cond-style-name=""><text:span text:style-name="a1428" text:class-names="">促進產業資安外溢效果</text:span><text:span text:style-name="a14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5269in" svg:y="4.01014in" svg:width="1.6828in" svg:height="0.92905in" draw:id="id236" draw:style-name="a1434" draw:name="圓角矩形 9">
          <svg:title/>
          <svg:desc/>
          <text:p text:style-name="a1433" text:class-names="" text:cond-style-name=""><text:span text:style-name="a1432" text:class-names="">建立以需求導向之資安人才培訓體系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5553in" svg:y="4.01223in" svg:width="1.6828in" svg:height="0.92692in" draw:id="id237" draw:style-name="a1441" draw:name="圓角矩形 10">
          <svg:title/>
          <svg:desc/>
          <text:p text:style-name="a1437" text:class-names="" text:cond-style-name=""><text:span text:style-name="a1435" text:class-names="">聚焦利基市場</text:span><text:span text:style-name="a1436" text:class-names=""/></text:p>
          <text:p text:style-name="a1440" text:class-names="" text:cond-style-name=""><text:span text:style-name="a1438" text:class-names="">橋接國際夥伴</text:span><text:span text:style-name="a143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5925in" svg:y="4.02125in" svg:width="1.6828in" svg:height="0.92905in" draw:id="id238" draw:style-name="a1444" draw:name="圓角矩形 11">
          <svg:title/>
          <svg:desc/>
          <text:p text:style-name="a1443" text:class-names="" text:cond-style-name=""><text:span text:style-name="a1442" text:class-names="">建置產品淬煉場域提供產業進軍國際所需實績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6463in" svg:y="4.01798in" svg:width="1.6828in" svg:height="0.93231in" draw:id="id239" draw:style-name="a1448" draw:name="圓角矩形 12">
          <svg:title/>
          <svg:desc/>
          <text:p text:style-name="a1447" text:class-names="" text:cond-style-name=""><text:span text:style-name="a1445" text:class-names="">活絡資安投資市場全力拓銷國際</text:span><text:span text:style-name="a14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5269in" svg:y="4.95144in" svg:width="1.6828in" svg:height="2.08154in" draw:id="id240" draw:style-name="a1464" draw:name="圓角矩形 13">
          <svg:title/>
          <svg:desc/>
          <text:list text:style-name="a1451">
            <text:list-item>
              <text:p text:style-name="a1450" text:class-names="" text:cond-style-name=""><text:span text:style-name="a1449" text:class-names="">打造企業專屬資安人才</text:span></text:p>
            </text:list-item>
          </text:list>
          <text:list text:style-name="a1454">
            <text:list-item>
              <text:p text:style-name="a1453" text:class-names="" text:cond-style-name=""><text:span text:style-name="a1452" text:class-names="">建置跨領域人才培訓系統</text:span></text:p>
            </text:list-item>
          </text:list>
          <text:list text:style-name="a1457">
            <text:list-item>
              <text:p text:style-name="a1456" text:class-names="" text:cond-style-name=""><text:span text:style-name="a1455" text:class-names="">媒合人才就業</text:span></text:p>
            </text:list-item>
          </text:list>
          <text:list text:style-name="a1460">
            <text:list-item>
              <text:p text:style-name="a1459" text:class-names="" text:cond-style-name=""><text:span text:style-name="a1458" text:class-names="">延攬國際人才</text:span></text:p>
            </text:list-item>
          </text:list>
          <text:list text:style-name="a1463">
            <text:list-item>
              <text:p text:style-name="a1462" text:class-names="" text:cond-style-name=""><text:span text:style-name="a1461" text:class-names="">設置資安研訓機構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5553in" svg:y="4.95077in" svg:width="1.6828in" svg:height="2.08154in" draw:id="id241" draw:style-name="a1485" draw:name="圓角矩形 14">
          <svg:title/>
          <svg:desc/>
          <text:list text:style-name="a1467">
            <text:list-item>
              <text:p text:style-name="a1466" text:class-names="" text:cond-style-name=""><text:span text:style-name="a1465" text:class-names="">聚焦利基市場創造需求</text:span></text:p>
            </text:list-item>
          </text:list>
          <text:list text:style-name="a1470">
            <text:list-item>
              <text:p text:style-name="a1469" text:class-names="" text:cond-style-name=""><text:span text:style-name="a1468" text:class-names="">研發關鍵技術</text:span></text:p>
            </text:list-item>
          </text:list>
          <text:list text:style-name="a1474">
            <text:list-item>
              <text:p text:style-name="a1473" text:class-names="" text:cond-style-name=""><text:span text:style-name="a1471" text:class-names="">橋接國際夥伴</text:span><text:span text:style-name="a1472" text:class-names=""/></text:p>
            </text:list-item>
          </text:list>
          <text:list text:style-name="a1477">
            <text:list-item>
              <text:p text:style-name="a1476" text:class-names="" text:cond-style-name=""><text:span text:style-name="a1475" text:class-names=""/></text:p>
            </text:list-item>
          </text:list>
          <text:p text:style-name="a1479" text:class-names="" text:cond-style-name=""><text:span text:style-name="a1478" text:class-names=""/></text:p>
          <text:list text:style-name="a1482">
            <text:list-item>
              <text:p text:style-name="a1481" text:class-names="" text:cond-style-name=""><text:span text:style-name="a1480" text:class-names=""/></text:p>
            </text:list-item>
          </text:list>
          <text:p text:style-name="a1484" text:class-names="" text:cond-style-name=""><text:span text:style-name="a148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575in" svg:y="4.9503in" svg:width="1.6828in" svg:height="2.08154in" draw:id="id242" draw:style-name="a1508" draw:name="圓角矩形 15">
          <svg:title/>
          <svg:desc/>
          <text:list text:style-name="a1488">
            <text:list-item>
              <text:p text:style-name="a1487" text:class-names="" text:cond-style-name=""><text:span text:style-name="a1486" text:class-names="">發展產業標準</text:span></text:p>
            </text:list-item>
          </text:list>
          <text:list text:style-name="a1491">
            <text:list-item>
              <text:p text:style-name="a1490" text:class-names="" text:cond-style-name=""><text:span text:style-name="a1489" text:class-names="">落實產品認證</text:span></text:p>
            </text:list-item>
          </text:list>
          <text:list text:style-name="a1494">
            <text:list-item>
              <text:p text:style-name="a1493" text:class-names="" text:cond-style-name=""><text:span text:style-name="a1492" text:class-names="">實驗場域淬煉</text:span></text:p>
            </text:list-item>
          </text:list>
          <text:list text:style-name="a1498">
            <text:list-item>
              <text:p text:style-name="a1497" text:class-names="" text:cond-style-name=""><text:span text:style-name="a1495" text:class-names="">政府媒合助攻</text:span><text:span text:style-name="a1496" text:class-names=""/></text:p>
            </text:list-item>
          </text:list>
          <text:list text:style-name="a1501">
            <text:list-item>
              <text:p text:style-name="a1500" text:class-names="" text:cond-style-name=""><text:span text:style-name="a1499" text:class-names=""/></text:p>
            </text:list-item>
          </text:list>
          <text:p text:style-name="a1503" text:class-names="" text:cond-style-name=""><text:span text:style-name="a1502" text:class-names=""/></text:p>
          <text:p text:style-name="a1505" text:class-names="" text:cond-style-name=""><text:span text:style-name="a1504" text:class-names=""/></text:p>
          <text:p text:style-name="a1507" text:class-names="" text:cond-style-name=""><text:span text:style-name="a150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675in" svg:y="4.9503in" svg:width="1.6828in" svg:height="2.08154in" draw:id="id243" draw:style-name="a1524" draw:name="圓角矩形 16">
          <svg:title/>
          <svg:desc/>
          <text:list text:style-name="a1511">
            <text:list-item>
              <text:p text:style-name="a1510" text:class-names="" text:cond-style-name=""><text:span text:style-name="a1509" text:class-names="">研析全球資安市場需求趨勢</text:span></text:p>
            </text:list-item>
          </text:list>
          <text:list text:style-name="a1514">
            <text:list-item>
              <text:p text:style-name="a1513" text:class-names="" text:cond-style-name=""><text:span text:style-name="a1512" text:class-names="">協助產業籌獲資金</text:span></text:p>
            </text:list-item>
          </text:list>
          <text:list text:style-name="a1518">
            <text:list-item>
              <text:p text:style-name="a1517" text:class-names="" text:cond-style-name=""><text:span text:style-name="a1515" text:class-names="">整合能量協助廠商外拓</text:span><text:span text:style-name="a1516" text:class-names=""/></text:p>
            </text:list-item>
          </text:list>
          <text:list text:style-name="a1521">
            <text:list-item>
              <text:p text:style-name="a1520" text:class-names="" text:cond-style-name=""><text:span text:style-name="a1519" text:class-names=""/></text:p>
            </text:list-item>
          </text:list>
          <text:p text:style-name="a1523" text:class-names="" text:cond-style-name=""><text:span text:style-name="a152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44" draw:style-name="a1528" draw:name="文字方塊 17" svg:x="1.08252in" svg:y="2.05708in" svg:width="0.75281in" svg:height="0.40391in">
          <draw:text-box>
            <text:p text:style-name="a1527" text:class-names="" text:cond-style-name=""><text:span text:style-name="a1525" text:class-names="">願景</text:span><text:span text:style-name="a1526" text:class-names=""/></text:p>
          </draw:text-box>
          <svg:title/>
          <svg:desc/>
        </draw:frame>
        <draw:frame draw:id="id245" draw:style-name="a1531" draw:name="文字方塊 18" svg:x="1.04337in" svg:y="3.0398in" svg:width="0.75281in" svg:height="0.40391in">
          <draw:text-box>
            <text:p text:style-name="a1530" text:class-names="" text:cond-style-name=""><text:span text:style-name="a1529" text:class-names="">目標</text:span></text:p>
          </draw:text-box>
          <svg:title/>
          <svg:desc/>
        </draw:frame>
        <draw:frame draw:id="id246" draw:style-name="a1537" draw:name="文字方塊 19" svg:x="1.04337in" svg:y="4.1625in" svg:width="0.75281in" svg:height="0.70684in">
          <draw:text-box>
            <text:p text:style-name="a1534" text:class-names="" text:cond-style-name=""><text:span text:style-name="a1532" text:class-names="">推動</text:span><text:span text:style-name="a1533" text:class-names=""/></text:p>
            <text:p text:style-name="a1536" text:class-names="" text:cond-style-name=""><text:span text:style-name="a1535" text:class-names="">策略</text:span></text:p>
          </draw:text-box>
          <svg:title/>
          <svg:desc/>
        </draw:frame>
        <draw:frame draw:id="id247" draw:style-name="a1541" draw:name="文字方塊 20" svg:x="1.04337in" svg:y="5.58833in" svg:width="0.75281in" svg:height="0.70684in">
          <draw:text-box>
            <text:p text:style-name="a1540" text:class-names="" text:cond-style-name=""><text:span text:style-name="a1538" text:class-names="">具體措施</text:span><text:span text:style-name="a1539" text:class-names=""/></text:p>
          </draw:text-box>
          <svg:title/>
          <svg:desc/>
        </draw:frame>
        <draw:frame draw:id="id248" draw:style-name="a1545" draw:name="頁尾版面配置區 1" svg:x="3.3125in" svg:y="7.17674in" svg:width="3.375in" svg:height="0.28805in">
          <draw:text-box>
            <text:p text:style-name="a1544" text:class-names="" text:cond-style-name=""><text:span text:style-name="a1542" text:class-names="">行政院資通安全處</text:span><text:span text:style-name="a1543" text:class-names=""/></text:p>
          </draw:text-box>
          <svg:title/>
          <svg:desc/>
        </draw:frame>
        <draw:frame draw:id="id249" draw:style-name="a1548" draw:name="投影片編號版面配置區 2" svg:x="7.74952in" svg:y="7.17674in" svg:width="2.25in" svg:height="0.28805in">
          <draw:text-box>
            <text:p text:style-name="a1547" text:class-names="" text:cond-style-name=""><text:span text:style-name="a1546" text:class-names=""><text:page-number style:num-format="1" text:fixed="false"/></text:span></text:p>
          </draw:text-box>
          <svg:title/>
          <svg:desc/>
        </draw:frame>
        <presentation:notes draw:style-name="a1554">
          <draw:page-thumbnail draw:page-number="7" svg:x="1.27778in" svg:y="1.35938in" svg:width="4.88889in" svg:height="3.66667in" presentation:class="page" draw:id="id250" presentation:style-name="a1549" draw:name="投影片圖像版面配置區 1">
            <svg:title/>
            <svg:desc/>
          </draw:page-thumbnail>
          <draw:frame draw:id="id251" presentation:style-name="a1550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252" draw:style-name="a1553" draw:name="投影片編號版面配置區 3" svg:x="4.2168in" svg:y="10.32442in" svg:width="3.22593in" svg:height="0.54538in">
            <draw:text-box>
              <text:p text:style-name="a1552" text:class-names="" text:cond-style-name=""><text:span text:style-name="a15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1555" draw:master-page-name="Master1-Layout2-obj-標題及物件" presentation:presentation-page-layout-name="Master1-PPL2" draw:id="Slide-323">
        <draw:frame draw:id="id253" presentation:style-name="a1558" draw:name="大標題" svg:x="0.6875in" svg:y="0.14616in" svg:width="8.625in" svg:height="0.79761in" presentation:class="title" presentation:placeholder="false">
          <draw:text-box>
            <text:p text:style-name="a1557" text:class-names="" text:cond-style-name=""><text:span text:style-name="a1556" text:class-names="">策略一：建立以需求導向之資安人才培訓體系</text:span></text:p>
          </draw:text-box>
          <svg:title/>
          <svg:desc/>
        </draw:frame>
        <draw:g draw:name="資料庫圖表 3" draw:id="id254">
          <svg:title/>
          <svg:desc/>
          <draw:custom-shape svg:x="-1.54163in" svg:y="0.51047in" svg:width="6.59574in" svg:height="6.59574in" draw:id="id272" draw:style-name="a1634" draw:name="手繪多邊形 3">
            <svg:title/>
            <svg:desc/>
            <text:p text:style-name="a1633" text:class-names="" text:cond-style-name=""><text:span text:style-name="a1632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8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4.45932in" svg:y="1.66503in" svg:width="5.0951in" svg:height="0.61254in" draw:id="id273" draw:style-name="a1638" draw:name="手繪多邊形 4">
            <svg:title/>
            <svg:desc/>
            <text:p text:style-name="a1637" text:class-names="" text:cond-style-name=""><text:span text:style-name="a1635" text:class-names="">一、打造企業專屬資安人才</text:span><text:span text:style-name="a1636" text:class-names=""/></text:p>
            <draw:enhanced-geometry xmlns:dr3d="urn:oasis:names:tc:opendocument:xmlns:dr3d:1.0" draw:type="non-primitive" svg:viewBox="0 0 4658962 5601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658962"/>
              <draw:equation draw:name="f2" draw:formula="560107"/>
              <draw:equation draw:name="f3" draw:formula="?f2 - ?f0"/>
              <draw:equation draw:name="f4" draw:formula="?f1 - ?f0"/>
              <draw:equation draw:name="f5" draw:formula="?f4 / 4658962"/>
              <draw:equation draw:name="f6" draw:formula="?f3 / 560107"/>
              <draw:equation draw:name="f7" draw:formula="0 * ?f4"/>
              <draw:equation draw:name="f8" draw:formula="0 * ?f3"/>
              <draw:equation draw:name="f9" draw:formula="4658962 * ?f4"/>
              <draw:equation draw:name="f10" draw:formula="560107 * ?f3"/>
              <draw:equation draw:name="f11" draw:formula="?f7 / 4658962"/>
              <draw:equation draw:name="f12" draw:formula="?f8 / 560107"/>
              <draw:equation draw:name="f13" draw:formula="?f9 / 4658962"/>
              <draw:equation draw:name="f14" draw:formula="?f10 / 5601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7648in" svg:y="1.58846in" svg:width="0.76568in" svg:height="0.76568in" draw:id="id274" draw:style-name="a1641" draw:name="手繪多邊形 5">
            <svg:title/>
            <svg:desc/>
            <text:p text:style-name="a1640" text:class-names="" text:cond-style-name=""><text:span text:style-name="a16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86491in" svg:y="2.5279in" svg:width="4.65617in" svg:height="0.61254in" draw:id="id275" draw:style-name="a1645" draw:name="手繪多邊形 6">
            <svg:title/>
            <svg:desc/>
            <text:p text:style-name="a1644" text:class-names="" text:cond-style-name=""><text:span text:style-name="a1642" text:class-names="">二、建置跨領域人才培訓系統</text:span><text:span text:style-name="a1643" text:class-names=""/></text:p>
            <draw:enhanced-geometry xmlns:dr3d="urn:oasis:names:tc:opendocument:xmlns:dr3d:1.0" draw:type="non-primitive" svg:viewBox="0 0 4257606 5601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257606"/>
              <draw:equation draw:name="f2" draw:formula="560107"/>
              <draw:equation draw:name="f3" draw:formula="?f2 - ?f0"/>
              <draw:equation draw:name="f4" draw:formula="?f1 - ?f0"/>
              <draw:equation draw:name="f5" draw:formula="?f4 / 4257606"/>
              <draw:equation draw:name="f6" draw:formula="?f3 / 560107"/>
              <draw:equation draw:name="f7" draw:formula="0 * ?f4"/>
              <draw:equation draw:name="f8" draw:formula="0 * ?f3"/>
              <draw:equation draw:name="f9" draw:formula="4257606 * ?f4"/>
              <draw:equation draw:name="f10" draw:formula="560107 * ?f3"/>
              <draw:equation draw:name="f11" draw:formula="?f7 / 4257606"/>
              <draw:equation draw:name="f12" draw:formula="?f8 / 560107"/>
              <draw:equation draw:name="f13" draw:formula="?f9 / 4257606"/>
              <draw:equation draw:name="f14" draw:formula="?f10 / 5601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1541in" svg:y="2.50698in" svg:width="0.76568in" svg:height="0.76568in" draw:id="id276" draw:style-name="a1648" draw:name="手繪多邊形 7">
            <svg:title/>
            <svg:desc/>
            <text:p text:style-name="a1647" text:class-names="" text:cond-style-name=""><text:span text:style-name="a164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03296in" svg:y="3.61145in" svg:width="4.52146in" svg:height="0.61254in" draw:id="id277" draw:style-name="a1652" draw:name="手繪多邊形 8">
            <svg:title/>
            <svg:desc/>
            <text:p text:style-name="a1651" text:class-names="" text:cond-style-name=""><text:span text:style-name="a1649" text:class-names="">三、媒合人才就業</text:span><text:span text:style-name="a1650" text:class-names=""/></text:p>
            <draw:enhanced-geometry xmlns:dr3d="urn:oasis:names:tc:opendocument:xmlns:dr3d:1.0" draw:type="non-primitive" svg:viewBox="0 0 4134422 5601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34422"/>
              <draw:equation draw:name="f2" draw:formula="560107"/>
              <draw:equation draw:name="f3" draw:formula="?f2 - ?f0"/>
              <draw:equation draw:name="f4" draw:formula="?f1 - ?f0"/>
              <draw:equation draw:name="f5" draw:formula="?f4 / 4134422"/>
              <draw:equation draw:name="f6" draw:formula="?f3 / 560107"/>
              <draw:equation draw:name="f7" draw:formula="0 * ?f4"/>
              <draw:equation draw:name="f8" draw:formula="0 * ?f3"/>
              <draw:equation draw:name="f9" draw:formula="4134422 * ?f4"/>
              <draw:equation draw:name="f10" draw:formula="560107 * ?f3"/>
              <draw:equation draw:name="f11" draw:formula="?f7 / 4134422"/>
              <draw:equation draw:name="f12" draw:formula="?f8 / 560107"/>
              <draw:equation draw:name="f13" draw:formula="?f9 / 4134422"/>
              <draw:equation draw:name="f14" draw:formula="?f10 / 5601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65012in" svg:y="3.53489in" svg:width="0.76568in" svg:height="0.76568in" draw:id="id278" draw:style-name="a1655" draw:name="手繪多邊形 9">
            <svg:title/>
            <svg:desc/>
            <text:p text:style-name="a1654" text:class-names="" text:cond-style-name=""><text:span text:style-name="a16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89825in" svg:y="4.52997in" svg:width="4.65617in" svg:height="0.61254in" draw:id="id279" draw:style-name="a1659" draw:name="手繪多邊形 10">
            <svg:title/>
            <svg:desc/>
            <text:p text:style-name="a1658" text:class-names="" text:cond-style-name=""><text:span text:style-name="a1656" text:class-names="">四、延攬國際人才</text:span><text:span text:style-name="a1657" text:class-names=""/></text:p>
            <draw:enhanced-geometry xmlns:dr3d="urn:oasis:names:tc:opendocument:xmlns:dr3d:1.0" draw:type="non-primitive" svg:viewBox="0 0 4257606 5601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257606"/>
              <draw:equation draw:name="f2" draw:formula="560107"/>
              <draw:equation draw:name="f3" draw:formula="?f2 - ?f0"/>
              <draw:equation draw:name="f4" draw:formula="?f1 - ?f0"/>
              <draw:equation draw:name="f5" draw:formula="?f4 / 4257606"/>
              <draw:equation draw:name="f6" draw:formula="?f3 / 560107"/>
              <draw:equation draw:name="f7" draw:formula="0 * ?f4"/>
              <draw:equation draw:name="f8" draw:formula="0 * ?f3"/>
              <draw:equation draw:name="f9" draw:formula="4257606 * ?f4"/>
              <draw:equation draw:name="f10" draw:formula="560107 * ?f3"/>
              <draw:equation draw:name="f11" draw:formula="?f7 / 4257606"/>
              <draw:equation draw:name="f12" draw:formula="?f8 / 560107"/>
              <draw:equation draw:name="f13" draw:formula="?f9 / 4257606"/>
              <draw:equation draw:name="f14" draw:formula="?f10 / 5601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1541in" svg:y="4.45341in" svg:width="0.76568in" svg:height="0.76568in" draw:id="id280" draw:style-name="a1662" draw:name="手繪多邊形 11">
            <svg:title/>
            <svg:desc/>
            <text:p text:style-name="a1661" text:class-names="" text:cond-style-name=""><text:span text:style-name="a16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45932in" svg:y="5.44848in" svg:width="5.0951in" svg:height="0.61254in" draw:id="id281" draw:style-name="a1666" draw:name="手繪多邊形 12">
            <svg:title/>
            <svg:desc/>
            <text:p text:style-name="a1665" text:class-names="" text:cond-style-name=""><text:span text:style-name="a1663" text:class-names="">五、設置資安研訓機構</text:span><text:span text:style-name="a1664" text:class-names=""/></text:p>
            <draw:enhanced-geometry xmlns:dr3d="urn:oasis:names:tc:opendocument:xmlns:dr3d:1.0" draw:type="non-primitive" svg:viewBox="0 0 4658962 5601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658962"/>
              <draw:equation draw:name="f2" draw:formula="560107"/>
              <draw:equation draw:name="f3" draw:formula="?f2 - ?f0"/>
              <draw:equation draw:name="f4" draw:formula="?f1 - ?f0"/>
              <draw:equation draw:name="f5" draw:formula="?f4 / 4658962"/>
              <draw:equation draw:name="f6" draw:formula="?f3 / 560107"/>
              <draw:equation draw:name="f7" draw:formula="0 * ?f4"/>
              <draw:equation draw:name="f8" draw:formula="0 * ?f3"/>
              <draw:equation draw:name="f9" draw:formula="4658962 * ?f4"/>
              <draw:equation draw:name="f10" draw:formula="560107 * ?f3"/>
              <draw:equation draw:name="f11" draw:formula="?f7 / 4658962"/>
              <draw:equation draw:name="f12" draw:formula="?f8 / 560107"/>
              <draw:equation draw:name="f13" draw:formula="?f9 / 4658962"/>
              <draw:equation draw:name="f14" draw:formula="?f10 / 5601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7648in" svg:y="5.37193in" svg:width="0.76568in" svg:height="0.76568in" draw:id="id282" draw:style-name="a1669" draw:name="手繪多邊形 13">
            <svg:title/>
            <svg:desc/>
            <text:p text:style-name="a1668" text:class-names="" text:cond-style-name=""><text:span text:style-name="a166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資料庫圖表 6" draw:id="id255">
          <svg:title/>
          <svg:desc/>
          <draw:custom-shape svg:x="0.60963in" svg:y="1.41346in" svg:width="3.59202in" svg:height="4.94399in" draw:id="id268" draw:style-name="a1613" draw:name="手繪多邊形 15">
            <svg:title/>
            <svg:desc/>
            <text:p text:style-name="a1612" text:class-names="" text:cond-style-name=""><text:span text:style-name="a1611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29475in" svg:y="2.85017in" svg:width="1.2752in" svg:height="2.07056in" draw:id="id269" draw:style-name="a1617" draw:name="手繪多邊形 16">
            <svg:title/>
            <svg:desc/>
            <text:p text:style-name="a1616" text:class-names="" text:cond-style-name=""><text:span text:style-name="a1614" text:class-names="">成立資安學院媒合就業</text:span><text:span text:style-name="a1615" text:class-names=""/></text:p>
            <draw:enhanced-geometry xmlns:dr3d="urn:oasis:names:tc:opendocument:xmlns:dr3d:1.0" draw:type="non-primitive" svg:viewBox="0 0 1166043 189332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66043"/>
              <draw:equation draw:name="f2" draw:formula="1893321"/>
              <draw:equation draw:name="f3" draw:formula="194344"/>
              <draw:equation draw:name="f4" draw:formula="87011"/>
              <draw:equation draw:name="f5" draw:formula="971699"/>
              <draw:equation draw:name="f6" draw:formula="1079032"/>
              <draw:equation draw:name="f7" draw:formula="1698977"/>
              <draw:equation draw:name="f8" draw:formula="1806310"/>
              <draw:equation draw:name="f9" draw:formula="?f2 - ?f0"/>
              <draw:equation draw:name="f10" draw:formula="?f1 - ?f0"/>
              <draw:equation draw:name="f11" draw:formula="?f10 / 1166043"/>
              <draw:equation draw:name="f12" draw:formula="?f9 / 1893321"/>
              <draw:equation draw:name="f13" draw:formula="0 * ?f10"/>
              <draw:equation draw:name="f14" draw:formula="194344 * ?f9"/>
              <draw:equation draw:name="f15" draw:formula="194344 * ?f10"/>
              <draw:equation draw:name="f16" draw:formula="0 * ?f9"/>
              <draw:equation draw:name="f17" draw:formula="971699 * ?f10"/>
              <draw:equation draw:name="f18" draw:formula="1166043 * ?f10"/>
              <draw:equation draw:name="f19" draw:formula="1698977 * ?f9"/>
              <draw:equation draw:name="f20" draw:formula="1893321 * ?f9"/>
              <draw:equation draw:name="f21" draw:formula="?f13 / 1166043"/>
              <draw:equation draw:name="f22" draw:formula="?f14 / 1893321"/>
              <draw:equation draw:name="f23" draw:formula="?f15 / 1166043"/>
              <draw:equation draw:name="f24" draw:formula="?f16 / 1893321"/>
              <draw:equation draw:name="f25" draw:formula="?f17 / 1166043"/>
              <draw:equation draw:name="f26" draw:formula="?f18 / 1166043"/>
              <draw:equation draw:name="f27" draw:formula="?f19 / 1893321"/>
              <draw:equation draw:name="f28" draw:formula="?f20 / 189332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68202in" svg:y="2.85017in" svg:width="1.2752in" svg:height="2.07056in" draw:id="id270" draw:style-name="a1621" draw:name="手繪多邊形 17">
            <svg:title/>
            <svg:desc/>
            <text:p text:style-name="a1620" text:class-names="" text:cond-style-name=""><text:span text:style-name="a1618" text:class-names="">建立特色資安系所</text:span><text:span text:style-name="a1619" text:class-names=""/></text:p>
            <draw:enhanced-geometry xmlns:dr3d="urn:oasis:names:tc:opendocument:xmlns:dr3d:1.0" draw:type="non-primitive" svg:viewBox="0 0 1166043 189332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66043"/>
              <draw:equation draw:name="f2" draw:formula="1893321"/>
              <draw:equation draw:name="f3" draw:formula="194344"/>
              <draw:equation draw:name="f4" draw:formula="87011"/>
              <draw:equation draw:name="f5" draw:formula="971699"/>
              <draw:equation draw:name="f6" draw:formula="1079032"/>
              <draw:equation draw:name="f7" draw:formula="1698977"/>
              <draw:equation draw:name="f8" draw:formula="1806310"/>
              <draw:equation draw:name="f9" draw:formula="?f2 - ?f0"/>
              <draw:equation draw:name="f10" draw:formula="?f1 - ?f0"/>
              <draw:equation draw:name="f11" draw:formula="?f10 / 1166043"/>
              <draw:equation draw:name="f12" draw:formula="?f9 / 1893321"/>
              <draw:equation draw:name="f13" draw:formula="0 * ?f10"/>
              <draw:equation draw:name="f14" draw:formula="194344 * ?f9"/>
              <draw:equation draw:name="f15" draw:formula="194344 * ?f10"/>
              <draw:equation draw:name="f16" draw:formula="0 * ?f9"/>
              <draw:equation draw:name="f17" draw:formula="971699 * ?f10"/>
              <draw:equation draw:name="f18" draw:formula="1166043 * ?f10"/>
              <draw:equation draw:name="f19" draw:formula="1698977 * ?f9"/>
              <draw:equation draw:name="f20" draw:formula="1893321 * ?f9"/>
              <draw:equation draw:name="f21" draw:formula="?f13 / 1166043"/>
              <draw:equation draw:name="f22" draw:formula="?f14 / 1893321"/>
              <draw:equation draw:name="f23" draw:formula="?f15 / 1166043"/>
              <draw:equation draw:name="f24" draw:formula="?f16 / 1893321"/>
              <draw:equation draw:name="f25" draw:formula="?f17 / 1166043"/>
              <draw:equation draw:name="f26" draw:formula="?f18 / 1166043"/>
              <draw:equation draw:name="f27" draw:formula="?f19 / 1893321"/>
              <draw:equation draw:name="f28" draw:formula="?f20 / 189332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06929in" svg:y="2.85017in" svg:width="1.2752in" svg:height="2.07056in" draw:id="id271" draw:style-name="a1631" draw:name="手繪多邊形 18">
            <svg:title/>
            <svg:desc/>
            <text:p text:style-name="a1624" text:class-names="" text:cond-style-name=""><text:span text:style-name="a1622" text:class-names="">打造</text:span><text:span text:style-name="a1623" text:class-names=""/></text:p>
            <text:p text:style-name="a1627" text:class-names="" text:cond-style-name=""><text:span text:style-name="a1625" text:class-names="">世界級研訓</text:span><text:span text:style-name="a1626" text:class-names=""/></text:p>
            <text:p text:style-name="a1630" text:class-names="" text:cond-style-name=""><text:span text:style-name="a1628" text:class-names="">機構</text:span><text:span text:style-name="a1629" text:class-names=""/></text:p>
            <draw:enhanced-geometry xmlns:dr3d="urn:oasis:names:tc:opendocument:xmlns:dr3d:1.0" draw:type="non-primitive" svg:viewBox="0 0 1166043 189332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66043"/>
              <draw:equation draw:name="f2" draw:formula="1893321"/>
              <draw:equation draw:name="f3" draw:formula="194344"/>
              <draw:equation draw:name="f4" draw:formula="87011"/>
              <draw:equation draw:name="f5" draw:formula="971699"/>
              <draw:equation draw:name="f6" draw:formula="1079032"/>
              <draw:equation draw:name="f7" draw:formula="1698977"/>
              <draw:equation draw:name="f8" draw:formula="1806310"/>
              <draw:equation draw:name="f9" draw:formula="?f2 - ?f0"/>
              <draw:equation draw:name="f10" draw:formula="?f1 - ?f0"/>
              <draw:equation draw:name="f11" draw:formula="?f10 / 1166043"/>
              <draw:equation draw:name="f12" draw:formula="?f9 / 1893321"/>
              <draw:equation draw:name="f13" draw:formula="0 * ?f10"/>
              <draw:equation draw:name="f14" draw:formula="194344 * ?f9"/>
              <draw:equation draw:name="f15" draw:formula="194344 * ?f10"/>
              <draw:equation draw:name="f16" draw:formula="0 * ?f9"/>
              <draw:equation draw:name="f17" draw:formula="971699 * ?f10"/>
              <draw:equation draw:name="f18" draw:formula="1166043 * ?f10"/>
              <draw:equation draw:name="f19" draw:formula="1698977 * ?f9"/>
              <draw:equation draw:name="f20" draw:formula="1893321 * ?f9"/>
              <draw:equation draw:name="f21" draw:formula="?f13 / 1166043"/>
              <draw:equation draw:name="f22" draw:formula="?f14 / 1893321"/>
              <draw:equation draw:name="f23" draw:formula="?f15 / 1166043"/>
              <draw:equation draw:name="f24" draw:formula="?f16 / 1893321"/>
              <draw:equation draw:name="f25" draw:formula="?f17 / 1166043"/>
              <draw:equation draw:name="f26" draw:formula="?f18 / 1166043"/>
              <draw:equation draw:name="f27" draw:formula="?f19 / 1893321"/>
              <draw:equation draw:name="f28" draw:formula="?f20 / 189332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256" draw:style-name="a1562" draw:name="文字方塊 9" svg:x="4.60976in" svg:y="1.31707in" svg:width="0.87513in" svg:height="0.30293in">
          <draw:text-box>
            <text:p text:style-name="a1561" text:class-names="" text:cond-style-name=""><text:span text:style-name="a1559" text:class-names="">具體措施</text:span><text:span text:style-name="a1560" text:class-names=""/></text:p>
          </draw:text-box>
          <svg:title/>
          <svg:desc/>
        </draw:frame>
        <draw:frame draw:id="id257" draw:style-name="a1566" draw:name="文字方塊 13" svg:x="0.53253in" svg:y="2.36021in" svg:width="0.91192in" svg:height="0.30293in">
          <draw:text-box>
            <text:p text:style-name="a1565" text:class-names="" text:cond-style-name=""><text:span text:style-name="a1563" text:class-names="">推動進程</text:span><text:span text:style-name="a1564" text:class-names=""/></text:p>
          </draw:text-box>
          <svg:title/>
          <svg:desc/>
        </draw:frame>
        <draw:frame draw:id="id258" draw:style-name="a1574" draw:name="文字方塊 4" svg:x="5.10252in" svg:y="3.15161in" svg:width="4.64192in" svg:height="0.50488in">
          <draw:text-box>
            <text:p text:style-name="a1570" text:class-names="" text:cond-style-name=""><text:span text:style-name="a1567" text:class-names="">培訓系統範圍涵蓋從通才到專才</text:span><text:span text:style-name="a1568" text:class-names="">、校園到企業、政府到民間</text:span><text:span text:style-name="a1569" text:class-names=""/></text:p>
            <text:p text:style-name="a1573" text:class-names="" text:cond-style-name=""><text:span text:style-name="a1571" text:class-names="">系統內涵包括學習地圖、教材、師資、認證等</text:span><text:span text:style-name="a1572" text:class-names=""/></text:p>
          </draw:text-box>
          <svg:title/>
          <svg:desc/>
        </draw:frame>
        <draw:frame draw:id="id259" draw:style-name="a1583" draw:name="文字方塊 12" svg:x="5.16796in" svg:y="4.22514in" svg:width="4.59871in" svg:height="0.2861in">
          <draw:text-box>
            <text:p text:style-name="a1582" text:class-names="" text:cond-style-name=""><text:span text:style-name="a1575" text:class-names="">提供資安人才投入市場誘因，含興趣</text:span><text:span text:style-name="a1576" text:class-names="">(</text:span><text:span text:style-name="a1577" text:class-names="">社群競賽</text:span><text:span text:style-name="a1578" text:class-names="">)</text:span><text:span text:style-name="a1579" text:class-names=""><text:s text:c="1"/></text:span><text:span text:style-name="a1580" text:class-names="">、媒合機制等</text:span><text:span text:style-name="a1581" text:class-names=""/></text:p>
          </draw:text-box>
          <svg:title/>
          <svg:desc/>
        </draw:frame>
        <draw:frame draw:id="id260" draw:style-name="a1587" draw:name="文字方塊 15" svg:x="5.05969in" svg:y="2.27249in" svg:width="4.54968in" svg:height="0.30293in">
          <draw:text-box>
            <text:p text:style-name="a1586" text:class-names="" text:cond-style-name=""><text:span text:style-name="a1584" text:class-names="">準確協助個別企業培育人才，立即達成企業及人才雙贏目標</text:span><text:span text:style-name="a1585" text:class-names=""/></text:p>
          </draw:text-box>
          <svg:title/>
          <svg:desc/>
        </draw:frame>
        <draw:frame draw:id="id261" draw:style-name="a1591" draw:name="文字方塊 16" svg:x="5.30129in" svg:y="5.11628in" svg:width="4.08895in" svg:height="0.30293in">
          <draw:text-box>
            <text:p text:style-name="a1590" text:class-names="" text:cond-style-name=""><text:span text:style-name="a1588" text:class-names="">快速引入國際人才資源並製造產業國際合作機會</text:span><text:span text:style-name="a1589" text:class-names=""/></text:p>
          </draw:text-box>
          <svg:title/>
          <svg:desc/>
        </draw:frame>
        <draw:frame draw:id="id262" draw:style-name="a1595" draw:name="文字方塊 18" svg:x="5.24533in" svg:y="6.08959in" svg:width="4.32066in" svg:height="0.50488in">
          <draw:text-box>
            <text:p text:style-name="a1594" text:class-names="" text:cond-style-name=""><text:span text:style-name="a1592" text:class-names="">直接促成產官學研人才培育合作，繼而產業攜手並打入國際市場</text:span><text:span text:style-name="a1593" text:class-names=""/></text:p>
          </draw:text-box>
          <svg:title/>
          <svg:desc/>
        </draw:frame>
        <draw:connector draw:type="line" svg:x1="0.44444in" svg:y1="5.0125in" svg:x2="4.32222in" svg:y2="5.01441in" draw:id="id263" draw:style-name="a1597" draw:name="直線單箭頭接點 14">
          <svg:title/>
          <svg:desc/>
        </draw:connector>
        <draw:frame draw:id="id264" draw:style-name="a1600" draw:name="文字方塊 17" svg:x="0.37046in" svg:y="5.02878in" svg:width="0.54555in" svg:height="0.30293in">
          <draw:text-box>
            <text:p text:style-name="a1599" text:class-names="" text:cond-style-name=""><text:span text:style-name="a1598" text:class-names="">2018</text:span></text:p>
          </draw:text-box>
          <svg:title/>
          <svg:desc/>
        </draw:frame>
        <draw:frame draw:id="id265" draw:style-name="a1603" draw:name="文字方塊 19" svg:x="3.61114in" svg:y="5.01441in" svg:width="0.54555in" svg:height="0.30293in">
          <draw:text-box>
            <text:p text:style-name="a1602" text:class-names="" text:cond-style-name=""><text:span text:style-name="a1601" text:class-names="">2025</text:span></text:p>
          </draw:text-box>
          <svg:title/>
          <svg:desc/>
        </draw:frame>
        <draw:frame draw:id="id266" draw:style-name="a1607" draw:name="頁尾版面配置區 2" svg:x="3.3125in" svg:y="7.17674in" svg:width="3.375in" svg:height="0.28805in">
          <draw:text-box>
            <text:p text:style-name="a1606" text:class-names="" text:cond-style-name=""><text:span text:style-name="a1604" text:class-names="">行政院資通安全處</text:span><text:span text:style-name="a1605" text:class-names=""/></text:p>
          </draw:text-box>
          <svg:title/>
          <svg:desc/>
        </draw:frame>
        <draw:frame draw:id="id267" draw:style-name="a1610" draw:name="投影片編號版面配置區 8" svg:x="7.74952in" svg:y="7.17674in" svg:width="2.25in" svg:height="0.28805in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  <presentation:notes draw:style-name="a1675">
          <draw:page-thumbnail draw:page-number="8" svg:x="1.27778in" svg:y="1.35938in" svg:width="4.88889in" svg:height="3.66667in" presentation:class="page" draw:id="id283" presentation:style-name="a1670" draw:name="投影片圖像版面配置區 1">
            <svg:title/>
            <svg:desc/>
          </draw:page-thumbnail>
          <draw:frame draw:id="id284" presentation:style-name="a1671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285" draw:style-name="a1674" draw:name="投影片編號版面配置區 3" svg:x="4.2168in" svg:y="10.32442in" svg:width="3.22593in" svg:height="0.54538in">
            <draw:text-box>
              <text:p text:style-name="a1673" text:class-names="" text:cond-style-name=""><text:span text:style-name="a16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2" draw:style-name="a1676" draw:master-page-name="Master1-Layout2-obj-標題及物件" presentation:presentation-page-layout-name="Master1-PPL2" draw:id="Slide-397">
        <draw:frame draw:id="id286" presentation:style-name="a1679" draw:name="大標題" svg:x="0.6875in" svg:y="0.14616in" svg:width="8.625in" svg:height="0.79761in" presentation:class="title" presentation:placeholder="false">
          <draw:text-box>
            <text:p text:style-name="a1678" text:class-names="" text:cond-style-name=""><text:span text:style-name="a1677" text:class-names="">策略二：聚焦利基市場並橋接國際夥伴</text:span></text:p>
          </draw:text-box>
          <svg:title/>
          <svg:desc/>
        </draw:frame>
        <draw:g draw:name="資料庫圖表 3" draw:id="id287">
          <svg:title/>
          <svg:desc/>
          <draw:custom-shape svg:x="-1.6164in" svg:y="0.51047in" svg:width="6.59574in" svg:height="6.59574in" draw:id="id303" draw:style-name="a1748" draw:name="手繪多邊形 3">
            <svg:title/>
            <svg:desc/>
            <text:p text:style-name="a1747" text:class-names="" text:cond-style-name=""><text:span text:style-name="a1746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8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4.56547in" svg:y="1.83663in" svg:width="4.8776in" svg:height="0.97975in" draw:id="id304" draw:style-name="a1752" draw:name="手繪多邊形 4">
            <svg:title/>
            <svg:desc/>
            <text:p text:style-name="a1751" text:class-names="" text:cond-style-name=""><text:span text:style-name="a1749" text:class-names="">一、聚焦利基市場 創造需求</text:span><text:span text:style-name="a1750" text:class-names=""/></text:p>
            <draw:enhanced-geometry xmlns:dr3d="urn:oasis:names:tc:opendocument:xmlns:dr3d:1.0" draw:type="non-primitive" svg:viewBox="0 0 4460076 89588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460076"/>
              <draw:equation draw:name="f2" draw:formula="895885"/>
              <draw:equation draw:name="f3" draw:formula="?f2 - ?f0"/>
              <draw:equation draw:name="f4" draw:formula="?f1 - ?f0"/>
              <draw:equation draw:name="f5" draw:formula="?f4 / 4460076"/>
              <draw:equation draw:name="f6" draw:formula="?f3 / 895885"/>
              <draw:equation draw:name="f7" draw:formula="0 * ?f4"/>
              <draw:equation draw:name="f8" draw:formula="0 * ?f3"/>
              <draw:equation draw:name="f9" draw:formula="4460076 * ?f4"/>
              <draw:equation draw:name="f10" draw:formula="895885 * ?f3"/>
              <draw:equation draw:name="f11" draw:formula="?f7 / 4460076"/>
              <draw:equation draw:name="f12" draw:formula="?f8 / 895885"/>
              <draw:equation draw:name="f13" draw:formula="?f9 / 4460076"/>
              <draw:equation draw:name="f14" draw:formula="?f10 / 89588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8971in" svg:y="1.72636in" svg:width="1.22469in" svg:height="1.22469in" draw:id="id305" draw:style-name="a1755" draw:name="手繪多邊形 5">
            <svg:title/>
            <svg:desc/>
            <text:p text:style-name="a1754" text:class-names="" text:cond-style-name=""><text:span text:style-name="a17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89778in" svg:y="3.79435in" svg:width="4.63856in" svg:height="0.9433in" draw:id="id306" draw:style-name="a1759" draw:name="手繪多邊形 6">
            <svg:title/>
            <svg:desc/>
            <text:p text:style-name="a1758" text:class-names="" text:cond-style-name=""><text:span text:style-name="a1756" text:class-names="">二、研發關鍵技術</text:span><text:span text:style-name="a1757" text:class-names=""/></text:p>
            <draw:enhanced-geometry xmlns:dr3d="urn:oasis:names:tc:opendocument:xmlns:dr3d:1.0" draw:type="non-primitive" svg:viewBox="0 0 4241503 86254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241503"/>
              <draw:equation draw:name="f2" draw:formula="862549"/>
              <draw:equation draw:name="f3" draw:formula="?f2 - ?f0"/>
              <draw:equation draw:name="f4" draw:formula="?f1 - ?f0"/>
              <draw:equation draw:name="f5" draw:formula="?f4 / 4241503"/>
              <draw:equation draw:name="f6" draw:formula="?f3 / 862549"/>
              <draw:equation draw:name="f7" draw:formula="0 * ?f4"/>
              <draw:equation draw:name="f8" draw:formula="0 * ?f3"/>
              <draw:equation draw:name="f9" draw:formula="4241503 * ?f4"/>
              <draw:equation draw:name="f10" draw:formula="862549 * ?f3"/>
              <draw:equation draw:name="f11" draw:formula="?f7 / 4241503"/>
              <draw:equation draw:name="f12" draw:formula="?f8 / 862549"/>
              <draw:equation draw:name="f13" draw:formula="?f9 / 4241503"/>
              <draw:equation draw:name="f14" draw:formula="?f10 / 86254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2764in" svg:y="3.61263in" svg:width="1.22469in" svg:height="1.2247in" draw:id="id307" draw:style-name="a1762" draw:name="手繪多邊形 7">
            <svg:title/>
            <svg:desc/>
            <text:p text:style-name="a1761" text:class-names="" text:cond-style-name=""><text:span text:style-name="a17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4525in" svg:y="5.2275in" svg:width="5.17669in" svg:height="0.97976in" draw:id="id308" draw:style-name="a1767" draw:name="手繪多邊形 8">
            <svg:title/>
            <svg:desc/>
            <text:p text:style-name="a1766" text:class-names="" text:cond-style-name=""><text:span text:style-name="a1763" text:class-names=""><text:s text:c="1"/></text:span><text:span text:style-name="a1764" text:class-names="">三、 橋接國際夥伴</text:span><text:span text:style-name="a1765" text:class-names=""/></text:p>
            <draw:enhanced-geometry xmlns:dr3d="urn:oasis:names:tc:opendocument:xmlns:dr3d:1.0" draw:type="non-primitive" svg:viewBox="0 0 4733568 89589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33568"/>
              <draw:equation draw:name="f2" draw:formula="895894"/>
              <draw:equation draw:name="f3" draw:formula="?f2 - ?f0"/>
              <draw:equation draw:name="f4" draw:formula="?f1 - ?f0"/>
              <draw:equation draw:name="f5" draw:formula="?f4 / 4733568"/>
              <draw:equation draw:name="f6" draw:formula="?f3 / 895894"/>
              <draw:equation draw:name="f7" draw:formula="0 * ?f4"/>
              <draw:equation draw:name="f8" draw:formula="0 * ?f3"/>
              <draw:equation draw:name="f9" draw:formula="4733568 * ?f4"/>
              <draw:equation draw:name="f10" draw:formula="895894 * ?f3"/>
              <draw:equation draw:name="f11" draw:formula="?f7 / 4733568"/>
              <draw:equation draw:name="f12" draw:formula="?f8 / 895894"/>
              <draw:equation draw:name="f13" draw:formula="?f9 / 4733568"/>
              <draw:equation draw:name="f14" draw:formula="?f10 / 89589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8971in" svg:y="5.03301in" svg:width="1.22469in" svg:height="1.2247in" draw:id="id309" draw:style-name="a1770" draw:name="手繪多邊形 9">
            <svg:title/>
            <svg:desc/>
            <text:p text:style-name="a1769" text:class-names="" text:cond-style-name=""><text:span text:style-name="a176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資料庫圖表 6" draw:id="id288">
          <svg:title/>
          <svg:desc/>
          <draw:custom-shape svg:x="0.56662in" svg:y="1.39195in" svg:width="3.59202in" svg:height="4.94399in" draw:id="id299" draw:style-name="a1733" draw:name="手繪多邊形 11">
            <svg:title/>
            <svg:desc/>
            <text:p text:style-name="a1732" text:class-names="" text:cond-style-name=""><text:span text:style-name="a1731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41814in" svg:y="2.87172in" svg:width="1.15546in" svg:height="1.98444in" draw:id="id300" draw:style-name="a1737" draw:name="手繪多邊形 12">
            <svg:title/>
            <svg:desc/>
            <text:p text:style-name="a1736" text:class-names="" text:cond-style-name=""><text:span text:style-name="a1734" text:class-names="">媒合國內供需市場</text:span><text:span text:style-name="a1735" text:class-names=""/></text:p>
            <draw:enhanced-geometry xmlns:dr3d="urn:oasis:names:tc:opendocument:xmlns:dr3d:1.0" draw:type="non-primitive" svg:viewBox="0 0 1056556 181456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6556"/>
              <draw:equation draw:name="f2" draw:formula="1814569"/>
              <draw:equation draw:name="f3" draw:formula="176096"/>
              <draw:equation draw:name="f4" draw:formula="78841"/>
              <draw:equation draw:name="f5" draw:formula="880460"/>
              <draw:equation draw:name="f6" draw:formula="977715"/>
              <draw:equation draw:name="f7" draw:formula="1638473"/>
              <draw:equation draw:name="f8" draw:formula="1735728"/>
              <draw:equation draw:name="f9" draw:formula="?f2 - ?f0"/>
              <draw:equation draw:name="f10" draw:formula="?f1 - ?f0"/>
              <draw:equation draw:name="f11" draw:formula="?f10 / 1056556"/>
              <draw:equation draw:name="f12" draw:formula="?f9 / 1814569"/>
              <draw:equation draw:name="f13" draw:formula="0 * ?f10"/>
              <draw:equation draw:name="f14" draw:formula="176096 * ?f9"/>
              <draw:equation draw:name="f15" draw:formula="176096 * ?f10"/>
              <draw:equation draw:name="f16" draw:formula="0 * ?f9"/>
              <draw:equation draw:name="f17" draw:formula="880460 * ?f10"/>
              <draw:equation draw:name="f18" draw:formula="1056556 * ?f10"/>
              <draw:equation draw:name="f19" draw:formula="1638473 * ?f9"/>
              <draw:equation draw:name="f20" draw:formula="1814569 * ?f9"/>
              <draw:equation draw:name="f21" draw:formula="?f13 / 1056556"/>
              <draw:equation draw:name="f22" draw:formula="?f14 / 1814569"/>
              <draw:equation draw:name="f23" draw:formula="?f15 / 1056556"/>
              <draw:equation draw:name="f24" draw:formula="?f16 / 1814569"/>
              <draw:equation draw:name="f25" draw:formula="?f17 / 1056556"/>
              <draw:equation draw:name="f26" draw:formula="?f18 / 1056556"/>
              <draw:equation draw:name="f27" draw:formula="?f19 / 1814569"/>
              <draw:equation draw:name="f28" draw:formula="?f20 / 181456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64511in" svg:y="2.85173in" svg:width="1.15546in" svg:height="2.02442in" draw:id="id301" draw:style-name="a1741" draw:name="手繪多邊形 13">
            <svg:title/>
            <svg:desc/>
            <text:p text:style-name="a1740" text:class-names="" text:cond-style-name=""><text:span text:style-name="a1738" text:class-names="">提供資安整體解決方案</text:span><text:span text:style-name="a1739" text:class-names=""/></text:p>
            <draw:enhanced-geometry xmlns:dr3d="urn:oasis:names:tc:opendocument:xmlns:dr3d:1.0" draw:type="non-primitive" svg:viewBox="0 0 1056556 18511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6556"/>
              <draw:equation draw:name="f2" draw:formula="1851133"/>
              <draw:equation draw:name="f3" draw:formula="176096"/>
              <draw:equation draw:name="f4" draw:formula="78841"/>
              <draw:equation draw:name="f5" draw:formula="880460"/>
              <draw:equation draw:name="f6" draw:formula="977715"/>
              <draw:equation draw:name="f7" draw:formula="1675037"/>
              <draw:equation draw:name="f8" draw:formula="1772292"/>
              <draw:equation draw:name="f9" draw:formula="?f2 - ?f0"/>
              <draw:equation draw:name="f10" draw:formula="?f1 - ?f0"/>
              <draw:equation draw:name="f11" draw:formula="?f10 / 1056556"/>
              <draw:equation draw:name="f12" draw:formula="?f9 / 1851133"/>
              <draw:equation draw:name="f13" draw:formula="0 * ?f10"/>
              <draw:equation draw:name="f14" draw:formula="176096 * ?f9"/>
              <draw:equation draw:name="f15" draw:formula="176096 * ?f10"/>
              <draw:equation draw:name="f16" draw:formula="0 * ?f9"/>
              <draw:equation draw:name="f17" draw:formula="880460 * ?f10"/>
              <draw:equation draw:name="f18" draw:formula="1056556 * ?f10"/>
              <draw:equation draw:name="f19" draw:formula="1675037 * ?f9"/>
              <draw:equation draw:name="f20" draw:formula="1851133 * ?f9"/>
              <draw:equation draw:name="f21" draw:formula="?f13 / 1056556"/>
              <draw:equation draw:name="f22" draw:formula="?f14 / 1851133"/>
              <draw:equation draw:name="f23" draw:formula="?f15 / 1056556"/>
              <draw:equation draw:name="f24" draw:formula="?f16 / 1851133"/>
              <draw:equation draw:name="f25" draw:formula="?f17 / 1056556"/>
              <draw:equation draw:name="f26" draw:formula="?f18 / 1056556"/>
              <draw:equation draw:name="f27" draw:formula="?f19 / 1851133"/>
              <draw:equation draw:name="f28" draw:formula="?f20 / 185113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87206in" svg:y="2.88172in" svg:width="1.15546in" svg:height="1.96444in" draw:id="id302" draw:style-name="a1745" draw:name="手繪多邊形 14">
            <svg:title/>
            <svg:desc/>
            <text:p text:style-name="a1744" text:class-names="" text:cond-style-name=""><text:span text:style-name="a1742" text:class-names="">打造臺灣資安品牌</text:span><text:span text:style-name="a1743" text:class-names=""><text:s text:c="1"/></text:span></text:p>
            <draw:enhanced-geometry xmlns:dr3d="urn:oasis:names:tc:opendocument:xmlns:dr3d:1.0" draw:type="non-primitive" svg:viewBox="0 0 1056556 17962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6556"/>
              <draw:equation draw:name="f2" draw:formula="1796287"/>
              <draw:equation draw:name="f3" draw:formula="176096"/>
              <draw:equation draw:name="f4" draw:formula="78841"/>
              <draw:equation draw:name="f5" draw:formula="880460"/>
              <draw:equation draw:name="f6" draw:formula="977715"/>
              <draw:equation draw:name="f7" draw:formula="1620191"/>
              <draw:equation draw:name="f8" draw:formula="1717446"/>
              <draw:equation draw:name="f9" draw:formula="?f2 - ?f0"/>
              <draw:equation draw:name="f10" draw:formula="?f1 - ?f0"/>
              <draw:equation draw:name="f11" draw:formula="?f10 / 1056556"/>
              <draw:equation draw:name="f12" draw:formula="?f9 / 1796287"/>
              <draw:equation draw:name="f13" draw:formula="0 * ?f10"/>
              <draw:equation draw:name="f14" draw:formula="176096 * ?f9"/>
              <draw:equation draw:name="f15" draw:formula="176096 * ?f10"/>
              <draw:equation draw:name="f16" draw:formula="0 * ?f9"/>
              <draw:equation draw:name="f17" draw:formula="880460 * ?f10"/>
              <draw:equation draw:name="f18" draw:formula="1056556 * ?f10"/>
              <draw:equation draw:name="f19" draw:formula="1620191 * ?f9"/>
              <draw:equation draw:name="f20" draw:formula="1796287 * ?f9"/>
              <draw:equation draw:name="f21" draw:formula="?f13 / 1056556"/>
              <draw:equation draw:name="f22" draw:formula="?f14 / 1796287"/>
              <draw:equation draw:name="f23" draw:formula="?f15 / 1056556"/>
              <draw:equation draw:name="f24" draw:formula="?f16 / 1796287"/>
              <draw:equation draw:name="f25" draw:formula="?f17 / 1056556"/>
              <draw:equation draw:name="f26" draw:formula="?f18 / 1056556"/>
              <draw:equation draw:name="f27" draw:formula="?f19 / 1796287"/>
              <draw:equation draw:name="f28" draw:formula="?f20 / 179628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289" draw:style-name="a1683" draw:name="文字方塊 7" svg:x="0.48952in" svg:y="2.33871in" svg:width="0.87513in" svg:height="0.30293in">
          <draw:text-box>
            <text:p text:style-name="a1682" text:class-names="" text:cond-style-name=""><text:span text:style-name="a1680" text:class-names="">推動進程</text:span><text:span text:style-name="a1681" text:class-names=""/></text:p>
          </draw:text-box>
          <svg:title/>
          <svg:desc/>
        </draw:frame>
        <draw:frame draw:id="id290" draw:style-name="a1687" draw:name="文字方塊 8" svg:x="4.60976in" svg:y="1.47561in" svg:width="0.87513in" svg:height="0.30293in">
          <draw:text-box>
            <text:p text:style-name="a1686" text:class-names="" text:cond-style-name=""><text:span text:style-name="a1684" text:class-names="">具體措施</text:span><text:span text:style-name="a1685" text:class-names=""/></text:p>
          </draw:text-box>
          <svg:title/>
          <svg:desc/>
        </draw:frame>
        <draw:frame draw:id="id291" draw:style-name="a1704" draw:name="文字方塊 10" svg:x="5.12682in" svg:y="2.85552in" svg:width="4.48429in" svg:height="0.90879in">
          <draw:text-box>
            <text:p text:style-name="a1700" text:class-names="" text:cond-style-name=""><text:span text:style-name="a1688" text:class-names="">結合我國半導體</text:span><text:span text:style-name="a1689" text:class-names="">、</text:span><text:span text:style-name="a1690" text:class-names="">晶片</text:span><text:span text:style-name="a1691" text:class-names="">、資通訊產業優勢，聚焦</text:span><text:span text:style-name="a1692" text:class-names="">5+2</text:span><text:span text:style-name="a1693" text:class-names="">產業創新</text:span><text:span text:style-name="a1694" text:class-names="">(</text:span><text:span text:style-name="a1695" text:class-names="">含物聯網</text:span><text:span text:style-name="a1696" text:class-names="">)</text:span><text:span text:style-name="a1697" text:class-names="">資安需求，</text:span><text:span text:style-name="a1698" text:class-names="">促進資安產業與晶片產業的連結</text:span><text:span text:style-name="a1699" text:class-names=""/></text:p>
            <text:p text:style-name="a1703" text:class-names="" text:cond-style-name=""><text:span text:style-name="a1701" text:class-names="">引導政府機關、國營企業、關鍵基礎設施等，所採購的資訊資安軟硬體，應採適當措施，提高國內自主率。</text:span><text:span text:style-name="a1702" text:class-names=""/></text:p>
          </draw:text-box>
          <svg:title/>
          <svg:desc/>
        </draw:frame>
        <draw:frame draw:id="id292" draw:style-name="a1711" draw:name="文字方塊 11" svg:x="5.28793in" svg:y="4.75417in" svg:width="4.62318in" svg:height="0.50488in">
          <draw:text-box>
            <text:p text:style-name="a1707" text:class-names="" text:cond-style-name=""><text:span text:style-name="a1705" text:class-names="">引導政府計畫投資前瞻及可產品化之資安相關技術</text:span><text:span text:style-name="a1706" text:class-names=""/></text:p>
            <text:p text:style-name="a1710" text:class-names="" text:cond-style-name=""><text:span text:style-name="a1708" text:class-names="">善用並以國際級加速器扶植資安新創投入資安技術研發</text:span><text:span text:style-name="a1709" text:class-names=""/></text:p>
          </draw:text-box>
          <svg:title/>
          <svg:desc/>
        </draw:frame>
        <draw:frame draw:id="id293" draw:style-name="a1715" draw:name="文字方塊 12" svg:x="4.9546in" svg:y="6.21235in" svg:width="4.1618in" svg:height="0.50488in">
          <draw:text-box>
            <text:p text:style-name="a1714" text:class-names="" text:cond-style-name=""><text:span text:style-name="a1712" text:class-names="">引導跨國及跨域合作以提供國內外產業資安市場整體解決方案</text:span><text:span text:style-name="a1713" text:class-names=""/></text:p>
          </draw:text-box>
          <svg:title/>
          <svg:desc/>
        </draw:frame>
        <draw:connector draw:type="line" svg:x1="0.44444in" svg:y1="4.98125in" svg:x2="4.15669in" svg:y2="4.98316in" draw:id="id294" draw:style-name="a1717" draw:name="直線單箭頭接點 13">
          <svg:title/>
          <svg:desc/>
        </draw:connector>
        <draw:frame draw:id="id295" draw:style-name="a1720" draw:name="文字方塊 14" svg:x="0.37046in" svg:y="4.99753in" svg:width="0.54555in" svg:height="0.30293in">
          <draw:text-box>
            <text:p text:style-name="a1719" text:class-names="" text:cond-style-name=""><text:span text:style-name="a1718" text:class-names="">2018</text:span></text:p>
          </draw:text-box>
          <svg:title/>
          <svg:desc/>
        </draw:frame>
        <draw:frame draw:id="id296" draw:style-name="a1723" draw:name="文字方塊 15" svg:x="3.49781in" svg:y="4.98125in" svg:width="0.54555in" svg:height="0.30293in">
          <draw:text-box>
            <text:p text:style-name="a1722" text:class-names="" text:cond-style-name=""><text:span text:style-name="a1721" text:class-names="">2025</text:span></text:p>
          </draw:text-box>
          <svg:title/>
          <svg:desc/>
        </draw:frame>
        <draw:frame draw:id="id297" draw:style-name="a1727" draw:name="頁尾版面配置區 1" svg:x="3.3125in" svg:y="7.17674in" svg:width="3.375in" svg:height="0.28805in">
          <draw:text-box>
            <text:p text:style-name="a1726" text:class-names="" text:cond-style-name=""><text:span text:style-name="a1724" text:class-names="">行政院資通安全處</text:span><text:span text:style-name="a1725" text:class-names=""/></text:p>
          </draw:text-box>
          <svg:title/>
          <svg:desc/>
        </draw:frame>
        <draw:frame draw:id="id298" draw:style-name="a1730" draw:name="投影片編號版面配置區 4" svg:x="7.74952in" svg:y="7.17674in" svg:width="2.25in" svg:height="0.28805in">
          <draw:text-box>
            <text:p text:style-name="a1729" text:class-names="" text:cond-style-name=""><text:span text:style-name="a1728" text:class-names=""><text:page-number style:num-format="1" text:fixed="false"/></text:span></text:p>
          </draw:text-box>
          <svg:title/>
          <svg:desc/>
        </draw:frame>
        <presentation:notes draw:style-name="a1776">
          <draw:page-thumbnail draw:page-number="9" svg:x="1.27778in" svg:y="1.35938in" svg:width="4.88889in" svg:height="3.66667in" presentation:class="page" draw:id="id310" presentation:style-name="a1771" draw:name="投影片圖像版面配置區 1">
            <svg:title/>
            <svg:desc/>
          </draw:page-thumbnail>
          <draw:frame draw:id="id311" presentation:style-name="a1772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312" draw:style-name="a1775" draw:name="投影片編號版面配置區 3" svg:x="4.2168in" svg:y="10.32442in" svg:width="3.22593in" svg:height="0.54538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5" draw:style-name="a1777" draw:master-page-name="Master1-Layout2-obj-標題及物件" presentation:presentation-page-layout-name="Master1-PPL2" draw:id="Slide-350">
        <draw:frame draw:id="id313" presentation:style-name="a1782" draw:name="大標題" svg:x="0.15625in" svg:y="0.14616in" svg:width="9.16667in" svg:height="0.79761in" presentation:class="title" presentation:placeholder="false">
          <draw:text-box>
            <text:p text:style-name="a1781" text:class-names="" text:cond-style-name=""><text:span text:style-name="a1778" text:class-names="">策略三</text:span><text:span text:style-name="a1779" text:class-names="">-</text:span><text:span text:style-name="a1780" text:class-names="">建置產品淬煉場域，提供產業進軍國際所需實績</text:span></text:p>
          </draw:text-box>
          <svg:title/>
          <svg:desc/>
        </draw:frame>
        <draw:g draw:name="資料庫圖表 3" draw:id="id314">
          <svg:title/>
          <svg:desc/>
          <draw:custom-shape svg:x="-1.54163in" svg:y="0.51047in" svg:width="6.59574in" svg:height="6.59574in" draw:id="id330" draw:style-name="a1839" draw:name="手繪多邊形 3">
            <svg:title/>
            <svg:desc/>
            <text:p text:style-name="a1838" text:class-names="" text:cond-style-name=""><text:span text:style-name="a1837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8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4.51291in" svg:y="1.80099in" svg:width="5.00399in" svg:height="0.60404in" draw:id="id331" draw:style-name="a1843" draw:name="手繪多邊形 4">
            <svg:title/>
            <svg:desc/>
            <text:p text:style-name="a1842" text:class-names="" text:cond-style-name=""><text:span text:style-name="a1840" text:class-names="">一、發展產業標準</text:span><text:span text:style-name="a1841" text:class-names=""/></text:p>
            <draw:enhanced-geometry xmlns:dr3d="urn:oasis:names:tc:opendocument:xmlns:dr3d:1.0" draw:type="non-primitive" svg:viewBox="0 0 4575645 55233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575645"/>
              <draw:equation draw:name="f2" draw:formula="552332"/>
              <draw:equation draw:name="f3" draw:formula="?f2 - ?f0"/>
              <draw:equation draw:name="f4" draw:formula="?f1 - ?f0"/>
              <draw:equation draw:name="f5" draw:formula="?f4 / 4575645"/>
              <draw:equation draw:name="f6" draw:formula="?f3 / 552332"/>
              <draw:equation draw:name="f7" draw:formula="0 * ?f4"/>
              <draw:equation draw:name="f8" draw:formula="0 * ?f3"/>
              <draw:equation draw:name="f9" draw:formula="4575645 * ?f4"/>
              <draw:equation draw:name="f10" draw:formula="552332 * ?f3"/>
              <draw:equation draw:name="f11" draw:formula="?f7 / 4575645"/>
              <draw:equation draw:name="f12" draw:formula="?f8 / 552332"/>
              <draw:equation draw:name="f13" draw:formula="?f9 / 4575645"/>
              <draw:equation draw:name="f14" draw:formula="?f10 / 55233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7942in" svg:y="1.64137in" svg:width="0.94203in" svg:height="0.94203in" draw:id="id332" draw:style-name="a1846" draw:name="手繪多邊形 5">
            <svg:title/>
            <svg:desc/>
            <text:p text:style-name="a1845" text:class-names="" text:cond-style-name=""><text:span text:style-name="a18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4977in" svg:y="3.12582in" svg:width="4.57192in" svg:height="0.75363in" draw:id="id333" draw:style-name="a1850" draw:name="手繪多邊形 6">
            <svg:title/>
            <svg:desc/>
            <text:p text:style-name="a1849" text:class-names="" text:cond-style-name=""><text:span text:style-name="a1847" text:class-names="">二、落實產品驗證</text:span><text:span text:style-name="a1848" text:class-names=""/></text:p>
            <draw:enhanced-geometry xmlns:dr3d="urn:oasis:names:tc:opendocument:xmlns:dr3d:1.0" draw:type="non-primitive" svg:viewBox="0 0 4180560 68911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80560"/>
              <draw:equation draw:name="f2" draw:formula="689115"/>
              <draw:equation draw:name="f3" draw:formula="?f2 - ?f0"/>
              <draw:equation draw:name="f4" draw:formula="?f1 - ?f0"/>
              <draw:equation draw:name="f5" draw:formula="?f4 / 4180560"/>
              <draw:equation draw:name="f6" draw:formula="?f3 / 689115"/>
              <draw:equation draw:name="f7" draw:formula="0 * ?f4"/>
              <draw:equation draw:name="f8" draw:formula="0 * ?f3"/>
              <draw:equation draw:name="f9" draw:formula="4180560 * ?f4"/>
              <draw:equation draw:name="f10" draw:formula="689115 * ?f3"/>
              <draw:equation draw:name="f11" draw:formula="?f7 / 4180560"/>
              <draw:equation draw:name="f12" draw:formula="?f8 / 689115"/>
              <draw:equation draw:name="f13" draw:formula="?f9 / 4180560"/>
              <draw:equation draw:name="f14" draw:formula="?f10 / 68911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1149in" svg:y="3.1002in" svg:width="0.94203in" svg:height="0.94203in" draw:id="id334" draw:style-name="a1853" draw:name="手繪多邊形 7">
            <svg:title/>
            <svg:desc/>
            <text:p text:style-name="a1852" text:class-names="" text:cond-style-name=""><text:span text:style-name="a185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8251in" svg:y="4.32492in" svg:width="4.57192in" svg:height="0.75363in" draw:id="id335" draw:style-name="a1857" draw:name="手繪多邊形 8">
            <svg:title/>
            <svg:desc/>
            <text:p text:style-name="a1856" text:class-names="" text:cond-style-name=""><text:span text:style-name="a1854" text:class-names="">三、實驗場域淬煉</text:span><text:span text:style-name="a1855" text:class-names=""/></text:p>
            <draw:enhanced-geometry xmlns:dr3d="urn:oasis:names:tc:opendocument:xmlns:dr3d:1.0" draw:type="non-primitive" svg:viewBox="0 0 4180560 68911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80560"/>
              <draw:equation draw:name="f2" draw:formula="689115"/>
              <draw:equation draw:name="f3" draw:formula="?f2 - ?f0"/>
              <draw:equation draw:name="f4" draw:formula="?f1 - ?f0"/>
              <draw:equation draw:name="f5" draw:formula="?f4 / 4180560"/>
              <draw:equation draw:name="f6" draw:formula="?f3 / 689115"/>
              <draw:equation draw:name="f7" draw:formula="0 * ?f4"/>
              <draw:equation draw:name="f8" draw:formula="0 * ?f3"/>
              <draw:equation draw:name="f9" draw:formula="4180560 * ?f4"/>
              <draw:equation draw:name="f10" draw:formula="689115 * ?f3"/>
              <draw:equation draw:name="f11" draw:formula="?f7 / 4180560"/>
              <draw:equation draw:name="f12" draw:formula="?f8 / 689115"/>
              <draw:equation draw:name="f13" draw:formula="?f9 / 4180560"/>
              <draw:equation draw:name="f14" draw:formula="?f10 / 68911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1149in" svg:y="4.23083in" svg:width="0.94203in" svg:height="0.94203in" draw:id="id336" draw:style-name="a1860" draw:name="手繪多邊形 9">
            <svg:title/>
            <svg:desc/>
            <text:p text:style-name="a1859" text:class-names="" text:cond-style-name=""><text:span text:style-name="a185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55044in" svg:y="5.50409in" svg:width="5.00399in" svg:height="0.75363in" draw:id="id337" draw:style-name="a1864" draw:name="手繪多邊形 10">
            <svg:title/>
            <svg:desc/>
            <text:p text:style-name="a1863" text:class-names="" text:cond-style-name=""><text:span text:style-name="a1861" text:class-names="">四、政府媒合助攻</text:span><text:span text:style-name="a1862" text:class-names=""/></text:p>
            <draw:enhanced-geometry xmlns:dr3d="urn:oasis:names:tc:opendocument:xmlns:dr3d:1.0" draw:type="non-primitive" svg:viewBox="0 0 4575645 68911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575645"/>
              <draw:equation draw:name="f2" draw:formula="689115"/>
              <draw:equation draw:name="f3" draw:formula="?f2 - ?f0"/>
              <draw:equation draw:name="f4" draw:formula="?f1 - ?f0"/>
              <draw:equation draw:name="f5" draw:formula="?f4 / 4575645"/>
              <draw:equation draw:name="f6" draw:formula="?f3 / 689115"/>
              <draw:equation draw:name="f7" draw:formula="0 * ?f4"/>
              <draw:equation draw:name="f8" draw:formula="0 * ?f3"/>
              <draw:equation draw:name="f9" draw:formula="4575645 * ?f4"/>
              <draw:equation draw:name="f10" draw:formula="689115 * ?f3"/>
              <draw:equation draw:name="f11" draw:formula="?f7 / 4575645"/>
              <draw:equation draw:name="f12" draw:formula="?f8 / 689115"/>
              <draw:equation draw:name="f13" draw:formula="?f9 / 4575645"/>
              <draw:equation draw:name="f14" draw:formula="?f10 / 68911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7942in" svg:y="5.31568in" svg:width="0.94203in" svg:height="0.94203in" draw:id="id338" draw:style-name="a1867" draw:name="手繪多邊形 11">
            <svg:title/>
            <svg:desc/>
            <text:p text:style-name="a1866" text:class-names="" text:cond-style-name=""><text:span text:style-name="a18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資料庫圖表 6" draw:id="id315">
          <svg:title/>
          <svg:desc/>
          <draw:custom-shape svg:x="0.60963in" svg:y="1.21991in" svg:width="3.59202in" svg:height="4.94399in" draw:id="id327" draw:style-name="a1828" draw:name="手繪多邊形 13">
            <svg:title/>
            <svg:desc/>
            <text:p text:style-name="a1827" text:class-names="" text:cond-style-name=""><text:span text:style-name="a1826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7427in" svg:y="2.70311in" svg:width="1.62397in" svg:height="1.97759in" draw:id="id328" draw:style-name="a1832" draw:name="手繪多邊形 14">
            <svg:title/>
            <svg:desc/>
            <text:p text:style-name="a1831" text:class-names="" text:cond-style-name=""><text:span text:style-name="a1829" text:class-names="">實測推薦我國優質資安產品</text:span><text:span text:style-name="a1830" text:class-names=""/></text:p>
            <draw:enhanced-geometry xmlns:dr3d="urn:oasis:names:tc:opendocument:xmlns:dr3d:1.0" draw:type="non-primitive" svg:viewBox="0 0 1484954 18083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84954"/>
              <draw:equation draw:name="f2" draw:formula="1808312"/>
              <draw:equation draw:name="f3" draw:formula="247497"/>
              <draw:equation draw:name="f4" draw:formula="110808"/>
              <draw:equation draw:name="f5" draw:formula="1237457"/>
              <draw:equation draw:name="f6" draw:formula="1374146"/>
              <draw:equation draw:name="f7" draw:formula="1560815"/>
              <draw:equation draw:name="f8" draw:formula="1697504"/>
              <draw:equation draw:name="f9" draw:formula="?f2 - ?f0"/>
              <draw:equation draw:name="f10" draw:formula="?f1 - ?f0"/>
              <draw:equation draw:name="f11" draw:formula="?f10 / 1484954"/>
              <draw:equation draw:name="f12" draw:formula="?f9 / 1808312"/>
              <draw:equation draw:name="f13" draw:formula="0 * ?f10"/>
              <draw:equation draw:name="f14" draw:formula="247497 * ?f9"/>
              <draw:equation draw:name="f15" draw:formula="247497 * ?f10"/>
              <draw:equation draw:name="f16" draw:formula="0 * ?f9"/>
              <draw:equation draw:name="f17" draw:formula="1237457 * ?f10"/>
              <draw:equation draw:name="f18" draw:formula="1484954 * ?f10"/>
              <draw:equation draw:name="f19" draw:formula="1560815 * ?f9"/>
              <draw:equation draw:name="f20" draw:formula="1808312 * ?f9"/>
              <draw:equation draw:name="f21" draw:formula="?f13 / 1484954"/>
              <draw:equation draw:name="f22" draw:formula="?f14 / 1808312"/>
              <draw:equation draw:name="f23" draw:formula="?f15 / 1484954"/>
              <draw:equation draw:name="f24" draw:formula="?f16 / 1808312"/>
              <draw:equation draw:name="f25" draw:formula="?f17 / 1484954"/>
              <draw:equation draw:name="f26" draw:formula="?f18 / 1484954"/>
              <draw:equation draw:name="f27" draw:formula="?f19 / 1808312"/>
              <draw:equation draw:name="f28" draw:formula="?f20 / 180831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57796in" svg:y="2.70311in" svg:width="1.49061in" svg:height="1.97759in" draw:id="id329" draw:style-name="a1836" draw:name="手繪多邊形 15">
            <svg:title/>
            <svg:desc/>
            <text:p text:style-name="a1835" text:class-names="" text:cond-style-name=""><text:span text:style-name="a1833" text:class-names="">擴大民生相關裝置服務認證項目</text:span><text:span text:style-name="a1834" text:class-names=""/></text:p>
            <draw:enhanced-geometry xmlns:dr3d="urn:oasis:names:tc:opendocument:xmlns:dr3d:1.0" draw:type="non-primitive" svg:viewBox="0 0 1363012 18083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63012"/>
              <draw:equation draw:name="f2" draw:formula="1808312"/>
              <draw:equation draw:name="f3" draw:formula="227173"/>
              <draw:equation draw:name="f4" draw:formula="101709"/>
              <draw:equation draw:name="f5" draw:formula="1135839"/>
              <draw:equation draw:name="f6" draw:formula="1261303"/>
              <draw:equation draw:name="f7" draw:formula="1581139"/>
              <draw:equation draw:name="f8" draw:formula="1706603"/>
              <draw:equation draw:name="f9" draw:formula="?f2 - ?f0"/>
              <draw:equation draw:name="f10" draw:formula="?f1 - ?f0"/>
              <draw:equation draw:name="f11" draw:formula="?f10 / 1363012"/>
              <draw:equation draw:name="f12" draw:formula="?f9 / 1808312"/>
              <draw:equation draw:name="f13" draw:formula="0 * ?f10"/>
              <draw:equation draw:name="f14" draw:formula="227173 * ?f9"/>
              <draw:equation draw:name="f15" draw:formula="227173 * ?f10"/>
              <draw:equation draw:name="f16" draw:formula="0 * ?f9"/>
              <draw:equation draw:name="f17" draw:formula="1135839 * ?f10"/>
              <draw:equation draw:name="f18" draw:formula="1363012 * ?f10"/>
              <draw:equation draw:name="f19" draw:formula="1581139 * ?f9"/>
              <draw:equation draw:name="f20" draw:formula="1808312 * ?f9"/>
              <draw:equation draw:name="f21" draw:formula="?f13 / 1363012"/>
              <draw:equation draw:name="f22" draw:formula="?f14 / 1808312"/>
              <draw:equation draw:name="f23" draw:formula="?f15 / 1363012"/>
              <draw:equation draw:name="f24" draw:formula="?f16 / 1808312"/>
              <draw:equation draw:name="f25" draw:formula="?f17 / 1363012"/>
              <draw:equation draw:name="f26" draw:formula="?f18 / 1363012"/>
              <draw:equation draw:name="f27" draw:formula="?f19 / 1808312"/>
              <draw:equation draw:name="f28" draw:formula="?f20 / 180831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316" draw:style-name="a1786" draw:name="文字方塊 7" svg:x="0.53253in" svg:y="2.16667in" svg:width="0.87513in" svg:height="0.30293in">
          <draw:text-box>
            <text:p text:style-name="a1785" text:class-names="" text:cond-style-name=""><text:span text:style-name="a1783" text:class-names="">推動進程</text:span><text:span text:style-name="a1784" text:class-names=""/></text:p>
          </draw:text-box>
          <svg:title/>
          <svg:desc/>
        </draw:frame>
        <draw:frame draw:id="id317" draw:style-name="a1790" draw:name="文字方塊 8" svg:x="4.60976in" svg:y="1.36585in" svg:width="0.87513in" svg:height="0.30293in">
          <draw:text-box>
            <text:p text:style-name="a1789" text:class-names="" text:cond-style-name=""><text:span text:style-name="a1787" text:class-names="">具體措施</text:span><text:span text:style-name="a1788" text:class-names=""/></text:p>
          </draw:text-box>
          <svg:title/>
          <svg:desc/>
        </draw:frame>
        <draw:frame draw:id="id318" draw:style-name="a1795" draw:name="文字方塊 10" svg:x="5.21562in" svg:y="2.40502in" svg:width="4.1618in" svg:height="0.70684in">
          <draw:text-box>
            <text:p text:style-name="a1794" text:class-names="" text:cond-style-name=""><text:span text:style-name="a1791" text:class-names="">導入國際標準並發展國家標準產業規範，</text:span><text:span text:style-name="a1792" text:class-names="">推動如物聯網之相關系統、設備、裝置逐步建立分級資安檢測與認證機制</text:span><text:span text:style-name="a1793" text:class-names=""/></text:p>
          </draw:text-box>
          <svg:title/>
          <svg:desc/>
        </draw:frame>
        <draw:frame draw:id="id319" draw:style-name="a1799" draw:name="文字方塊 11" svg:x="5.48125in" svg:y="3.86642in" svg:width="4.03437in" svg:height="0.50488in">
          <draw:text-box>
            <text:p text:style-name="a1798" text:class-names="" text:cond-style-name=""><text:span text:style-name="a1796" text:class-names="">推動並落實產業標準規範及認證，</text:span><text:span text:style-name="a1797" text:class-names="">協助中小企業導入資安管理</text:span></text:p>
          </draw:text-box>
          <svg:title/>
          <svg:desc/>
        </draw:frame>
        <draw:frame draw:id="id320" draw:style-name="a1803" draw:name="文字方塊 12" svg:x="5.48125in" svg:y="5.04463in" svg:width="4.1618in" svg:height="0.50488in">
          <draw:text-box>
            <text:p text:style-name="a1802" text:class-names="" text:cond-style-name=""><text:span text:style-name="a1800" text:class-names="">逐步建立可持續營運之實驗場域，強化我國產業安全強度</text:span><text:span text:style-name="a1801" text:class-names=""/></text:p>
          </draw:text-box>
          <svg:title/>
          <svg:desc/>
        </draw:frame>
        <draw:frame draw:id="id321" draw:style-name="a1810" draw:name="文字方塊 13" svg:x="5.21562in" svg:y="6.26885in" svg:width="4.51556in" svg:height="0.50488in">
          <draw:text-box>
            <text:p text:style-name="a1806" text:class-names="" text:cond-style-name=""><text:span text:style-name="a1804" text:class-names="">透過政策法規製造政府或相關機關使用我國產品機會，</text:span><text:span text:style-name="a1805" text:class-names=""/></text:p>
            <text:p text:style-name="a1809" text:class-names="" text:cond-style-name=""><text:span text:style-name="a1807" text:class-names="">以協助我國廠商取得實績，進軍國際</text:span><text:span text:style-name="a1808" text:class-names=""/></text:p>
          </draw:text-box>
          <svg:title/>
          <svg:desc/>
        </draw:frame>
        <draw:connector draw:type="line" svg:x1="0.44444in" svg:y1="4.81667in" svg:x2="4.16667in" svg:y2="4.81858in" draw:id="id322" draw:style-name="a1812" draw:name="直線單箭頭接點 14">
          <svg:title/>
          <svg:desc/>
        </draw:connector>
        <draw:frame draw:id="id323" draw:style-name="a1815" draw:name="文字方塊 15" svg:x="0.37046in" svg:y="4.83294in" svg:width="0.54555in" svg:height="0.30293in">
          <draw:text-box>
            <text:p text:style-name="a1814" text:class-names="" text:cond-style-name=""><text:span text:style-name="a1813" text:class-names="">2018</text:span></text:p>
          </draw:text-box>
          <svg:title/>
          <svg:desc/>
        </draw:frame>
        <draw:frame draw:id="id324" draw:style-name="a1818" draw:name="文字方塊 17" svg:x="3.4667in" svg:y="4.81858in" svg:width="0.54555in" svg:height="0.30293in">
          <draw:text-box>
            <text:p text:style-name="a1817" text:class-names="" text:cond-style-name=""><text:span text:style-name="a1816" text:class-names="">2025</text:span></text:p>
          </draw:text-box>
          <svg:title/>
          <svg:desc/>
        </draw:frame>
        <draw:frame draw:id="id325" draw:style-name="a1822" draw:name="頁尾版面配置區 4" svg:x="3.3125in" svg:y="7.17674in" svg:width="3.375in" svg:height="0.28805in">
          <draw:text-box>
            <text:p text:style-name="a1821" text:class-names="" text:cond-style-name=""><text:span text:style-name="a1819" text:class-names="">行政院資通安全處</text:span><text:span text:style-name="a1820" text:class-names=""/></text:p>
          </draw:text-box>
          <svg:title/>
          <svg:desc/>
        </draw:frame>
        <draw:frame draw:id="id326" draw:style-name="a1825" draw:name="投影片編號版面配置區 9" svg:x="7.74952in" svg:y="7.17674in" svg:width="2.25in" svg:height="0.28805in">
          <draw:text-box>
            <text:p text:style-name="a1824" text:class-names="" text:cond-style-name=""><text:span text:style-name="a1823" text:class-names=""><text:page-number style:num-format="1" text:fixed="false"/></text:span></text:p>
          </draw:text-box>
          <svg:title/>
          <svg:desc/>
        </draw:frame>
        <presentation:notes draw:style-name="a1873">
          <draw:page-thumbnail draw:page-number="10" svg:x="1.27778in" svg:y="1.35938in" svg:width="4.88889in" svg:height="3.66667in" presentation:class="page" draw:id="id339" presentation:style-name="a1868" draw:name="投影片圖像版面配置區 1">
            <svg:title/>
            <svg:desc/>
          </draw:page-thumbnail>
          <draw:frame draw:id="id340" presentation:style-name="a1869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341" draw:style-name="a1872" draw:name="投影片編號版面配置區 3" svg:x="4.2168in" svg:y="10.32442in" svg:width="3.22593in" svg:height="0.54538in">
            <draw:text-box>
              <text:p text:style-name="a1871" text:class-names="" text:cond-style-name=""><text:span text:style-name="a18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6" draw:style-name="a1874" draw:master-page-name="Master1-Layout2-obj-標題及物件" presentation:presentation-page-layout-name="Master1-PPL2" draw:id="Slide-351">
        <draw:frame draw:id="id342" presentation:style-name="a1879" draw:name="大標題" svg:x="0.6875in" svg:y="0.14616in" svg:width="8.625in" svg:height="0.79761in" presentation:class="title" presentation:placeholder="false">
          <draw:text-box>
            <text:p text:style-name="a1878" text:class-names="" text:cond-style-name=""><text:span text:style-name="a1875" text:class-names="">策略四</text:span><text:span text:style-name="a1876" text:class-names="">-</text:span><text:span text:style-name="a1877" text:class-names="">活絡資安投資市場並全力拓銷國際</text:span></text:p>
          </draw:text-box>
          <svg:title/>
          <svg:desc/>
        </draw:frame>
        <draw:g draw:name="資料庫圖表 3" draw:id="id343">
          <svg:title/>
          <svg:desc/>
          <draw:custom-shape svg:x="-1.54163in" svg:y="0.51047in" svg:width="6.59574in" svg:height="6.59574in" draw:id="id358" draw:style-name="a1940" draw:name="手繪多邊形 3">
            <svg:title/>
            <svg:desc/>
            <text:p text:style-name="a1939" text:class-names="" text:cond-style-name=""><text:span text:style-name="a1938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8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4.64024in" svg:y="1.83663in" svg:width="4.8776in" svg:height="0.97975in" draw:id="id359" draw:style-name="a1944" draw:name="手繪多邊形 4">
            <svg:title/>
            <svg:desc/>
            <text:p text:style-name="a1943" text:class-names="" text:cond-style-name=""><text:span text:style-name="a1941" text:class-names="">一、全球資安需求趨勢引導</text:span><text:span text:style-name="a1942" text:class-names=""/></text:p>
            <draw:enhanced-geometry xmlns:dr3d="urn:oasis:names:tc:opendocument:xmlns:dr3d:1.0" draw:type="non-primitive" svg:viewBox="0 0 4460076 89588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460076"/>
              <draw:equation draw:name="f2" draw:formula="895885"/>
              <draw:equation draw:name="f3" draw:formula="?f2 - ?f0"/>
              <draw:equation draw:name="f4" draw:formula="?f1 - ?f0"/>
              <draw:equation draw:name="f5" draw:formula="?f4 / 4460076"/>
              <draw:equation draw:name="f6" draw:formula="?f3 / 895885"/>
              <draw:equation draw:name="f7" draw:formula="0 * ?f4"/>
              <draw:equation draw:name="f8" draw:formula="0 * ?f3"/>
              <draw:equation draw:name="f9" draw:formula="4460076 * ?f4"/>
              <draw:equation draw:name="f10" draw:formula="895885 * ?f3"/>
              <draw:equation draw:name="f11" draw:formula="?f7 / 4460076"/>
              <draw:equation draw:name="f12" draw:formula="?f8 / 895885"/>
              <draw:equation draw:name="f13" draw:formula="?f9 / 4460076"/>
              <draw:equation draw:name="f14" draw:formula="?f10 / 89588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6448in" svg:y="1.72636in" svg:width="1.22469in" svg:height="1.22469in" draw:id="id360" draw:style-name="a1947" draw:name="手繪多邊形 5">
            <svg:title/>
            <svg:desc/>
            <text:p text:style-name="a1946" text:class-names="" text:cond-style-name=""><text:span text:style-name="a194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00059in" svg:y="3.30759in" svg:width="4.52146in" svg:height="0.97975in" draw:id="id361" draw:style-name="a1951" draw:name="手繪多邊形 6">
            <svg:title/>
            <svg:desc/>
            <text:p text:style-name="a1950" text:class-names="" text:cond-style-name=""><text:span text:style-name="a1948" text:class-names="">二、協助產業籌獲資金</text:span><text:span text:style-name="a1949" text:class-names=""/></text:p>
            <draw:enhanced-geometry xmlns:dr3d="urn:oasis:names:tc:opendocument:xmlns:dr3d:1.0" draw:type="non-primitive" svg:viewBox="0 0 4134422 89588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34422"/>
              <draw:equation draw:name="f2" draw:formula="895885"/>
              <draw:equation draw:name="f3" draw:formula="?f2 - ?f0"/>
              <draw:equation draw:name="f4" draw:formula="?f1 - ?f0"/>
              <draw:equation draw:name="f5" draw:formula="?f4 / 4134422"/>
              <draw:equation draw:name="f6" draw:formula="?f3 / 895885"/>
              <draw:equation draw:name="f7" draw:formula="0 * ?f4"/>
              <draw:equation draw:name="f8" draw:formula="0 * ?f3"/>
              <draw:equation draw:name="f9" draw:formula="4134422 * ?f4"/>
              <draw:equation draw:name="f10" draw:formula="895885 * ?f3"/>
              <draw:equation draw:name="f11" draw:formula="?f7 / 4134422"/>
              <draw:equation draw:name="f12" draw:formula="?f8 / 895885"/>
              <draw:equation draw:name="f13" draw:formula="?f9 / 4134422"/>
              <draw:equation draw:name="f14" draw:formula="?f10 / 89588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42062in" svg:y="3.19599in" svg:width="1.22469in" svg:height="1.22469in" draw:id="id362" draw:style-name="a1954" draw:name="手繪多邊形 7">
            <svg:title/>
            <svg:desc/>
            <text:p text:style-name="a1953" text:class-names="" text:cond-style-name=""><text:span text:style-name="a195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67682in" svg:y="4.83497in" svg:width="4.8776in" svg:height="0.97975in" draw:id="id363" draw:style-name="a1958" draw:name="手繪多邊形 8">
            <svg:title/>
            <svg:desc/>
            <text:p text:style-name="a1957" text:class-names="" text:cond-style-name=""><text:span text:style-name="a1955" text:class-names="">三、整合能量協助廠商外拓</text:span><text:span text:style-name="a1956" text:class-names=""/></text:p>
            <draw:enhanced-geometry xmlns:dr3d="urn:oasis:names:tc:opendocument:xmlns:dr3d:1.0" draw:type="non-primitive" svg:viewBox="0 0 4460076 89588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460076"/>
              <draw:equation draw:name="f2" draw:formula="895885"/>
              <draw:equation draw:name="f3" draw:formula="?f2 - ?f0"/>
              <draw:equation draw:name="f4" draw:formula="?f1 - ?f0"/>
              <draw:equation draw:name="f5" draw:formula="?f4 / 4460076"/>
              <draw:equation draw:name="f6" draw:formula="?f3 / 895885"/>
              <draw:equation draw:name="f7" draw:formula="0 * ?f4"/>
              <draw:equation draw:name="f8" draw:formula="0 * ?f3"/>
              <draw:equation draw:name="f9" draw:formula="4460076 * ?f4"/>
              <draw:equation draw:name="f10" draw:formula="895885 * ?f3"/>
              <draw:equation draw:name="f11" draw:formula="?f7 / 4460076"/>
              <draw:equation draw:name="f12" draw:formula="?f8 / 895885"/>
              <draw:equation draw:name="f13" draw:formula="?f9 / 4460076"/>
              <draw:equation draw:name="f14" draw:formula="?f10 / 89588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6448in" svg:y="4.66562in" svg:width="1.22469in" svg:height="1.22469in" draw:id="id364" draw:style-name="a1961" draw:name="手繪多邊形 9">
            <svg:title/>
            <svg:desc/>
            <text:p text:style-name="a1960" text:class-names="" text:cond-style-name=""><text:span text:style-name="a19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資料庫圖表 6" draw:id="id344">
          <svg:title/>
          <svg:desc/>
          <draw:custom-shape svg:x="0.60963in" svg:y="1.21991in" svg:width="3.59202in" svg:height="4.94399in" draw:id="id355" draw:style-name="a1929" draw:name="手繪多邊形 11">
            <svg:title/>
            <svg:desc/>
            <text:p text:style-name="a1928" text:class-names="" text:cond-style-name=""><text:span text:style-name="a1927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64602in" svg:y="2.70311in" svg:width="1.58688in" svg:height="1.97759in" draw:id="id356" draw:style-name="a1933" draw:name="手繪多邊形 12">
            <svg:title/>
            <svg:desc/>
            <text:p text:style-name="a1932" text:class-names="" text:cond-style-name=""><text:span text:style-name="a1930" text:class-names="">協助籌資活用各類拓銷管道</text:span><text:span text:style-name="a1931" text:class-names=""/></text:p>
            <draw:enhanced-geometry xmlns:dr3d="urn:oasis:names:tc:opendocument:xmlns:dr3d:1.0" draw:type="non-primitive" svg:viewBox="0 0 1451046 18083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51046"/>
              <draw:equation draw:name="f2" draw:formula="1808312"/>
              <draw:equation draw:name="f3" draw:formula="241846"/>
              <draw:equation draw:name="f4" draw:formula="108278"/>
              <draw:equation draw:name="f5" draw:formula="1209200"/>
              <draw:equation draw:name="f6" draw:formula="1342768"/>
              <draw:equation draw:name="f7" draw:formula="1566466"/>
              <draw:equation draw:name="f8" draw:formula="1700034"/>
              <draw:equation draw:name="f9" draw:formula="?f2 - ?f0"/>
              <draw:equation draw:name="f10" draw:formula="?f1 - ?f0"/>
              <draw:equation draw:name="f11" draw:formula="?f10 / 1451046"/>
              <draw:equation draw:name="f12" draw:formula="?f9 / 1808312"/>
              <draw:equation draw:name="f13" draw:formula="0 * ?f10"/>
              <draw:equation draw:name="f14" draw:formula="241846 * ?f9"/>
              <draw:equation draw:name="f15" draw:formula="241846 * ?f10"/>
              <draw:equation draw:name="f16" draw:formula="0 * ?f9"/>
              <draw:equation draw:name="f17" draw:formula="1209200 * ?f10"/>
              <draw:equation draw:name="f18" draw:formula="1451046 * ?f10"/>
              <draw:equation draw:name="f19" draw:formula="1566466 * ?f9"/>
              <draw:equation draw:name="f20" draw:formula="1808312 * ?f9"/>
              <draw:equation draw:name="f21" draw:formula="?f13 / 1451046"/>
              <draw:equation draw:name="f22" draw:formula="?f14 / 1808312"/>
              <draw:equation draw:name="f23" draw:formula="?f15 / 1451046"/>
              <draw:equation draw:name="f24" draw:formula="?f16 / 1808312"/>
              <draw:equation draw:name="f25" draw:formula="?f17 / 1451046"/>
              <draw:equation draw:name="f26" draw:formula="?f18 / 1451046"/>
              <draw:equation draw:name="f27" draw:formula="?f19 / 1808312"/>
              <draw:equation draw:name="f28" draw:formula="?f20 / 180831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4442in" svg:y="2.70311in" svg:width="1.52105in" svg:height="1.97759in" draw:id="id357" draw:style-name="a1937" draw:name="手繪多邊形 13">
            <svg:title/>
            <svg:desc/>
            <text:p text:style-name="a1936" text:class-names="" text:cond-style-name=""><text:span text:style-name="a1934" text:class-names="">完成全球產業布局</text:span><text:span text:style-name="a1935" text:class-names=""/></text:p>
            <draw:enhanced-geometry xmlns:dr3d="urn:oasis:names:tc:opendocument:xmlns:dr3d:1.0" draw:type="non-primitive" svg:viewBox="0 0 1390846 18083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390846"/>
              <draw:equation draw:name="f2" draw:formula="1808312"/>
              <draw:equation draw:name="f3" draw:formula="231812"/>
              <draw:equation draw:name="f4" draw:formula="103786"/>
              <draw:equation draw:name="f5" draw:formula="1159034"/>
              <draw:equation draw:name="f6" draw:formula="1287060"/>
              <draw:equation draw:name="f7" draw:formula="1576500"/>
              <draw:equation draw:name="f8" draw:formula="1704526"/>
              <draw:equation draw:name="f9" draw:formula="?f2 - ?f0"/>
              <draw:equation draw:name="f10" draw:formula="?f1 - ?f0"/>
              <draw:equation draw:name="f11" draw:formula="?f10 / 1390846"/>
              <draw:equation draw:name="f12" draw:formula="?f9 / 1808312"/>
              <draw:equation draw:name="f13" draw:formula="0 * ?f10"/>
              <draw:equation draw:name="f14" draw:formula="231812 * ?f9"/>
              <draw:equation draw:name="f15" draw:formula="231812 * ?f10"/>
              <draw:equation draw:name="f16" draw:formula="0 * ?f9"/>
              <draw:equation draw:name="f17" draw:formula="1159034 * ?f10"/>
              <draw:equation draw:name="f18" draw:formula="1390846 * ?f10"/>
              <draw:equation draw:name="f19" draw:formula="1576500 * ?f9"/>
              <draw:equation draw:name="f20" draw:formula="1808312 * ?f9"/>
              <draw:equation draw:name="f21" draw:formula="?f13 / 1390846"/>
              <draw:equation draw:name="f22" draw:formula="?f14 / 1808312"/>
              <draw:equation draw:name="f23" draw:formula="?f15 / 1390846"/>
              <draw:equation draw:name="f24" draw:formula="?f16 / 1808312"/>
              <draw:equation draw:name="f25" draw:formula="?f17 / 1390846"/>
              <draw:equation draw:name="f26" draw:formula="?f18 / 1390846"/>
              <draw:equation draw:name="f27" draw:formula="?f19 / 1808312"/>
              <draw:equation draw:name="f28" draw:formula="?f20 / 180831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345" draw:style-name="a1883" draw:name="文字方塊 7" svg:x="0.53253in" svg:y="2.16667in" svg:width="0.87513in" svg:height="0.30293in">
          <draw:text-box>
            <text:p text:style-name="a1882" text:class-names="" text:cond-style-name=""><text:span text:style-name="a1880" text:class-names="">推動進程</text:span><text:span text:style-name="a1881" text:class-names=""/></text:p>
          </draw:text-box>
          <svg:title/>
          <svg:desc/>
        </draw:frame>
        <draw:frame draw:id="id346" draw:style-name="a1887" draw:name="文字方塊 8" svg:x="4.60976in" svg:y="1.47027in" svg:width="0.87513in" svg:height="0.30293in">
          <draw:text-box>
            <text:p text:style-name="a1886" text:class-names="" text:cond-style-name=""><text:span text:style-name="a1884" text:class-names="">具體措施</text:span><text:span text:style-name="a1885" text:class-names=""/></text:p>
          </draw:text-box>
          <svg:title/>
          <svg:desc/>
        </draw:frame>
        <draw:frame draw:id="id347" draw:style-name="a1898" draw:name="文字方塊 10" svg:x="5.21562in" svg:y="2.80466in" svg:width="4.51556in" svg:height="0.50488in">
          <draw:text-box>
            <text:p text:style-name="a1890" text:class-names="" text:cond-style-name=""><text:span text:style-name="a1888" text:class-names="">定期並長期關注全球資安市場法規標準及產業變動趨勢，</text:span><text:span text:style-name="a1889" text:class-names=""/></text:p>
            <text:p text:style-name="a1897" text:class-names="" text:cond-style-name=""><text:span text:style-name="a1891" text:class-names="">適時引導產業規避</text:span><text:span text:style-name="a1892" text:class-names="">、</text:span><text:span text:style-name="a1893" text:class-names="">調整</text:span><text:span text:style-name="a1894" text:class-names="">、</text:span><text:span text:style-name="a1895" text:class-names="">轉型或拓銷國際</text:span><text:span text:style-name="a1896" text:class-names=""/></text:p>
          </draw:text-box>
          <svg:title/>
          <svg:desc/>
        </draw:frame>
        <draw:frame draw:id="id348" draw:style-name="a1907" draw:name="文字方塊 11" svg:x="5.21562in" svg:y="4.29063in" svg:width="4.51556in" svg:height="0.50488in">
          <draw:text-box>
            <text:p text:style-name="a1906" text:class-names="" text:cond-style-name=""><text:span text:style-name="a1899" text:class-names="">引導公募基金</text:span><text:span text:style-name="a1900" text:class-names="">(</text:span><text:span text:style-name="a1901" text:class-names="">如天使資金</text:span><text:span text:style-name="a1902" text:class-names="">)</text:span><text:span text:style-name="a1903" text:class-names="">投資我國優質</text:span><text:span text:style-name="a1904" text:class-names="">、潛力資安新創公司，促成國際大廠投資我國，帶入資金量能</text:span><text:span text:style-name="a1905" text:class-names=""/></text:p>
          </draw:text-box>
          <svg:title/>
          <svg:desc/>
        </draw:frame>
        <draw:frame draw:id="id349" draw:style-name="a1911" draw:name="文字方塊 12" svg:x="5.19326in" svg:y="5.81838in" svg:width="4.51556in" svg:height="0.30293in">
          <draw:text-box>
            <text:p text:style-name="a1910" text:class-names="" text:cond-style-name=""><text:span text:style-name="a1908" text:class-names="">整合各類拓銷管道及能量，主動協助我國產業拓銷國際</text:span><text:span text:style-name="a1909" text:class-names=""/></text:p>
          </draw:text-box>
          <svg:title/>
          <svg:desc/>
        </draw:frame>
        <draw:connector draw:type="line" svg:x1="0.37046in" svg:y1="4.79722in" svg:x2="4.04824in" svg:y2="4.79913in" draw:id="id350" draw:style-name="a1913" draw:name="直線單箭頭接點 14">
          <svg:title/>
          <svg:desc/>
        </draw:connector>
        <draw:frame draw:id="id351" draw:style-name="a1916" draw:name="文字方塊 15" svg:x="0.37046in" svg:y="4.8135in" svg:width="0.54555in" svg:height="0.30293in">
          <draw:text-box>
            <text:p text:style-name="a1915" text:class-names="" text:cond-style-name=""><text:span text:style-name="a1914" text:class-names="">2018</text:span></text:p>
          </draw:text-box>
          <svg:title/>
          <svg:desc/>
        </draw:frame>
        <draw:frame draw:id="id352" draw:style-name="a1919" draw:name="文字方塊 16" svg:x="3.28892in" svg:y="4.79913in" svg:width="0.54555in" svg:height="0.30293in">
          <draw:text-box>
            <text:p text:style-name="a1918" text:class-names="" text:cond-style-name=""><text:span text:style-name="a1917" text:class-names="">2025</text:span></text:p>
          </draw:text-box>
          <svg:title/>
          <svg:desc/>
        </draw:frame>
        <draw:frame draw:id="id353" draw:style-name="a1923" draw:name="頁尾版面配置區 9" svg:x="3.3125in" svg:y="7.17674in" svg:width="3.375in" svg:height="0.28805in">
          <draw:text-box>
            <text:p text:style-name="a1922" text:class-names="" text:cond-style-name=""><text:span text:style-name="a1920" text:class-names="">行政院資通安全處</text:span><text:span text:style-name="a1921" text:class-names=""/></text:p>
          </draw:text-box>
          <svg:title/>
          <svg:desc/>
        </draw:frame>
        <draw:frame draw:id="id354" draw:style-name="a1926" draw:name="投影片編號版面配置區 17" svg:x="7.74952in" svg:y="7.17674in" svg:width="2.25in" svg:height="0.28805in">
          <draw:text-box>
            <text:p text:style-name="a1925" text:class-names="" text:cond-style-name=""><text:span text:style-name="a1924" text:class-names=""><text:page-number style:num-format="1" text:fixed="false"/></text:span></text:p>
          </draw:text-box>
          <svg:title/>
          <svg:desc/>
        </draw:frame>
        <presentation:notes draw:style-name="a1967">
          <draw:page-thumbnail draw:page-number="11" svg:x="1.27778in" svg:y="1.35938in" svg:width="4.88889in" svg:height="3.66667in" presentation:class="page" draw:id="id365" presentation:style-name="a1962" draw:name="投影片圖像版面配置區 1">
            <svg:title/>
            <svg:desc/>
          </draw:page-thumbnail>
          <draw:frame draw:id="id366" presentation:style-name="a1963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367" draw:style-name="a1966" draw:name="投影片編號版面配置區 3" svg:x="4.2168in" svg:y="10.32442in" svg:width="3.22593in" svg:height="0.54538in">
            <draw:text-box>
              <text:p text:style-name="a1965" text:class-names="" text:cond-style-name=""><text:span text:style-name="a19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8" draw:style-name="a1968" draw:master-page-name="Master1-Layout2-obj-標題及物件" presentation:presentation-page-layout-name="Master1-PPL2" draw:id="Slide-403">
        <draw:g draw:name="資料庫圖表 11" draw:id="id368">
          <svg:title/>
          <svg:desc/>
          <draw:custom-shape svg:x="3.63565in" svg:y="1.99954in" svg:width="2.63518in" svg:height="1.14931in" draw:id="id381" draw:style-name="a2026" draw:name="手繪多邊形 2">
            <svg:title/>
            <svg:desc/>
            <text:p text:style-name="a2025" text:class-names="" text:cond-style-name=""><text:span text:style-name="a2023" text:class-names="">經濟部</text:span><text:span text:style-name="a2024" text:class-names=""/></text:p>
            <draw:enhanced-geometry xmlns:dr3d="urn:oasis:names:tc:opendocument:xmlns:dr3d:1.0" draw:type="non-primitive" svg:viewBox="0 0 2409611 105092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09611"/>
              <draw:equation draw:name="f2" draw:formula="1050926"/>
              <draw:equation draw:name="f3" draw:formula="105093"/>
              <draw:equation draw:name="f4" draw:formula="47052"/>
              <draw:equation draw:name="f5" draw:formula="2304518"/>
              <draw:equation draw:name="f6" draw:formula="2362559"/>
              <draw:equation draw:name="f7" draw:formula="945833"/>
              <draw:equation draw:name="f8" draw:formula="1003874"/>
              <draw:equation draw:name="f9" draw:formula="?f2 - ?f0"/>
              <draw:equation draw:name="f10" draw:formula="?f1 - ?f0"/>
              <draw:equation draw:name="f11" draw:formula="?f10 / 2409611"/>
              <draw:equation draw:name="f12" draw:formula="?f9 / 1050926"/>
              <draw:equation draw:name="f13" draw:formula="0 * ?f10"/>
              <draw:equation draw:name="f14" draw:formula="105093 * ?f9"/>
              <draw:equation draw:name="f15" draw:formula="105093 * ?f10"/>
              <draw:equation draw:name="f16" draw:formula="0 * ?f9"/>
              <draw:equation draw:name="f17" draw:formula="2304518 * ?f10"/>
              <draw:equation draw:name="f18" draw:formula="2409611 * ?f10"/>
              <draw:equation draw:name="f19" draw:formula="945833 * ?f9"/>
              <draw:equation draw:name="f20" draw:formula="1050926 * ?f9"/>
              <draw:equation draw:name="f21" draw:formula="?f13 / 2409611"/>
              <draw:equation draw:name="f22" draw:formula="?f14 / 1050926"/>
              <draw:equation draw:name="f23" draw:formula="?f15 / 2409611"/>
              <draw:equation draw:name="f24" draw:formula="?f16 / 1050926"/>
              <draw:equation draw:name="f25" draw:formula="?f17 / 2409611"/>
              <draw:equation draw:name="f26" draw:formula="?f18 / 2409611"/>
              <draw:equation draw:name="f27" draw:formula="?f19 / 1050926"/>
              <draw:equation draw:name="f28" draw:formula="?f20 / 105092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2.55785in" svg:height="0.25738in" draw:id="id382" draw:style-name="a2029" draw:transform="translate(-1.27892in -0.12869in) rotate(-0.91714) translate(6.03155in 4.2397in)" draw:name="手繪多邊形 3">
            <svg:title/>
            <svg:desc/>
            <text:p text:style-name="a2028" text:class-names="" text:cond-style-name=""><text:span text:style-name="a2027" text:class-names=""/></text:p>
            <draw:enhanced-geometry xmlns:dr3d="urn:oasis:names:tc:opendocument:xmlns:dr3d:1.0" draw:type="non-primitive" svg:viewBox="0 0 2338898 235350" draw:enhanced-path="M ?f0 ?f3 L ?f3 ?f0 ?f3 ?f4 ?f5 ?f4 ?f5 ?f0 ?f1 ?f3 ?f5 ?f2 ?f5 ?f6 ?f3 ?f6 ?f3 ?f2 ?f0 ?f3 Z N" draw:text-areas="?f29 ?f31 ?f30 ?f32" draw:glue-points="?f33 ?f34 ?f35 ?f36 ?f35 ?f37 ?f38 ?f37 ?f38 ?f36 ?f39 ?f34 ?f38 ?f40 ?f38 ?f41 ?f35 ?f41 ?f35 ?f40 ?f33 ?f34" draw:glue-point-leaving-directions="-90, -90, -90, -90, -90, -90, -90, -90, -90, -90, -90">
              <draw:equation draw:name="f0" draw:formula="0"/>
              <draw:equation draw:name="f1" draw:formula="2338898"/>
              <draw:equation draw:name="f2" draw:formula="235350"/>
              <draw:equation draw:name="f3" draw:formula="117675"/>
              <draw:equation draw:name="f4" draw:formula="47070"/>
              <draw:equation draw:name="f5" draw:formula="2221223"/>
              <draw:equation draw:name="f6" draw:formula="188280"/>
              <draw:equation draw:name="f7" draw:formula="?f2 - ?f0"/>
              <draw:equation draw:name="f8" draw:formula="?f1 - ?f0"/>
              <draw:equation draw:name="f9" draw:formula="?f8 / 2338898"/>
              <draw:equation draw:name="f10" draw:formula="?f7 / 235350"/>
              <draw:equation draw:name="f11" draw:formula="0 * ?f8"/>
              <draw:equation draw:name="f12" draw:formula="117675 * ?f7"/>
              <draw:equation draw:name="f13" draw:formula="117675 * ?f8"/>
              <draw:equation draw:name="f14" draw:formula="0 * ?f7"/>
              <draw:equation draw:name="f15" draw:formula="47070 * ?f7"/>
              <draw:equation draw:name="f16" draw:formula="2221223 * ?f8"/>
              <draw:equation draw:name="f17" draw:formula="2338898 * ?f8"/>
              <draw:equation draw:name="f18" draw:formula="235350 * ?f7"/>
              <draw:equation draw:name="f19" draw:formula="188280 * ?f7"/>
              <draw:equation draw:name="f20" draw:formula="?f11 / 2338898"/>
              <draw:equation draw:name="f21" draw:formula="?f12 / 235350"/>
              <draw:equation draw:name="f22" draw:formula="?f13 / 2338898"/>
              <draw:equation draw:name="f23" draw:formula="?f14 / 235350"/>
              <draw:equation draw:name="f24" draw:formula="?f15 / 235350"/>
              <draw:equation draw:name="f25" draw:formula="?f16 / 2338898"/>
              <draw:equation draw:name="f26" draw:formula="?f17 / 2338898"/>
              <draw:equation draw:name="f27" draw:formula="?f18 / 235350"/>
              <draw:equation draw:name="f28" draw:formula="?f19 / 235350"/>
              <draw:equation draw:name="f29" draw:formula="?f0 / ?f9"/>
              <draw:equation draw:name="f30" draw:formula="?f1 / ?f9"/>
              <draw:equation draw:name="f31" draw:formula="?f0 / ?f10"/>
              <draw:equation draw:name="f32" draw:formula="?f2 / ?f10"/>
              <draw:equation draw:name="f33" draw:formula="?f20 / ?f9"/>
              <draw:equation draw:name="f34" draw:formula="?f21 / ?f10"/>
              <draw:equation draw:name="f35" draw:formula="?f22 / ?f9"/>
              <draw:equation draw:name="f36" draw:formula="?f23 / ?f10"/>
              <draw:equation draw:name="f37" draw:formula="?f24 / ?f10"/>
              <draw:equation draw:name="f38" draw:formula="?f25 / ?f9"/>
              <draw:equation draw:name="f39" draw:formula="?f26 / ?f9"/>
              <draw:equation draw:name="f40" draw:formula="?f27 / ?f10"/>
              <draw:equation draw:name="f41" draw:formula="?f28 / ?f10"/>
            </draw:enhanced-geometry>
          </draw:custom-shape>
          <draw:custom-shape svg:x="5.84608in" svg:y="5.28728in" svg:width="2.32075in" svg:height="0.69997in" draw:id="id383" draw:style-name="a2033" draw:name="手繪多邊形 4">
            <svg:title/>
            <svg:desc/>
            <text:p text:style-name="a2032" text:class-names="" text:cond-style-name=""><text:span text:style-name="a2030" text:class-names="">科技部</text:span><text:span text:style-name="a2031" text:class-names=""/></text:p>
            <draw:enhanced-geometry xmlns:dr3d="urn:oasis:names:tc:opendocument:xmlns:dr3d:1.0" draw:type="non-primitive" svg:viewBox="0 0 2122097 64005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22097"/>
              <draw:equation draw:name="f2" draw:formula="640057"/>
              <draw:equation draw:name="f3" draw:formula="64006"/>
              <draw:equation draw:name="f4" draw:formula="28656"/>
              <draw:equation draw:name="f5" draw:formula="2058091"/>
              <draw:equation draw:name="f6" draw:formula="2093441"/>
              <draw:equation draw:name="f7" draw:formula="576051"/>
              <draw:equation draw:name="f8" draw:formula="611401"/>
              <draw:equation draw:name="f9" draw:formula="?f2 - ?f0"/>
              <draw:equation draw:name="f10" draw:formula="?f1 - ?f0"/>
              <draw:equation draw:name="f11" draw:formula="?f10 / 2122097"/>
              <draw:equation draw:name="f12" draw:formula="?f9 / 640057"/>
              <draw:equation draw:name="f13" draw:formula="0 * ?f10"/>
              <draw:equation draw:name="f14" draw:formula="64006 * ?f9"/>
              <draw:equation draw:name="f15" draw:formula="64006 * ?f10"/>
              <draw:equation draw:name="f16" draw:formula="0 * ?f9"/>
              <draw:equation draw:name="f17" draw:formula="2058091 * ?f10"/>
              <draw:equation draw:name="f18" draw:formula="2122097 * ?f10"/>
              <draw:equation draw:name="f19" draw:formula="576051 * ?f9"/>
              <draw:equation draw:name="f20" draw:formula="640057 * ?f9"/>
              <draw:equation draw:name="f21" draw:formula="?f13 / 2122097"/>
              <draw:equation draw:name="f22" draw:formula="?f14 / 640057"/>
              <draw:equation draw:name="f23" draw:formula="?f15 / 2122097"/>
              <draw:equation draw:name="f24" draw:formula="?f16 / 640057"/>
              <draw:equation draw:name="f25" draw:formula="?f17 / 2122097"/>
              <draw:equation draw:name="f26" draw:formula="?f18 / 2122097"/>
              <draw:equation draw:name="f27" draw:formula="?f19 / 640057"/>
              <draw:equation draw:name="f28" draw:formula="?f20 / 64005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55938in" svg:height="0.25548in" draw:id="id384" draw:style-name="a2036" draw:transform="translate(-0.77969in -0.12774in) rotate(-6.27072) translate(5.06347in 5.66149in)" draw:name="手繪多邊形 5">
            <svg:title/>
            <svg:desc/>
            <text:p text:style-name="a2035" text:class-names="" text:cond-style-name=""><text:span text:style-name="a2034" text:class-names=""/></text:p>
            <draw:enhanced-geometry xmlns:dr3d="urn:oasis:names:tc:opendocument:xmlns:dr3d:1.0" draw:type="non-primitive" svg:viewBox="0 0 1425895 233606" draw:enhanced-path="M ?f1 ?f3 L ?f4 ?f5 ?f4 ?f6 ?f3 ?f6 ?f3 ?f5 ?f0 ?f3 ?f3 ?f7 ?f3 ?f8 ?f4 ?f8 ?f4 ?f7 ?f1 ?f3 Z N" draw:text-areas="?f31 ?f33 ?f32 ?f34" draw:glue-points="?f35 ?f36 ?f37 ?f38 ?f37 ?f39 ?f40 ?f39 ?f40 ?f38 ?f41 ?f36 ?f40 ?f42 ?f40 ?f43 ?f37 ?f43 ?f37 ?f42 ?f35 ?f36" draw:glue-point-leaving-directions="-90, -90, -90, -90, -90, -90, -90, -90, -90, -90, -90">
              <draw:equation draw:name="f0" draw:formula="0"/>
              <draw:equation draw:name="f1" draw:formula="1425895"/>
              <draw:equation draw:name="f2" draw:formula="233606"/>
              <draw:equation draw:name="f3" draw:formula="116803"/>
              <draw:equation draw:name="f4" draw:formula="1309092"/>
              <draw:equation draw:name="f5" draw:formula="233605"/>
              <draw:equation draw:name="f6" draw:formula="186884"/>
              <draw:equation draw:name="f7" draw:formula="1"/>
              <draw:equation draw:name="f8" draw:formula="46722"/>
              <draw:equation draw:name="f9" draw:formula="?f2 - ?f0"/>
              <draw:equation draw:name="f10" draw:formula="?f1 - ?f0"/>
              <draw:equation draw:name="f11" draw:formula="?f10 / 1425895"/>
              <draw:equation draw:name="f12" draw:formula="?f9 / 233606"/>
              <draw:equation draw:name="f13" draw:formula="0 * ?f10"/>
              <draw:equation draw:name="f14" draw:formula="116803 * ?f9"/>
              <draw:equation draw:name="f15" draw:formula="116803 * ?f10"/>
              <draw:equation draw:name="f16" draw:formula="0 * ?f9"/>
              <draw:equation draw:name="f17" draw:formula="46721 * ?f9"/>
              <draw:equation draw:name="f18" draw:formula="1309092 * ?f10"/>
              <draw:equation draw:name="f19" draw:formula="1425895 * ?f10"/>
              <draw:equation draw:name="f20" draw:formula="233606 * ?f9"/>
              <draw:equation draw:name="f21" draw:formula="186885 * ?f9"/>
              <draw:equation draw:name="f22" draw:formula="?f13 / 1425895"/>
              <draw:equation draw:name="f23" draw:formula="?f14 / 233606"/>
              <draw:equation draw:name="f24" draw:formula="?f15 / 1425895"/>
              <draw:equation draw:name="f25" draw:formula="?f16 / 233606"/>
              <draw:equation draw:name="f26" draw:formula="?f17 / 233606"/>
              <draw:equation draw:name="f27" draw:formula="?f18 / 1425895"/>
              <draw:equation draw:name="f28" draw:formula="?f19 / 1425895"/>
              <draw:equation draw:name="f29" draw:formula="?f20 / 233606"/>
              <draw:equation draw:name="f30" draw:formula="?f21 / 233606"/>
              <draw:equation draw:name="f31" draw:formula="?f0 / ?f11"/>
              <draw:equation draw:name="f32" draw:formula="?f1 / ?f11"/>
              <draw:equation draw:name="f33" draw:formula="?f0 / ?f12"/>
              <draw:equation draw:name="f34" draw:formula="?f2 / ?f12"/>
              <draw:equation draw:name="f35" draw:formula="?f22 / ?f11"/>
              <draw:equation draw:name="f36" draw:formula="?f23 / ?f12"/>
              <draw:equation draw:name="f37" draw:formula="?f24 / ?f11"/>
              <draw:equation draw:name="f38" draw:formula="?f25 / ?f12"/>
              <draw:equation draw:name="f39" draw:formula="?f26 / ?f12"/>
              <draw:equation draw:name="f40" draw:formula="?f27 / ?f11"/>
              <draw:equation draw:name="f41" draw:formula="?f28 / ?f11"/>
              <draw:equation draw:name="f42" draw:formula="?f29 / ?f12"/>
              <draw:equation draw:name="f43" draw:formula="?f30 / ?f12"/>
            </draw:enhanced-geometry>
          </draw:custom-shape>
          <draw:custom-shape svg:x="1.96099in" svg:y="5.32873in" svg:width="2.31988in" svg:height="0.71394in" draw:id="id385" draw:style-name="a2040" draw:name="手繪多邊形 6">
            <svg:title/>
            <svg:desc/>
            <text:p text:style-name="a2039" text:class-names="" text:cond-style-name=""><text:span text:style-name="a2037" text:class-names="">教育部</text:span><text:span text:style-name="a2038" text:class-names=""/></text:p>
            <draw:enhanced-geometry xmlns:dr3d="urn:oasis:names:tc:opendocument:xmlns:dr3d:1.0" draw:type="non-primitive" svg:viewBox="0 0 2121295 65282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21295"/>
              <draw:equation draw:name="f2" draw:formula="652828"/>
              <draw:equation draw:name="f3" draw:formula="65283"/>
              <draw:equation draw:name="f4" draw:formula="29228"/>
              <draw:equation draw:name="f5" draw:formula="2056012"/>
              <draw:equation draw:name="f6" draw:formula="2092067"/>
              <draw:equation draw:name="f7" draw:formula="587545"/>
              <draw:equation draw:name="f8" draw:formula="623600"/>
              <draw:equation draw:name="f9" draw:formula="?f2 - ?f0"/>
              <draw:equation draw:name="f10" draw:formula="?f1 - ?f0"/>
              <draw:equation draw:name="f11" draw:formula="?f10 / 2121295"/>
              <draw:equation draw:name="f12" draw:formula="?f9 / 652828"/>
              <draw:equation draw:name="f13" draw:formula="0 * ?f10"/>
              <draw:equation draw:name="f14" draw:formula="65283 * ?f9"/>
              <draw:equation draw:name="f15" draw:formula="65283 * ?f10"/>
              <draw:equation draw:name="f16" draw:formula="0 * ?f9"/>
              <draw:equation draw:name="f17" draw:formula="2056012 * ?f10"/>
              <draw:equation draw:name="f18" draw:formula="2121295 * ?f10"/>
              <draw:equation draw:name="f19" draw:formula="587545 * ?f9"/>
              <draw:equation draw:name="f20" draw:formula="652828 * ?f9"/>
              <draw:equation draw:name="f21" draw:formula="?f13 / 2121295"/>
              <draw:equation draw:name="f22" draw:formula="?f14 / 652828"/>
              <draw:equation draw:name="f23" draw:formula="?f15 / 2121295"/>
              <draw:equation draw:name="f24" draw:formula="?f16 / 652828"/>
              <draw:equation draw:name="f25" draw:formula="?f17 / 2121295"/>
              <draw:equation draw:name="f26" draw:formula="?f18 / 2121295"/>
              <draw:equation draw:name="f27" draw:formula="?f19 / 652828"/>
              <draw:equation draw:name="f28" draw:formula="?f20 / 65282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2.46823in" svg:height="0.25547in" draw:id="id386" draw:style-name="a2043" draw:transform="translate(-1.23411in -0.12773in) rotate(-5.32217) translate(3.84609in 4.26087in)" draw:name="手繪多邊形 7">
            <svg:title/>
            <svg:desc/>
            <text:p text:style-name="a2042" text:class-names="" text:cond-style-name=""><text:span text:style-name="a2041" text:class-names=""/></text:p>
            <draw:enhanced-geometry xmlns:dr3d="urn:oasis:names:tc:opendocument:xmlns:dr3d:1.0" draw:type="non-primitive" svg:viewBox="0 0 2256945 233606" draw:enhanced-path="M ?f0 ?f3 L ?f3 ?f0 ?f3 ?f4 ?f5 ?f4 ?f5 ?f0 ?f1 ?f3 ?f5 ?f2 ?f5 ?f6 ?f3 ?f6 ?f3 ?f2 ?f0 ?f3 Z N" draw:text-areas="?f29 ?f31 ?f30 ?f32" draw:glue-points="?f33 ?f34 ?f35 ?f36 ?f35 ?f37 ?f38 ?f37 ?f38 ?f36 ?f39 ?f34 ?f38 ?f40 ?f38 ?f41 ?f35 ?f41 ?f35 ?f40 ?f33 ?f34" draw:glue-point-leaving-directions="-90, -90, -90, -90, -90, -90, -90, -90, -90, -90, -90">
              <draw:equation draw:name="f0" draw:formula="0"/>
              <draw:equation draw:name="f1" draw:formula="2256945"/>
              <draw:equation draw:name="f2" draw:formula="233606"/>
              <draw:equation draw:name="f3" draw:formula="116803"/>
              <draw:equation draw:name="f4" draw:formula="46721"/>
              <draw:equation draw:name="f5" draw:formula="2140142"/>
              <draw:equation draw:name="f6" draw:formula="186885"/>
              <draw:equation draw:name="f7" draw:formula="?f2 - ?f0"/>
              <draw:equation draw:name="f8" draw:formula="?f1 - ?f0"/>
              <draw:equation draw:name="f9" draw:formula="?f8 / 2256945"/>
              <draw:equation draw:name="f10" draw:formula="?f7 / 233606"/>
              <draw:equation draw:name="f11" draw:formula="0 * ?f8"/>
              <draw:equation draw:name="f12" draw:formula="116803 * ?f7"/>
              <draw:equation draw:name="f13" draw:formula="116803 * ?f8"/>
              <draw:equation draw:name="f14" draw:formula="0 * ?f7"/>
              <draw:equation draw:name="f15" draw:formula="46721 * ?f7"/>
              <draw:equation draw:name="f16" draw:formula="2140142 * ?f8"/>
              <draw:equation draw:name="f17" draw:formula="2256945 * ?f8"/>
              <draw:equation draw:name="f18" draw:formula="233606 * ?f7"/>
              <draw:equation draw:name="f19" draw:formula="186885 * ?f7"/>
              <draw:equation draw:name="f20" draw:formula="?f11 / 2256945"/>
              <draw:equation draw:name="f21" draw:formula="?f12 / 233606"/>
              <draw:equation draw:name="f22" draw:formula="?f13 / 2256945"/>
              <draw:equation draw:name="f23" draw:formula="?f14 / 233606"/>
              <draw:equation draw:name="f24" draw:formula="?f15 / 233606"/>
              <draw:equation draw:name="f25" draw:formula="?f16 / 2256945"/>
              <draw:equation draw:name="f26" draw:formula="?f17 / 2256945"/>
              <draw:equation draw:name="f27" draw:formula="?f18 / 233606"/>
              <draw:equation draw:name="f28" draw:formula="?f19 / 233606"/>
              <draw:equation draw:name="f29" draw:formula="?f0 / ?f9"/>
              <draw:equation draw:name="f30" draw:formula="?f1 / ?f9"/>
              <draw:equation draw:name="f31" draw:formula="?f0 / ?f10"/>
              <draw:equation draw:name="f32" draw:formula="?f2 / ?f10"/>
              <draw:equation draw:name="f33" draw:formula="?f20 / ?f9"/>
              <draw:equation draw:name="f34" draw:formula="?f21 / ?f10"/>
              <draw:equation draw:name="f35" draw:formula="?f22 / ?f9"/>
              <draw:equation draw:name="f36" draw:formula="?f23 / ?f10"/>
              <draw:equation draw:name="f37" draw:formula="?f24 / ?f10"/>
              <draw:equation draw:name="f38" draw:formula="?f25 / ?f9"/>
              <draw:equation draw:name="f39" draw:formula="?f26 / ?f9"/>
              <draw:equation draw:name="f40" draw:formula="?f27 / ?f10"/>
              <draw:equation draw:name="f41" draw:formula="?f28 / ?f10"/>
            </draw:enhanced-geometry>
          </draw:custom-shape>
        </draw:g>
        <draw:frame draw:id="id369" presentation:style-name="a1972" draw:name="標題 1" svg:x="0.6875in" svg:y="0.14616in" svg:width="8.625in" svg:height="0.79761in" presentation:class="title" presentation:placeholder="false">
          <draw:text-box>
            <text:p text:style-name="a1971" text:class-names="" text:cond-style-name=""><text:span text:style-name="a1969" text:class-names="">推動組織</text:span><text:span text:style-name="a1970" text:class-names=""/></text:p>
          </draw:text-box>
          <svg:title/>
          <svg:desc/>
        </draw:frame>
        <draw:custom-shape svg:width="2.10069in" svg:height="1.04514in" draw:id="id370" draw:style-name="a1975" draw:transform="translate(-1.05034in -0.52257in) rotate(-3.14159) translate(1.79183in 3.62746in)" draw:name="Oval 72">
          <svg:title/>
          <svg:desc/>
          <text:p text:style-name="a1974" text:class-names="" text:cond-style-name=""><text:span text:style-name="a1973" text:class-names="">資安處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9044in" svg:height="1.10086in" draw:id="id371" draw:style-name="a1981" draw:transform="translate(-1.09522in -0.55043in) rotate(-3.14159) translate(8.35878in 3.72014in)" draw:name="Oval 72">
          <svg:title/>
          <svg:desc/>
          <text:p text:style-name="a1978" text:class-names="" text:cond-style-name=""><text:span text:style-name="a1976" text:class-names="">科技會報</text:span><text:span text:style-name="a1977" text:class-names=""/></text:p>
          <text:p text:style-name="a1980" text:class-names="" text:cond-style-name=""><text:span text:style-name="a1979" text:class-names="">辦公室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72" draw:style-name="a1988" draw:name="文字方塊 25" svg:x="0.95261in" svg:y="4.36151in" svg:width="1.54831in" svg:height="0.63952in">
          <draw:text-box>
            <text:p text:style-name="a1984" text:class-names="" text:cond-style-name=""><text:span text:style-name="a1982" text:class-names="">計畫績效管理</text:span><text:span text:style-name="a1983" text:class-names=""/></text:p>
            <text:p text:style-name="a1987" text:class-names="" text:cond-style-name=""><text:span text:style-name="a1985" text:class-names="">跨部會協調</text:span><text:span text:style-name="a1986" text:class-names=""/></text:p>
          </draw:text-box>
          <svg:title/>
          <svg:desc/>
        </draw:frame>
        <draw:frame draw:id="id373" draw:style-name="a1992" draw:name="文字方塊 26" svg:x="4.13621in" svg:y="1.26415in" svg:width="1.68592in" svg:height="0.53854in">
          <draw:text-box>
            <text:p text:style-name="a1991" text:class-names="" text:cond-style-name=""><text:span text:style-name="a1989" text:class-names="">產業推動</text:span><text:span text:style-name="a1990" text:class-names=""/></text:p>
          </draw:text-box>
          <svg:title/>
          <svg:desc/>
        </draw:frame>
        <draw:frame draw:id="id374" draw:style-name="a2001" draw:name="文字方塊 27" svg:x="7.11857in" svg:y="4.37673in" svg:width="2.49557in" svg:height="0.63952in">
          <draw:text-box>
            <text:p text:style-name="a1997" text:class-names="" text:cond-style-name=""><text:span text:style-name="a1993" text:class-names="">協調</text:span><text:span text:style-name="a1994" text:class-names="">5+2</text:span><text:span text:style-name="a1995" text:class-names="">產業創新</text:span><text:span text:style-name="a1996" text:class-names=""/></text:p>
            <text:p text:style-name="a2000" text:class-names="" text:cond-style-name=""><text:span text:style-name="a1998" text:class-names="">推動辦公室</text:span><text:span text:style-name="a1999" text:class-names=""/></text:p>
          </draw:text-box>
          <svg:title/>
          <svg:desc/>
        </draw:frame>
        <draw:custom-shape svg:width="0.81847in" svg:height="0.95242in" draw:id="id375" draw:style-name="a2004" draw:transform="translate(-0.40923in -0.47621in) rotate(-0.37603) translate(3.22312in 4.14119in)" draw:name="向右箭號 14">
          <svg:title/>
          <svg:desc/>
          <text:p text:style-name="a2003" text:class-names="" text:cond-style-name=""><text:span text:style-name="a200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77623in" svg:height="1.0605in" draw:id="id376" draw:style-name="a2007" draw:transform="translate(-0.38811in -0.53025in) rotate(-2.65986) translate(6.72803in 4.16202in)" draw:name="向右箭號 20">
          <svg:title/>
          <svg:desc/>
          <text:p text:style-name="a2006" text:class-names="" text:cond-style-name=""><text:span text:style-name="a200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77" draw:style-name="a2011" draw:name="文字方塊 22" svg:x="2.32282in" svg:y="6.12888in" svg:width="1.68592in" svg:height="0.53854in">
          <draw:text-box>
            <text:p text:style-name="a2010" text:class-names="" text:cond-style-name=""><text:span text:style-name="a2008" text:class-names="">人才培育</text:span><text:span text:style-name="a2009" text:class-names=""/></text:p>
          </draw:text-box>
          <svg:title/>
          <svg:desc/>
        </draw:frame>
        <draw:frame draw:id="id378" draw:style-name="a2015" draw:name="文字方塊 24" svg:x="6.19051in" svg:y="6.11451in" svg:width="1.68592in" svg:height="0.53854in">
          <draw:text-box>
            <text:p text:style-name="a2014" text:class-names="" text:cond-style-name=""><text:span text:style-name="a2012" text:class-names="">技術研發</text:span><text:span text:style-name="a2013" text:class-names=""/></text:p>
          </draw:text-box>
          <svg:title/>
          <svg:desc/>
        </draw:frame>
        <draw:frame draw:id="id379" draw:style-name="a2019" draw:name="頁尾版面配置區 3" svg:x="3.3125in" svg:y="7.17674in" svg:width="3.375in" svg:height="0.28805in">
          <draw:text-box>
            <text:p text:style-name="a2018" text:class-names="" text:cond-style-name=""><text:span text:style-name="a2016" text:class-names="">行政院資通安全處</text:span><text:span text:style-name="a2017" text:class-names=""/></text:p>
          </draw:text-box>
          <svg:title/>
          <svg:desc/>
        </draw:frame>
        <draw:frame draw:id="id380" draw:style-name="a2022" draw:name="投影片編號版面配置區 5" svg:x="7.74952in" svg:y="7.17674in" svg:width="2.25in" svg:height="0.28805in">
          <draw:text-box>
            <text:p text:style-name="a2021" text:class-names="" text:cond-style-name=""><text:span text:style-name="a2020" text:class-names=""><text:page-number style:num-format="1" text:fixed="false"/></text:span></text:p>
          </draw:text-box>
          <svg:title/>
          <svg:desc/>
        </draw:frame>
        <presentation:notes draw:style-name="a2049">
          <draw:page-thumbnail draw:page-number="12" svg:x="1.27778in" svg:y="1.35938in" svg:width="4.88889in" svg:height="3.66667in" presentation:class="page" draw:id="id387" presentation:style-name="a2044" draw:name="投影片圖像版面配置區 1">
            <svg:title/>
            <svg:desc/>
          </draw:page-thumbnail>
          <draw:frame draw:id="id388" presentation:style-name="a2045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389" draw:style-name="a2048" draw:name="投影片編號版面配置區 3" svg:x="4.2168in" svg:y="10.32442in" svg:width="3.22593in" svg:height="0.54538in">
            <draw:text-box>
              <text:p text:style-name="a2047" text:class-names="" text:cond-style-name=""><text:span text:style-name="a20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5" draw:style-name="a2050" draw:master-page-name="Master1-Layout6-titleOnly-只有標題" presentation:presentation-page-layout-name="Master1-PPL6" draw:id="Slide-440">
        <draw:frame draw:id="id390" presentation:style-name="a2054" draw:name="標題 1" svg:x="0.6875in" svg:y="0.14616in" svg:width="8.625in" svg:height="0.79761in" presentation:class="title" presentation:placeholder="false">
          <draw:text-box>
            <text:p text:style-name="a2053" text:class-names="" text:cond-style-name=""><text:span text:style-name="a2051" text:class-names="">推動機制</text:span><text:span text:style-name="a2052" text:class-names=""/></text:p>
          </draw:text-box>
          <svg:title/>
          <svg:desc/>
        </draw:frame>
        <draw:frame draw:id="id391" draw:style-name="a2058" draw:name="頁尾版面配置區 2" svg:x="3.3125in" svg:y="7.17674in" svg:width="3.375in" svg:height="0.28805in">
          <draw:text-box>
            <text:p text:style-name="a2057" text:class-names="" text:cond-style-name=""><text:span text:style-name="a2055" text:class-names="">行政院資通安全處</text:span><text:span text:style-name="a2056" text:class-names=""/></text:p>
          </draw:text-box>
          <svg:title/>
          <svg:desc/>
        </draw:frame>
        <draw:frame draw:id="id392" draw:style-name="a2061" draw:name="投影片編號版面配置區 3" svg:x="7.74952in" svg:y="7.17674in" svg:width="2.25in" svg:height="0.28805in">
          <draw:text-box>
            <text:p text:style-name="a2060" text:class-names="" text:cond-style-name=""><text:span text:style-name="a2059" text:class-names=""><text:page-number style:num-format="1" text:fixed="false"/></text:span></text:p>
          </draw:text-box>
          <svg:title/>
          <svg:desc/>
        </draw:frame>
        <draw:custom-shape svg:x="3.30435in" svg:y="1.99267in" svg:width="3.21571in" svg:height="1.60786in" draw:id="id393" draw:style-name="a2068" draw:name="手繪多邊形 4">
          <svg:title/>
          <svg:desc/>
          <text:p text:style-name="a2064" text:class-names="" text:cond-style-name=""><text:span text:style-name="a2062" text:class-names="">各計畫專案會議及</text:span><text:span text:style-name="a2063" text:class-names=""/></text:p>
          <text:p text:style-name="a2067" text:class-names="" text:cond-style-name=""><text:span text:style-name="a2065" text:class-names="">資安會報各分組會議</text:span><text:span text:style-name="a2066" text:class-names=""/></text:p>
          <draw:enhanced-geometry xmlns:dr3d="urn:oasis:names:tc:opendocument:xmlns:dr3d:1.0" draw:type="non-primitive" svg:viewBox="0 0 2940446 1470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2940446"/>
            <draw:equation draw:name="f2" draw:formula="1470223"/>
            <draw:equation draw:name="f3" draw:formula="245042"/>
            <draw:equation draw:name="f4" draw:formula="109709"/>
            <draw:equation draw:name="f5" draw:formula="2695404"/>
            <draw:equation draw:name="f6" draw:formula="2830737"/>
            <draw:equation draw:name="f7" draw:formula="1225181"/>
            <draw:equation draw:name="f8" draw:formula="1360514"/>
            <draw:equation draw:name="f9" draw:formula="?f2 - ?f0"/>
            <draw:equation draw:name="f10" draw:formula="?f1 - ?f0"/>
            <draw:equation draw:name="f11" draw:formula="?f10 / 2940446"/>
            <draw:equation draw:name="f12" draw:formula="?f9 / 1470223"/>
            <draw:equation draw:name="f13" draw:formula="0 * ?f10"/>
            <draw:equation draw:name="f14" draw:formula="245042 * ?f9"/>
            <draw:equation draw:name="f15" draw:formula="245042 * ?f10"/>
            <draw:equation draw:name="f16" draw:formula="0 * ?f9"/>
            <draw:equation draw:name="f17" draw:formula="2695404 * ?f10"/>
            <draw:equation draw:name="f18" draw:formula="2940446 * ?f10"/>
            <draw:equation draw:name="f19" draw:formula="1225181 * ?f9"/>
            <draw:equation draw:name="f20" draw:formula="1470223 * ?f9"/>
            <draw:equation draw:name="f21" draw:formula="?f13 / 2940446"/>
            <draw:equation draw:name="f22" draw:formula="?f14 / 1470223"/>
            <draw:equation draw:name="f23" draw:formula="?f15 / 2940446"/>
            <draw:equation draw:name="f24" draw:formula="?f16 / 1470223"/>
            <draw:equation draw:name="f25" draw:formula="?f17 / 2940446"/>
            <draw:equation draw:name="f26" draw:formula="?f18 / 2940446"/>
            <draw:equation draw:name="f27" draw:formula="?f19 / 1470223"/>
            <draw:equation draw:name="f28" draw:formula="?f20 / 1470223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5.86365in" svg:y="4.26893in" svg:width="3.21571in" svg:height="1.60786in" draw:id="id394" draw:style-name="a2075" draw:name="手繪多邊形 5">
          <svg:title/>
          <svg:desc/>
          <text:p text:style-name="a2071" text:class-names="" text:cond-style-name=""><text:span text:style-name="a2069" text:class-names="">行動計畫</text:span><text:span text:style-name="a2070" text:class-names=""/></text:p>
          <text:p text:style-name="a2074" text:class-names="" text:cond-style-name=""><text:span text:style-name="a2072" text:class-names="">檢視會議</text:span><text:span text:style-name="a2073" text:class-names=""/></text:p>
          <draw:enhanced-geometry xmlns:dr3d="urn:oasis:names:tc:opendocument:xmlns:dr3d:1.0" draw:type="non-primitive" svg:viewBox="0 0 2940446 1470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2940446"/>
            <draw:equation draw:name="f2" draw:formula="1470223"/>
            <draw:equation draw:name="f3" draw:formula="245042"/>
            <draw:equation draw:name="f4" draw:formula="109709"/>
            <draw:equation draw:name="f5" draw:formula="2695404"/>
            <draw:equation draw:name="f6" draw:formula="2830737"/>
            <draw:equation draw:name="f7" draw:formula="1225181"/>
            <draw:equation draw:name="f8" draw:formula="1360514"/>
            <draw:equation draw:name="f9" draw:formula="?f2 - ?f0"/>
            <draw:equation draw:name="f10" draw:formula="?f1 - ?f0"/>
            <draw:equation draw:name="f11" draw:formula="?f10 / 2940446"/>
            <draw:equation draw:name="f12" draw:formula="?f9 / 1470223"/>
            <draw:equation draw:name="f13" draw:formula="0 * ?f10"/>
            <draw:equation draw:name="f14" draw:formula="245042 * ?f9"/>
            <draw:equation draw:name="f15" draw:formula="245042 * ?f10"/>
            <draw:equation draw:name="f16" draw:formula="0 * ?f9"/>
            <draw:equation draw:name="f17" draw:formula="2695404 * ?f10"/>
            <draw:equation draw:name="f18" draw:formula="2940446 * ?f10"/>
            <draw:equation draw:name="f19" draw:formula="1225181 * ?f9"/>
            <draw:equation draw:name="f20" draw:formula="1470223 * ?f9"/>
            <draw:equation draw:name="f21" draw:formula="?f13 / 2940446"/>
            <draw:equation draw:name="f22" draw:formula="?f14 / 1470223"/>
            <draw:equation draw:name="f23" draw:formula="?f15 / 2940446"/>
            <draw:equation draw:name="f24" draw:formula="?f16 / 1470223"/>
            <draw:equation draw:name="f25" draw:formula="?f17 / 2940446"/>
            <draw:equation draw:name="f26" draw:formula="?f18 / 2940446"/>
            <draw:equation draw:name="f27" draw:formula="?f19 / 1470223"/>
            <draw:equation draw:name="f28" draw:formula="?f20 / 1470223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0.87293in" svg:y="4.26893in" svg:width="3.21571in" svg:height="1.60786in" draw:id="id395" draw:style-name="a2082" draw:name="手繪多邊形 6">
          <svg:title/>
          <svg:desc/>
          <text:p text:style-name="a2078" text:class-names="" text:cond-style-name=""><text:span text:style-name="a2076" text:class-names="">行動計畫</text:span><text:span text:style-name="a2077" text:class-names=""/></text:p>
          <text:p text:style-name="a2081" text:class-names="" text:cond-style-name=""><text:span text:style-name="a2079" text:class-names="">成果會議</text:span><text:span text:style-name="a2080" text:class-names=""/></text:p>
          <draw:enhanced-geometry xmlns:dr3d="urn:oasis:names:tc:opendocument:xmlns:dr3d:1.0" draw:type="non-primitive" svg:viewBox="0 0 2940446 1470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2940446"/>
            <draw:equation draw:name="f2" draw:formula="1470223"/>
            <draw:equation draw:name="f3" draw:formula="245042"/>
            <draw:equation draw:name="f4" draw:formula="109709"/>
            <draw:equation draw:name="f5" draw:formula="2695404"/>
            <draw:equation draw:name="f6" draw:formula="2830737"/>
            <draw:equation draw:name="f7" draw:formula="1225181"/>
            <draw:equation draw:name="f8" draw:formula="1360514"/>
            <draw:equation draw:name="f9" draw:formula="?f2 - ?f0"/>
            <draw:equation draw:name="f10" draw:formula="?f1 - ?f0"/>
            <draw:equation draw:name="f11" draw:formula="?f10 / 2940446"/>
            <draw:equation draw:name="f12" draw:formula="?f9 / 1470223"/>
            <draw:equation draw:name="f13" draw:formula="0 * ?f10"/>
            <draw:equation draw:name="f14" draw:formula="245042 * ?f9"/>
            <draw:equation draw:name="f15" draw:formula="245042 * ?f10"/>
            <draw:equation draw:name="f16" draw:formula="0 * ?f9"/>
            <draw:equation draw:name="f17" draw:formula="2695404 * ?f10"/>
            <draw:equation draw:name="f18" draw:formula="2940446 * ?f10"/>
            <draw:equation draw:name="f19" draw:formula="1225181 * ?f9"/>
            <draw:equation draw:name="f20" draw:formula="1470223 * ?f9"/>
            <draw:equation draw:name="f21" draw:formula="?f13 / 2940446"/>
            <draw:equation draw:name="f22" draw:formula="?f14 / 1470223"/>
            <draw:equation draw:name="f23" draw:formula="?f15 / 2940446"/>
            <draw:equation draw:name="f24" draw:formula="?f16 / 1470223"/>
            <draw:equation draw:name="f25" draw:formula="?f17 / 2940446"/>
            <draw:equation draw:name="f26" draw:formula="?f18 / 2940446"/>
            <draw:equation draw:name="f27" draw:formula="?f19 / 1470223"/>
            <draw:equation draw:name="f28" draw:formula="?f20 / 1470223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74952in" svg:height="1.79365in" draw:id="id396" draw:style-name="a2085" draw:transform="translate(-0.37476in -0.89682in) rotate(-5.77955) translate(7.44855in 3.32595in)" draw:name="弧形箭號 (左彎) 7">
          <svg:title/>
          <svg:desc/>
          <text:p text:style-name="a2084" text:class-names="" text:cond-style-name=""><text:span text:style-name="a2083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270, -270, -90, -180, -9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52168"/>
            <draw:equation draw:name="f15" draw:formula="4194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3 / 2"/>
            <draw:equation draw:name="f26" draw:formula="min(?f24, ?f23)"/>
            <draw:equation draw:name="f27" draw:formula="?f24 * ?f24"/>
            <draw:equation draw:name="f28" draw:formula="?f24 * ?f20"/>
            <draw:equation draw:name="f29" draw:formula="?f26 * ?f13"/>
            <draw:equation draw:name="f30" draw:formula="?f26 * ?f14"/>
            <draw:equation draw:name="f31" draw:formula="?f26 * ?f15"/>
            <draw:equation draw:name="f32" draw:formula="?f29 / 100000"/>
            <draw:equation draw:name="f33" draw:formula="?f30 / 100000"/>
            <draw:equation draw:name="f34" draw:formula="?f31 / 100000"/>
            <draw:equation draw:name="f35" draw:formula="?f32 + ?f33"/>
            <draw:equation draw:name="f36" draw:formula="?f32 * ?f32"/>
            <draw:equation draw:name="f37" draw:formula="?f34 * ?f34"/>
            <draw:equation draw:name="f38" draw:formula="?f33 - ?f32"/>
            <draw:equation draw:name="f39" draw:formula="?f33 / 2"/>
            <draw:equation draw:name="f40" draw:formula="?f11 + ?f34"/>
            <draw:equation draw:name="f41" draw:formula="0 - ?f34"/>
            <draw:equation draw:name="f42" draw:formula="?f32 / 2"/>
            <draw:equation draw:name="f43" draw:formula="?f35 / 4"/>
            <draw:equation draw:name="f44" draw:formula="?f27 - ?f37"/>
            <draw:equation draw:name="f45" draw:formula="?f38 / 2"/>
            <draw:equation draw:name="f46" draw:formula="?f22 - ?f39"/>
            <draw:equation draw:name="f47" draw:formula="0 - ?f42"/>
            <draw:equation draw:name="f48" draw:formula="?f25 - ?f43"/>
            <draw:equation draw:name="f49" draw:formula="sqrt(?f44)"/>
            <draw:equation draw:name="f50" draw:formula="?f48 * 2"/>
            <draw:equation draw:name="f51" draw:formula="?f48 + ?f32"/>
            <draw:equation draw:name="f52" draw:formula="?f49 * ?f48"/>
            <draw:equation draw:name="f53" draw:formula="?f48 * ?f20"/>
            <draw:equation draw:name="f54" draw:formula="?f50 * ?f50"/>
            <draw:equation draw:name="f55" draw:formula="?f52 / ?f24"/>
            <draw:equation draw:name="f56" draw:formula="?f48 + ?f51"/>
            <draw:equation draw:name="f57" draw:formula="?f54 - ?f36"/>
            <draw:equation draw:name="f58" draw:formula="?f48 + ?f55"/>
            <draw:equation draw:name="f59" draw:formula="?f51 + ?f55"/>
            <draw:equation draw:name="f60" draw:formula="0 - ?f55"/>
            <draw:equation draw:name="f61" draw:formula="?f56 / 2"/>
            <draw:equation draw:name="f62" draw:formula="sqrt(?f57)"/>
            <draw:equation draw:name="f63" draw:formula="?f58 - ?f45"/>
            <draw:equation draw:name="f64" draw:formula="?f59 + ?f45"/>
            <draw:equation draw:name="f65" draw:formula="?f62 * ?f24"/>
            <draw:equation draw:name="f66" draw:formula="atan2(?f41, ?f60)"/>
            <draw:equation draw:name="f67" draw:formula="0 - ?f66"/>
            <draw:equation draw:name="f68" draw:formula="?f67 * ?f1 / ?f10"/>
            <draw:equation draw:name="f69" draw:formula="?f68 - ?f2"/>
            <draw:equation draw:name="f70" draw:formula="?f65 / ?f50"/>
            <draw:equation draw:name="f71" draw:formula="0 - ?f70"/>
            <draw:equation draw:name="f72" draw:formula="atan2(?f71, ?f47)"/>
            <draw:equation draw:name="f73" draw:formula="0 - ?f72"/>
            <draw:equation draw:name="f74" draw:formula="?f73 * ?f1 / ?f10"/>
            <draw:equation draw:name="f75" draw:formula="?f74 - ?f2"/>
            <draw:equation draw:name="f76" draw:formula="?f75 - ?f69"/>
            <draw:equation draw:name="f77" draw:formula="?f69 + ?f75"/>
            <draw:equation draw:name="f78" draw:formula="0 - ?f75"/>
            <draw:equation draw:name="f79" draw:formula="21550000 - ?f76"/>
            <draw:equation draw:name="f80" draw:formula="if(?f79, ?f76, 21550000)"/>
            <draw:equation draw:name="f81" draw:formula="-21550000 - ?f80"/>
            <draw:equation draw:name="f82" draw:formula="if(?f81, -21550000, ?f80)"/>
            <draw:equation draw:name="f83" draw:formula="?f69 + ?f82"/>
            <draw:equation draw:name="f84" draw:formula="?f69 + ?f2"/>
            <draw:equation draw:name="f85" draw:formula="?f84 * ?f10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28"/>
            <draw:equation draw:name="f90" draw:formula="sin(?f86)"/>
            <draw:equation draw:name="f91" draw:formula="0 - ?f90"/>
            <draw:equation draw:name="f92" draw:formula="?f91 * ?f53"/>
            <draw:equation draw:name="f93" draw:formula="sqrt(?f89 * ?f89 + ?f92 * ?f92 + 0 * 0)"/>
            <draw:equation draw:name="f94" draw:formula="?f28 * ?f53 / ?f93"/>
            <draw:equation draw:name="f95" draw:formula="?f91 * ?f94"/>
            <draw:equation draw:name="f96" draw:formula="?f40 - ?f95"/>
            <draw:equation draw:name="f97" draw:formula="?f88 * ?f94"/>
            <draw:equation draw:name="f98" draw:formula="?f58 - ?f97"/>
            <draw:equation draw:name="f99" draw:formula="?f96 - ?f28"/>
            <draw:equation draw:name="f100" draw:formula="?f98 - ?f53"/>
            <draw:equation draw:name="f101" draw:formula="?f96 + ?f28"/>
            <draw:equation draw:name="f102" draw:formula="?f98 + ?f53"/>
            <draw:equation draw:name="f103" draw:formula="?f83 + ?f2"/>
            <draw:equation draw:name="f104" draw:formula="?f103 * ?f10 / ?f1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8"/>
            <draw:equation draw:name="f109" draw:formula="sin(?f105)"/>
            <draw:equation draw:name="f110" draw:formula="0 - ?f109"/>
            <draw:equation draw:name="f111" draw:formula="?f110 * ?f53"/>
            <draw:equation draw:name="f112" draw:formula="sqrt(?f108 * ?f108 + ?f111 * ?f111 + 0 * 0)"/>
            <draw:equation draw:name="f113" draw:formula="?f28 * ?f53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40, ?f99)"/>
            <draw:equation draw:name="f119" draw:formula="if(?f82, ?f58, ?f100)"/>
            <draw:equation draw:name="f120" draw:formula="if(?f82, ?f40, ?f101)"/>
            <draw:equation draw:name="f121" draw:formula="if(?f82, ?f58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77"/>
            <draw:equation draw:name="f127" draw:formula="if(?f126, ?f77, 21550000)"/>
            <draw:equation draw:name="f128" draw:formula="-21550000 - ?f127"/>
            <draw:equation draw:name="f129" draw:formula="if(?f128, -21550000, ?f127)"/>
            <draw:equation draw:name="f130" draw:formula="?f78 + ?f129"/>
            <draw:equation draw:name="f131" draw:formula="?f78 + ?f2"/>
            <draw:equation draw:name="f132" draw:formula="?f131 * ?f10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8"/>
            <draw:equation draw:name="f137" draw:formula="sin(?f133)"/>
            <draw:equation draw:name="f138" draw:formula="0 - ?f137"/>
            <draw:equation draw:name="f139" draw:formula="?f138 * ?f53"/>
            <draw:equation draw:name="f140" draw:formula="sqrt(?f136 * ?f136 + ?f139 * ?f139 + 0 * 0)"/>
            <draw:equation draw:name="f141" draw:formula="?f28 * ?f53 / ?f140"/>
            <draw:equation draw:name="f142" draw:formula="?f138 * ?f141"/>
            <draw:equation draw:name="f143" draw:formula="?f115 - ?f142"/>
            <draw:equation draw:name="f144" draw:formula="?f135 * ?f141"/>
            <draw:equation draw:name="f145" draw:formula="?f117 - ?f144"/>
            <draw:equation draw:name="f146" draw:formula="?f143 - ?f28"/>
            <draw:equation draw:name="f147" draw:formula="?f145 - ?f53"/>
            <draw:equation draw:name="f148" draw:formula="?f143 + ?f28"/>
            <draw:equation draw:name="f149" draw:formula="?f145 + ?f53"/>
            <draw:equation draw:name="f150" draw:formula="?f130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28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28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29, ?f115, ?f146)"/>
            <draw:equation draw:name="f166" draw:formula="if(?f129, ?f117, ?f147)"/>
            <draw:equation draw:name="f167" draw:formula="if(?f129, ?f115, ?f148)"/>
            <draw:equation draw:name="f168" draw:formula="if(?f129, ?f117, ?f149)"/>
            <draw:equation draw:name="f169" draw:formula="if(?f129, ?f146, ?f162)"/>
            <draw:equation draw:name="f170" draw:formula="if(?f129, ?f147, ?f164)"/>
            <draw:equation draw:name="f171" draw:formula="if(?f129, ?f148, ?f162)"/>
            <draw:equation draw:name="f172" draw:formula="if(?f129, ?f149, ?f164)"/>
            <draw:equation draw:name="f173" draw:formula="21550000 - ?f12"/>
            <draw:equation draw:name="f174" draw:formula="if(?f173, ?f12, 21550000)"/>
            <draw:equation draw:name="f175" draw:formula="-21550000 - ?f174"/>
            <draw:equation draw:name="f176" draw:formula="if(?f175, -21550000, ?f174)"/>
            <draw:equation draw:name="f177" draw:formula="?f11 + ?f176"/>
            <draw:equation draw:name="f178" draw:formula="?f11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8"/>
            <draw:equation draw:name="f184" draw:formula="sin(?f180)"/>
            <draw:equation draw:name="f185" draw:formula="0 - ?f184"/>
            <draw:equation draw:name="f186" draw:formula="?f185 * ?f53"/>
            <draw:equation draw:name="f187" draw:formula="sqrt(?f183 * ?f183 + ?f186 * ?f186 + 0 * 0)"/>
            <draw:equation draw:name="f188" draw:formula="?f28 * ?f53 / ?f187"/>
            <draw:equation draw:name="f189" draw:formula="?f185 * ?f188"/>
            <draw:equation draw:name="f190" draw:formula="?f21 - ?f189"/>
            <draw:equation draw:name="f191" draw:formula="?f182 * ?f188"/>
            <draw:equation draw:name="f192" draw:formula="?f51 - ?f191"/>
            <draw:equation draw:name="f193" draw:formula="?f190 - ?f28"/>
            <draw:equation draw:name="f194" draw:formula="?f192 - ?f53"/>
            <draw:equation draw:name="f195" draw:formula="?f190 + ?f28"/>
            <draw:equation draw:name="f196" draw:formula="?f192 + ?f53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8"/>
            <draw:equation draw:name="f203" draw:formula="sin(?f199)"/>
            <draw:equation draw:name="f204" draw:formula="0 - ?f203"/>
            <draw:equation draw:name="f205" draw:formula="?f204 * ?f53"/>
            <draw:equation draw:name="f206" draw:formula="sqrt(?f202 * ?f202 + ?f205 * ?f205 + 0 * 0)"/>
            <draw:equation draw:name="f207" draw:formula="?f28 * ?f53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176, ?f21, ?f193)"/>
            <draw:equation draw:name="f213" draw:formula="if(?f176, ?f51, ?f194)"/>
            <draw:equation draw:name="f214" draw:formula="if(?f176, ?f21, ?f195)"/>
            <draw:equation draw:name="f215" draw:formula="if(?f176, ?f51, ?f196)"/>
            <draw:equation draw:name="f216" draw:formula="if(?f176, ?f193, ?f209)"/>
            <draw:equation draw:name="f217" draw:formula="if(?f176, ?f194, ?f211)"/>
            <draw:equation draw:name="f218" draw:formula="if(?f176, ?f195, ?f209)"/>
            <draw:equation draw:name="f219" draw:formula="if(?f176, ?f196, ?f211)"/>
            <draw:equation draw:name="f220" draw:formula="21550000 - ?f2"/>
            <draw:equation draw:name="f221" draw:formula="if(?f220, ?f2, 21550000)"/>
            <draw:equation draw:name="f222" draw:formula="-21550000 - ?f221"/>
            <draw:equation draw:name="f223" draw:formula="if(?f222, -21550000, ?f221)"/>
            <draw:equation draw:name="f224" draw:formula="?f0 + ?f223"/>
            <draw:equation draw:name="f225" draw:formula="?f0 + ?f2"/>
            <draw:equation draw:name="f226" draw:formula="?f225 * ?f10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28"/>
            <draw:equation draw:name="f231" draw:formula="sin(?f227)"/>
            <draw:equation draw:name="f232" draw:formula="0 - ?f231"/>
            <draw:equation draw:name="f233" draw:formula="?f232 * ?f53"/>
            <draw:equation draw:name="f234" draw:formula="sqrt(?f230 * ?f230 + ?f233 * ?f233 + 0 * 0)"/>
            <draw:equation draw:name="f235" draw:formula="?f28 * ?f53 / ?f234"/>
            <draw:equation draw:name="f236" draw:formula="?f232 * ?f235"/>
            <draw:equation draw:name="f237" draw:formula="?f11 - ?f236"/>
            <draw:equation draw:name="f238" draw:formula="?f229 * ?f235"/>
            <draw:equation draw:name="f239" draw:formula="?f11 - ?f238"/>
            <draw:equation draw:name="f240" draw:formula="?f237 - ?f28"/>
            <draw:equation draw:name="f241" draw:formula="?f239 - ?f53"/>
            <draw:equation draw:name="f242" draw:formula="?f237 + ?f28"/>
            <draw:equation draw:name="f243" draw:formula="?f239 + ?f53"/>
            <draw:equation draw:name="f244" draw:formula="?f224 + ?f2"/>
            <draw:equation draw:name="f245" draw:formula="?f244 * ?f10 / ?f1"/>
            <draw:equation draw:name="f246" draw:formula="0 - ?f245"/>
            <draw:equation draw:name="f247" draw:formula="cos(?f246)"/>
            <draw:equation draw:name="f248" draw:formula="0 - ?f247"/>
            <draw:equation draw:name="f249" draw:formula="?f248 * ?f28"/>
            <draw:equation draw:name="f250" draw:formula="sin(?f246)"/>
            <draw:equation draw:name="f251" draw:formula="0 - ?f250"/>
            <draw:equation draw:name="f252" draw:formula="?f251 * ?f53"/>
            <draw:equation draw:name="f253" draw:formula="sqrt(?f249 * ?f249 + ?f252 * ?f252 + 0 * 0)"/>
            <draw:equation draw:name="f254" draw:formula="?f28 * ?f53 / ?f253"/>
            <draw:equation draw:name="f255" draw:formula="?f251 * ?f254"/>
            <draw:equation draw:name="f256" draw:formula="?f237 + ?f255"/>
            <draw:equation draw:name="f257" draw:formula="?f248 * ?f254"/>
            <draw:equation draw:name="f258" draw:formula="?f239 + ?f257"/>
            <draw:equation draw:name="f259" draw:formula="if(?f223, ?f11, ?f240)"/>
            <draw:equation draw:name="f260" draw:formula="if(?f223, ?f11, ?f241)"/>
            <draw:equation draw:name="f261" draw:formula="if(?f223, ?f11, ?f242)"/>
            <draw:equation draw:name="f262" draw:formula="if(?f223, ?f11, ?f243)"/>
            <draw:equation draw:name="f263" draw:formula="if(?f223, ?f240, ?f256)"/>
            <draw:equation draw:name="f264" draw:formula="if(?f223, ?f241, ?f258)"/>
            <draw:equation draw:name="f265" draw:formula="if(?f223, ?f242, ?f256)"/>
            <draw:equation draw:name="f266" draw:formula="if(?f223, ?f243, ?f258)"/>
            <draw:equation draw:name="f267" draw:formula="21550000 - ?f69"/>
            <draw:equation draw:name="f268" draw:formula="if(?f267, ?f69, 21550000)"/>
            <draw:equation draw:name="f269" draw:formula="-21550000 - ?f268"/>
            <draw:equation draw:name="f270" draw:formula="if(?f269, -21550000, ?f268)"/>
            <draw:equation draw:name="f271" draw:formula="?f11 + ?f270"/>
            <draw:equation draw:name="f272" draw:formula="?f271 + ?f2"/>
            <draw:equation draw:name="f273" draw:formula="?f272 * ?f10 / ?f1"/>
            <draw:equation draw:name="f274" draw:formula="0 - ?f273"/>
            <draw:equation draw:name="f275" draw:formula="cos(?f274)"/>
            <draw:equation draw:name="f276" draw:formula="0 - ?f275"/>
            <draw:equation draw:name="f277" draw:formula="?f276 * ?f28"/>
            <draw:equation draw:name="f278" draw:formula="sin(?f274)"/>
            <draw:equation draw:name="f279" draw:formula="0 - ?f278"/>
            <draw:equation draw:name="f280" draw:formula="?f279 * ?f53"/>
            <draw:equation draw:name="f281" draw:formula="sqrt(?f277 * ?f277 + ?f280 * ?f280 + 0 * 0)"/>
            <draw:equation draw:name="f282" draw:formula="?f28 * ?f53 / ?f281"/>
            <draw:equation draw:name="f283" draw:formula="?f279 * ?f282"/>
            <draw:equation draw:name="f284" draw:formula="?f190 + ?f283"/>
            <draw:equation draw:name="f285" draw:formula="?f276 * ?f282"/>
            <draw:equation draw:name="f286" draw:formula="?f192 + ?f285"/>
            <draw:equation draw:name="f287" draw:formula="if(?f270, ?f21, ?f193)"/>
            <draw:equation draw:name="f288" draw:formula="if(?f270, ?f51, ?f194)"/>
            <draw:equation draw:name="f289" draw:formula="if(?f270, ?f21, ?f195)"/>
            <draw:equation draw:name="f290" draw:formula="if(?f270, ?f51, ?f196)"/>
            <draw:equation draw:name="f291" draw:formula="if(?f270, ?f193, ?f284)"/>
            <draw:equation draw:name="f292" draw:formula="if(?f270, ?f194, ?f286)"/>
            <draw:equation draw:name="f293" draw:formula="if(?f270, ?f195, ?f284)"/>
            <draw:equation draw:name="f294" draw:formula="if(?f270, ?f196, ?f286)"/>
          </draw:enhanced-geometry>
        </draw:custom-shape>
        <draw:custom-shape svg:width="0.74952in" svg:height="1.79365in" draw:id="id397" draw:style-name="a2088" draw:transform="translate(-0.37476in -0.89682in) rotate(-3.57448) translate(2.42107in 3.23158in)" draw:name="弧形箭號 (左彎) 8">
          <svg:title/>
          <svg:desc/>
          <text:p text:style-name="a2087" text:class-names="" text:cond-style-name=""><text:span text:style-name="a2086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270, -270, -90, -180, -9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52168"/>
            <draw:equation draw:name="f15" draw:formula="4194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3 / 2"/>
            <draw:equation draw:name="f26" draw:formula="min(?f24, ?f23)"/>
            <draw:equation draw:name="f27" draw:formula="?f24 * ?f24"/>
            <draw:equation draw:name="f28" draw:formula="?f24 * ?f20"/>
            <draw:equation draw:name="f29" draw:formula="?f26 * ?f13"/>
            <draw:equation draw:name="f30" draw:formula="?f26 * ?f14"/>
            <draw:equation draw:name="f31" draw:formula="?f26 * ?f15"/>
            <draw:equation draw:name="f32" draw:formula="?f29 / 100000"/>
            <draw:equation draw:name="f33" draw:formula="?f30 / 100000"/>
            <draw:equation draw:name="f34" draw:formula="?f31 / 100000"/>
            <draw:equation draw:name="f35" draw:formula="?f32 + ?f33"/>
            <draw:equation draw:name="f36" draw:formula="?f32 * ?f32"/>
            <draw:equation draw:name="f37" draw:formula="?f34 * ?f34"/>
            <draw:equation draw:name="f38" draw:formula="?f33 - ?f32"/>
            <draw:equation draw:name="f39" draw:formula="?f33 / 2"/>
            <draw:equation draw:name="f40" draw:formula="?f11 + ?f34"/>
            <draw:equation draw:name="f41" draw:formula="0 - ?f34"/>
            <draw:equation draw:name="f42" draw:formula="?f32 / 2"/>
            <draw:equation draw:name="f43" draw:formula="?f35 / 4"/>
            <draw:equation draw:name="f44" draw:formula="?f27 - ?f37"/>
            <draw:equation draw:name="f45" draw:formula="?f38 / 2"/>
            <draw:equation draw:name="f46" draw:formula="?f22 - ?f39"/>
            <draw:equation draw:name="f47" draw:formula="0 - ?f42"/>
            <draw:equation draw:name="f48" draw:formula="?f25 - ?f43"/>
            <draw:equation draw:name="f49" draw:formula="sqrt(?f44)"/>
            <draw:equation draw:name="f50" draw:formula="?f48 * 2"/>
            <draw:equation draw:name="f51" draw:formula="?f48 + ?f32"/>
            <draw:equation draw:name="f52" draw:formula="?f49 * ?f48"/>
            <draw:equation draw:name="f53" draw:formula="?f48 * ?f20"/>
            <draw:equation draw:name="f54" draw:formula="?f50 * ?f50"/>
            <draw:equation draw:name="f55" draw:formula="?f52 / ?f24"/>
            <draw:equation draw:name="f56" draw:formula="?f48 + ?f51"/>
            <draw:equation draw:name="f57" draw:formula="?f54 - ?f36"/>
            <draw:equation draw:name="f58" draw:formula="?f48 + ?f55"/>
            <draw:equation draw:name="f59" draw:formula="?f51 + ?f55"/>
            <draw:equation draw:name="f60" draw:formula="0 - ?f55"/>
            <draw:equation draw:name="f61" draw:formula="?f56 / 2"/>
            <draw:equation draw:name="f62" draw:formula="sqrt(?f57)"/>
            <draw:equation draw:name="f63" draw:formula="?f58 - ?f45"/>
            <draw:equation draw:name="f64" draw:formula="?f59 + ?f45"/>
            <draw:equation draw:name="f65" draw:formula="?f62 * ?f24"/>
            <draw:equation draw:name="f66" draw:formula="atan2(?f41, ?f60)"/>
            <draw:equation draw:name="f67" draw:formula="0 - ?f66"/>
            <draw:equation draw:name="f68" draw:formula="?f67 * ?f1 / ?f10"/>
            <draw:equation draw:name="f69" draw:formula="?f68 - ?f2"/>
            <draw:equation draw:name="f70" draw:formula="?f65 / ?f50"/>
            <draw:equation draw:name="f71" draw:formula="0 - ?f70"/>
            <draw:equation draw:name="f72" draw:formula="atan2(?f71, ?f47)"/>
            <draw:equation draw:name="f73" draw:formula="0 - ?f72"/>
            <draw:equation draw:name="f74" draw:formula="?f73 * ?f1 / ?f10"/>
            <draw:equation draw:name="f75" draw:formula="?f74 - ?f2"/>
            <draw:equation draw:name="f76" draw:formula="?f75 - ?f69"/>
            <draw:equation draw:name="f77" draw:formula="?f69 + ?f75"/>
            <draw:equation draw:name="f78" draw:formula="0 - ?f75"/>
            <draw:equation draw:name="f79" draw:formula="21550000 - ?f76"/>
            <draw:equation draw:name="f80" draw:formula="if(?f79, ?f76, 21550000)"/>
            <draw:equation draw:name="f81" draw:formula="-21550000 - ?f80"/>
            <draw:equation draw:name="f82" draw:formula="if(?f81, -21550000, ?f80)"/>
            <draw:equation draw:name="f83" draw:formula="?f69 + ?f82"/>
            <draw:equation draw:name="f84" draw:formula="?f69 + ?f2"/>
            <draw:equation draw:name="f85" draw:formula="?f84 * ?f10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28"/>
            <draw:equation draw:name="f90" draw:formula="sin(?f86)"/>
            <draw:equation draw:name="f91" draw:formula="0 - ?f90"/>
            <draw:equation draw:name="f92" draw:formula="?f91 * ?f53"/>
            <draw:equation draw:name="f93" draw:formula="sqrt(?f89 * ?f89 + ?f92 * ?f92 + 0 * 0)"/>
            <draw:equation draw:name="f94" draw:formula="?f28 * ?f53 / ?f93"/>
            <draw:equation draw:name="f95" draw:formula="?f91 * ?f94"/>
            <draw:equation draw:name="f96" draw:formula="?f40 - ?f95"/>
            <draw:equation draw:name="f97" draw:formula="?f88 * ?f94"/>
            <draw:equation draw:name="f98" draw:formula="?f58 - ?f97"/>
            <draw:equation draw:name="f99" draw:formula="?f96 - ?f28"/>
            <draw:equation draw:name="f100" draw:formula="?f98 - ?f53"/>
            <draw:equation draw:name="f101" draw:formula="?f96 + ?f28"/>
            <draw:equation draw:name="f102" draw:formula="?f98 + ?f53"/>
            <draw:equation draw:name="f103" draw:formula="?f83 + ?f2"/>
            <draw:equation draw:name="f104" draw:formula="?f103 * ?f10 / ?f1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8"/>
            <draw:equation draw:name="f109" draw:formula="sin(?f105)"/>
            <draw:equation draw:name="f110" draw:formula="0 - ?f109"/>
            <draw:equation draw:name="f111" draw:formula="?f110 * ?f53"/>
            <draw:equation draw:name="f112" draw:formula="sqrt(?f108 * ?f108 + ?f111 * ?f111 + 0 * 0)"/>
            <draw:equation draw:name="f113" draw:formula="?f28 * ?f53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40, ?f99)"/>
            <draw:equation draw:name="f119" draw:formula="if(?f82, ?f58, ?f100)"/>
            <draw:equation draw:name="f120" draw:formula="if(?f82, ?f40, ?f101)"/>
            <draw:equation draw:name="f121" draw:formula="if(?f82, ?f58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77"/>
            <draw:equation draw:name="f127" draw:formula="if(?f126, ?f77, 21550000)"/>
            <draw:equation draw:name="f128" draw:formula="-21550000 - ?f127"/>
            <draw:equation draw:name="f129" draw:formula="if(?f128, -21550000, ?f127)"/>
            <draw:equation draw:name="f130" draw:formula="?f78 + ?f129"/>
            <draw:equation draw:name="f131" draw:formula="?f78 + ?f2"/>
            <draw:equation draw:name="f132" draw:formula="?f131 * ?f10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8"/>
            <draw:equation draw:name="f137" draw:formula="sin(?f133)"/>
            <draw:equation draw:name="f138" draw:formula="0 - ?f137"/>
            <draw:equation draw:name="f139" draw:formula="?f138 * ?f53"/>
            <draw:equation draw:name="f140" draw:formula="sqrt(?f136 * ?f136 + ?f139 * ?f139 + 0 * 0)"/>
            <draw:equation draw:name="f141" draw:formula="?f28 * ?f53 / ?f140"/>
            <draw:equation draw:name="f142" draw:formula="?f138 * ?f141"/>
            <draw:equation draw:name="f143" draw:formula="?f115 - ?f142"/>
            <draw:equation draw:name="f144" draw:formula="?f135 * ?f141"/>
            <draw:equation draw:name="f145" draw:formula="?f117 - ?f144"/>
            <draw:equation draw:name="f146" draw:formula="?f143 - ?f28"/>
            <draw:equation draw:name="f147" draw:formula="?f145 - ?f53"/>
            <draw:equation draw:name="f148" draw:formula="?f143 + ?f28"/>
            <draw:equation draw:name="f149" draw:formula="?f145 + ?f53"/>
            <draw:equation draw:name="f150" draw:formula="?f130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28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28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29, ?f115, ?f146)"/>
            <draw:equation draw:name="f166" draw:formula="if(?f129, ?f117, ?f147)"/>
            <draw:equation draw:name="f167" draw:formula="if(?f129, ?f115, ?f148)"/>
            <draw:equation draw:name="f168" draw:formula="if(?f129, ?f117, ?f149)"/>
            <draw:equation draw:name="f169" draw:formula="if(?f129, ?f146, ?f162)"/>
            <draw:equation draw:name="f170" draw:formula="if(?f129, ?f147, ?f164)"/>
            <draw:equation draw:name="f171" draw:formula="if(?f129, ?f148, ?f162)"/>
            <draw:equation draw:name="f172" draw:formula="if(?f129, ?f149, ?f164)"/>
            <draw:equation draw:name="f173" draw:formula="21550000 - ?f12"/>
            <draw:equation draw:name="f174" draw:formula="if(?f173, ?f12, 21550000)"/>
            <draw:equation draw:name="f175" draw:formula="-21550000 - ?f174"/>
            <draw:equation draw:name="f176" draw:formula="if(?f175, -21550000, ?f174)"/>
            <draw:equation draw:name="f177" draw:formula="?f11 + ?f176"/>
            <draw:equation draw:name="f178" draw:formula="?f11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8"/>
            <draw:equation draw:name="f184" draw:formula="sin(?f180)"/>
            <draw:equation draw:name="f185" draw:formula="0 - ?f184"/>
            <draw:equation draw:name="f186" draw:formula="?f185 * ?f53"/>
            <draw:equation draw:name="f187" draw:formula="sqrt(?f183 * ?f183 + ?f186 * ?f186 + 0 * 0)"/>
            <draw:equation draw:name="f188" draw:formula="?f28 * ?f53 / ?f187"/>
            <draw:equation draw:name="f189" draw:formula="?f185 * ?f188"/>
            <draw:equation draw:name="f190" draw:formula="?f21 - ?f189"/>
            <draw:equation draw:name="f191" draw:formula="?f182 * ?f188"/>
            <draw:equation draw:name="f192" draw:formula="?f51 - ?f191"/>
            <draw:equation draw:name="f193" draw:formula="?f190 - ?f28"/>
            <draw:equation draw:name="f194" draw:formula="?f192 - ?f53"/>
            <draw:equation draw:name="f195" draw:formula="?f190 + ?f28"/>
            <draw:equation draw:name="f196" draw:formula="?f192 + ?f53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8"/>
            <draw:equation draw:name="f203" draw:formula="sin(?f199)"/>
            <draw:equation draw:name="f204" draw:formula="0 - ?f203"/>
            <draw:equation draw:name="f205" draw:formula="?f204 * ?f53"/>
            <draw:equation draw:name="f206" draw:formula="sqrt(?f202 * ?f202 + ?f205 * ?f205 + 0 * 0)"/>
            <draw:equation draw:name="f207" draw:formula="?f28 * ?f53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176, ?f21, ?f193)"/>
            <draw:equation draw:name="f213" draw:formula="if(?f176, ?f51, ?f194)"/>
            <draw:equation draw:name="f214" draw:formula="if(?f176, ?f21, ?f195)"/>
            <draw:equation draw:name="f215" draw:formula="if(?f176, ?f51, ?f196)"/>
            <draw:equation draw:name="f216" draw:formula="if(?f176, ?f193, ?f209)"/>
            <draw:equation draw:name="f217" draw:formula="if(?f176, ?f194, ?f211)"/>
            <draw:equation draw:name="f218" draw:formula="if(?f176, ?f195, ?f209)"/>
            <draw:equation draw:name="f219" draw:formula="if(?f176, ?f196, ?f211)"/>
            <draw:equation draw:name="f220" draw:formula="21550000 - ?f2"/>
            <draw:equation draw:name="f221" draw:formula="if(?f220, ?f2, 21550000)"/>
            <draw:equation draw:name="f222" draw:formula="-21550000 - ?f221"/>
            <draw:equation draw:name="f223" draw:formula="if(?f222, -21550000, ?f221)"/>
            <draw:equation draw:name="f224" draw:formula="?f0 + ?f223"/>
            <draw:equation draw:name="f225" draw:formula="?f0 + ?f2"/>
            <draw:equation draw:name="f226" draw:formula="?f225 * ?f10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28"/>
            <draw:equation draw:name="f231" draw:formula="sin(?f227)"/>
            <draw:equation draw:name="f232" draw:formula="0 - ?f231"/>
            <draw:equation draw:name="f233" draw:formula="?f232 * ?f53"/>
            <draw:equation draw:name="f234" draw:formula="sqrt(?f230 * ?f230 + ?f233 * ?f233 + 0 * 0)"/>
            <draw:equation draw:name="f235" draw:formula="?f28 * ?f53 / ?f234"/>
            <draw:equation draw:name="f236" draw:formula="?f232 * ?f235"/>
            <draw:equation draw:name="f237" draw:formula="?f11 - ?f236"/>
            <draw:equation draw:name="f238" draw:formula="?f229 * ?f235"/>
            <draw:equation draw:name="f239" draw:formula="?f11 - ?f238"/>
            <draw:equation draw:name="f240" draw:formula="?f237 - ?f28"/>
            <draw:equation draw:name="f241" draw:formula="?f239 - ?f53"/>
            <draw:equation draw:name="f242" draw:formula="?f237 + ?f28"/>
            <draw:equation draw:name="f243" draw:formula="?f239 + ?f53"/>
            <draw:equation draw:name="f244" draw:formula="?f224 + ?f2"/>
            <draw:equation draw:name="f245" draw:formula="?f244 * ?f10 / ?f1"/>
            <draw:equation draw:name="f246" draw:formula="0 - ?f245"/>
            <draw:equation draw:name="f247" draw:formula="cos(?f246)"/>
            <draw:equation draw:name="f248" draw:formula="0 - ?f247"/>
            <draw:equation draw:name="f249" draw:formula="?f248 * ?f28"/>
            <draw:equation draw:name="f250" draw:formula="sin(?f246)"/>
            <draw:equation draw:name="f251" draw:formula="0 - ?f250"/>
            <draw:equation draw:name="f252" draw:formula="?f251 * ?f53"/>
            <draw:equation draw:name="f253" draw:formula="sqrt(?f249 * ?f249 + ?f252 * ?f252 + 0 * 0)"/>
            <draw:equation draw:name="f254" draw:formula="?f28 * ?f53 / ?f253"/>
            <draw:equation draw:name="f255" draw:formula="?f251 * ?f254"/>
            <draw:equation draw:name="f256" draw:formula="?f237 + ?f255"/>
            <draw:equation draw:name="f257" draw:formula="?f248 * ?f254"/>
            <draw:equation draw:name="f258" draw:formula="?f239 + ?f257"/>
            <draw:equation draw:name="f259" draw:formula="if(?f223, ?f11, ?f240)"/>
            <draw:equation draw:name="f260" draw:formula="if(?f223, ?f11, ?f241)"/>
            <draw:equation draw:name="f261" draw:formula="if(?f223, ?f11, ?f242)"/>
            <draw:equation draw:name="f262" draw:formula="if(?f223, ?f11, ?f243)"/>
            <draw:equation draw:name="f263" draw:formula="if(?f223, ?f240, ?f256)"/>
            <draw:equation draw:name="f264" draw:formula="if(?f223, ?f241, ?f258)"/>
            <draw:equation draw:name="f265" draw:formula="if(?f223, ?f242, ?f256)"/>
            <draw:equation draw:name="f266" draw:formula="if(?f223, ?f243, ?f258)"/>
            <draw:equation draw:name="f267" draw:formula="21550000 - ?f69"/>
            <draw:equation draw:name="f268" draw:formula="if(?f267, ?f69, 21550000)"/>
            <draw:equation draw:name="f269" draw:formula="-21550000 - ?f268"/>
            <draw:equation draw:name="f270" draw:formula="if(?f269, -21550000, ?f268)"/>
            <draw:equation draw:name="f271" draw:formula="?f11 + ?f270"/>
            <draw:equation draw:name="f272" draw:formula="?f271 + ?f2"/>
            <draw:equation draw:name="f273" draw:formula="?f272 * ?f10 / ?f1"/>
            <draw:equation draw:name="f274" draw:formula="0 - ?f273"/>
            <draw:equation draw:name="f275" draw:formula="cos(?f274)"/>
            <draw:equation draw:name="f276" draw:formula="0 - ?f275"/>
            <draw:equation draw:name="f277" draw:formula="?f276 * ?f28"/>
            <draw:equation draw:name="f278" draw:formula="sin(?f274)"/>
            <draw:equation draw:name="f279" draw:formula="0 - ?f278"/>
            <draw:equation draw:name="f280" draw:formula="?f279 * ?f53"/>
            <draw:equation draw:name="f281" draw:formula="sqrt(?f277 * ?f277 + ?f280 * ?f280 + 0 * 0)"/>
            <draw:equation draw:name="f282" draw:formula="?f28 * ?f53 / ?f281"/>
            <draw:equation draw:name="f283" draw:formula="?f279 * ?f282"/>
            <draw:equation draw:name="f284" draw:formula="?f190 + ?f283"/>
            <draw:equation draw:name="f285" draw:formula="?f276 * ?f282"/>
            <draw:equation draw:name="f286" draw:formula="?f192 + ?f285"/>
            <draw:equation draw:name="f287" draw:formula="if(?f270, ?f21, ?f193)"/>
            <draw:equation draw:name="f288" draw:formula="if(?f270, ?f51, ?f194)"/>
            <draw:equation draw:name="f289" draw:formula="if(?f270, ?f21, ?f195)"/>
            <draw:equation draw:name="f290" draw:formula="if(?f270, ?f51, ?f196)"/>
            <draw:equation draw:name="f291" draw:formula="if(?f270, ?f193, ?f284)"/>
            <draw:equation draw:name="f292" draw:formula="if(?f270, ?f194, ?f286)"/>
            <draw:equation draw:name="f293" draw:formula="if(?f270, ?f195, ?f284)"/>
            <draw:equation draw:name="f294" draw:formula="if(?f270, ?f196, ?f286)"/>
          </draw:enhanced-geometry>
        </draw:custom-shape>
        <draw:custom-shape svg:width="2.05108in" svg:height="0.90807in" draw:id="id398" draw:style-name="a2091" draw:transform="translate(-1.02554in -0.45403in) rotate(-3.14159) translate(4.92035in 6.42537in)" draw:name="弧形箭號 (下彎) 10">
          <svg:title/>
          <svg:desc/>
          <text:p text:style-name="a2090" text:class-names="" text:cond-style-name=""><text:span text:style-name="a2089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frame draw:id="id399" draw:style-name="a2094" draw:transform="translate(-1.95533in -0.18512in) rotate(-6.28152) translate(4.92035in 1.73769in)" draw:name="TextBox 61" svg:width="3.91066in" svg:height="0.37025in">
          <draw:text-box>
            <text:p text:style-name="a2093" text:class-names="" text:cond-style-name=""><text:span text:style-name="a2092" text:class-names="">經濟部、科技部、教育部等部會</text:span></text:p>
          </draw:text-box>
          <svg:title/>
          <svg:desc/>
        </draw:frame>
        <draw:custom-shape svg:x="6.2075in" svg:y="5.97135in" svg:width="2.81402in" svg:height="0.63952in" draw:id="id400" draw:style-name="a2102" draw:name="矩形 13">
          <svg:title/>
          <svg:desc/>
          <text:p text:style-name="a2097" text:class-names="" text:cond-style-name=""><text:span text:style-name="a2095" text:class-names="">科技會報辦公室及資安處</text:span><text:span text:style-name="a2096" text:class-names=""/></text:p>
          <text:p text:style-name="a2101" text:class-names="" text:cond-style-name=""><text:span text:style-name="a2098" text:class-names="">(</text:span><text:span text:style-name="a2099" text:class-names="">邀請產業界及公協會參與</text:span><text:span text:style-name="a210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224in" svg:y="5.99991in" svg:width="1.99709in" svg:height="0.37025in" draw:id="id401" draw:style-name="a2106" draw:name="矩形 14">
          <svg:title/>
          <svg:desc/>
          <text:p text:style-name="a2105" text:class-names="" text:cond-style-name=""><text:span text:style-name="a2103" text:class-names="">國家資通安全會報</text:span><text:span text:style-name="a2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2" draw:style-name="a2111" draw:name="文字方塊 15" svg:x="4.23736in" svg:y="3.11264in" svg:width="1.36599in" svg:height="0.40391in">
          <draw:text-box>
            <text:p text:style-name="a2110" text:class-names="" text:cond-style-name=""><text:span text:style-name="a2107" text:class-names="">(</text:span><text:span text:style-name="a2108" text:class-names="">定期召開</text:span><text:span text:style-name="a2109" text:class-names="">)</text:span></text:p>
          </draw:text-box>
          <svg:title/>
          <svg:desc/>
        </draw:frame>
        <draw:frame draw:id="id403" draw:style-name="a2116" draw:name="文字方塊 16" svg:x="6.6875in" svg:y="5.47288in" svg:width="1.62544in" svg:height="0.40391in">
          <draw:text-box>
            <text:p text:style-name="a2115" text:class-names="" text:cond-style-name=""><text:span text:style-name="a2112" text:class-names="">(</text:span><text:span text:style-name="a2113" text:class-names="">每半年召開</text:span><text:span text:style-name="a2114" text:class-names="">)</text:span></text:p>
          </draw:text-box>
          <svg:title/>
          <svg:desc/>
        </draw:frame>
        <draw:frame draw:id="id404" draw:style-name="a2121" draw:name="文字方塊 17" svg:x="1.79428in" svg:y="5.47288in" svg:width="1.373in" svg:height="0.40391in">
          <draw:text-box>
            <text:p text:style-name="a2120" text:class-names="" text:cond-style-name=""><text:span text:style-name="a2117" text:class-names="">(</text:span><text:span text:style-name="a2118" text:class-names="">每年召開</text:span><text:span text:style-name="a2119" text:class-names="">)</text:span></text:p>
          </draw:text-box>
          <svg:title/>
          <svg:desc/>
        </draw:frame>
        <presentation:notes draw:style-name="a2127">
          <draw:page-thumbnail draw:page-number="13" svg:x="1.27778in" svg:y="1.35938in" svg:width="4.88889in" svg:height="3.66667in" presentation:class="page" draw:id="id405" presentation:style-name="a2122" draw:name="投影片圖像版面配置區 1">
            <svg:title/>
            <svg:desc/>
          </draw:page-thumbnail>
          <draw:frame draw:id="id406" presentation:style-name="a2123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407" draw:style-name="a2126" draw:name="投影片編號版面配置區 3" svg:x="4.2168in" svg:y="10.32442in" svg:width="3.22593in" svg:height="0.54538in">
            <draw:text-box>
              <text:p text:style-name="a2125" text:class-names="" text:cond-style-name=""><text:span text:style-name="a21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6" draw:style-name="a2128" draw:master-page-name="Master1-Layout2-obj-標題及物件" presentation:presentation-page-layout-name="Master1-PPL2" draw:id="Slide-401">
        <draw:g draw:name="组合 18" draw:id="id408">
          <svg:title/>
          <svg:desc/>
          <draw:custom-shape svg:x="0.33645in" svg:y="4.526in" svg:width="7.51149in" svg:height="4.45125in" draw:id="id424" draw:style-name="a2200" draw:name="椭圆 19">
            <svg:title/>
            <svg:desc/>
            <text:p text:style-name="a2199" text:class-names="" text:cond-style-name=""><text:span text:style-name="a21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54563in" svg:y="4.65148in" svg:width="7.09313in" svg:height="4.20334in" draw:id="id425" draw:style-name="a2203" draw:name="椭圆 20">
            <svg:title/>
            <svg:desc/>
            <text:p text:style-name="a2202" text:class-names="" text:cond-style-name=""><text:span text:style-name="a22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14524in" svg:y="5.00529in" svg:width="5.89391in" svg:height="3.49268in" draw:id="id426" draw:style-name="a2206" draw:name="椭圆 21">
            <svg:title/>
            <svg:desc/>
            <text:p text:style-name="a2205" text:class-names="" text:cond-style-name=""><text:span text:style-name="a22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5069in" svg:y="5.48411in" svg:width="4.28301in" svg:height="2.53808in" draw:id="id427" draw:style-name="a2209" draw:name="椭圆 22">
            <svg:title/>
            <svg:desc/>
            <text:p text:style-name="a2208" text:class-names="" text:cond-style-name=""><text:span text:style-name="a220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91853in" svg:y="6.05612in" svg:width="2.34734in" svg:height="1.39102in" draw:id="id428" draw:style-name="a2212" draw:name="椭圆 23">
            <svg:title/>
            <svg:desc/>
            <text:p text:style-name="a2211" text:class-names="" text:cond-style-name=""><text:span text:style-name="a22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15272in" svg:y="6.1949in" svg:width="1.87895in" svg:height="1.11345in" draw:id="id429" draw:style-name="a2215" draw:name="椭圆 24">
            <svg:title/>
            <svg:desc/>
            <text:p text:style-name="a2214" text:class-names="" text:cond-style-name=""><text:span text:style-name="a221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409" draw:style-name="a2129" draw:name="Picture 14" svg:x="5.44646in" svg:y="3.51288in" svg:width="4.13131in" svg:height="3.49506in" style:rel-width="scale" style:rel-height="scale">
          <draw:image xlink:href="media/image12.png" xlink:type="simple" xlink:show="embed" xlink:actuate="onLoad"/>
          <svg:title/>
          <svg:desc>ãIOT treeãçåçæå°çµæ</svg:desc>
        </draw:frame>
        <draw:frame draw:id="id410" presentation:style-name="a2133" draw:name="標題 1" svg:x="0.6875in" svg:y="0.14616in" svg:width="8.625in" svg:height="0.79761in" presentation:class="title" presentation:placeholder="false">
          <draw:text-box>
            <text:p text:style-name="a2132" text:class-names="" text:cond-style-name=""><text:span text:style-name="a2130" text:class-names="">投入經費</text:span><text:span text:style-name="a2131" text:class-names=""/></text:p>
          </draw:text-box>
          <svg:title/>
          <svg:desc/>
        </draw:frame>
        <draw:custom-shape svg:x="0.17014in" svg:y="-0.15799in" svg:width="0.33333in" svg:height="0.33333in" draw:id="id411" draw:style-name="a2136" draw:name="AutoShape 4">
          <svg:title/>
          <svg:desc>ãå¡éå°æ¨¹èãçåçæå°çµæ</svg:desc>
          <text:p text:style-name="a2135" text:class-names="" text:cond-style-name=""><text:span text:style-name="a2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412" draw:style-name="a2139" draw:name="AutoShape 6">
          <svg:title/>
          <svg:desc>ãå¡éå°æ¨¹èãçåçæå°çµæ</svg:desc>
          <text:p text:style-name="a2138" text:class-names="" text:cond-style-name=""><text:span text:style-name="a2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3" draw:style-name="a2140" draw:name="Picture 8" svg:x="4.80183in" svg:y="5.77688in" svg:width="1.04287in" svg:height="1.15879in" style:rel-width="scale" style:rel-height="scale">
          <draw:image xlink:href="media/image13.png" xlink:type="simple" xlink:show="embed" xlink:actuate="onLoad"/>
          <svg:title/>
          <svg:desc>ãå¡éå°æ¨¹èãçåçæå°çµæ</svg:desc>
        </draw:frame>
        <draw:frame draw:id="id414" draw:style-name="a2144" draw:name="頁尾版面配置區 10" svg:x="3.3125in" svg:y="7.17674in" svg:width="3.375in" svg:height="0.28805in">
          <draw:text-box>
            <text:p text:style-name="a2143" text:class-names="" text:cond-style-name=""><text:span text:style-name="a2141" text:class-names="">行政院資通安全處</text:span><text:span text:style-name="a2142" text:class-names=""/></text:p>
          </draw:text-box>
          <svg:title/>
          <svg:desc/>
        </draw:frame>
        <draw:frame draw:id="id415" draw:style-name="a2147" draw:name="投影片編號版面配置區 13" svg:x="7.74952in" svg:y="7.17674in" svg:width="2.25in" svg:height="0.28805in">
          <draw:text-box>
            <text:p text:style-name="a2146" text:class-names="" text:cond-style-name=""><text:span text:style-name="a2145" text:class-names=""><text:page-number style:num-format="1" text:fixed="false"/></text:span></text:p>
          </draw:text-box>
          <svg:title/>
          <svg:desc/>
        </draw:frame>
        <draw:frame draw:id="id416" presentation:style-name="a2165" draw:name="內容版面配置區 21" svg:x="0.6875in" svg:y="1.11905in" svg:width="8.89028in" svg:height="2.09786in" presentation:class="outline" presentation:placeholder="false">
          <draw:text-box>
            <text:list text:style-name="a2158">
              <text:list-item>
                <text:p text:style-name="a2157" text:class-names="" text:cond-style-name=""><text:span text:style-name="a2148" text:class-names="">106~109</text:span><text:span text:style-name="a2149" text:class-names="">年透過資安旗艦計畫、前瞻基礎建設計畫</text:span><text:span text:style-name="a2150" text:class-names="">(</text:span><text:span text:style-name="a2151" text:class-names="">數位建設</text:span><text:span text:style-name="a2152" text:class-names="">)</text:span><text:span text:style-name="a2153" text:class-names="">等投入資安經費約</text:span><text:span text:style-name="a2154" text:class-names="">110</text:span><text:span text:style-name="a2155" text:class-names="">億元。</text:span><text:span text:style-name="a2156" text:class-names=""/></text:p>
              </text:list-item>
            </text:list>
            <text:list text:style-name="a2164">
              <text:list-item>
                <text:p text:style-name="a2163" text:class-names="" text:cond-style-name=""><text:span text:style-name="a2159" text:class-names="">後續將協調</text:span><text:span text:style-name="a2160" text:class-names="">5+2</text:span><text:span text:style-name="a2161" text:class-names="">產業創新及政府各相關計畫，依經費規模級距，訂定相對應之資安經費投入比例。</text:span><text:span text:style-name="a2162" text:class-names=""/></text:p>
              </text:list-item>
            </text:list>
          </draw:text-box>
          <svg:title/>
          <svg:desc/>
        </draw:frame>
        <draw:g draw:name="群組 33" draw:id="id417">
          <svg:title/>
          <svg:desc/>
          <draw:custom-shape svg:x="2.88085in" svg:y="5.37879in" svg:width="2.44094in" svg:height="1.37512in" draw:id="id418" draw:style-name="a2169" draw:name="等腰三角形 34">
            <svg:title/>
            <svg:desc/>
            <text:p text:style-name="a2167" text:class-names="" text:cond-style-name=""><text:span text:style-name="a21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2.06758in" svg:y="4.20056in" svg:width="4.05512in" svg:height="1.06264in" draw:id="id419" draw:style-name="a2172" draw:name="矩形 15">
            <svg:title/>
            <svg:desc/>
            <text:p text:style-name="a2171" text:class-names="" text:cond-style-name=""><text:span text:style-name="a2170" text:class-names=""/></text:p>
            <draw:enhanced-geometry xmlns:dr3d="urn:oasis:names:tc:opendocument:xmlns:dr3d:1.0" draw:type="non-primitive" svg:viewBox="0 0 3061735 937284" draw:enhanced-path="M ?f0 ?f0 L ?f1 ?f0 ?f3 ?f2 ?f4 ?f2 Z N" draw:text-areas="?f9 ?f11 ?f10 ?f12">
              <draw:equation draw:name="f0" draw:formula="0"/>
              <draw:equation draw:name="f1" draw:formula="3061735"/>
              <draw:equation draw:name="f2" draw:formula="937284"/>
              <draw:equation draw:name="f3" draw:formula="2493758"/>
              <draw:equation draw:name="f4" draw:formula="567977"/>
              <draw:equation draw:name="f5" draw:formula="?f2 - ?f0"/>
              <draw:equation draw:name="f6" draw:formula="?f1 - ?f0"/>
              <draw:equation draw:name="f7" draw:formula="?f6 / 3061735"/>
              <draw:equation draw:name="f8" draw:formula="?f5 / 937284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  <draw:custom-shape svg:x="1.26296in" svg:y="3.07098in" svg:width="5.62887in" svg:height="1.03326in" draw:id="id420" draw:style-name="a2175" draw:name="矩形 17">
            <svg:title/>
            <svg:desc/>
            <text:p text:style-name="a2174" text:class-names="" text:cond-style-name=""><text:span text:style-name="a2173" text:class-names=""/></text:p>
            <draw:enhanced-geometry xmlns:dr3d="urn:oasis:names:tc:opendocument:xmlns:dr3d:1.0" draw:type="non-primitive" svg:viewBox="0 0 4370803 937284" draw:enhanced-path="M ?f0 ?f0 L ?f1 ?f0 ?f3 ?f2 ?f4 ?f2 Z N" draw:text-areas="?f9 ?f11 ?f10 ?f12">
              <draw:equation draw:name="f0" draw:formula="0"/>
              <draw:equation draw:name="f1" draw:formula="4370803"/>
              <draw:equation draw:name="f2" draw:formula="937284"/>
              <draw:equation draw:name="f3" draw:formula="3802825"/>
              <draw:equation draw:name="f4" draw:formula="567978"/>
              <draw:equation draw:name="f5" draw:formula="?f2 - ?f0"/>
              <draw:equation draw:name="f6" draw:formula="?f1 - ?f0"/>
              <draw:equation draw:name="f7" draw:formula="?f6 / 4370803"/>
              <draw:equation draw:name="f8" draw:formula="?f5 / 937284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  <draw:frame draw:id="id421" draw:style-name="a2182" draw:name="TextBox 31" svg:x="2.11697in" svg:y="3.11348in" svg:width="3.93714in" svg:height="1.04579in">
            <draw:text-box>
              <text:p text:style-name="a2179" text:class-names="" text:cond-style-name=""><text:span text:style-name="a2176" text:class-names="">10</text:span><text:span text:style-name="a2177" text:class-names="">億以上</text:span><text:span text:style-name="a2178" text:class-names=""/></text:p>
              <text:p text:style-name="a2181" text:class-names="" text:cond-style-name=""><text:span text:style-name="a2180" text:class-names="">5%</text:span></text:p>
            </draw:text-box>
            <svg:title/>
            <svg:desc/>
          </draw:frame>
          <draw:frame draw:id="id422" draw:style-name="a2191" draw:name="TextBox 32" svg:x="2.5in" svg:y="4.23987in" svg:width="3.23275in" svg:height="1.04579in">
            <draw:text-box>
              <text:p text:style-name="a2188" text:class-names="" text:cond-style-name=""><text:span text:style-name="a2183" text:class-names="">1</text:span><text:span text:style-name="a2184" text:class-names="">億</text:span><text:span text:style-name="a2185" text:class-names="">~10</text:span><text:span text:style-name="a2186" text:class-names="">億</text:span><text:span text:style-name="a2187" text:class-names=""/></text:p>
              <text:p text:style-name="a2190" text:class-names="" text:cond-style-name=""><text:span text:style-name="a2189" text:class-names="">6%</text:span></text:p>
            </draw:text-box>
            <svg:title/>
            <svg:desc/>
          </draw:frame>
          <draw:frame draw:id="id423" draw:style-name="a2197" draw:name="TextBox 33" svg:x="2.94435in" svg:y="5.34581in" svg:width="2.364in" svg:height="1.00843in">
            <draw:text-box>
              <text:p text:style-name="a2196" text:class-names="" text:cond-style-name=""><text:span text:style-name="a2192" text:class-names="">1</text:span><text:span text:style-name="a2193" text:class-names="">億以下</text:span><text:span text:style-name="a2194" text:class-names=""><text:line-break/></text:span><text:span text:style-name="a2195" text:class-names="">7%</text:span></text:p>
            </draw:text-box>
            <svg:title/>
            <svg:desc/>
          </draw:frame>
        </draw:g>
        <presentation:notes draw:style-name="a2221">
          <draw:page-thumbnail draw:page-number="14" svg:x="1.27778in" svg:y="1.35938in" svg:width="4.88889in" svg:height="3.66667in" presentation:class="page" draw:id="id430" presentation:style-name="a2216" draw:name="投影片圖像版面配置區 1">
            <svg:title/>
            <svg:desc/>
          </draw:page-thumbnail>
          <draw:frame draw:id="id431" presentation:style-name="a2217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432" draw:style-name="a2220" draw:name="投影片編號版面配置區 3" svg:x="4.2168in" svg:y="10.32442in" svg:width="3.22593in" svg:height="0.54538in">
            <draw:text-box>
              <text:p text:style-name="a2219" text:class-names="" text:cond-style-name=""><text:span text:style-name="a22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9" draw:style-name="a2222" draw:master-page-name="Master1-Layout2-obj-標題及物件" presentation:presentation-page-layout-name="Master1-PPL2" draw:id="Slide-384">
        <draw:frame draw:id="id433" draw:style-name="a2228" draw:name="文字方塊 6" svg:x="3.42857in" svg:y="2.8in" svg:width="3.88572in" svg:height="1.91855in">
          <draw:text-box>
            <text:p text:style-name="a2225" text:class-names="" text:cond-style-name=""><text:span text:style-name="a2223" text:class-names="">報告完畢</text:span><text:span text:style-name="a2224" text:class-names=""/></text:p>
            <text:p text:style-name="a2227" text:class-names="" text:cond-style-name=""><text:span text:style-name="a2226" text:class-names="">敬請指教</text:span></text:p>
          </draw:text-box>
          <svg:title/>
          <svg:desc/>
        </draw:frame>
        <draw:frame draw:id="id434" draw:style-name="a2232" draw:name="頁尾版面配置區 2" svg:x="3.3125in" svg:y="7.17674in" svg:width="3.375in" svg:height="0.28805in">
          <draw:text-box>
            <text:p text:style-name="a2231" text:class-names="" text:cond-style-name=""><text:span text:style-name="a2229" text:class-names="">行政院資通安全處</text:span><text:span text:style-name="a2230" text:class-names=""/></text:p>
          </draw:text-box>
          <svg:title/>
          <svg:desc/>
        </draw:frame>
        <draw:frame draw:id="id435" draw:style-name="a2235" draw:name="投影片編號版面配置區 4" svg:x="7.74952in" svg:y="7.17674in" svg:width="2.25in" svg:height="0.28805in">
          <draw:text-box>
            <text:p text:style-name="a2234" text:class-names="" text:cond-style-name=""><text:span text:style-name="a2233" text:class-names=""><text:page-number style:num-format="1" text:fixed="false"/></text:span></text:p>
          </draw:text-box>
          <svg:title/>
          <svg:desc/>
        </draw:frame>
        <presentation:notes draw:style-name="a2241">
          <draw:page-thumbnail draw:page-number="15" svg:x="1.27778in" svg:y="1.35938in" svg:width="4.88889in" svg:height="3.66667in" presentation:class="page" draw:id="id436" presentation:style-name="a2236" draw:name="投影片圖像版面配置區 1">
            <svg:title/>
            <svg:desc/>
          </draw:page-thumbnail>
          <draw:frame draw:id="id437" presentation:style-name="a2237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438" draw:style-name="a2240" draw:name="投影片編號版面配置區 3" svg:x="4.2168in" svg:y="10.32442in" svg:width="3.22593in" svg:height="0.54538in">
            <draw:text-box>
              <text:p text:style-name="a2239" text:class-names="" text:cond-style-name=""><text:span text:style-name="a22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6" draw:style-name="a2242" draw:master-page-name="Master1-Layout2-obj-標題及物件" presentation:presentation-page-layout-name="Master1-PPL2" draw:id="Slide-441">
        <draw:frame draw:id="id439" draw:style-name="a2246" draw:name="文字方塊 3" svg:x="1.99385in" svg:y="3.34096in" svg:width="5.75566in" svg:height="0.64625in">
          <draw:text-box>
            <text:p text:style-name="a2245" text:class-names="" text:cond-style-name=""><text:span text:style-name="a2243" text:class-names="">附件：關鍵基礎設施領域</text:span><text:span text:style-name="a2244" text:class-names=""/></text:p>
          </draw:text-box>
          <svg:title/>
          <svg:desc/>
        </draw:frame>
        <draw:frame draw:id="id440" draw:style-name="a2250" draw:name="頁尾版面配置區 1" svg:x="3.3125in" svg:y="7.17674in" svg:width="3.375in" svg:height="0.28805in">
          <draw:text-box>
            <text:p text:style-name="a2249" text:class-names="" text:cond-style-name=""><text:span text:style-name="a2247" text:class-names="">行政院資通安全處</text:span><text:span text:style-name="a2248" text:class-names=""/></text:p>
          </draw:text-box>
          <svg:title/>
          <svg:desc/>
        </draw:frame>
        <draw:frame draw:id="id441" draw:style-name="a2253" draw:name="投影片編號版面配置區 5" svg:x="7.74952in" svg:y="7.17674in" svg:width="2.25in" svg:height="0.28805in">
          <draw:text-box>
            <text:p text:style-name="a2252" text:class-names="" text:cond-style-name=""><text:span text:style-name="a2251" text:class-names=""><text:page-number style:num-format="1" text:fixed="false"/></text:span></text:p>
          </draw:text-box>
          <svg:title/>
          <svg:desc/>
        </draw:frame>
        <presentation:notes draw:style-name="a2259">
          <draw:page-thumbnail draw:page-number="16" svg:x="1.27778in" svg:y="1.35938in" svg:width="4.88889in" svg:height="3.66667in" presentation:class="page" draw:id="id442" presentation:style-name="a2254" draw:name="投影片圖像版面配置區 1">
            <svg:title/>
            <svg:desc/>
          </draw:page-thumbnail>
          <draw:frame draw:id="id443" presentation:style-name="a2255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444" draw:style-name="a2258" draw:name="投影片編號版面配置區 3" svg:x="4.2168in" svg:y="10.32442in" svg:width="3.22593in" svg:height="0.54538in">
            <draw:text-box>
              <text:p text:style-name="a2257" text:class-names="" text:cond-style-name=""><text:span text:style-name="a22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4" draw:style-name="a2260" draw:master-page-name="Master1-Layout2-obj-標題及物件" presentation:presentation-page-layout-name="Master1-PPL2" draw:id="Slide-439">
        <draw:frame draw:id="id445" draw:style-name="a2261" draw:name="圖片 3" svg:x="0.8in" svg:y="1.28667in" svg:width="8.76in" svg:height="5.76in" style:rel-width="scale" style:rel-height="scale">
          <draw:image xlink:href="media/image14.png" xlink:type="simple" xlink:show="embed" xlink:actuate="onLoad"/>
          <svg:title/>
          <svg:desc/>
        </draw:frame>
        <draw:frame draw:id="id446" presentation:style-name="a2265" draw:name="標題 3" svg:x="0.6875in" svg:y="0.14616in" svg:width="8.625in" svg:height="0.79761in" presentation:class="title" presentation:placeholder="false">
          <draw:text-box>
            <text:p text:style-name="a2264" text:class-names="" text:cond-style-name=""><text:span text:style-name="a2262" text:class-names="">八大關鍵基礎設施領域</text:span><text:span text:style-name="a2263" text:class-names=""/></text:p>
          </draw:text-box>
          <svg:title/>
          <svg:desc/>
        </draw:frame>
        <draw:frame draw:id="id447" draw:style-name="a2269" draw:name="頁尾版面配置區 1" svg:x="3.3125in" svg:y="7.17674in" svg:width="3.375in" svg:height="0.28805in">
          <draw:text-box>
            <text:p text:style-name="a2268" text:class-names="" text:cond-style-name=""><text:span text:style-name="a2266" text:class-names="">行政院資通安全處</text:span><text:span text:style-name="a2267" text:class-names=""/></text:p>
          </draw:text-box>
          <svg:title/>
          <svg:desc/>
        </draw:frame>
        <draw:frame draw:id="id448" draw:style-name="a2272" draw:name="投影片編號版面配置區 2" svg:x="7.74952in" svg:y="7.17674in" svg:width="2.25in" svg:height="0.28805in">
          <draw:text-box>
            <text:p text:style-name="a2271" text:class-names="" text:cond-style-name=""><text:span text:style-name="a2270" text:class-names=""><text:page-number style:num-format="1" text:fixed="false"/></text:span></text:p>
          </draw:text-box>
          <svg:title/>
          <svg:desc/>
        </draw:frame>
        <presentation:notes draw:style-name="a2278">
          <draw:page-thumbnail draw:page-number="17" svg:x="1.27778in" svg:y="1.35938in" svg:width="4.88889in" svg:height="3.66667in" presentation:class="page" draw:id="id449" presentation:style-name="a2273" draw:name="投影片圖像版面配置區 1">
            <svg:title/>
            <svg:desc/>
          </draw:page-thumbnail>
          <draw:frame draw:id="id450" presentation:style-name="a2274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451" draw:style-name="a2277" draw:name="投影片編號版面配置區 3" svg:x="4.2168in" svg:y="10.32442in" svg:width="3.22593in" svg:height="0.54538in">
            <draw:text-box>
              <text:p text:style-name="a2276" text:class-names="" text:cond-style-name=""><text:span text:style-name="a227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7.04998in" svg:width="2.25in" svg:height="0.39931in"/>
      <presentation:placeholder presentation:object="footer" svg:x="3.3125in" svg:y="7.04998in" svg:width="3.375in" svg:height="0.39931in"/>
      <presentation:placeholder presentation:object="page-number" svg:x="7.625in" svg:y="7.0718in" svg:width="2.25in" svg:height="0.39931in"/>
    </style:presentation-page-layout>
    <style:presentation-page-layout style:name="Master1-PPL2" style:display-name="標題及物件">
      <presentation:placeholder presentation:object="title" svg:x="0.6875in" svg:y="0.14616in" svg:width="8.625in" svg:height="0.79761in"/>
      <presentation:placeholder presentation:object="object" svg:x="0.6875in" svg:y="1.31991in" svg:width="8.625in" svg:height="5.4555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4" style:display-name="兩項物件">
      <presentation:placeholder presentation:object="title" svg:x="0.6875in" svg:y="0.14616in" svg:width="8.625in" svg:height="0.79761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6" style:display-name="只有標題">
      <presentation:placeholder presentation:object="title" svg:x="0.6875in" svg:y="0.14616in" svg:width="8.625in" svg:height="0.79761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7" style:display-name="空白"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10" style:display-name="標題及直排文字">
      <presentation:placeholder presentation:object="title" svg:x="0.6875in" svg:y="0.14616in" svg:width="8.625in" svg:height="0.79761in"/>
      <presentation:placeholder presentation:object="outline" svg:x="0.6875in" svg:y="1.29971in" svg:width="8.625in" svg:height="5.4555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12" style:display-name="大標題 上方">
      <presentation:placeholder presentation:object="title" svg:x="0.6875in" svg:y="0.14616in" svg:width="8.625in" svg:height="0.79761in"/>
      <presentation:placeholder presentation:object="page-number" svg:x="7.74952in" svg:y="7.17674in" svg:width="2.25in" svg:height="0.2880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262" draw:style="linear" draw:angle="0" draw:start-color="#f8fbf6" draw:end-color="#bedcaa" draw:start-intensity="100%" draw:end-intensity="100%"/>
    <draw:gradient draw:name="a1420" draw:style="linear" draw:angle="2250" draw:start-color="#8a8a8a" draw:end-color="#c7c7c7" draw:start-intensity="100%" draw:end-intensity="100%"/>
    <draw:gradient draw:name="a1377" draw:style="linear" draw:angle="0" draw:start-color="#71a6db" draw:end-color="#559bdb" draw:start-intensity="100%" draw:end-intensity="100%"/>
    <draw:gradient draw:name="a1258" draw:style="linear" draw:angle="0" draw:start-color="#f8fbf6" draw:end-color="#bedcaa" draw:start-intensity="100%" draw:end-intensity="100%"/>
    <draw:gradient draw:name="a2168" draw:style="linear" draw:angle="0" draw:start-color="#548235" draw:end-color="#a9d18e" draw:start-intensity="100%" draw:end-intensity="100%"/>
    <draw:gradient draw:name="a1266" draw:style="linear" draw:angle="0" draw:start-color="#0099cc" draw:end-color="#4eb8dc" draw:start-intensity="100%" draw:end-intensity="100%"/>
    <draw:gradient draw:name="a1391" draw:style="linear" draw:angle="0" draw:start-color="#afafaf" draw:end-color="#a5a5a5" draw:start-intensity="100%" draw:end-intensity="100%"/>
    <draw:gradient draw:name="a1305" draw:style="linear" draw:angle="0" draw:start-color="#0099cc" draw:end-color="#4eb8dc" draw:start-intensity="100%" draw:end-intensity="100%"/>
    <draw:gradient draw:name="a1399" draw:style="linear" draw:angle="0" draw:start-color="#81b861" draw:end-color="#6fb242" draw:start-intensity="100%" draw:end-intensity="100%"/>
    <draw:gradient draw:name="a1318" draw:style="linear" draw:angle="0" draw:start-color="#0099cc" draw:end-color="#4eb8dc" draw:start-intensity="100%" draw:end-intensity="100%"/>
    <draw:marker draw:name="a1298" svg:viewBox="0 0 20 30" svg:d="m10 0-10 30h20z"/>
    <draw:marker draw:name="a1292" svg:viewBox="0 0 20 30" svg:d="m10 0-10 30h20z"/>
    <draw:marker draw:name="a1289" svg:viewBox="0 0 20 30" svg:d="m10 0-10 30h20z"/>
    <draw:marker draw:name="a1912" svg:viewBox="0 0 20 30" svg:d="m10 0-10 30h20z"/>
    <draw:marker draw:name="a1596" svg:viewBox="0 0 20 30" svg:d="m10 0-10 30h20z"/>
    <draw:marker draw:name="a1295" svg:viewBox="0 0 20 30" svg:d="m10 0-10 30h20z"/>
    <draw:marker draw:name="a1811" svg:viewBox="0 0 20 30" svg:d="m10 0-10 30h20z"/>
    <draw:marker draw:name="a1716" svg:viewBox="0 0 20 30" svg:d="m10 0-10 30h20z"/>
    <draw:stroke-dash draw:name="a1291" draw:style="rect" draw:dots1="1" draw:dots1-length="0.03125in" draw:distance="0.03125in"/>
    <draw:stroke-dash draw:name="a1288" draw:style="rect" draw:dots1="1" draw:dots1-length="0.03125in" draw:distance="0.03125in"/>
    <draw:stroke-dash draw:name="a1294" draw:style="rect" draw:dots1="1" draw:dots1-length="0.03125in" draw:distance="0.03125in"/>
    <draw:stroke-dash draw:name="a1297" draw:style="rect" draw:dots1="1" draw:dots1-length="0.03125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draw:fill="none" draw:stroke="none"/>
    </style:style>
    <style:style style:family="presentation" style:name="a226">
      <style:graphic-properties draw:fill="none" draw:stroke="solid" svg:stroke-width="0.01389in" svg:stroke-color="#000000" svg:stroke-opacity="100%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draw:stroke="none"/>
    </style:style>
    <style:style style:family="presentation" style:name="a479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389in" svg:stroke-color="#000000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389in" svg:stroke-color="#000000" svg:stroke-opacity="100%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0001in" fo:padding-right="0.100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0001in" fo:padding-right="0.100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0001in" fo:padding-right="0.100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0001in" fo:padding-right="0.100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solid" svg:stroke-width="0.01389in" svg:stroke-color="#000000" svg:stroke-opacity="100%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389in" svg:stroke-color="#000000" svg:stroke-opacity="100%"/>
    </style:style>
    <style:style style:family="graphic" style:name="a631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solid" svg:stroke-width="0.01389in" svg:stroke-color="#000000" svg:stroke-opacity="100%"/>
    </style:style>
    <style:style style:family="paragraph" style:name="a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14616in" svg:width="8.625in" svg:height="0.7976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29971in" svg:width="8.625in" svg:height="5.455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5in" svg:y="7.17674in" svg:width="2.25in" svg:height="0.2880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8" draw:name="Footer Placeholder 4" svg:x="3.3125in" svg:y="7.17674in" svg:width="3.375in" svg:height="0.28805in" presentation:class="footer" presentation:placeholder="false">
        <draw:text-box>
          <text:p text:style-name="a27" text:class-names="" text:cond-style-name=""><text:span text:style-name="a25" text:class-names="">行政院資通安全處</text:span><text:span text:style-name="a26" text:class-names=""/></text:p>
        </draw:text-box>
        <svg:title/>
        <svg:desc/>
      </draw:frame>
      <draw:frame draw:id="id4" presentation:style-name="a31" draw:name="Slide Number Placeholder 5" svg:x="7.74952in" svg:y="7.17674in" svg:width="2.25in" svg:height="0.2880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67677in" svg:y="0.99379in" svg:width="8.89853in" svg:height="0.11732in" draw:id="id5" draw:style-name="a34" draw:name="矩形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6" draw:style-name="a37" draw:name="矩形 10">
        <svg:title/>
        <svg:desc/>
        <text:p text:style-name="a36" text:class-names="" text:cond-style-name=""><text:span text:style-name="a35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7">
        <draw:frame draw:id="id7" presentation:style-name="a40" draw:name="頁首版面配置區 1" svg:x="0.00002in" svg:y="0.00001in" svg:width="3.22593in" svg:height="0.54538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日期版面配置區 2" svg:x="4.2168in" svg:y="0.00001in" svg:width="3.22593in" svg:height="0.54538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45" draw:name="投影片圖像版面配置區 3">
          <svg:title/>
          <svg:desc/>
        </draw:page-thumbnail>
        <draw:frame draw:id="id10" presentation:style-name="a60" draw:name="備忘稿版面配置區 4" svg:x="0.74445in" svg:y="5.2311in" svg:width="5.95556in" svg:height="4.27998in" presentation:class="notes" presentation:placeholder="false">
          <draw:text-box>
            <text:p text:style-name="a47" text:class-names="" text:cond-style-name=""><text:span text:style-name="a46" text:class-names="">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頁尾版面配置區 5" svg:x="0.00002in" svg:y="10.32442in" svg:width="3.22593in" svg:height="0.54538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投影片編號版面配置區 6" svg:x="4.2168in" svg:y="10.32442in" svg:width="3.22593in" svg:height="0.54538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8">
      <draw:custom-shape svg:x="0.67677in" svg:y="0.99379in" svg:width="8.89853in" svg:height="0.11732in" draw:id="id13" draw:layer="Master1-bg" draw:style-name="a71" draw:name="矩形 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14" draw:layer="Master1-bg" draw:style-name="a74" draw:name="矩形 10">
        <svg:title/>
        <svg:desc/>
        <text:p text:style-name="a73" text:class-names="" text:cond-style-name=""><text:span text:style-name="a72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8" draw:name="Title 1" svg:x="0.75in" svg:y="1.22743in" svg:width="8.5in" svg:height="2.61111in" presentation:class="title" presentation:placeholder="false">
        <draw:text-box>
          <text:p text:style-name="a77" text:class-names="" text:cond-style-name=""><text:span text:style-name="a75" text:class-names="">按一下以編輯母片標題樣式</text:span><text:span text:style-name="a76" text:class-names=""/></text:p>
        </draw:text-box>
        <svg:title/>
        <svg:desc/>
      </draw:frame>
      <draw:frame draw:id="id16" presentation:style-name="a82" draw:name="Subtitle 2" svg:x="1.25in" svg:y="3.93924in" svg:width="7.5in" svg:height="1.81076in" presentation:class="subtitle" presentation:placeholder="false">
        <draw:text-box>
          <text:p text:style-name="a81" text:class-names="" text:cond-style-name=""><text:span text:style-name="a79" text:class-names="">按一下以編輯母片副標題樣式</text:span><text:span text:style-name="a80" text:class-names=""/></text:p>
        </draw:text-box>
        <svg:title/>
        <svg:desc/>
      </draw:frame>
      <draw:frame draw:id="id17" presentation:style-name="a85" draw:name="Date Placeholder 3" svg:x="0.6875in" svg:y="7.04998in" svg:width="2.25in" svg:height="0.39931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8" presentation:style-name="a89" draw:name="Footer Placeholder 4" svg:x="3.3125in" svg:y="7.04998in" svg:width="3.375in" svg:height="0.39931in" presentation:class="footer" presentation:placeholder="false">
        <draw:text-box>
          <text:p text:style-name="a88" text:class-names="" text:cond-style-name=""><text:span text:style-name="a86" text:class-names="">行政院資通安全處</text:span><text:span text:style-name="a87" text:class-names=""/></text:p>
        </draw:text-box>
        <svg:title/>
        <svg:desc/>
      </draw:frame>
      <draw:frame draw:id="id19" presentation:style-name="a92" draw:name="Slide Number Placeholder 5" svg:x="7.625in" svg:y="7.0718in" svg:width="2.25in" svg:height="0.39931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frame draw:id="id20" draw:style-name="a93" draw:name="圖片 6" svg:x="4.24409in" svg:y="0.29606in" svg:width="1.51181in" svg:height="1.51181in" style:rel-width="scale" style:rel-height="scale">
        <draw:image xlink:href="media/image15.jpeg" xlink:type="simple" xlink:show="embed" xlink:actuate="onLoad"/>
        <svg:title/>
        <svg:desc/>
      </draw:frame>
      <presentation:notes style:page-layout-name="pageLayout2" draw:style-name="a123">
        <draw:frame draw:id="id7" presentation:style-name="a96" draw:name="頁首版面配置區 1" svg:x="0.00002in" svg:y="0.00001in" svg:width="3.22593in" svg:height="0.54538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100" draw:name="日期版面配置區 2" svg:x="4.2168in" svg:y="0.00001in" svg:width="3.22593in" svg:height="0.54538in" presentation:class="date-time" presentation:placeholder="false">
          <draw:text-box>
            <text:p text:style-name="a99" text:class-names="" text:cond-style-name=""><text:span text:style-name="a97" text:class-names=""><text:date text:fixed="false" style:data-style-name="a98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101" draw:name="投影片圖像版面配置區 3">
          <svg:title/>
          <svg:desc/>
        </draw:page-thumbnail>
        <draw:frame draw:id="id10" presentation:style-name="a116" draw:name="備忘稿版面配置區 4" svg:x="0.74445in" svg:y="5.2311in" svg:width="5.95556in" svg:height="4.27998in" presentation:class="notes" presentation:placeholder="false">
          <draw:text-box>
            <text:p text:style-name="a103" text:class-names="" text:cond-style-name=""><text:span text:style-name="a102" text:class-names="">編輯母片文字樣式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9" draw:name="頁尾版面配置區 5" svg:x="0.00002in" svg:y="10.32442in" svg:width="3.22593in" svg:height="0.54538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2" presentation:style-name="a122" draw:name="投影片編號版面配置區 6" svg:x="4.2168in" svg:y="10.32442in" svg:width="3.22593in" svg:height="0.54538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custom-shape svg:x="0.67677in" svg:y="0.99379in" svg:width="8.89853in" svg:height="0.11732in" draw:id="id21" draw:layer="Master1-bg" draw:style-name="a127" draw:name="矩形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22" draw:layer="Master1-bg" draw:style-name="a130" draw:name="矩形 10">
        <svg:title/>
        <svg:desc/>
        <text:p text:style-name="a129" text:class-names="" text:cond-style-name=""><text:span text:style-name="a128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34" draw:name="Title 1" svg:x="0.6875in" svg:y="0.14616in" svg:width="8.625in" svg:height="0.79761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24" presentation:style-name="a151" draw:name="Content Placeholder 2" svg:x="0.6875in" svg:y="1.31991in" svg:width="8.625in" svg:height="5.455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4" draw:name="Date Placeholder 3" svg:x="0.6875in" svg:y="7.17674in" svg:width="2.25in" svg:height="0.2880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Footer Placeholder 4" svg:x="3.3125in" svg:y="7.17674in" svg:width="3.375in" svg:height="0.28805in" presentation:class="footer" presentation:placeholder="false">
        <draw:text-box>
          <text:p text:style-name="a157" text:class-names="" text:cond-style-name=""><text:span text:style-name="a155" text:class-names="">行政院資通安全處</text:span><text:span text:style-name="a156" text:class-names=""/></text:p>
        </draw:text-box>
        <svg:title/>
        <svg:desc/>
      </draw:frame>
      <draw:frame draw:id="id27" presentation:style-name="a161" draw:name="Slide Number Placeholder 5" svg:x="7.74952in" svg:y="7.17674in" svg:width="2.25in" svg:height="0.28805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draw:frame draw:id="id28" draw:style-name="a162" draw:name="圖片 6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192">
        <draw:frame draw:id="id7" presentation:style-name="a165" draw:name="頁首版面配置區 1" svg:x="0.00002in" svg:y="0.00001in" svg:width="3.22593in" svg:height="0.54538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9" draw:name="日期版面配置區 2" svg:x="4.2168in" svg:y="0.00001in" svg:width="3.22593in" svg:height="0.54538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170" draw:name="投影片圖像版面配置區 3">
          <svg:title/>
          <svg:desc/>
        </draw:page-thumbnail>
        <draw:frame draw:id="id10" presentation:style-name="a185" draw:name="備忘稿版面配置區 4" svg:x="0.74445in" svg:y="5.2311in" svg:width="5.95556in" svg:height="4.27998in" presentation:class="notes" presentation:placeholder="false">
          <draw:text-box>
            <text:p text:style-name="a172" text:class-names="" text:cond-style-name=""><text:span text:style-name="a171" text:class-names="">編輯母片文字樣式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第二層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8" draw:name="頁尾版面配置區 5" svg:x="0.00002in" svg:y="10.32442in" svg:width="3.22593in" svg:height="0.54538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2" presentation:style-name="a191" draw:name="投影片編號版面配置區 6" svg:x="4.2168in" svg:y="10.32442in" svg:width="3.22593in" svg:height="0.54538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3">
      <draw:custom-shape svg:x="0.67677in" svg:y="0.99379in" svg:width="8.89853in" svg:height="0.11732in" draw:id="id29" draw:layer="Master1-bg" draw:style-name="a196" draw:name="矩形 7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30" draw:layer="Master1-bg" draw:style-name="a199" draw:name="矩形 10">
        <svg:title/>
        <svg:desc/>
        <text:p text:style-name="a198" text:class-names="" text:cond-style-name=""><text:span text:style-name="a197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03" draw:name="Title 1" svg:x="0.68229in" svg:y="1.86979in" svg:width="8.625in" svg:height="3.11979in" presentation:class="title" presentation:placeholder="false">
        <draw:text-box>
          <text:p text:style-name="a202" text:class-names="" text:cond-style-name=""><text:span text:style-name="a200" text:class-names="">按一下以編輯母片標題樣式</text:span><text:span text:style-name="a201" text:class-names=""/></text:p>
        </draw:text-box>
        <svg:title/>
        <svg:desc/>
      </draw:frame>
      <draw:frame draw:id="id32" presentation:style-name="a207" draw:name="Text Placeholder 2" svg:x="0.68229in" svg:y="5.0191in" svg:width="8.62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編輯母片文字樣式</text:span></text:p>
            </text:list-item>
          </text:list>
        </draw:text-box>
        <svg:title/>
        <svg:desc/>
      </draw:frame>
      <draw:frame draw:id="id33" presentation:style-name="a210" draw:name="Date Placeholder 3" svg:x="0.6875in" svg:y="7.17674in" svg:width="2.25in" svg:height="0.28805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4" presentation:style-name="a214" draw:name="Footer Placeholder 4" svg:x="3.3125in" svg:y="7.17674in" svg:width="3.375in" svg:height="0.28805in" presentation:class="footer" presentation:placeholder="false">
        <draw:text-box>
          <text:p text:style-name="a213" text:class-names="" text:cond-style-name=""><text:span text:style-name="a211" text:class-names="">行政院資通安全處</text:span><text:span text:style-name="a212" text:class-names=""/></text:p>
        </draw:text-box>
        <svg:title/>
        <svg:desc/>
      </draw:frame>
      <draw:frame draw:id="id35" presentation:style-name="a217" draw:name="Slide Number Placeholder 5" svg:x="7.74952in" svg:y="7.17674in" svg:width="2.25in" svg:height="0.28805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draw:frame draw:id="id36" draw:style-name="a218" draw:name="圖片 6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248">
        <draw:frame draw:id="id7" presentation:style-name="a221" draw:name="頁首版面配置區 1" svg:x="0.00002in" svg:y="0.00001in" svg:width="3.22593in" svg:height="0.54538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8" presentation:style-name="a225" draw:name="日期版面配置區 2" svg:x="4.2168in" svg:y="0.00001in" svg:width="3.22593in" svg:height="0.54538in" presentation:class="date-time" presentation:placeholder="false">
          <draw:text-box>
            <text:p text:style-name="a224" text:class-names="" text:cond-style-name=""><text:span text:style-name="a222" text:class-names=""><text:date text:fixed="false" style:data-style-name="a223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226" draw:name="投影片圖像版面配置區 3">
          <svg:title/>
          <svg:desc/>
        </draw:page-thumbnail>
        <draw:frame draw:id="id10" presentation:style-name="a241" draw:name="備忘稿版面配置區 4" svg:x="0.74445in" svg:y="5.2311in" svg:width="5.95556in" svg:height="4.27998in" presentation:class="notes" presentation:placeholder="false">
          <draw:text-box>
            <text:p text:style-name="a228" text:class-names="" text:cond-style-name=""><text:span text:style-name="a227" text:class-names="">編輯母片文字樣式</text:span></text:p>
            <text:list text:style-name="a231">
              <text:list-item>
                <text:list text:style-name="a231">
                  <text:list-item>
                    <text:p text:style-name="a230" text:class-names="" text:cond-style-name=""><text:span text:style-name="a229" text:class-names="">第二層</text:span></text:p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p text:style-name="a233" text:class-names="" text:cond-style-name=""><text:span text:style-name="a2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p text:style-name="a236" text:class-names="" text:cond-style-name=""><text:span text:style-name="a2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4" draw:name="頁尾版面配置區 5" svg:x="0.00002in" svg:y="10.32442in" svg:width="3.22593in" svg:height="0.54538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2" presentation:style-name="a247" draw:name="投影片編號版面配置區 6" svg:x="4.2168in" svg:y="10.32442in" svg:width="3.22593in" svg:height="0.54538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9">
      <draw:custom-shape svg:x="0.67677in" svg:y="0.99379in" svg:width="8.89853in" svg:height="0.11732in" draw:id="id37" draw:layer="Master1-bg" draw:style-name="a252" draw:name="矩形 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38" draw:layer="Master1-bg" draw:style-name="a255" draw:name="矩形 10">
        <svg:title/>
        <svg:desc/>
        <text:p text:style-name="a254" text:class-names="" text:cond-style-name=""><text:span text:style-name="a253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9" draw:name="Title 1" svg:x="0.6875in" svg:y="0.14616in" svg:width="8.625in" svg:height="0.79761in" presentation:class="title" presentation:placeholder="false">
        <draw:text-box>
          <text:p text:style-name="a258" text:class-names="" text:cond-style-name=""><text:span text:style-name="a256" text:class-names="">按一下以編輯母片標題樣式</text:span><text:span text:style-name="a257" text:class-names=""/></text:p>
        </draw:text-box>
        <svg:title/>
        <svg:desc/>
      </draw:frame>
      <draw:frame draw:id="id40" presentation:style-name="a276" draw:name="Content Placeholder 2" svg:x="0.6875in" svg:y="1.99653in" svg:width="4.25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3" draw:name="Content Placeholder 3" svg:x="5.0625in" svg:y="1.99653in" svg:width="4.25in" svg:height="4.75868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第二層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第三層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第五層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96" draw:name="Date Placeholder 4" svg:x="0.6875in" svg:y="7.17674in" svg:width="2.25in" svg:height="0.28805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300" draw:name="Footer Placeholder 5" svg:x="3.3125in" svg:y="7.17674in" svg:width="3.375in" svg:height="0.28805in" presentation:class="footer" presentation:placeholder="false">
        <draw:text-box>
          <text:p text:style-name="a299" text:class-names="" text:cond-style-name=""><text:span text:style-name="a297" text:class-names="">行政院資通安全處</text:span><text:span text:style-name="a298" text:class-names=""/></text:p>
        </draw:text-box>
        <svg:title/>
        <svg:desc/>
      </draw:frame>
      <draw:frame draw:id="id44" presentation:style-name="a303" draw:name="Slide Number Placeholder 6" svg:x="7.74952in" svg:y="7.17674in" svg:width="2.25in" svg:height="0.28805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draw:frame draw:id="id45" draw:style-name="a304" draw:name="圖片 7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334">
        <draw:frame draw:id="id7" presentation:style-name="a307" draw:name="頁首版面配置區 1" svg:x="0.00002in" svg:y="0.00001in" svg:width="3.22593in" svg:height="0.54538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1" draw:name="日期版面配置區 2" svg:x="4.2168in" svg:y="0.00001in" svg:width="3.22593in" svg:height="0.54538in" presentation:class="date-time" presentation:placeholder="false">
          <draw:text-box>
            <text:p text:style-name="a310" text:class-names="" text:cond-style-name=""><text:span text:style-name="a308" text:class-names=""><text:date text:fixed="false" style:data-style-name="a309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312" draw:name="投影片圖像版面配置區 3">
          <svg:title/>
          <svg:desc/>
        </draw:page-thumbnail>
        <draw:frame draw:id="id10" presentation:style-name="a327" draw:name="備忘稿版面配置區 4" svg:x="0.74445in" svg:y="5.2311in" svg:width="5.95556in" svg:height="4.27998in" presentation:class="notes" presentation:placeholder="false">
          <draw:text-box>
            <text:p text:style-name="a314" text:class-names="" text:cond-style-name=""><text:span text:style-name="a313" text:class-names="">編輯母片文字樣式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第二層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0" draw:name="頁尾版面配置區 5" svg:x="0.00002in" svg:y="10.32442in" svg:width="3.22593in" svg:height="0.5453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2" presentation:style-name="a333" draw:name="投影片編號版面配置區 6" svg:x="4.2168in" svg:y="10.32442in" svg:width="3.22593in" svg:height="0.54538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5">
      <draw:custom-shape svg:x="0.67677in" svg:y="0.99379in" svg:width="8.89853in" svg:height="0.11732in" draw:id="id46" draw:layer="Master1-bg" draw:style-name="a338" draw:name="矩形 10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47" draw:layer="Master1-bg" draw:style-name="a341" draw:name="矩形 10">
        <svg:title/>
        <svg:desc/>
        <text:p text:style-name="a340" text:class-names="" text:cond-style-name=""><text:span text:style-name="a339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45" draw:name="Title 1" svg:x="0.6888in" svg:y="0.39931in" svg:width="8.625in" svg:height="1.44965in" presentation:class="title" presentation:placeholder="false">
        <draw:text-box>
          <text:p text:style-name="a344" text:class-names="" text:cond-style-name=""><text:span text:style-name="a342" text:class-names="">按一下以編輯母片標題樣式</text:span><text:span text:style-name="a343" text:class-names=""/></text:p>
        </draw:text-box>
        <svg:title/>
        <svg:desc/>
      </draw:frame>
      <draw:frame draw:id="id49" presentation:style-name="a349" draw:name="Text Placeholder 2" svg:x="0.6888in" svg:y="1.83854in" svg:width="4.23047in" svg:height="0.90104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編輯母片文字樣式</text:span></text:p>
            </text:list-item>
          </text:list>
        </draw:text-box>
        <svg:title/>
        <svg:desc/>
      </draw:frame>
      <draw:frame draw:id="id50" presentation:style-name="a366" draw:name="Content Placeholder 3" svg:x="0.6888in" svg:y="2.73958in" svg:width="4.23047in" svg:height="4.0295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編輯母片文字樣式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第二層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第三層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第五層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0" draw:name="Text Placeholder 4" svg:x="5.0625in" svg:y="1.83854in" svg:width="4.2513in" svg:height="0.90104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編輯母片文字樣式</text:span></text:p>
            </text:list-item>
          </text:list>
        </draw:text-box>
        <svg:title/>
        <svg:desc/>
      </draw:frame>
      <draw:frame draw:id="id52" presentation:style-name="a387" draw:name="Content Placeholder 5" svg:x="5.0625in" svg:y="2.73958in" svg:width="4.2513in" svg:height="4.02951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編輯母片文字樣式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第二層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第三層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第五層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0" draw:name="Date Placeholder 6" svg:x="0.6875in" svg:y="7.17674in" svg:width="2.25in" svg:height="0.28805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4" presentation:style-name="a394" draw:name="Footer Placeholder 7" svg:x="3.3125in" svg:y="7.17674in" svg:width="3.375in" svg:height="0.28805in" presentation:class="footer" presentation:placeholder="false">
        <draw:text-box>
          <text:p text:style-name="a393" text:class-names="" text:cond-style-name=""><text:span text:style-name="a391" text:class-names="">行政院資通安全處</text:span><text:span text:style-name="a392" text:class-names=""/></text:p>
        </draw:text-box>
        <svg:title/>
        <svg:desc/>
      </draw:frame>
      <draw:frame draw:id="id55" presentation:style-name="a397" draw:name="Slide Number Placeholder 8" svg:x="7.74952in" svg:y="7.17674in" svg:width="2.25in" svg:height="0.28805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56" draw:style-name="a398" draw:name="圖片 9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428">
        <draw:frame draw:id="id7" presentation:style-name="a401" draw:name="頁首版面配置區 1" svg:x="0.00002in" svg:y="0.00001in" svg:width="3.22593in" svg:height="0.54538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5" draw:name="日期版面配置區 2" svg:x="4.2168in" svg:y="0.00001in" svg:width="3.22593in" svg:height="0.54538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406" draw:name="投影片圖像版面配置區 3">
          <svg:title/>
          <svg:desc/>
        </draw:page-thumbnail>
        <draw:frame draw:id="id10" presentation:style-name="a421" draw:name="備忘稿版面配置區 4" svg:x="0.74445in" svg:y="5.2311in" svg:width="5.95556in" svg:height="4.27998in" presentation:class="notes" presentation:placeholder="false">
          <draw:text-box>
            <text:p text:style-name="a408" text:class-names="" text:cond-style-name=""><text:span text:style-name="a407" text:class-names="">編輯母片文字樣式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4" draw:name="頁尾版面配置區 5" svg:x="0.00002in" svg:y="10.32442in" svg:width="3.22593in" svg:height="0.54538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2" presentation:style-name="a427" draw:name="投影片編號版面配置區 6" svg:x="4.2168in" svg:y="10.32442in" svg:width="3.22593in" svg:height="0.54538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9">
      <draw:custom-shape svg:x="0.67677in" svg:y="0.99379in" svg:width="8.89853in" svg:height="0.11732in" draw:id="id57" draw:layer="Master1-bg" draw:style-name="a432" draw:name="矩形 6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58" draw:layer="Master1-bg" draw:style-name="a435" draw:name="矩形 10">
        <svg:title/>
        <svg:desc/>
        <text:p text:style-name="a434" text:class-names="" text:cond-style-name=""><text:span text:style-name="a433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39" draw:name="Title 1" svg:x="0.6875in" svg:y="0.14616in" svg:width="8.625in" svg:height="0.79761in" presentation:class="title" presentation:placeholder="false">
        <draw:text-box>
          <text:p text:style-name="a438" text:class-names="" text:cond-style-name=""><text:span text:style-name="a436" text:class-names="">按一下以編輯母片標題樣式</text:span><text:span text:style-name="a437" text:class-names=""/></text:p>
        </draw:text-box>
        <svg:title/>
        <svg:desc/>
      </draw:frame>
      <draw:frame draw:id="id60" presentation:style-name="a442" draw:name="Date Placeholder 2" svg:x="0.6875in" svg:y="7.17674in" svg:width="2.25in" svg:height="0.28805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1" presentation:style-name="a446" draw:name="Footer Placeholder 3" svg:x="3.3125in" svg:y="7.17674in" svg:width="3.375in" svg:height="0.28805in" presentation:class="footer" presentation:placeholder="false">
        <draw:text-box>
          <text:p text:style-name="a445" text:class-names="" text:cond-style-name=""><text:span text:style-name="a443" text:class-names="">行政院資通安全處</text:span><text:span text:style-name="a444" text:class-names=""/></text:p>
        </draw:text-box>
        <svg:title/>
        <svg:desc/>
      </draw:frame>
      <draw:frame draw:id="id62" presentation:style-name="a449" draw:name="Slide Number Placeholder 4" svg:x="7.74952in" svg:y="7.17674in" svg:width="2.25in" svg:height="0.28805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draw:frame draw:id="id63" draw:style-name="a450" draw:name="圖片 5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480">
        <draw:frame draw:id="id7" presentation:style-name="a453" draw:name="頁首版面配置區 1" svg:x="0.00002in" svg:y="0.00001in" svg:width="3.22593in" svg:height="0.5453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7" draw:name="日期版面配置區 2" svg:x="4.2168in" svg:y="0.00001in" svg:width="3.22593in" svg:height="0.5453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458" draw:name="投影片圖像版面配置區 3">
          <svg:title/>
          <svg:desc/>
        </draw:page-thumbnail>
        <draw:frame draw:id="id10" presentation:style-name="a473" draw:name="備忘稿版面配置區 4" svg:x="0.74445in" svg:y="5.2311in" svg:width="5.95556in" svg:height="4.27998in" presentation:class="notes" presentation:placeholder="false">
          <draw:text-box>
            <text:p text:style-name="a460" text:class-names="" text:cond-style-name=""><text:span text:style-name="a459" text:class-names="">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6" draw:name="頁尾版面配置區 5" svg:x="0.00002in" svg:y="10.32442in" svg:width="3.22593in" svg:height="0.54538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2" presentation:style-name="a479" draw:name="投影片編號版面配置區 6" svg:x="4.2168in" svg:y="10.32442in" svg:width="3.22593in" svg:height="0.54538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1">
      <draw:custom-shape svg:x="0.67677in" svg:y="0.99379in" svg:width="8.89853in" svg:height="0.11732in" draw:id="id64" draw:layer="Master1-bg" draw:style-name="a484" draw:name="矩形 5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65" draw:layer="Master1-bg" draw:style-name="a487" draw:name="矩形 10">
        <svg:title/>
        <svg:desc/>
        <text:p text:style-name="a486" text:class-names="" text:cond-style-name=""><text:span text:style-name="a485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90" draw:name="Date Placeholder 1" svg:x="0.6875in" svg:y="7.17674in" svg:width="2.25in" svg:height="0.28805in" presentation:class="date-tim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67" presentation:style-name="a494" draw:name="Footer Placeholder 2" svg:x="3.3125in" svg:y="7.17674in" svg:width="3.375in" svg:height="0.28805in" presentation:class="footer" presentation:placeholder="false">
        <draw:text-box>
          <text:p text:style-name="a493" text:class-names="" text:cond-style-name=""><text:span text:style-name="a491" text:class-names="">行政院資通安全處</text:span><text:span text:style-name="a492" text:class-names=""/></text:p>
        </draw:text-box>
        <svg:title/>
        <svg:desc/>
      </draw:frame>
      <draw:frame draw:id="id68" presentation:style-name="a497" draw:name="Slide Number Placeholder 3" svg:x="7.74952in" svg:y="7.17674in" svg:width="2.25in" svg:height="0.28805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draw:frame draw:id="id69" draw:style-name="a498" draw:name="圖片 4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528">
        <draw:frame draw:id="id7" presentation:style-name="a501" draw:name="頁首版面配置區 1" svg:x="0.00002in" svg:y="0.00001in" svg:width="3.22593in" svg:height="0.54538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" presentation:style-name="a505" draw:name="日期版面配置區 2" svg:x="4.2168in" svg:y="0.00001in" svg:width="3.22593in" svg:height="0.54538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506" draw:name="投影片圖像版面配置區 3">
          <svg:title/>
          <svg:desc/>
        </draw:page-thumbnail>
        <draw:frame draw:id="id10" presentation:style-name="a521" draw:name="備忘稿版面配置區 4" svg:x="0.74445in" svg:y="5.2311in" svg:width="5.95556in" svg:height="4.27998in" presentation:class="notes" presentation:placeholder="false">
          <draw:text-box>
            <text:p text:style-name="a508" text:class-names="" text:cond-style-name=""><text:span text:style-name="a507" text:class-names="">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4" draw:name="頁尾版面配置區 5" svg:x="0.00002in" svg:y="10.32442in" svg:width="3.22593in" svg:height="0.54538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2" presentation:style-name="a527" draw:name="投影片編號版面配置區 6" svg:x="4.2168in" svg:y="10.32442in" svg:width="3.22593in" svg:height="0.54538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9">
      <draw:custom-shape svg:x="0.67677in" svg:y="0.99379in" svg:width="8.89853in" svg:height="0.11732in" draw:id="id70" draw:layer="Master1-bg" draw:style-name="a532" draw:name="矩形 8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71" draw:layer="Master1-bg" draw:style-name="a535" draw:name="矩形 10">
        <svg:title/>
        <svg:desc/>
        <text:p text:style-name="a534" text:class-names="" text:cond-style-name=""><text:span text:style-name="a533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9" draw:name="Title 1" svg:x="0.6888in" svg:y="0.5in" svg:width="3.22526in" svg:height="1.75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73" presentation:style-name="a556" draw:name="Content Placeholder 2" svg:x="4.2513in" svg:y="1.07986in" svg:width="5.0625in" svg:height="5.32986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編輯母片文字樣式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0" draw:name="Text Placeholder 3" svg:x="0.6888in" svg:y="2.25in" svg:width="3.22526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編輯母片文字樣式</text:span></text:p>
            </text:list-item>
          </text:list>
        </draw:text-box>
        <svg:title/>
        <svg:desc/>
      </draw:frame>
      <draw:frame draw:id="id75" presentation:style-name="a563" draw:name="Date Placeholder 4" svg:x="0.6875in" svg:y="7.17674in" svg:width="2.25in" svg:height="0.28805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6" presentation:style-name="a567" draw:name="Footer Placeholder 5" svg:x="3.3125in" svg:y="7.17674in" svg:width="3.375in" svg:height="0.28805in" presentation:class="footer" presentation:placeholder="false">
        <draw:text-box>
          <text:p text:style-name="a566" text:class-names="" text:cond-style-name=""><text:span text:style-name="a564" text:class-names="">行政院資通安全處</text:span><text:span text:style-name="a565" text:class-names=""/></text:p>
        </draw:text-box>
        <svg:title/>
        <svg:desc/>
      </draw:frame>
      <draw:frame draw:id="id77" presentation:style-name="a570" draw:name="Slide Number Placeholder 6" svg:x="7.74952in" svg:y="7.17674in" svg:width="2.25in" svg:height="0.2880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draw:frame draw:id="id78" draw:style-name="a571" draw:name="圖片 7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601">
        <draw:frame draw:id="id7" presentation:style-name="a574" draw:name="頁首版面配置區 1" svg:x="0.00002in" svg:y="0.00001in" svg:width="3.22593in" svg:height="0.54538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8" presentation:style-name="a578" draw:name="日期版面配置區 2" svg:x="4.2168in" svg:y="0.00001in" svg:width="3.22593in" svg:height="0.54538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579" draw:name="投影片圖像版面配置區 3">
          <svg:title/>
          <svg:desc/>
        </draw:page-thumbnail>
        <draw:frame draw:id="id10" presentation:style-name="a594" draw:name="備忘稿版面配置區 4" svg:x="0.74445in" svg:y="5.2311in" svg:width="5.95556in" svg:height="4.27998in" presentation:class="notes" presentation:placeholder="false">
          <draw:text-box>
            <text:p text:style-name="a581" text:class-names="" text:cond-style-name=""><text:span text:style-name="a580" text:class-names="">編輯母片文字樣式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第二層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7" draw:name="頁尾版面配置區 5" svg:x="0.00002in" svg:y="10.32442in" svg:width="3.22593in" svg:height="0.5453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2" presentation:style-name="a600" draw:name="投影片編號版面配置區 6" svg:x="4.2168in" svg:y="10.32442in" svg:width="3.22593in" svg:height="0.5453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2">
      <draw:custom-shape svg:x="0.67677in" svg:y="0.99379in" svg:width="8.89853in" svg:height="0.11732in" draw:id="id79" draw:layer="Master1-bg" draw:style-name="a605" draw:name="矩形 8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80" draw:layer="Master1-bg" draw:style-name="a608" draw:name="矩形 10">
        <svg:title/>
        <svg:desc/>
        <text:p text:style-name="a607" text:class-names="" text:cond-style-name=""><text:span text:style-name="a606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12" draw:name="Title 1" svg:x="0.6888in" svg:y="0.5in" svg:width="3.22526in" svg:height="1.75in" presentation:class="title" presentation:placeholder="false">
        <draw:text-box>
          <text:p text:style-name="a611" text:class-names="" text:cond-style-name=""><text:span text:style-name="a609" text:class-names="">按一下以編輯母片標題樣式</text:span><text:span text:style-name="a610" text:class-names=""/></text:p>
        </draw:text-box>
        <svg:title/>
        <svg:desc/>
      </draw:frame>
      <draw:frame draw:id="id82" presentation:style-name="a616" draw:name="Picture Placeholder 2" svg:x="4.2513in" svg:y="1.07986in" svg:width="5.0625in" svg:height="5.32986in" presentation:class="graphic" presentation:placeholder="false">
        <draw:text-box>
          <text:p text:style-name="a615" text:class-names="" text:cond-style-name=""><text:span text:style-name="a613" text:class-names="">按一下圖示以新增圖片</text:span><text:span text:style-name="a614" text:class-names=""/></text:p>
        </draw:text-box>
        <svg:title/>
        <svg:desc/>
      </draw:frame>
      <draw:frame draw:id="id83" presentation:style-name="a620" draw:name="Text Placeholder 3" svg:x="0.6888in" svg:y="2.25in" svg:width="3.22526in" svg:height="4.1684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編輯母片文字樣式</text:span></text:p>
            </text:list-item>
          </text:list>
        </draw:text-box>
        <svg:title/>
        <svg:desc/>
      </draw:frame>
      <draw:frame draw:id="id84" presentation:style-name="a623" draw:name="Date Placeholder 4" svg:x="0.6875in" svg:y="7.17674in" svg:width="2.25in" svg:height="0.28805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5" presentation:style-name="a627" draw:name="Footer Placeholder 5" svg:x="3.3125in" svg:y="7.17674in" svg:width="3.375in" svg:height="0.28805in" presentation:class="footer" presentation:placeholder="false">
        <draw:text-box>
          <text:p text:style-name="a626" text:class-names="" text:cond-style-name=""><text:span text:style-name="a624" text:class-names="">行政院資通安全處</text:span><text:span text:style-name="a625" text:class-names=""/></text:p>
        </draw:text-box>
        <svg:title/>
        <svg:desc/>
      </draw:frame>
      <draw:frame draw:id="id86" presentation:style-name="a630" draw:name="Slide Number Placeholder 6" svg:x="7.74952in" svg:y="7.17674in" svg:width="2.25in" svg:height="0.28805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frame draw:id="id87" draw:style-name="a631" draw:name="圖片 7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661">
        <draw:frame draw:id="id7" presentation:style-name="a634" draw:name="頁首版面配置區 1" svg:x="0.00002in" svg:y="0.00001in" svg:width="3.22593in" svg:height="0.54538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8" draw:name="日期版面配置區 2" svg:x="4.2168in" svg:y="0.00001in" svg:width="3.22593in" svg:height="0.54538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639" draw:name="投影片圖像版面配置區 3">
          <svg:title/>
          <svg:desc/>
        </draw:page-thumbnail>
        <draw:frame draw:id="id10" presentation:style-name="a654" draw:name="備忘稿版面配置區 4" svg:x="0.74445in" svg:y="5.2311in" svg:width="5.95556in" svg:height="4.27998in" presentation:class="notes" presentation:placeholder="false">
          <draw:text-box>
            <text:p text:style-name="a641" text:class-names="" text:cond-style-name=""><text:span text:style-name="a640" text:class-names="">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7" draw:name="頁尾版面配置區 5" svg:x="0.00002in" svg:y="10.32442in" svg:width="3.22593in" svg:height="0.54538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2" presentation:style-name="a660" draw:name="投影片編號版面配置區 6" svg:x="4.2168in" svg:y="10.32442in" svg:width="3.22593in" svg:height="0.54538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2">
      <draw:custom-shape svg:x="0.67677in" svg:y="0.99379in" svg:width="8.89853in" svg:height="0.11732in" draw:id="id88" draw:layer="Master1-bg" draw:style-name="a665" draw:name="矩形 7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89" draw:layer="Master1-bg" draw:style-name="a668" draw:name="矩形 10">
        <svg:title/>
        <svg:desc/>
        <text:p text:style-name="a667" text:class-names="" text:cond-style-name=""><text:span text:style-name="a666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72" draw:name="Title 1" svg:x="0.6875in" svg:y="0.14616in" svg:width="8.625in" svg:height="0.79761in" presentation:class="title" presentation:placeholder="false">
        <draw:text-box>
          <text:p text:style-name="a671" text:class-names="" text:cond-style-name=""><text:span text:style-name="a669" text:class-names="">按一下以編輯母片標題樣式</text:span><text:span text:style-name="a670" text:class-names=""/></text:p>
        </draw:text-box>
        <svg:title/>
        <svg:desc/>
      </draw:frame>
      <draw:frame draw:id="id91" presentation:style-name="a689" draw:name="Vertical Text Placeholder 2" svg:x="0.6875in" svg:y="1.29971in" svg:width="8.625in" svg:height="5.455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編輯母片文字樣式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第二層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第三層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第五層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92" draw:name="Date Placeholder 3" svg:x="0.6875in" svg:y="7.17674in" svg:width="2.25in" svg:height="0.28805in" presentation:class="date-time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93" presentation:style-name="a696" draw:name="Footer Placeholder 4" svg:x="3.3125in" svg:y="7.17674in" svg:width="3.375in" svg:height="0.28805in" presentation:class="footer" presentation:placeholder="false">
        <draw:text-box>
          <text:p text:style-name="a695" text:class-names="" text:cond-style-name=""><text:span text:style-name="a693" text:class-names="">行政院資通安全處</text:span><text:span text:style-name="a694" text:class-names=""/></text:p>
        </draw:text-box>
        <svg:title/>
        <svg:desc/>
      </draw:frame>
      <draw:frame draw:id="id94" presentation:style-name="a699" draw:name="Slide Number Placeholder 5" svg:x="7.74952in" svg:y="7.17674in" svg:width="2.25in" svg:height="0.28805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draw:frame draw:id="id95" draw:style-name="a700" draw:name="圖片 6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730">
        <draw:frame draw:id="id7" presentation:style-name="a703" draw:name="頁首版面配置區 1" svg:x="0.00002in" svg:y="0.00001in" svg:width="3.22593in" svg:height="0.54538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7" draw:name="日期版面配置區 2" svg:x="4.2168in" svg:y="0.00001in" svg:width="3.22593in" svg:height="0.54538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708" draw:name="投影片圖像版面配置區 3">
          <svg:title/>
          <svg:desc/>
        </draw:page-thumbnail>
        <draw:frame draw:id="id10" presentation:style-name="a723" draw:name="備忘稿版面配置區 4" svg:x="0.74445in" svg:y="5.2311in" svg:width="5.95556in" svg:height="4.27998in" presentation:class="notes" presentation:placeholder="false">
          <draw:text-box>
            <text:p text:style-name="a710" text:class-names="" text:cond-style-name=""><text:span text:style-name="a709" text:class-names="">編輯母片文字樣式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第二層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6" draw:name="頁尾版面配置區 5" svg:x="0.00002in" svg:y="10.32442in" svg:width="3.22593in" svg:height="0.54538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2" presentation:style-name="a729" draw:name="投影片編號版面配置區 6" svg:x="4.2168in" svg:y="10.32442in" svg:width="3.22593in" svg:height="0.54538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31">
      <draw:custom-shape svg:x="0.67677in" svg:y="0.99379in" svg:width="8.89853in" svg:height="0.11732in" draw:id="id96" draw:layer="Master1-bg" draw:style-name="a734" draw:name="矩形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97" draw:layer="Master1-bg" draw:style-name="a737" draw:name="矩形 10">
        <svg:title/>
        <svg:desc/>
        <text:p text:style-name="a736" text:class-names="" text:cond-style-name=""><text:span text:style-name="a735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741" draw:name="Vertical Title 1" svg:x="7.15625in" svg:y="0.39931in" svg:width="2.15625in" svg:height="6.3559in" presentation:class="title" presentation:placeholder="false">
        <draw:text-box>
          <text:p text:style-name="a740" text:class-names="" text:cond-style-name=""><text:span text:style-name="a738" text:class-names="">按一下以編輯母片標題樣式</text:span><text:span text:style-name="a739" text:class-names=""/></text:p>
        </draw:text-box>
        <svg:title/>
        <svg:desc/>
      </draw:frame>
      <draw:frame draw:id="id99" presentation:style-name="a758" draw:name="Vertical Text Placeholder 2" svg:x="0.6875in" svg:y="0.39931in" svg:width="6.34375in" svg:height="6.3559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編輯母片文字樣式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第二層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第三層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list text:style-name="a757">
                            <text:list-item>
                              <text:p text:style-name="a756" text:class-names="" text:cond-style-name=""><text:span text:style-name="a754" text:class-names="">第五層</text:span><text:span text:style-name="a7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61" draw:name="Date Placeholder 3" svg:x="0.6875in" svg:y="7.17674in" svg:width="2.25in" svg:height="0.28805in" presentation:class="date-time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01" presentation:style-name="a765" draw:name="Footer Placeholder 4" svg:x="3.3125in" svg:y="7.17674in" svg:width="3.375in" svg:height="0.28805in" presentation:class="footer" presentation:placeholder="false">
        <draw:text-box>
          <text:p text:style-name="a764" text:class-names="" text:cond-style-name=""><text:span text:style-name="a762" text:class-names="">行政院資通安全處</text:span><text:span text:style-name="a763" text:class-names=""/></text:p>
        </draw:text-box>
        <svg:title/>
        <svg:desc/>
      </draw:frame>
      <draw:frame draw:id="id102" presentation:style-name="a768" draw:name="Slide Number Placeholder 5" svg:x="7.74952in" svg:y="7.17674in" svg:width="2.25in" svg:height="0.28805in" presentation:class="page-number" presentation:placeholder="false">
        <draw:text-box>
          <text:p text:style-name="a767" text:class-names="" text:cond-style-name=""><text:span text:style-name="a766" text:class-names=""><text:page-number style:num-format="1" text:fixed="false"/></text:span></text:p>
        </draw:text-box>
        <svg:title/>
        <svg:desc/>
      </draw:frame>
      <draw:frame draw:id="id103" draw:style-name="a769" draw:name="圖片 6" svg:x="8.86517in" svg:y="0.04403in" svg:width="1.08661in" svg:height="1.08661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799">
        <draw:frame draw:id="id7" presentation:style-name="a772" draw:name="頁首版面配置區 1" svg:x="0.00002in" svg:y="0.00001in" svg:width="3.22593in" svg:height="0.54538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6" draw:name="日期版面配置區 2" svg:x="4.2168in" svg:y="0.00001in" svg:width="3.22593in" svg:height="0.54538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777" draw:name="投影片圖像版面配置區 3">
          <svg:title/>
          <svg:desc/>
        </draw:page-thumbnail>
        <draw:frame draw:id="id10" presentation:style-name="a792" draw:name="備忘稿版面配置區 4" svg:x="0.74445in" svg:y="5.2311in" svg:width="5.95556in" svg:height="4.27998in" presentation:class="notes" presentation:placeholder="false">
          <draw:text-box>
            <text:p text:style-name="a779" text:class-names="" text:cond-style-name=""><text:span text:style-name="a778" text:class-names="">編輯母片文字樣式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第二層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5" draw:name="頁尾版面配置區 5" svg:x="0.00002in" svg:y="10.32442in" svg:width="3.22593in" svg:height="0.54538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2" presentation:style-name="a798" draw:name="投影片編號版面配置區 6" svg:x="4.2168in" svg:y="10.32442in" svg:width="3.22593in" svg:height="0.54538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-大標題-上方" style:page-layout-name="pageLayout1" draw:style-name="a800">
      <draw:custom-shape svg:x="0.67677in" svg:y="0.99379in" svg:width="8.89853in" svg:height="0.11732in" draw:id="id104" draw:layer="Master1-bg" draw:style-name="a803" draw:name="矩形 3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105" draw:layer="Master1-bg" draw:style-name="a806" draw:name="矩形 10">
        <svg:title/>
        <svg:desc/>
        <text:p text:style-name="a805" text:class-names="" text:cond-style-name=""><text:span text:style-name="a804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809" draw:name="大標題文字" svg:x="0.6875in" svg:y="0.14616in" svg:width="8.625in" svg:height="0.79761in" presentation:class="title" presentation:placeholder="false">
        <draw:text-box>
          <text:p text:style-name="a808" text:class-names="" text:cond-style-name=""><text:span text:style-name="a807" text:class-names="">大標題文字</text:span></text:p>
        </draw:text-box>
        <svg:title/>
        <svg:desc/>
      </draw:frame>
      <draw:frame draw:id="id107" presentation:style-name="a812" draw:name="幻燈片編號" svg:x="7.74952in" svg:y="7.17674in" svg:width="2.25in" svg:height="0.28805in" presentation:class="page-number" presentation:placeholder="false">
        <draw:text-box>
          <text:p text:style-name="a811" text:class-names="" text:cond-style-name=""><text:span text:style-name="a810" text:class-names=""><text:page-number style:num-format="1" text:fixed="false"/></text:span></text:p>
        </draw:text-box>
        <svg:title/>
        <svg:desc/>
      </draw:frame>
      <presentation:notes style:page-layout-name="pageLayout2" draw:style-name="a842">
        <draw:frame draw:id="id7" presentation:style-name="a815" draw:name="頁首版面配置區 1" svg:x="0.00002in" svg:y="0.00001in" svg:width="3.22593in" svg:height="0.54538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8" presentation:style-name="a819" draw:name="日期版面配置區 2" svg:x="4.2168in" svg:y="0.00001in" svg:width="3.22593in" svg:height="0.54538in" presentation:class="date-time" presentation:placeholder="false">
          <draw:text-box>
            <text:p text:style-name="a818" text:class-names="" text:cond-style-name=""><text:span text:style-name="a816" text:class-names=""><text:date text:fixed="false" style:data-style-name="a817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820" draw:name="投影片圖像版面配置區 3">
          <svg:title/>
          <svg:desc/>
        </draw:page-thumbnail>
        <draw:frame draw:id="id10" presentation:style-name="a835" draw:name="備忘稿版面配置區 4" svg:x="0.74445in" svg:y="5.2311in" svg:width="5.95556in" svg:height="4.27998in" presentation:class="notes" presentation:placeholder="false">
          <draw:text-box>
            <text:p text:style-name="a822" text:class-names="" text:cond-style-name=""><text:span text:style-name="a821" text:class-names="">編輯母片文字樣式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第二層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8" draw:name="頁尾版面配置區 5" svg:x="0.00002in" svg:y="10.32442in" svg:width="3.22593in" svg:height="0.54538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2" presentation:style-name="a841" draw:name="投影片編號版面配置區 6" svg:x="4.2168in" svg:y="10.32442in" svg:width="3.22593in" svg:height="0.54538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3">
      <draw:frame draw:id="id108" presentation:style-name="a846" draw:name="頁首版面配置區 1" svg:x="0.00001in" svg:y="0.00001in" svg:width="3.22674in" svg:height="0.54575in" presentation:class="head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09" presentation:style-name="a850" draw:name="日期版面配置區 2" svg:x="4.21597in" svg:y="0.00001in" svg:width="3.22674in" svg:height="0.54575in" presentation:class="date-time" presentation:placeholder="false">
        <draw:text-box>
          <text:p text:style-name="a849" text:class-names="" text:cond-style-name=""><text:span text:style-name="a847" text:class-names=""><text:date text:fixed="false" style:data-style-name="a848">2018/4/3</text:date></text:span></text:p>
        </draw:text-box>
        <svg:title/>
        <svg:desc/>
      </draw:frame>
      <draw:frame draw:id="id110" presentation:style-name="a853" draw:name="頁尾版面配置區 3" svg:x="0.00001in" svg:y="10.32406in" svg:width="3.22674in" svg:height="0.54575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11" presentation:style-name="a856" draw:name="投影片編號版面配置區 4" svg:x="4.21597in" svg:y="10.32406in" svg:width="3.22674in" svg:height="0.54575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資通安全管理法及 後續推動進程</dc:title>
    <meta:initial-creator>簡宏偉</meta:initial-creator>
    <dc:creator>劉映孜</dc:creator>
    <meta:creation-date>2017-02-15T09:50:36Z</meta:creation-date>
    <dc:date>2018-04-03T09:07:55Z</dc:date>
    <meta:print-date>2018-03-21T01:14:35Z</meta:print-date>
    <meta:template xlink:href="" xlink:type="simple"/>
    <meta:editing-cycles>1419</meta:editing-cycles>
    <meta:editing-duration>PT626391S</meta:editing-duration>
    <meta:document-statistic meta:paragraph-count="271" meta:word-count="1616"/>
  </office:meta>
</office:document-meta>
</file>