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31 遭拘禁或監禁者身體質量指數低於18.5的比例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項目</text:p>
          </table:table-cell>
          <table:table-cell office:value-type="string" table:number-columns-spanned="1" table:number-rows-spanned="2" table:style-name="ce9">
            <text:p>遭拘禁或監禁者身體質量指數低於18.5人數</text:p>
          </table:table-cell>
          <table:table-cell office:value-type="string" table:number-columns-spanned="1" table:number-rows-spanned="2" table:style-name="ce9">
            <text:p>年底實際受收容人數</text:p>
          </table:table-cell>
          <table:table-cell office:value-type="string" table:number-columns-spanned="1" table:number-rows-spanned="2" table:style-name="ce9">
            <text:p>比例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全體</text:p>
          </table:table-cell>
          <table:table-cell office:value-type="float" office:value="1398" table:style-name="ce11">
            <text:p><text:s/>1398<text:s/></text:p>
          </table:table-cell>
          <table:table-cell office:value-type="float" office:value="59080" table:style-name="ce11">
            <text:p><text:s/>59080<text:s/></text:p>
          </table:table-cell>
          <table:table-cell office:value-type="percentage" office:value="2.3662830060934326E-2" table:formula="of:=[.B4]/[.C4]" table:style-name="ce12">
            <text:p>2.37%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13">
            <text:p>依身心障礙分</text:p>
          </table:table-cell>
          <table:table-cell table:number-columns-repeated="3" table:style-name="ce14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15">
            <text:p>有身心障礙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59080" table:style-name="ce11">
            <text:p><text:s/>59080<text:s/></text:p>
          </table:table-cell>
          <table:table-cell office:value-type="percentage" office:value="1.4725795531482736E-3" table:formula="of:=[.B6]/[.C6]" table:style-name="ce12">
            <text:p>0.15%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15">
            <text:p>無身心障礙</text:p>
          </table:table-cell>
          <table:table-cell office:value-type="float" office:value="1311" table:formula="of:=[.B4]-[.B6]" table:style-name="ce11">
            <text:p><text:s/>1311<text:s/></text:p>
          </table:table-cell>
          <table:table-cell office:value-type="float" office:value="59080" table:style-name="ce11">
            <text:p><text:s/>59080<text:s/></text:p>
          </table:table-cell>
          <table:table-cell office:value-type="percentage" office:value="2.2190250507786054E-2" table:formula="of:=[.B7]/[.C7]" table:style-name="ce12">
            <text:p>2.22%</text:p>
          </table:table-cell>
          <table:table-cell table:number-columns-repeated="2" table:style-name="ce4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6">
            <text:p>說　　明：遭拘禁或監禁者身體質量指數低於18.5的比例=(遭拘禁或監禁者受刑人身體質量指數低於18.5人數÷全國受刑人總人數)*100%。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number-rows-repeated="2" table:style-name="ro8">
          <table:table-cell table:style-name="ce6"/>
          <table:table-cell table:number-columns-repeated="5" table:style-name="ce5"/>
          <table:table-cell table:number-columns-repeated="16378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13年.$A$1:113年.$D$8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Default_32_Paragraph_32_Font_32_2" style:display-name="Default Paragraph Font 2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7:00Z</dc:date>
    <meta:print-date>2025-04-08T02:46:58Z</meta:print-date>
    <meta:editing-cycles>27</meta:editing-cycles>
    <meta:editing-duration>PT138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