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fo:background-color="#EDED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fo:background-color="#EDED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/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number-columns-repeated="2" table:default-cell-style-name="ce1"/>
        <table:table-column table:style-name="co1" table:number-columns-repeated="2" table:default-cell-style-name="ce12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高級中等以下學校辦理性教育(含愛滋病防治)課程或宣導活動之比例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5">
            <text:p>單位：校數；％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學校總校數</text:p>
          </table:table-cell>
          <table:table-cell office:value-type="string" table:style-name="ce6">
            <text:p>辦理辦理性教育課程或宣導活動校數</text:p>
          </table:table-cell>
          <table:table-cell office:value-type="string" table:style-name="ce7">
            <text:p>辦理比例（％）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全體</text:p>
          </table:table-cell>
          <table:table-cell office:value-type="float" office:value="3854" table:style-name="ce8">
            <text:p>3,854<text:s/></text:p>
          </table:table-cell>
          <table:table-cell office:value-type="float" office:value="3854" table:style-name="ce8">
            <text:p>3,854<text:s/></text:p>
          </table:table-cell>
          <table:table-cell office:value-type="float" office:value="100" table:formula="of:=([.B4]/[.C4])*100" table:style-name="ce9">
            <text:p>100.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依學校（學制）分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國民小學</text:p>
          </table:table-cell>
          <table:table-cell office:value-type="float" office:value="2613" table:style-name="ce8">
            <text:p>2,613<text:s/></text:p>
          </table:table-cell>
          <table:table-cell office:value-type="float" office:value="2613" table:style-name="ce8">
            <text:p>2,613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國民中學</text:p>
          </table:table-cell>
          <table:table-cell office:value-type="float" office:value="735" table:style-name="ce8">
            <text:p>735<text:s/></text:p>
          </table:table-cell>
          <table:table-cell office:value-type="float" office:value="735" table:style-name="ce8">
            <text:p>735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高級中等學校</text:p>
          </table:table-cell>
          <table:table-cell office:value-type="float" office:value="506" table:style-name="ce8">
            <text:p>506<text:s/></text:p>
          </table:table-cell>
          <table:table-cell office:value-type="float" office:value="506" table:style-name="ce8">
            <text:p>506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6">
            <text:p>說明：十二年國教課綱已將「健康與體育領域」列為部定課程，並將性教育列入該領域實施，爰全國高級中等以下學校均已實施性教育課程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2" table:style-name="ce12"/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8T01:03:56Z</dc:date>
    <meta:print-date>2025-03-28T01:03:54Z</meta:print-date>
  </office:meta>
</office:document-meta>
</file>