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4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37-1協助因「土石流及大規模崩塌」而流離失所者之住宅回復原狀，或獲得重新安置的人數、戶數及金額</text:p>
          </table:table-cell>
          <table:covered-table-cell table:style-name="ce13"/>
          <table:covered-table-cell table:number-columns-repeated="2" table:style-name="ce15"/>
          <table:table-cell table:style-name="ce2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縣市別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金額(千元)</text:p>
          </table:table-cell>
          <table:table-cell table:style-name="ce2" table:number-columns-repeated="5"/>
          <table:table-cell table:number-columns-repeated="1015"/>
        </table:table-row>
        <table:table-row table:style-name="ro2">
          <table:table-cell table:style-name="ce10" office:value-type="string" calcext:value-type="string">
            <text:p>宜蘭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15"/>
        </table:table-row>
        <table:table-row table:style-name="ro2">
          <table:table-cell table:style-name="ce10" office:value-type="string" calcext:value-type="string">
            <text:p>基隆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15"/>
        </table:table-row>
        <table:table-row table:style-name="ro2">
          <table:table-cell table:style-name="ce10" office:value-type="string" calcext:value-type="string">
            <text:p>新北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10" office:value-type="string" calcext:value-type="string">
            <text:p>臺北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桃園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新竹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苗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臺中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南投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彰化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嘉義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臺南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高雄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屏東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臺東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花蓮縣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00" calcext:value-type="float">
            <text:p>6000</text:p>
          </table:table-cell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2:10:57.0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2:13:24.912000000</dc:date>
    <meta:print-date>2025-01-23T11:10:30Z</meta:print-date>
    <meta:editing-cycles>30</meta:editing-cycles>
    <meta:editing-duration>PT3H54M42S</meta:editing-duration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