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style:text-properties fo:color="#000000" fo:font-size="16pt" style:font-size-asian="16pt" style:font-size-complex="16pt"/>
    </style:style>
    <style:style style:name="ce79"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justify"/>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CE4D6"/>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CE4D6"/>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E4D6"/>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3F4F2"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F3F4F2"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F3F4F2" style:repeat-content="false"/>
      <style:paragraph-properties fo:text-align="justify"/>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F3F4F2"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366FF"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33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7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8.54604166666667cm"/>
    </style:style>
    <style:style style:name="co3" style:family="table-column">
      <style:table-column-properties fo:break-before="auto" style:column-width="4.28625cm"/>
    </style:style>
    <style:style style:name="co4" style:family="table-column">
      <style:table-column-properties fo:break-before="auto" style:column-width="7.381875cm"/>
    </style:style>
    <style:style style:name="co5" style:family="table-column">
      <style:table-column-properties fo:break-before="auto" style:column-width="2.40770833333333cm"/>
    </style:style>
    <style:style style:name="co6" style:family="table-column">
      <style:table-column-properties fo:break-before="auto" style:column-width="25.1089583333333cm"/>
    </style:style>
    <style:style style:name="co7" style:family="table-column">
      <style:table-column-properties fo:break-before="auto" style:column-width="2.936875cm"/>
    </style:style>
    <style:style style:name="co8" style:family="table-column">
      <style:table-column-properties fo:break-before="auto" style:column-width="6.56166666666667cm"/>
    </style:style>
    <style:style style:name="co9" style:family="table-column">
      <style:table-column-properties fo:break-before="auto" style:column-width="1.87854166666667cm"/>
    </style:style>
    <style:style style:name="ro1" style:family="table-row">
      <style:table-row-properties style:row-height="41.2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73.1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265.1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276.4pt" style:use-optimal-row-height="false" fo:break-before="page"/>
    </style:style>
    <style:style style:name="ro9" style:family="table-row">
      <style:table-row-properties style:row-height="175.9pt" style:use-optimal-row-height="false" fo:break-before="auto"/>
    </style:style>
    <style:style style:name="ro10" style:family="table-row">
      <style:table-row-properties style:row-height="241.1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84.6pt" style:use-optimal-row-height="false" fo:break-before="auto"/>
    </style:style>
    <style:style style:name="ro13" style:family="table-row">
      <style:table-row-properties style:row-height="61.15pt" style:use-optimal-row-height="false" fo:break-before="auto"/>
    </style:style>
    <style:style style:name="ro14" style:family="table-row">
      <style:table-row-properties style:row-height="376.5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124.9pt" style:use-optimal-row-height="false" fo:break-before="page"/>
    </style:style>
    <style:style style:name="ro17" style:family="table-row">
      <style:table-row-properties style:row-height="130.1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106.9pt" style:use-optimal-row-height="false" fo:break-before="page"/>
    </style:style>
    <style:style style:name="ro23" style:family="table-row">
      <style:table-row-properties style:row-height="261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408.75pt" style:use-optimal-row-height="false" fo:break-before="auto"/>
    </style:style>
    <style:style style:name="ro26" style:family="table-row">
      <style:table-row-properties style:row-height="186pt" style:use-optimal-row-height="false" fo:break-before="page"/>
    </style:style>
    <style:style style:name="ro27" style:family="table-row">
      <style:table-row-properties style:row-height="108.6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409.15pt" style:use-optimal-row-height="false" fo:break-before="auto"/>
    </style:style>
    <style:style style:name="ro31" style:family="table-row">
      <style:table-row-properties style:row-height="38.1pt" style:use-optimal-row-height="false" fo:break-before="auto"/>
    </style:style>
    <style:style style:name="ro32" style:family="table-row">
      <style:table-row-properties style:row-height="306.75pt" style:use-optimal-row-height="false" fo:break-before="auto"/>
    </style:style>
    <style:style style:name="ro33" style:family="table-row">
      <style:table-row-properties style:row-height="236.25pt" style:use-optimal-row-height="false" fo:break-before="auto"/>
    </style:style>
    <style:style style:name="ro34" style:family="table-row">
      <style:table-row-properties style:row-height="321.75pt" style:use-optimal-row-height="false" fo:break-before="auto"/>
    </style:style>
    <style:style style:name="ro35" style:family="table-row">
      <style:table-row-properties style:row-height="195.6pt" style:use-optimal-row-height="false" fo:break-before="auto"/>
    </style:style>
    <style:style style:name="ro36" style:family="table-row">
      <style:table-row-properties style:row-height="377.4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149.25pt" style:use-optimal-row-height="false" fo:break-before="auto"/>
    </style:style>
    <style:style style:name="ro39" style:family="table-row">
      <style:table-row-properties style:row-height="147.75pt" style:use-optimal-row-height="false" fo:break-before="auto"/>
    </style:style>
    <style:style style:name="ro40" style:family="table-row">
      <style:table-row-properties style:row-height="218.25pt" style:use-optimal-row-height="false" fo:break-before="auto"/>
    </style:style>
    <style:style style:name="ro41" style:family="table-row">
      <style:table-row-properties style:row-height="139.15pt" style:use-optimal-row-height="false" fo:break-before="auto"/>
    </style:style>
    <style:style style:name="ro42" style:family="table-row">
      <style:table-row-properties style:row-height="248.25pt" style:use-optimal-row-height="false" fo:break-before="auto"/>
    </style:style>
    <style:style style:name="ro43" style:family="table-row">
      <style:table-row-properties style:row-height="129.75pt" style:use-optimal-row-height="false" fo:break-before="auto"/>
    </style:style>
    <style:style style:name="ro44" style:family="table-row">
      <style:table-row-properties style:row-height="160.9pt" style:use-optimal-row-height="false" fo:break-before="auto"/>
    </style:style>
    <style:style style:name="ro45" style:family="table-row">
      <style:table-row-properties style:row-height="111pt" style:use-optimal-row-height="false" fo:break-before="auto"/>
    </style:style>
    <style:style style:name="ro46" style:family="table-row">
      <style:table-row-properties style:row-height="228.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111pt" style:use-optimal-row-height="false" fo:break-before="page"/>
    </style:style>
    <style:style style:name="ro49" style:family="table-row">
      <style:table-row-properties style:row-height="244.9pt" style:use-optimal-row-height="false" fo:break-before="auto"/>
    </style:style>
    <style:style style:name="ro50" style:family="table-row">
      <style:table-row-properties style:row-height="264pt" style:use-optimal-row-height="false" fo:break-before="auto"/>
    </style:style>
    <style:style style:name="ro51" style:family="table-row">
      <style:table-row-properties style:row-height="79.15pt" style:use-optimal-row-height="false" fo:break-before="auto"/>
    </style:style>
    <style:style style:name="ro52" style:family="table-row">
      <style:table-row-properties style:row-height="110.45pt" style:use-optimal-row-height="false" fo:break-before="auto"/>
    </style:style>
    <style:style style:name="ro53" style:family="table-row">
      <style:table-row-properties style:row-height="270pt" style:use-optimal-row-height="false" fo:break-before="auto"/>
    </style:style>
    <style:style style:name="ro54" style:family="table-row">
      <style:table-row-properties style:row-height="192pt" style:use-optimal-row-height="false" fo:break-before="auto"/>
    </style:style>
    <style:style style:name="ro55" style:family="table-row">
      <style:table-row-properties style:row-height="196.9pt" style:use-optimal-row-height="false" fo:break-before="auto"/>
    </style:style>
    <style:style style:name="ro56" style:family="table-row">
      <style:table-row-properties style:row-height="194.45pt" style:use-optimal-row-height="false" fo:break-before="auto"/>
    </style:style>
    <style:style style:name="ro57" style:family="table-row">
      <style:table-row-properties style:row-height="157.9pt" style:use-optimal-row-height="false" fo:break-before="auto"/>
    </style:style>
    <style:style style:name="ro58" style:family="table-row">
      <style:table-row-properties style:row-height="189pt" style:use-optimal-row-height="false" fo:break-before="auto"/>
    </style:style>
    <style:style style:name="ro59" style:family="table-row">
      <style:table-row-properties style:row-height="130.5pt" style:use-optimal-row-height="false" fo:break-before="auto"/>
    </style:style>
    <style:style style:name="ro60" style:family="table-row">
      <style:table-row-properties style:row-height="120.75pt" style:use-optimal-row-height="false" fo:break-before="auto"/>
    </style:style>
    <style:style style:name="ro61" style:family="table-row">
      <style:table-row-properties style:row-height="90.6pt" style:use-optimal-row-height="false" fo:break-before="auto"/>
    </style:style>
    <style:style style:name="ro62" style:family="table-row">
      <style:table-row-properties style:row-height="172.9pt" style:use-optimal-row-height="false" fo:break-before="auto"/>
    </style:style>
    <style:style style:name="ro63" style:family="table-row">
      <style:table-row-properties style:row-height="204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78.4pt" style:use-optimal-row-height="false" fo:break-before="auto"/>
    </style:style>
    <style:style style:name="ro66" style:family="table-row">
      <style:table-row-properties style:row-height="198pt" style:use-optimal-row-height="false" fo:break-before="auto"/>
    </style:style>
    <style:style style:name="ro67" style:family="table-row">
      <style:table-row-properties style:row-height="185.25pt" style:use-optimal-row-height="false" fo:break-before="auto"/>
    </style:style>
    <style:style style:name="ro68" style:family="table-row">
      <style:table-row-properties style:row-height="409.6pt" style:use-optimal-row-height="false" fo:break-before="auto"/>
    </style:style>
    <style:style style:name="ro69" style:family="table-row">
      <style:table-row-properties style:row-height="409.5pt" style:use-optimal-row-height="false" fo:break-before="auto"/>
    </style:style>
    <style:style style:name="ro70" style:family="table-row">
      <style:table-row-properties style:row-height="101.25pt" style:use-optimal-row-height="false" fo:break-before="auto"/>
    </style:style>
    <style:style style:name="ro71" style:family="table-row">
      <style:table-row-properties style:row-height="103.15pt" style:use-optimal-row-height="false" fo:break-before="page"/>
    </style:style>
    <style:style style:name="ro72" style:family="table-row">
      <style:table-row-properties style:row-height="74.25pt" style:use-optimal-row-height="false" fo:break-before="auto"/>
    </style:style>
    <style:style style:name="ro73" style:family="table-row">
      <style:table-row-properties style:row-height="98.25pt" style:use-optimal-row-height="false" fo:break-before="auto"/>
    </style:style>
    <style:style style:name="ro74" style:family="table-row">
      <style:table-row-properties style:row-height="220.5pt" style:use-optimal-row-height="false" fo:break-before="auto"/>
    </style:style>
    <style:style style:name="ro75" style:family="table-row">
      <style:table-row-properties style:row-height="231.75pt" style:use-optimal-row-height="false" fo:break-before="auto"/>
    </style:style>
    <style:style style:name="ro76" style:family="table-row">
      <style:table-row-properties style:row-height="142.15pt" style:use-optimal-row-height="false" fo:break-before="auto"/>
    </style:style>
    <style:style style:name="ro77" style:family="table-row">
      <style:table-row-properties style:row-height="337.15pt" style:use-optimal-row-height="false" fo:break-before="auto"/>
    </style:style>
    <style:style style:name="ro78" style:family="table-row">
      <style:table-row-properties style:row-height="117pt" style:use-optimal-row-height="false" fo:break-before="auto"/>
    </style:style>
    <style:style style:name="ro79" style:family="table-row">
      <style:table-row-properties style:row-height="93.6pt" style:use-optimal-row-height="false" fo:break-before="auto"/>
    </style:style>
    <style:style style:name="ro80" style:family="table-row">
      <style:table-row-properties style:row-height="83.25pt" style:use-optimal-row-height="false" fo:break-before="auto"/>
    </style:style>
    <style:style style:name="ro81" style:family="table-row">
      <style:table-row-properties style:row-height="109.9pt" style:use-optimal-row-height="false" fo:break-before="auto"/>
    </style:style>
    <style:style style:name="ro82" style:family="table-row">
      <style:table-row-properties style:row-height="383.25pt" style:use-optimal-row-height="false" fo:break-before="auto"/>
    </style:style>
    <style:style style:name="ro83" style:family="table-row">
      <style:table-row-properties style:row-height="200.1pt" style:use-optimal-row-height="false" fo:break-before="auto"/>
    </style:style>
    <style:style style:name="ro84" style:family="table-row">
      <style:table-row-properties style:row-height="201pt" style:use-optimal-row-height="false" fo:break-before="auto"/>
    </style:style>
    <style:style style:name="ro85" style:family="table-row">
      <style:table-row-properties style:row-height="242.25pt" style:use-optimal-row-height="false" fo:break-before="auto"/>
    </style:style>
    <style:style style:name="ro86" style:family="table-row">
      <style:table-row-properties style:row-height="193.5pt" style:use-optimal-row-height="false" fo:break-before="auto"/>
    </style:style>
    <style:style style:name="ro87" style:family="table-row">
      <style:table-row-properties style:row-height="116.45pt" style:use-optimal-row-height="false" fo:break-before="auto"/>
    </style:style>
    <style:style style:name="ro88" style:family="table-row">
      <style:table-row-properties style:row-height="172.5pt" style:use-optimal-row-height="false" fo:break-before="auto"/>
    </style:style>
    <style:style style:name="ro89" style:family="table-row">
      <style:table-row-properties style:row-height="150pt" style:use-optimal-row-height="false" fo:break-before="auto"/>
    </style:style>
    <style:style style:name="ro90" style:family="table-row">
      <style:table-row-properties style:row-height="300.75pt" style:use-optimal-row-height="false" fo:break-before="page"/>
    </style:style>
    <style:style style:name="ro91" style:family="table-row">
      <style:table-row-properties style:row-height="189.75pt" style:use-optimal-row-height="false" fo:break-before="auto"/>
    </style:style>
    <style:style style:name="ro92" style:family="table-row">
      <style:table-row-properties style:row-height="242.1pt" style:use-optimal-row-height="false" fo:break-before="auto"/>
    </style:style>
    <style:style style:name="ro93" style:family="table-row">
      <style:table-row-properties style:row-height="215.45pt" style:use-optimal-row-height="false" fo:break-before="auto"/>
    </style:style>
    <style:style style:name="ro94" style:family="table-row">
      <style:table-row-properties style:row-height="282.6pt" style:use-optimal-row-height="false" fo:break-before="auto"/>
    </style:style>
    <style:style style:name="ro95" style:family="table-row">
      <style:table-row-properties style:row-height="265.35pt" style:use-optimal-row-height="false" fo:break-before="auto"/>
    </style:style>
    <style:style style:name="ro96" style:family="table-row">
      <style:table-row-properties style:row-height="174.6pt" style:use-optimal-row-height="false" fo:break-before="auto"/>
    </style:style>
    <style:style style:name="ro97" style:family="table-row">
      <style:table-row-properties style:row-height="177pt" style:use-optimal-row-height="false" fo:break-before="auto"/>
    </style:style>
    <style:style style:name="ro98" style:family="table-row">
      <style:table-row-properties style:row-height="187.35pt" style:use-optimal-row-height="false" fo:break-before="auto"/>
    </style:style>
    <style:style style:name="ro99" style:family="table-row">
      <style:table-row-properties style:row-height="317.1pt" style:use-optimal-row-height="false" fo:break-before="auto"/>
    </style:style>
    <style:style style:name="ro100" style:family="table-row">
      <style:table-row-properties style:row-height="328.5pt" style:use-optimal-row-height="false" fo:break-before="auto"/>
    </style:style>
    <style:style style:name="ro101" style:family="table-row">
      <style:table-row-properties style:row-height="221.25pt" style:use-optimal-row-height="false" fo:break-before="auto"/>
    </style:style>
    <style:style style:name="ro102" style:family="table-row">
      <style:table-row-properties style:row-height="132pt" style:use-optimal-row-height="false" fo:break-before="auto"/>
    </style:style>
    <style:style style:name="ro103" style:family="table-row">
      <style:table-row-properties style:row-height="128.45pt" style:use-optimal-row-height="false" fo:break-before="auto"/>
    </style:style>
    <style:style style:name="ro104" style:family="table-row">
      <style:table-row-properties style:row-height="134.85pt" style:use-optimal-row-height="false" fo:break-before="auto"/>
    </style:style>
    <style:style style:name="ro105" style:family="table-row">
      <style:table-row-properties style:row-height="251.25pt" style:use-optimal-row-height="false" fo:break-before="auto"/>
    </style:style>
    <style:style style:name="ro106" style:family="table-row">
      <style:table-row-properties style:row-height="120.6pt" style:use-optimal-row-height="false" fo:break-before="page"/>
    </style:style>
    <style:style style:name="ro107" style:family="table-row">
      <style:table-row-properties style:row-height="122.1pt" style:use-optimal-row-height="false" fo:break-before="auto"/>
    </style:style>
    <style:style style:name="ro108" style:family="table-row">
      <style:table-row-properties style:row-height="119.1pt" style:use-optimal-row-height="false" fo:break-before="auto"/>
    </style:style>
    <style:style style:name="ro109" style:family="table-row">
      <style:table-row-properties style:row-height="120.6pt" style:use-optimal-row-height="false" fo:break-before="auto"/>
    </style:style>
    <style:style style:name="ro110" style:family="table-row">
      <style:table-row-properties style:row-height="234pt" style:use-optimal-row-height="false" fo:break-before="auto"/>
    </style:style>
    <style:style style:name="ro111" style:family="table-row">
      <style:table-row-properties style:row-height="279.6pt" style:use-optimal-row-height="false" fo:break-before="auto"/>
    </style:style>
    <style:style style:name="ro112" style:family="table-row">
      <style:table-row-properties style:row-height="239.65pt" style:use-optimal-row-height="false" fo:break-before="auto"/>
    </style:style>
    <style:style style:name="ro113" style:family="table-row">
      <style:table-row-properties style:row-height="408.75pt" style:use-optimal-row-height="false" fo:break-before="page"/>
    </style:style>
    <style:style style:name="ro114" style:family="table-row">
      <style:table-row-properties style:row-height="145.15pt" style:use-optimal-row-height="false" fo:break-before="auto"/>
    </style:style>
    <style:style style:name="ro115" style:family="table-row">
      <style:table-row-properties style:row-height="293.25pt" style:use-optimal-row-height="false" fo:break-before="auto"/>
    </style:style>
    <style:style style:name="ro116" style:family="table-row">
      <style:table-row-properties style:row-height="277.5pt" style:use-optimal-row-height="false" fo:break-before="auto"/>
    </style:style>
    <style:style style:name="ro117" style:family="table-row">
      <style:table-row-properties style:row-height="159pt" style:use-optimal-row-height="false" fo:break-before="auto"/>
    </style:style>
    <style:style style:name="ro118" style:family="table-row">
      <style:table-row-properties style:row-height="192.6pt" style:use-optimal-row-height="false" fo:break-before="auto"/>
    </style:style>
    <style:style style:name="ro119" style:family="table-row">
      <style:table-row-properties style:row-height="274.15pt" style:use-optimal-row-height="false" fo:break-before="auto"/>
    </style:style>
    <style:style style:name="ro120" style:family="table-row">
      <style:table-row-properties style:row-height="324.75pt" style:use-optimal-row-height="false" fo:break-before="auto"/>
    </style:style>
    <style:style style:name="ro121" style:family="table-row">
      <style:table-row-properties style:row-height="273.6pt" style:use-optimal-row-height="false" fo:break-before="auto"/>
    </style:style>
    <style:style style:name="ro122" style:family="table-row">
      <style:table-row-properties style:row-height="301.5pt" style:use-optimal-row-height="false" fo:break-before="auto"/>
    </style:style>
    <style:style style:name="ro123" style:family="table-row">
      <style:table-row-properties style:row-height="399.95pt" style:use-optimal-row-height="false" fo:break-before="auto"/>
    </style:style>
    <style:style style:name="ro124" style:family="table-row">
      <style:table-row-properties style:row-height="191.1pt" style:use-optimal-row-height="false" fo:break-before="auto"/>
    </style:style>
    <style:style style:name="ro125" style:family="table-row">
      <style:table-row-properties style:row-height="173.25pt" style:use-optimal-row-height="false" fo:break-before="auto"/>
    </style:style>
    <style:style style:name="ro126" style:family="table-row">
      <style:table-row-properties style:row-height="211.15pt" style:use-optimal-row-height="false" fo:break-before="auto"/>
    </style:style>
    <style:style style:name="ro127" style:family="table-row">
      <style:table-row-properties style:row-height="377.25pt" style:use-optimal-row-height="false" fo:break-before="auto"/>
    </style:style>
    <style:style style:name="ro128" style:family="table-row">
      <style:table-row-properties style:row-height="294.95pt" style:use-optimal-row-height="false" fo:break-before="auto"/>
    </style:style>
    <style:style style:name="ro129" style:family="table-row">
      <style:table-row-properties style:row-height="256.5pt" style:use-optimal-row-height="false" fo:break-before="auto"/>
    </style:style>
    <style:style style:name="ro130" style:family="table-row">
      <style:table-row-properties style:row-height="312.4pt" style:use-optimal-row-height="false" fo:break-before="auto"/>
    </style:style>
    <style:style style:name="ro131" style:family="table-row">
      <style:table-row-properties style:row-height="348.6pt" style:use-optimal-row-height="false" fo:break-before="auto"/>
    </style:style>
    <style:style style:name="ro132" style:family="table-row">
      <style:table-row-properties style:row-height="288pt" style:use-optimal-row-height="false" fo:break-before="auto"/>
    </style:style>
    <style:style style:name="ro133" style:family="table-row">
      <style:table-row-properties style:row-height="78pt" style:use-optimal-row-height="false" fo:break-before="auto"/>
    </style:style>
    <style:style style:name="ro134" style:family="table-row">
      <style:table-row-properties style:row-height="97.15pt" style:use-optimal-row-height="false" fo:break-before="auto"/>
    </style:style>
    <style:style style:name="ro135" style:family="table-row">
      <style:table-row-properties style:row-height="144.4pt" style:use-optimal-row-height="false" fo:break-before="auto"/>
    </style:style>
    <style:style style:name="ro136" style:family="table-row">
      <style:table-row-properties style:row-height="266.25pt" style:use-optimal-row-height="false" fo:break-before="auto"/>
    </style:style>
    <style:style style:name="ro137" style:family="table-row">
      <style:table-row-properties style:row-height="73.5pt" style:use-optimal-row-height="false" fo:break-before="auto"/>
    </style:style>
    <style:style style:name="ro138" style:family="table-row">
      <style:table-row-properties style:row-height="70.15pt" style:use-optimal-row-height="false" fo:break-before="auto"/>
    </style:style>
    <style:style style:name="ro139" style:family="table-row">
      <style:table-row-properties style:row-height="221.45pt" style:use-optimal-row-height="false" fo:break-before="auto"/>
    </style:style>
    <style:style style:name="ro140" style:family="table-row">
      <style:table-row-properties style:row-height="146.65pt" style:use-optimal-row-height="false" fo:break-before="auto"/>
    </style:style>
    <style:style style:name="ro141" style:family="table-row">
      <style:table-row-properties style:row-height="243pt" style:use-optimal-row-height="false" fo:break-before="auto"/>
    </style:style>
    <style:style style:name="ro142" style:family="table-row">
      <style:table-row-properties style:row-height="87.75pt" style:use-optimal-row-height="false" fo:break-before="auto"/>
    </style:style>
    <style:style style:name="ro143" style:family="table-row">
      <style:table-row-properties style:row-height="186pt" style:use-optimal-row-height="false" fo:break-before="auto"/>
    </style:style>
    <style:style style:name="ro144" style:family="table-row">
      <style:table-row-properties style:row-height="189.6pt" style:use-optimal-row-height="false" fo:break-before="auto"/>
    </style:style>
    <style:style style:name="ro145" style:family="table-row">
      <style:table-row-properties style:row-height="141pt" style:use-optimal-row-height="false" fo:break-before="auto"/>
    </style:style>
    <style:style style:name="ro146" style:family="table-row">
      <style:table-row-properties style:row-height="114.6pt" style:use-optimal-row-height="false" fo:break-before="auto"/>
    </style:style>
    <style:style style:name="ro147" style:family="table-row">
      <style:table-row-properties style:row-height="156.6pt" style:use-optimal-row-height="false" fo:break-before="auto"/>
    </style:style>
    <style:style style:name="ro148" style:family="table-row">
      <style:table-row-properties style:row-height="153pt" style:use-optimal-row-height="false" fo:break-before="auto"/>
    </style:style>
    <style:style style:name="ro149" style:family="table-row">
      <style:table-row-properties style:row-height="108pt" style:use-optimal-row-height="false" fo:break-before="auto"/>
    </style:style>
    <style:style style:name="ro150" style:family="table-row">
      <style:table-row-properties style:row-height="169.5pt" style:use-optimal-row-height="false" fo:break-before="auto"/>
    </style:style>
    <style:style style:name="ro151" style:family="table-row">
      <style:table-row-properties style:row-height="137.25pt" style:use-optimal-row-height="false" fo:break-before="auto"/>
    </style:style>
    <style:style style:name="ro152" style:family="table-row">
      <style:table-row-properties style:row-height="297pt" style:use-optimal-row-height="false" fo:break-before="auto"/>
    </style:style>
    <style:style style:name="ro153" style:family="table-row">
      <style:table-row-properties style:row-height="280.5pt" style:use-optimal-row-height="false" fo:break-before="auto"/>
    </style:style>
    <style:style style:name="ro154" style:family="table-row">
      <style:table-row-properties style:row-height="125.25pt" style:use-optimal-row-height="false" fo:break-before="auto"/>
    </style:style>
    <style:style style:name="ro155" style:family="table-row">
      <style:table-row-properties style:row-height="153.75pt" style:use-optimal-row-height="false" fo:break-before="auto"/>
    </style:style>
    <style:style style:name="ro156" style:family="table-row">
      <style:table-row-properties style:row-height="70.5pt" style:use-optimal-row-height="false" fo:break-before="page"/>
    </style:style>
    <style:style style:name="ro157" style:family="table-row">
      <style:table-row-properties style:row-height="72.75pt" style:use-optimal-row-height="false" fo:break-before="auto"/>
    </style:style>
    <style:style style:name="ro158" style:family="table-row">
      <style:table-row-properties style:row-height="183.75pt" style:use-optimal-row-height="false" fo:break-before="auto"/>
    </style:style>
    <style:style style:name="ro159" style:family="table-row">
      <style:table-row-properties style:row-height="127.15pt" style:use-optimal-row-height="false" fo:break-before="auto"/>
    </style:style>
    <style:style style:name="ro160" style:family="table-row">
      <style:table-row-properties style:row-height="246.6pt" style:use-optimal-row-height="false" fo:break-before="auto"/>
    </style:style>
    <style:style style:name="ro161" style:family="table-row">
      <style:table-row-properties style:row-height="184.5pt" style:use-optimal-row-height="false" fo:break-before="auto"/>
    </style:style>
    <style:style style:name="ro162" style:family="table-row">
      <style:table-row-properties style:row-height="147pt" style:use-optimal-row-height="false" fo:break-before="auto"/>
    </style:style>
    <style:style style:name="ro163" style:family="table-row">
      <style:table-row-properties style:row-height="207.6pt" style:use-optimal-row-height="false" fo:break-before="auto"/>
    </style:style>
    <style:style style:name="ro164" style:family="table-row">
      <style:table-row-properties style:row-height="355.5pt" style:use-optimal-row-height="false" fo:break-before="auto"/>
    </style:style>
    <style:style style:name="ro165" style:family="table-row">
      <style:table-row-properties style:row-height="176.25pt" style:use-optimal-row-height="false" fo:break-before="auto"/>
    </style:style>
    <style:style style:name="ro166" style:family="table-row">
      <style:table-row-properties style:row-height="161.25pt" style:use-optimal-row-height="false" fo:break-before="auto"/>
    </style:style>
    <style:style style:name="ro167" style:family="table-row">
      <style:table-row-properties style:row-height="165pt" style:use-optimal-row-height="false" fo:break-before="auto"/>
    </style:style>
    <style:style style:name="ro168" style:family="table-row">
      <style:table-row-properties style:row-height="329.65pt" style:use-optimal-row-height="false" fo:break-before="auto"/>
    </style:style>
    <style:style style:name="ro169" style:family="table-row">
      <style:table-row-properties style:row-height="124.5pt" style:use-optimal-row-height="false" fo:break-before="auto"/>
    </style:style>
    <style:style style:name="ro170" style:family="table-row">
      <style:table-row-properties style:row-height="92.25pt" style:use-optimal-row-height="false" fo:break-before="auto"/>
    </style:style>
    <style:style style:name="ro171" style:family="table-row">
      <style:table-row-properties style:row-height="237.6pt" style:use-optimal-row-height="false" fo:break-before="auto"/>
    </style:style>
    <style:style style:name="ro172" style:family="table-row">
      <style:table-row-properties style:row-height="360.75pt" style:use-optimal-row-height="false" fo:break-before="auto"/>
    </style:style>
    <style:style style:name="ro173" style:family="table-row">
      <style:table-row-properties style:row-height="298.5pt" style:use-optimal-row-height="false" fo:break-before="auto"/>
    </style:style>
    <style:style style:name="ro174" style:family="table-row">
      <style:table-row-properties style:row-height="211.5pt" style:use-optimal-row-height="false" fo:break-before="auto"/>
    </style:style>
    <style:style style:name="ro175" style:family="table-row">
      <style:table-row-properties style:row-height="145.9pt" style:use-optimal-row-height="false" fo:break-before="auto"/>
    </style:style>
    <style:style style:name="ro176" style:family="table-row">
      <style:table-row-properties style:row-height="213.75pt" style:use-optimal-row-height="false" fo:break-before="auto"/>
    </style:style>
    <style:style style:name="ro177" style:family="table-row">
      <style:table-row-properties style:row-height="257.25pt" style:use-optimal-row-height="false" fo:break-before="auto"/>
    </style:style>
    <style:style style:name="ro178" style:family="table-row">
      <style:table-row-properties style:row-height="124.9pt" style:use-optimal-row-height="false" fo:break-before="auto"/>
    </style:style>
    <style:style style:name="ro179" style:family="table-row">
      <style:table-row-properties style:row-height="160.5pt" style:use-optimal-row-height="false" fo:break-before="auto"/>
    </style:style>
    <style:style style:name="ro180" style:family="table-row">
      <style:table-row-properties style:row-height="232.5pt" style:use-optimal-row-height="false" fo:break-before="auto"/>
    </style:style>
    <style:style style:name="ro181" style:family="table-row">
      <style:table-row-properties style:row-height="246pt" style:use-optimal-row-height="false" fo:break-before="auto"/>
    </style:style>
    <style:style style:name="ro182" style:family="table-row">
      <style:table-row-properties style:row-height="278.25pt" style:use-optimal-row-height="false" fo:break-before="auto"/>
    </style:style>
    <style:style style:name="ro183" style:family="table-row">
      <style:table-row-properties style:row-height="263.25pt" style:use-optimal-row-height="false" fo:break-before="auto"/>
    </style:style>
    <style:style style:name="ro184" style:family="table-row">
      <style:table-row-properties style:row-height="155.25pt" style:use-optimal-row-height="false" fo:break-before="auto"/>
    </style:style>
    <style:style style:name="ro185" style:family="table-row">
      <style:table-row-properties style:row-height="157.5pt" style:use-optimal-row-height="false" fo:break-before="auto"/>
    </style:style>
    <style:style style:name="ro186" style:family="table-row">
      <style:table-row-properties style:row-height="270.75pt" style:use-optimal-row-height="false" fo:break-before="auto"/>
    </style:style>
    <style:style style:name="ro187" style:family="table-row">
      <style:table-row-properties style:row-height="255.75pt" style:use-optimal-row-height="false" fo:break-before="auto"/>
    </style:style>
    <style:style style:name="ro188" style:family="table-row">
      <style:table-row-properties style:row-height="191.45pt" style:use-optimal-row-height="false" fo:break-before="auto"/>
    </style:style>
    <style:style style:name="ro189" style:family="table-row">
      <style:table-row-properties style:row-height="99.75pt" style:use-optimal-row-height="false" fo:break-before="auto"/>
    </style:style>
    <style:style style:name="ro190" style:family="table-row">
      <style:table-row-properties style:row-height="138.75pt" style:use-optimal-row-height="false" fo:break-before="auto"/>
    </style:style>
    <style:style style:name="ro191" style:family="table-row">
      <style:table-row-properties style:row-height="114.75pt" style:use-optimal-row-height="false" fo:break-before="auto"/>
    </style:style>
    <style:style style:name="ro192" style:family="table-row">
      <style:table-row-properties style:row-height="279pt" style:use-optimal-row-height="false" fo:break-before="auto"/>
    </style:style>
    <style:style style:name="ro193" style:family="table-row">
      <style:table-row-properties style:row-height="203.25pt" style:use-optimal-row-height="false" fo:break-before="auto"/>
    </style:style>
    <style:style style:name="ro194" style:family="table-row">
      <style:table-row-properties style:row-height="222pt" style:use-optimal-row-height="false" fo:break-before="auto"/>
    </style:style>
    <style:style style:name="ro195" style:family="table-row">
      <style:table-row-properties style:row-height="75pt" style:use-optimal-row-height="false" fo:break-before="auto"/>
    </style:style>
    <style:style style:name="ro196" style:family="table-row">
      <style:table-row-properties style:row-height="186.75pt" style:use-optimal-row-height="false" fo:break-before="auto"/>
    </style:style>
    <style:style style:name="ro197" style:family="table-row">
      <style:table-row-properties style:row-height="315pt" style:use-optimal-row-height="false" fo:break-before="auto"/>
    </style:style>
    <style:style style:name="ro198" style:family="table-row">
      <style:table-row-properties style:row-height="324pt" style:use-optimal-row-height="false" fo:break-before="auto"/>
    </style:style>
    <style:style style:name="ro199" style:family="table-row">
      <style:table-row-properties style:row-height="283.5pt" style:use-optimal-row-height="false" fo:break-before="auto"/>
    </style:style>
    <style:style style:name="ro200" style:family="table-row">
      <style:table-row-properties style:row-height="174pt" style:use-optimal-row-height="false" fo:break-before="auto"/>
    </style:style>
    <style:style style:name="ro201" style:family="table-row">
      <style:table-row-properties style:row-height="204.75pt" style:use-optimal-row-height="false" fo:break-before="auto"/>
    </style:style>
    <style:style style:name="ro202" style:family="table-row">
      <style:table-row-properties style:row-height="267.75pt" style:use-optimal-row-height="false" fo:break-before="page"/>
    </style:style>
    <style:style style:name="ro203" style:family="table-row">
      <style:table-row-properties style:row-height="335.1pt" style:use-optimal-row-height="false" fo:break-before="auto"/>
    </style:style>
    <style:style style:name="ro204" style:family="table-row">
      <style:table-row-properties style:row-height="136.5pt" style:use-optimal-row-height="false" fo:break-before="auto"/>
    </style:style>
    <style:style style:name="ro205" style:family="table-row">
      <style:table-row-properties style:row-height="127.5pt" style:use-optimal-row-height="false" fo:break-before="auto"/>
    </style:style>
    <style:style style:name="ro206" style:family="table-row">
      <style:table-row-properties style:row-height="100.5pt" style:use-optimal-row-height="false" fo:break-before="auto"/>
    </style:style>
    <style:style style:name="ro207" style:family="table-row">
      <style:table-row-properties style:row-height="89.25pt" style:use-optimal-row-height="false" fo:break-before="auto"/>
    </style:style>
    <style:style style:name="ro208" style:family="table-row">
      <style:table-row-properties style:row-height="86.25pt" style:use-optimal-row-height="false" fo:break-before="auto"/>
    </style:style>
    <style:style style:name="ro209" style:family="table-row">
      <style:table-row-properties style:row-height="105.6pt" style:use-optimal-row-height="false" fo:break-before="auto"/>
    </style:style>
    <style:style style:name="ro210" style:family="table-row">
      <style:table-row-properties style:row-height="109.35pt" style:use-optimal-row-height="false" fo:break-before="auto"/>
    </style:style>
    <style:style style:name="ro211" style:family="table-row">
      <style:table-row-properties style:row-height="213pt" style:use-optimal-row-height="false" fo:break-before="auto"/>
    </style:style>
    <style:style style:name="ro212" style:family="table-row">
      <style:table-row-properties style:row-height="139.5pt" style:use-optimal-row-height="false" fo:break-before="auto"/>
    </style:style>
    <style:style style:name="ro213" style:family="table-row">
      <style:table-row-properties style:row-height="294.6pt" style:use-optimal-row-height="false" fo:break-before="auto"/>
    </style:style>
    <style:style style:name="ro214" style:family="table-row">
      <style:table-row-properties style:row-height="43.35pt" style:use-optimal-row-height="false" fo:break-before="auto"/>
    </style:style>
    <style:style style:name="ro215" style:family="table-row">
      <style:table-row-properties style:row-height="102.75pt" style:use-optimal-row-height="false" fo:break-before="auto"/>
    </style:style>
    <style:style style:name="ro216" style:family="table-row">
      <style:table-row-properties style:row-height="230.1pt" style:use-optimal-row-height="false" fo:break-before="auto"/>
    </style:style>
    <style:style style:name="ro217" style:family="table-row">
      <style:table-row-properties style:row-height="208.5pt" style:use-optimal-row-height="false" fo:break-before="auto"/>
    </style:style>
    <style:style style:name="ro218" style:family="table-row">
      <style:table-row-properties style:row-height="166.5pt" style:use-optimal-row-height="false" fo:break-before="auto"/>
    </style:style>
    <style:style style:name="ro219" style:family="table-row">
      <style:table-row-properties style:row-height="105.75pt" style:use-optimal-row-height="false" fo:break-before="auto"/>
    </style:style>
    <style:style style:name="ro220" style:family="table-row">
      <style:table-row-properties style:row-height="195pt" style:use-optimal-row-height="false" fo:break-before="auto"/>
    </style:style>
    <style:style style:name="ro221" style:family="table-row">
      <style:table-row-properties style:row-height="97.5pt" style:use-optimal-row-height="false" fo:break-before="auto"/>
    </style:style>
    <style:style style:name="ro222" style:family="table-row">
      <style:table-row-properties style:row-height="148.5pt" style:use-optimal-row-height="false" fo:break-before="auto"/>
    </style:style>
    <style:style style:name="ro223" style:family="table-row">
      <style:table-row-properties style:row-height="302.1pt" style:use-optimal-row-height="false" fo:break-before="auto"/>
    </style:style>
    <style:style style:name="ro224" style:family="table-row">
      <style:table-row-properties style:row-height="390.75pt" style:use-optimal-row-height="false" fo:break-before="auto"/>
    </style:style>
    <style:style style:name="ro225" style:family="table-row">
      <style:table-row-properties style:row-height="168.75pt" style:use-optimal-row-height="false" fo:break-before="page"/>
    </style:style>
    <style:style style:name="ro226" style:family="table-row">
      <style:table-row-properties style:row-height="187.5pt" style:use-optimal-row-height="false" fo:break-before="auto"/>
    </style:style>
    <style:style style:name="ro227" style:family="table-row">
      <style:table-row-properties style:row-height="207pt" style:use-optimal-row-height="false" fo:break-before="auto"/>
    </style:style>
    <style:style style:name="ro228" style:family="table-row">
      <style:table-row-properties style:row-height="56.25pt" style:use-optimal-row-height="false" fo:break-before="auto"/>
    </style:style>
    <style:style style:name="ro229" style:family="table-row">
      <style:table-row-properties style:row-height="106.35pt" style:use-optimal-row-height="false" fo:break-before="auto"/>
    </style:style>
    <style:style style:name="ro230" style:family="table-row">
      <style:table-row-properties style:row-height="157.7pt" style:use-optimal-row-height="false" fo:break-before="auto"/>
    </style:style>
    <style:style style:name="ro231" style:family="table-row">
      <style:table-row-properties style:row-height="183pt" style:use-optimal-row-height="false" fo:break-before="auto"/>
    </style:style>
    <style:style style:name="ro232" style:family="table-row">
      <style:table-row-properties style:row-height="93.75pt" style:use-optimal-row-height="false" fo:break-before="auto"/>
    </style:style>
    <style:style style:name="ro233" style:family="table-row">
      <style:table-row-properties style:row-height="159.75pt" style:use-optimal-row-height="false" fo:break-before="auto"/>
    </style:style>
    <style:style style:name="ro234" style:family="table-row">
      <style:table-row-properties style:row-height="123.6pt" style:use-optimal-row-height="false" fo:break-before="auto"/>
    </style:style>
    <style:style style:name="ro235" style:family="table-row">
      <style:table-row-properties style:row-height="312.75pt" style:use-optimal-row-height="false" fo:break-before="auto"/>
    </style:style>
    <style:style style:name="ro236" style:family="table-row">
      <style:table-row-properties style:row-height="123pt" style:use-optimal-row-height="false" fo:break-before="auto"/>
    </style:style>
    <style:style style:name="ro237" style:family="table-row">
      <style:table-row-properties style:row-height="368.1pt" style:use-optimal-row-height="false" fo:break-before="auto"/>
    </style:style>
    <style:style style:name="ro238" style:family="table-row">
      <style:table-row-properties style:row-height="336.95pt" style:use-optimal-row-height="false" fo:break-before="auto"/>
    </style:style>
    <style:style style:name="ro239" style:family="table-row">
      <style:table-row-properties style:row-height="245.1pt" style:use-optimal-row-height="false" fo:break-before="auto"/>
    </style:style>
    <style:style style:name="ro240" style:family="table-row">
      <style:table-row-properties style:row-height="330.75pt" style:use-optimal-row-height="false" fo:break-before="auto"/>
    </style:style>
    <style:style style:name="ro241" style:family="table-row">
      <style:table-row-properties style:row-height="266.1pt" style:use-optimal-row-height="false" fo:break-before="auto"/>
    </style:style>
    <style:style style:name="ro242" style:family="table-row">
      <style:table-row-properties style:row-height="234.75pt" style:use-optimal-row-height="false" fo:break-before="auto"/>
    </style:style>
    <style:style style:name="ro243" style:family="table-row">
      <style:table-row-properties style:row-height="226.5pt" style:use-optimal-row-height="false" fo:break-before="auto"/>
    </style:style>
    <style:style style:name="ro244" style:family="table-row">
      <style:table-row-properties style:row-height="252.95pt" style:use-optimal-row-height="false" fo:break-before="auto"/>
    </style:style>
    <style:style style:name="ro245" style:family="table-row">
      <style:table-row-properties style:row-height="85.7pt" style:use-optimal-row-height="false" fo:break-before="auto"/>
    </style:style>
    <style:style style:name="ro246" style:family="table-row">
      <style:table-row-properties style:row-height="231pt" style:use-optimal-row-height="false" fo:break-before="auto"/>
    </style:style>
    <style:style style:name="ro247" style:family="table-row">
      <style:table-row-properties style:row-height="112.5pt" style:use-optimal-row-height="false" fo:break-before="auto"/>
    </style:style>
    <style:style style:name="ro248" style:family="table-row">
      <style:table-row-properties style:row-height="286.7pt" style:use-optimal-row-height="false" fo:break-before="auto"/>
    </style:style>
    <style:style style:name="ro249" style:family="table-row">
      <style:table-row-properties style:row-height="331.5pt" style:use-optimal-row-height="false" fo:break-before="auto"/>
    </style:style>
    <style:style style:name="ro250" style:family="table-row">
      <style:table-row-properties style:row-height="346.5pt" style:use-optimal-row-height="false" fo:break-before="auto"/>
    </style:style>
    <style:style style:name="ro251" style:family="table-row">
      <style:table-row-properties style:row-height="116.25pt" style:use-optimal-row-height="false" fo:break-before="auto"/>
    </style:style>
    <style:style style:name="ro252" style:family="table-row">
      <style:table-row-properties style:row-height="214.5pt" style:use-optimal-row-height="false" fo:break-before="auto"/>
    </style:style>
    <style:style style:name="ro253" style:family="table-row">
      <style:table-row-properties style:row-height="162.75pt" style:use-optimal-row-height="false" fo:break-before="auto"/>
    </style:style>
    <style:style style:name="ro254" style:family="table-row">
      <style:table-row-properties style:row-height="141.75pt" style:use-optimal-row-height="false" fo:break-before="auto"/>
    </style:style>
    <style:style style:name="ro255" style:family="table-row">
      <style:table-row-properties style:row-height="158.45pt" style:use-optimal-row-height="false" fo:break-before="auto"/>
    </style:style>
    <style:style style:name="ro256" style:family="table-row">
      <style:table-row-properties style:row-height="312pt" style:use-optimal-row-height="false" fo:break-before="auto"/>
    </style:style>
    <style:style style:name="ro257" style:family="table-row">
      <style:table-row-properties style:row-height="177.75pt" style:use-optimal-row-height="false" fo:break-before="auto"/>
    </style:style>
    <style:style style:name="ro258" style:family="table-row">
      <style:table-row-properties style:row-height="83.45pt" style:use-optimal-row-height="false" fo:break-before="auto"/>
    </style:style>
    <style:style style:name="ro259" style:family="table-row">
      <style:table-row-properties style:row-height="86.45pt" style:use-optimal-row-height="false" fo:break-before="auto"/>
    </style:style>
    <style:style style:name="ro260" style:family="table-row">
      <style:table-row-properties style:row-height="142.5pt" style:use-optimal-row-height="false" fo:break-before="auto"/>
    </style:style>
    <style:style style:name="ro261" style:family="table-row">
      <style:table-row-properties style:row-height="286.5pt" style:use-optimal-row-height="false" fo:break-before="auto"/>
    </style:style>
    <style:style style:name="ro262" style:family="table-row">
      <style:table-row-properties style:row-height="144.6pt" style:use-optimal-row-height="false" fo:break-before="auto"/>
    </style:style>
    <style:style style:name="ro263" style:family="table-row">
      <style:table-row-properties style:row-height="402.75pt" style:use-optimal-row-height="false" fo:break-before="auto"/>
    </style:style>
    <style:style style:name="ro264" style:family="table-row">
      <style:table-row-properties style:row-height="254.25pt" style:use-optimal-row-height="false" fo:break-before="auto"/>
    </style:style>
    <style:style style:name="ro265" style:family="table-row">
      <style:table-row-properties style:row-height="210.75pt" style:use-optimal-row-height="false" fo:break-before="auto"/>
    </style:style>
    <style:style style:name="ro266" style:family="table-row">
      <style:table-row-properties style:row-height="146.25pt" style:use-optimal-row-height="false" fo:break-before="auto"/>
    </style:style>
    <style:style style:name="ro267" style:family="table-row">
      <style:table-row-properties style:row-height="276.75pt" style:use-optimal-row-height="false" fo:break-before="auto"/>
    </style:style>
    <style:style style:name="ro268" style:family="table-row">
      <style:table-row-properties style:row-height="409.6pt" style:use-optimal-row-height="false" fo:break-before="page"/>
    </style:style>
    <style:style style:name="ro269" style:family="table-row">
      <style:table-row-properties style:row-height="90.75pt" style:use-optimal-row-height="false" fo:break-before="auto"/>
    </style:style>
    <style:style style:name="ro270" style:family="table-row">
      <style:table-row-properties style:row-height="105pt" style:use-optimal-row-height="false" fo:break-before="auto"/>
    </style:style>
    <style:style style:name="ro271" style:family="table-row">
      <style:table-row-properties style:row-height="294.75pt" style:use-optimal-row-height="false" fo:break-before="auto"/>
    </style:style>
    <style:style style:name="ro272" style:family="table-row">
      <style:table-row-properties style:row-height="120pt" style:use-optimal-row-height="false" fo:break-before="auto"/>
    </style:style>
    <style:style style:name="ro273" style:family="table-row">
      <style:table-row-properties style:row-height="104.45pt" style:use-optimal-row-height="false" fo:break-before="auto"/>
    </style:style>
    <style:style style:name="ro274" style:family="table-row">
      <style:table-row-properties style:row-height="78.75pt" style:use-optimal-row-height="false" fo:break-before="auto"/>
    </style:style>
    <style:style style:name="ro275" style:family="table-row">
      <style:table-row-properties style:row-height="126.75pt" style:use-optimal-row-height="false" fo:break-before="auto"/>
    </style:style>
    <style:style style:name="ro276" style:family="table-row">
      <style:table-row-properties style:row-height="149.1pt" style:use-optimal-row-height="false" fo:break-before="auto"/>
    </style:style>
    <style:style style:name="ro27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繼續追蹤&quot;;&quot;自行追蹤&quot;;&quot;解除追蹤&quot;)">
          <table:help-message table:display="true"/>
          <table:error-message table:display="true"/>
        </table:content-validation>
      </table:content-validations>
      <table:table table:name="第1次審查會議" table:style-name="ta1">
        <table:table-column table:style-name="co1" table:default-cell-style-name="ce12"/>
        <table:table-column table:style-name="co2" table:default-cell-style-name="ce13"/>
        <table:table-column table:style-name="co3" table:default-cell-style-name="ce5"/>
        <table:table-column table:style-name="co4" table:default-cell-style-name="ce1"/>
        <table:table-column table:style-name="co5" table:default-cell-style-name="ce5"/>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77">
            <text:p>落實國家人權行動計畫辦理情形表(第1次審查會議)</text:p>
          </table:table-cell>
          <table:covered-table-cell table:number-columns-repeated="7"/>
          <table:table-cell table:number-columns-repeated="16376"/>
        </table:table-row>
        <table:table-row table:style-name="ro2">
          <table:table-cell office:value-type="string" table:style-name="ce14">
            <text:p>編號</text:p>
          </table:table-cell>
          <table:table-cell office:value-type="string" table:style-name="ce14">
            <text:p>行動</text:p>
          </table:table-cell>
          <table:table-cell office:value-type="string" table:style-name="ce14">
            <text:p>權責機關</text:p>
          </table:table-cell>
          <table:table-cell office:value-type="string" table:style-name="ce2">
            <text:p>關鍵績效指標(案號)</text:p>
          </table:table-cell>
          <table:table-cell office:value-type="string" table:style-name="ce14">
            <text:p>時程</text:p>
          </table:table-cell>
          <table:table-cell office:value-type="string" table:style-name="ce14">
            <text:p>辦理（執行）情形</text:p>
          </table:table-cell>
          <table:table-cell office:value-type="string" table:content-validation-name="val1" table:style-name="ce14">
            <text:p>管考情形</text:p>
          </table:table-cell>
          <table:table-cell office:value-type="string" table:style-name="ce14">
            <text:p>審查會議決議</text:p>
          </table:table-cell>
          <table:table-cell table:number-columns-repeated="16376" table:style-name="ce3"/>
        </table:table-row>
        <table:table-row table:style-name="ro3">
          <table:table-cell office:value-type="float" office:value="1" table:number-columns-spanned="1" table:number-rows-spanned="3" table:style-name="ce80">
            <text:p>1</text:p>
          </table:table-cell>
          <table:table-cell office:value-type="string" table:number-columns-spanned="1" table:number-rows-spanned="3" table:style-name="ce81">
            <text:p>於行政院增設人權處。</text:p>
          </table:table-cell>
          <table:table-cell office:value-type="string" table:style-name="ce16">
            <text:p>行政院（行政院人權保障推動小組（人權制度組））及相關部會</text:p>
          </table:table-cell>
          <table:table-cell office:value-type="string" table:style-name="ce9">
            <text:p>1-1將「行政院增設『人權處』之評估報告」提報行政院人權保障推動小組。</text:p>
          </table:table-cell>
          <table:table-cell office:value-type="string" table:number-columns-spanned="1" table:number-rows-spanned="3" table:style-name="ce82">
            <text:p>2020年至2022年</text:p>
          </table:table-cell>
          <table:table-cell office:value-type="string" table:style-name="ce9">
            <text:p>執行情形：</text:p>
            <text:p>行政院人權保障推動小組人權制度組於2020年11月18日將「行政院增設『人權處』之評估報告」提該小組第40次委員會議報告。</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4">
          <table:covered-table-cell/>
          <table:covered-table-cell/>
          <table:table-cell office:value-type="string" table:style-name="ce16">
            <text:p>行政院（行政院人權保障推動小組（人權制度組））及相關部會</text:p>
          </table:table-cell>
          <table:table-cell office:value-type="string" table:style-name="ce9">
            <text:p>1-2完成與相關機關（單位）之業務分工及人員配置等規劃。</text:p>
          </table:table-cell>
          <table:covered-table-cell/>
          <table:table-cell office:value-type="string" table:style-name="ce9">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5">
          <table:covered-table-cell/>
          <table:covered-table-cell/>
          <table:table-cell office:value-type="string" table:style-name="ce16">
            <text:p>行政院（行政院人權保障推動小組（人權制度組））及相關部會</text:p>
          </table:table-cell>
          <table:table-cell office:value-type="string" table:style-name="ce9">
            <text:p>1-3修正「行政院處務規程」及「行政院編制表」，設置行政院人權處。</text:p>
          </table:table-cell>
          <table:covered-table-cell/>
          <table:table-cell office:value-type="string" table:style-name="ce9">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6">
          <table:table-cell office:value-type="float" office:value="2" table:number-columns-spanned="1" table:number-rows-spanned="2" table:style-name="ce80">
            <text:p>2</text:p>
          </table:table-cell>
          <table:table-cell office:value-type="string" table:number-columns-spanned="1" table:number-rows-spanned="2" table:style-name="ce81">
            <text:p>賡續落實兩公約。</text:p>
          </table:table-cell>
          <table:table-cell office:value-type="string" table:style-name="ce16">
            <text:p>法務部</text:p>
          </table:table-cell>
          <table:table-cell office:value-type="string" table:style-name="ce9">
            <text:p>2-1完成第3次國家報告及其國際審查，並落實結論性意見與建議。</text:p>
          </table:table-cell>
          <table:table-cell office:value-type="string" table:number-columns-spanned="1" table:number-rows-spanned="2" table:style-name="ce82">
            <text:p>2021年至2024年</text:p>
          </table:table-cell>
          <table:table-cell office:value-type="string" table:style-name="ce9">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office:value-type="string" table:content-validation-name="val1" table:style-name="ce19">
            <text:p>自行追蹤</text:p>
          </table:table-cell>
          <table:table-cell office:value-type="string" table:style-name="ce9">
            <text:p><text:span text:style-name="T2">修正管考情形：</text:span>法務部已完成兩公約第3次國家報告及其國際審查，並訂定「兩公約第三次國家報告國際審查會議結論性意見與建議之落實及管考規劃」，管考情形修正為自行追蹤。</text:p>
          </table:table-cell>
          <table:table-cell table:number-columns-repeated="16376"/>
        </table:table-row>
        <table:table-row table:style-name="ro7">
          <table:covered-table-cell/>
          <table:covered-table-cell/>
          <table:table-cell office:value-type="string" table:style-name="ce16">
            <text:p>法務部</text:p>
          </table:table-cell>
          <table:table-cell office:value-type="string" table:style-name="ce9">
            <text:p>2-2持續辦理法令檢討。</text:p>
          </table:table-cell>
          <table:covered-table-cell/>
          <table:table-cell office:value-type="string" table:style-name="ce9">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text:span text:style-name="T5">(三)研訂兩公約一般性意見法令檢討規劃，促請各機關檢視主管法案符合兩公約及一般性意見。</text:span></text:p>
            <text:p>二、執行情形：</text:p>
            <text:p>(一)與民間諮詢辦理情形：</text:p>
            <text:p>每半年召開行政院人權保障推動小組會議及本部人權工作小組會議，邀請相關單位、部會及民間委員參加，並於會中報告各主管機關及本部檢討違反兩公約案例之最新辦理情形。</text:p>
            <text:p>(二)截至2022年9月底止，行政院人權保障推動小組列管第263則案例中，尚有20案未辦理完成(其中法律案計16案、命令案計3案、行政措施計1案)。</text:p>
          </table:table-cell>
          <table:table-cell office:value-type="string" table:content-validation-name="val1" table:style-name="ce9">
            <text:p>繼續追蹤</text:p>
          </table:table-cell>
          <table:table-cell office:value-type="string" table:style-name="ce9">
            <text:p><text:span text:style-name="T2">建議事項：</text:span>法務部對於聯合國人權事務委員會及經濟社會文化權利委員會新公布之一般性意見，有無促請相關部會辦理法令檢討？如無，建議可參酌性平處辦理一般性意見法規檢視作業之方式辦理。</text:p>
          </table:table-cell>
          <table:table-cell table:number-columns-repeated="16376"/>
        </table:table-row>
        <table:table-row table:style-name="ro8">
          <table:table-cell office:value-type="float" office:value="3" table:number-columns-spanned="1" table:number-rows-spanned="2" table:style-name="ce80">
            <text:p>3</text:p>
          </table:table-cell>
          <table:table-cell office:value-type="string" table:number-columns-spanned="1" table:number-rows-spanned="2" table:style-name="ce81">
            <text:p>賡續落實消除對婦女一切形式歧視公約。</text:p>
          </table:table-cell>
          <table:table-cell office:value-type="string" table:style-name="ce16">
            <text:p>性平處</text:p>
          </table:table-cell>
          <table:table-cell office:value-type="string" table:style-name="ce9">
            <text:p>3-1完成第4次國家報告及其國際審查，並落實結論性意見與建議。</text:p>
          </table:table-cell>
          <table:table-cell office:value-type="string" table:number-columns-spanned="1" table:number-rows-spanned="2" table:style-name="ce82">
            <text:p>2021年至2024年</text:p>
          </table:table-cell>
          <table:table-cell office:value-type="string" table:style-name="ce9">
            <text:p>一、進度規劃：</text:p>
            <text:p>(一)完成第4次國家報告。<text:s/></text:p>
            <text:p>(二)提出問題清單。</text:p>
            <text:p>(三)辦理國際審查會議。</text:p>
            <text:p>二、執行情形：</text:p>
            <text:p>(一)與民間諮詢辦理情形：</text:p>
            <text:p>行政院性別平等處(以下稱性平處)於2021年5月7日對外公告第4次CEDAW國家報告（初稿），並於第1輪徵詢各界書面意見之建議後，於同年10月15日公告第4次CEDAW國家報告(二稿)。並於同年11月23日、12月7日辦理2場次CEDAW第4次國家報告實體座談會，共有監察院國家人權委員會委員、行政院性別平等會委員、CEDAW第4次國家報告指導小組委員及19個民間團體參與。另為擴大社會參與及互動，並注意身心障礙者參與權益，座談會提供無障礙環境，會議過程亦提供手譯及聽打服務，並同步於行政院性別平等處Facebook「性別平等觀測站」進行直播。</text:p>
            <text:p>(二)CEDAW第4次國家報告經2022年1至2月辦理之2場次定稿會議後，提報2022年3月16日行政院性別平等會第25次委員會議通過，並於2022年3月31日正式公布於行政院性別平等會網站。為對外宣揚國家報告成果，2022年6月15日辦理國家報告發表記者會，會議過程亦提供手譯服務，並同步於行政院Youtube頻道線上直播。</text:p>
            <text:p>(三)CEDAW國際審查委員會已於2022年9月8日針對CEDAW第4次國家報告提出問題清單。</text:p>
            <text:p>(四)國際審查會議預定於2022年11月28日至12月2日舉辦，刻正規劃辦理會議執行及國際審查委員來臺事宜。</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9">
          <table:covered-table-cell/>
          <table:covered-table-cell/>
          <table:table-cell office:value-type="string" table:style-name="ce16">
            <text:p>性平處</text:p>
          </table:table-cell>
          <table:table-cell office:value-type="string" table:style-name="ce9">
            <text:p>3-2持續辦理法令檢討。</text:p>
          </table:table-cell>
          <table:covered-table-cell/>
          <table:table-cell office:value-type="string" table:style-name="ce9">
            <text:p>一、進度規劃：</text:p>
            <text:p>(一)於2020年函頒「消除對婦女一切形式歧視公約(CEDAW)第34號至第37號一般性建議法規檢視作業 」</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2年10月尚有20件未修正完成。</text:p>
          </table:table-cell>
          <table:table-cell office:value-type="string" table:content-validation-name="val1" table:style-name="ce21">
            <text:p>繼續追蹤</text:p>
          </table:table-cell>
          <table:table-cell office:value-type="string" table:style-name="ce9">
            <text:p><text:span text:style-name="T2">修正管考情形：</text:span>本項辦理時程至2024年，為瞭解性平處2023、2024年之法令檢討辦理情形，管考情形修正為繼續追蹤。</text:p>
          </table:table-cell>
          <table:table-cell table:number-columns-repeated="16376"/>
        </table:table-row>
        <table:table-row table:style-name="ro10">
          <table:table-cell office:value-type="float" office:value="4" table:number-columns-spanned="1" table:number-rows-spanned="2" table:style-name="ce80">
            <text:p>4</text:p>
          </table:table-cell>
          <table:table-cell office:value-type="string" table:number-columns-spanned="1" table:number-rows-spanned="2" table:style-name="ce81">
            <text:p>賡續落實兒童權利公約。</text:p>
          </table:table-cell>
          <table:table-cell office:value-type="string" table:style-name="ce16">
            <text:p>衛福部</text:p>
          </table:table-cell>
          <table:table-cell office:value-type="string" table:style-name="ce9">
            <text:p>4-1完成第2次國家報告及其國際審查，並落實結論性意見與建議。</text:p>
          </table:table-cell>
          <table:table-cell office:value-type="string" table:number-columns-spanned="1" table:number-rows-spanned="2" table:style-name="ce82">
            <text:p>2021年至2024年</text:p>
          </table:table-cell>
          <table:table-cell office:value-type="string" table:style-name="ce9">
            <text:p>一、進度規劃：</text:p>
            <text:p>(一)2021年11月18日發布CRC(兒童權利公約)第2次國家報告。</text:p>
            <text:p>(二)2022年11月14日至18日辦理CRC第2次國際審查。</text:p>
            <text:p>二、執行情形：</text:p>
            <text:p>(一)與民間諮詢辦理情形：</text:p>
            <text:p>2022年9月於CRC資訊網公告問題清單政府回應內容，並將民間團體及兒少之平行回應提供國際審查委員參考。</text:p>
            <text:p>(二)刻正辦理國際審查委員籌備作業，業周知與會者參與國際審查注意事項。</text:p>
            <text:p>˙本部人權工作小組民間委員意見（羅委員傳賢）：</text:p>
            <text:p>建議在辦理情形欄之進度規劃中，增加「兒童托育服務法草案之草擬、預告及與各相關政府機關，地方政府代表、民間團體、法制人員進行溝通、蒐集意見之情形」。</text:p>
            <text:p>˙本部回復委員意見：</text:p>
            <text:p>查「兒童托育服務法草案」業召開二輪審查會議，蒐集各方意見，預計併同「兒童及少年福利與權益保障法」條文修正草案辦理預告作業；惟本行動係針對兒童權利公約結論性意見整體推動落實辦理情形，建議毋須獨列該法修正說明。</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11">
          <table:covered-table-cell/>
          <table:covered-table-cell/>
          <table:table-cell office:value-type="string" table:style-name="ce16">
            <text:p>衛福部</text:p>
          </table:table-cell>
          <table:table-cell office:value-type="string" table:style-name="ce9">
            <text:p>4-2持續辦理法令檢討。</text:p>
          </table:table-cell>
          <table:covered-table-cell/>
          <table:table-cell office:value-type="string" table:style-name="ce58">
            <text:p>一、進度規劃：<text:span text:style-name="T10"/></text:p>
            <text:p><text:span text:style-name="T7">(一)CRC法規檢視清單共計列管75條法規，截至</text:span><text:span text:style-name="T5">2022</text:span><text:span text:style-name="T7">年9月30日止尚有13條列管中。</text:span></text:p>
            <text:p><text:span text:style-name="T7">(二)為促請各法規主管機關積極辦理修法作業，透過行政院兒童及少年福利與權益推動小組進行專案列管。</text:span><text:span text:style-name="T11"/></text:p>
            <text:p>二、執行情形：<text:s text:c="113"/><text:span text:style-name="T12"><text:s/></text:span>與民間諮詢辦理情形：於2021年廣泛蒐集各界意見，<text:span text:style-name="T7">並</text:span>於2022年1月召開CRC第37次諮詢會議，邀請學者專家及行政院兒童及少年福利與權益推動小組之民間團體及兒少委員與會討論。<text:span text:style-name="T10"/></text:p>
            <text:p>˙本部人權工作小組民間委員意見（黃委員英霓）：</text:p>
            <text:p>社家署有認真檢討法令之修正，惟希望進度加快。</text:p>
            <text:p>˙本部回復委員意見：</text:p>
            <text:p>截至目前為止，經行政院兒童及少年福利與權益推動小組同意解除列管者共45部/62條法規及行政措施（83％）；其餘8部/13條，如入出國及移民法等法案因立法院屆期不續審，退回行政院重新審查，致未能修正完成。該小組已列管法案主管機關應於2023年6月前完成法規修正。</text:p>
          </table:table-cell>
          <table:table-cell office:value-type="string" table:content-validation-name="val1" table:style-name="ce9">
            <text:p>繼續追蹤</text:p>
          </table:table-cell>
          <table:table-cell office:value-type="string" table:style-name="ce9">
            <text:p><text:span text:style-name="T2">請衛福部修正辦理情形：</text:span>有關進度規劃所稱「2023年6月前完成法規修正」，是否係指目前持續列管之17案法律案均函請立法院審議？請釐清敘明。</text:p>
          </table:table-cell>
          <table:table-cell table:number-columns-repeated="16376"/>
        </table:table-row>
        <table:table-row table:style-name="ro12">
          <table:table-cell office:value-type="float" office:value="5" table:number-columns-spanned="1" table:number-rows-spanned="4" table:style-name="ce80">
            <text:p>5</text:p>
          </table:table-cell>
          <table:table-cell office:value-type="string" table:number-columns-spanned="1" table:number-rows-spanned="4" table:style-name="ce152">
            <text:p>賡續落實身心障礙者權利公約。</text:p>
          </table:table-cell>
          <table:table-cell office:value-type="string" table:number-columns-spanned="1" table:number-rows-spanned="2" table:style-name="ce82">
            <text:p>衛福部</text:p>
          </table:table-cell>
          <table:table-cell office:value-type="string" table:number-columns-spanned="1" table:number-rows-spanned="2" table:style-name="ce76">
            <text:p>5-1完成第2次國家報告及其國際審查，並落實結論性意見與建議。</text:p>
          </table:table-cell>
          <table:table-cell office:value-type="string" table:number-columns-spanned="1" table:number-rows-spanned="4" table:style-name="ce82">
            <text:p>2021年至2024年</text:p>
          </table:table-cell>
          <table:table-cell office:value-type="string" table:number-columns-spanned="1" table:number-rows-spanned="2" table:style-name="ce76">
            <text:p>一、進度規劃：</text:p>
            <text:p>(一)CRPD(身心障礙者權利公約)第2次國家報告國際審查業於2022年8月1日至8月3日辦理完竣，並於8月6日召開結論性意見發布記者會，刻正進行中譯作業，後續將製作各種可及性格式，以利各界參閱。</text:p>
            <text:p>(二)CRPD第2次國家報告國際審查結論性意見管考機制，本部將配合行政院人權及轉型正義處管考規劃辦理相關事宜。</text:p>
            <text:p>二、執行情形：</text:p>
            <text:p>(一)與民間諮詢辦理情形：</text:p>
            <text:p>1.在撰擬我國CRPD第2次國家報告的過程中，辦理14場分區審查會議，橫跨北、中、南、東部，邀請身心障礙者及其代表團體共同進行討論及審閱內容。</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ext:p>(二)本部業於2022年8月1日至8月3日辦理CRPD第2次國家報告國際審查會議。</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able:table-cell>
          <table:table-cell office:value-type="string" table:number-columns-spanned="1" table:number-rows-spanned="2" table:content-validation-name="val1" table:style-name="ce76">
            <text:p>繼續追蹤</text:p>
          </table:table-cell>
          <table:table-cell office:value-type="string" table:number-columns-spanned="1" table:number-rows-spanned="2" table:style-name="ce81">
            <text:p>照案通過</text:p>
          </table:table-cell>
          <table:table-cell table:number-columns-repeated="16376"/>
        </table:table-row>
        <table:table-row table:style-name="ro13">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table-cell office:value-type="string" table:number-columns-spanned="1" table:number-rows-spanned="2" table:style-name="ce82">
            <text:p>衛福部</text:p>
          </table:table-cell>
          <table:table-cell office:value-type="string" table:number-columns-spanned="1" table:number-rows-spanned="2" table:style-name="ce76">
            <text:p>5-2持續辦理法令檢討。</text:p>
          </table:table-cell>
          <table:covered-table-cell/>
          <table:table-cell office:value-type="string" table:number-columns-spanned="1" table:number-rows-spanned="2" table:style-name="ce76">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text:p>
            <text:p>二、執行情形：</text:p>
            <text:p>(一)與民間諮詢辦理情形：各法規主管機關於修正法規時，邀請身心障礙者及其代表團體研商修法方向及內容。</text:p>
            <text:p>(二)截至2022年8月底止，完成修正449部(97%)法規及行政措施，餘13部持續辦理中。</text:p>
            <text:p>˙本部人權工作小組民間委員意見：</text:p>
            <text:p>羅委員傳賢：</text:p>
            <text:p>身心障礙者權益保障法第96條第2款明定：「私立學校、團體及民營事業機構無正當理由違反第38條第2項規定，由直轄市、縣（市）勞工主管機關處新臺幣2萬元以上10萬元以下罰鍰。」然經查因無正當理由為不確定法律概念，各直轄市、縣（市）勞工主管機關認定何謂無正當理由，非常困難，故迄今毫無處罰案例及成績，變相放任私立學校、團體及民營事業機構繼續違反第38條第2項，而未進用身心障礙者達其員工總人數百分之1或至少1名以上，故應由本法主管機關衛福部增修施行細則相關條文，將何謂無正當理由進行行政解釋，使執法人員能依法規命令事實認定，確實保障身心障礙者權益。</text:p>
            <text:p>黃委員英霓：社家署有認真檢討法令之修正，惟希望進度加快。</text:p>
            <text:p>˙本部回復委員意見：</text:p>
            <text:p>羅委員傳賢部分：本項關鍵績效指標係指應依據身心障礙者權利公約（CRPD）施行法第10條檢視法規及行政措施是否符合CRPD，經查已盤點列管之法規及行政措施計462部，刻依行政院身心障礙者權益推動小組通過之「落實CRPD法規及行政措施檢視標準作業流程」辦理，有關委員所提身心障礙者權益保障法第96條執行疑義屬勞動部權管，<text:span text:style-name="T5">經洽詢勞動部表示，為協助地方政府運用身權法第96條第2款之處罰規定，提供無正當理由一致性判準，勞動部已多次邀集地方政府及專家學者會商研訂無正當理由之態樣，已完成法制作業並於本(2023)年2月9日頒布，並俟積極宣導及輔導後，於2023年4月15日起實施，爰本案宜先就執行面予以推動，累積案例及分析實際態樣後，再另行評估是否仍有必要增修身權法施行細則為宜，現階段暫無規劃研修身權法施行細則。</text:span></text:p>
            <text:p>黃委員英霓部分：目前尚未完成法規修正之法規主管機關包括行政院工程會、內政部、教育部、基隆市政府、本部心健司、本部健康署，將持續逐案瞭解辦理進度，並請上開單位積極辦理修法作業。</text:p>
          </table:table-cell>
          <table:table-cell office:value-type="string" table:number-columns-spanned="1" table:number-rows-spanned="2" table:content-validation-name="val1" table:style-name="ce76">
            <text:p>繼續追蹤</text:p>
          </table:table-cell>
          <table:table-cell office:value-type="string" table:number-columns-spanned="1" table:number-rows-spanned="2" table:style-name="ce76">
            <text:p><text:span text:style-name="T2">請衛福部修正辦理情形：</text:span></text:p>
            <text:p>1.有關衛福部回復羅委員傳賢意見稱身心障礙者權益保障法第96條「非本行動列管法規範疇」，查此行動之關鍵績效指標為「持續辦理法令檢討」，其檢討範圍似未限於CRPD優先檢視清單及第二階段檢視清單共計列管462部法規及行政措施，則是否可能將身心障礙者權益保障法第96條納入法令檢討範圍？請補充說明。</text:p>
            <text:p>2.至羅委員傳賢之意見，究應修正身心障礙者權益保障法施行細則之相關規定，抑或僅屬該法規之執行事項，因衛福部為該法規主管機關，應由衛福部會商相關部會研議或召開修法研商會議。</text:p>
          </table: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6">
          <table:table-cell office:value-type="float" office:value="6" table:number-columns-spanned="1" table:number-rows-spanned="3" table:style-name="ce80">
            <text:p>6</text:p>
          </table:table-cell>
          <table:table-cell office:value-type="string" table:number-columns-spanned="1" table:number-rows-spanned="3" table:style-name="ce81">
            <text:p>落實消除一切形式種族歧視國際公約。</text:p>
          </table:table-cell>
          <table:table-cell office:value-type="string" table:style-name="ce16">
            <text:p>內政部</text:p>
          </table:table-cell>
          <table:table-cell office:value-type="string" table:style-name="ce9">
            <text:p>6-1完成初次國家報告及其國際審查，並落實結論性意見與建議。</text:p>
          </table:table-cell>
          <table:table-cell office:value-type="string" table:number-columns-spanned="1" table:number-rows-spanned="3" table:style-name="ce82">
            <text:p>2021年至2024年</text:p>
          </table:table-cell>
          <table:table-cell office:value-type="string" table:style-name="ce9">
            <text:p>一、進度規劃：</text:p>
            <text:p>(一)預計2022年12月辦理首次國家報告發布事宜。</text:p>
            <text:p>(二)預計2024年辦理首次國家報告國際審查會議。</text:p>
            <text:p>二、執行情形：</text:p>
            <text:p>(一)2022年8月3日、10日、17日及9月2日舉辦4場首次國家報告民間團體諮詢會議。</text:p>
            <text:p>(二)2022年10月18日召開首次國家報告定稿諮詢會議。</text:p>
            <text:p>(三)2022年12月14日辦理首次國家報告發布記者會。</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17">
          <table:covered-table-cell/>
          <table:covered-table-cell/>
          <table:table-cell office:value-type="string" table:style-name="ce16">
            <text:p>內政部</text:p>
          </table:table-cell>
          <table:table-cell office:value-type="string" table:style-name="ce9">
            <text:p>6-2辦理與公約相涉之法規及行政措施檢視。</text:p>
          </table:table-cell>
          <table:covered-table-cell/>
          <table:table-cell office:value-type="string" table:style-name="ce9">
            <text:p>一、進度規劃：</text:p>
            <text:p>持續追蹤管考各機關對於不符ICERD規定之法規、行政措施等規範，完成訂定、修正、廢止或停止適用等作業。</text:p>
            <text:p>二、執行情形：</text:p>
            <text:p>(一)由民間團體推派委員及學者所組成之ICERD法規工作小組，於2020年至2022年10月止，已召開7場法規檢視工作小組會議。</text:p>
            <text:p>(二)依行政院防制人口販運及消除種族歧視協調會報第42次會議決定，針對「同意納入法規研修」及「部分同意納入未來修法評估參考」之11項法規辦理情形，納入協調會報列管；尚待研議之法規，將規劃召開會議討論。</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18">
          <table:covered-table-cell/>
          <table:covered-table-cell/>
          <table:table-cell office:value-type="string" table:style-name="ce16">
            <text:p>內政部</text:p>
          </table:table-cell>
          <table:table-cell office:value-type="string" table:style-name="ce9">
            <text:p>6-3完成公約條文釋義、種子人員培訓；建置公約專屬網頁，宣導推動資訊。</text:p>
          </table:table-cell>
          <table:covered-table-cell/>
          <table:table-cell office:value-type="string" table:style-name="ce9">
            <text:p>一、進度規劃：</text:p>
            <text:p>持續配合公約期程推動培訓、宣導等工作。</text:p>
            <text:p>二、執行情形：<text:s/></text:p>
            <text:p>(一)2020年於全國北、中、南部辦理3場「ICERD法規條文釋義教育訓練」，共計115人參訓。2021年於全國北、中、南部辦理4場「ICERD種子人員教育訓練」，因受疫情影響限制出席人數，共計109人參訓，NGO團體計9人參訓。</text:p>
            <text:p><text:span text:style-name="T5">(二)ICERD種子人員培訓數位教材已置於E等公務園；並於移民署業務專區已置ICERD培訓教材、宣導圖卡、懶人包及宣導影片等。</text:span></text:p>
            <text:p><text:span text:style-name="T5">(三)2023年將持續函請相關機關，至E等公務園選讀ICERD數位教材，並運用前揭移民署業務專區之宣導教材辦理宣導事宜。</text:span></text:p>
            <text:p>(四)2020年至2022年10月止，已陸續完成公約條文釋義、種子人員培訓等工作，亦製作數位教材登載於E等公務園，並置於移民署網站ICERD專區，供各機關或民間團體參考運用，目前持續辦理相關宣導事項。</text:p>
          </table:table-cell>
          <table:table-cell office:value-type="string" table:content-validation-name="val1" table:style-name="ce19">
            <text:p>繼續追蹤</text:p>
          </table:table-cell>
          <table:table-cell office:value-type="string" table:style-name="ce9">
            <text:p><text:span text:style-name="T2">修正管考情形：</text:span></text:p>
            <text:p>1.本項辦理時程至2024年，內政部2023-2024年有無公約教育訓練及宣導推動計畫？</text:p>
            <text:p>2.管考情形修正為繼續追蹤。</text:p>
          </table:table-cell>
          <table:table-cell table:number-columns-repeated="16376"/>
        </table:table-row>
        <table:table-row table:style-name="ro19">
          <table:table-cell office:value-type="float" office:value="7" table:style-name="ce14">
            <text:p>7</text:p>
          </table:table-cell>
          <table:table-cell office:value-type="string" table:style-name="ce15">
            <text:p>推動保護所有人免遭強迫失蹤國際公約國內法化。</text:p>
          </table:table-cell>
          <table:table-cell office:value-type="string" table:style-name="ce16">
            <text:p>法務部</text:p>
          </table:table-cell>
          <table:table-cell office:value-type="string" table:style-name="ce9">
            <text:p>7-1將加入公約案函送立法院審議。</text:p>
          </table:table-cell>
          <table:table-cell office:value-type="string" table:style-name="ce16">
            <text:p>2024年</text:p>
          </table:table-cell>
          <table:table-cell office:value-type="string" table:style-name="ce15">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本部賡續推動上開公約國內法化，<text:span text:style-name="T5">並擬於2023年4月30日前邀集學者、專家、跨部會機關代表召集會議</text:span>，持續研議蒐集相關意見，以<text:span text:style-name="T5">利</text:span>辦理<text:span text:style-name="T5">後續</text:span>法制作業。</text:p>
          </table:table-cell>
          <table:table-cell office:value-type="string" table:content-validation-name="val1" table:style-name="ce19">
            <text:p>繼續追蹤</text:p>
          </table:table-cell>
          <table:table-cell office:value-type="string" table:style-name="ce9">
            <text:p><text:span text:style-name="T2">請法務部修正辦理情形及修正管考情形：</text:span></text:p>
            <text:p>1.本項關鍵績效指標尚未達成，並請說明相關作業具體規劃時程。</text:p>
            <text:p>2.管考情形修正為繼續追蹤。</text:p>
          </table:table-cell>
          <table:table-cell table:number-columns-repeated="16376"/>
        </table:table-row>
        <table:table-row table:style-name="ro20">
          <table:table-cell office:value-type="float" office:value="8" table:number-columns-spanned="1" table:number-rows-spanned="2" table:style-name="ce80">
            <text:p>8</text:p>
          </table:table-cell>
          <table:table-cell office:value-type="string" table:number-columns-spanned="1" table:number-rows-spanned="2" table:style-name="ce81">
            <text:p>推動禁止酷刑公約國內法化。</text:p>
          </table:table-cell>
          <table:table-cell office:value-type="string" table:style-name="ce16">
            <text:p>內政部</text:p>
          </table:table-cell>
          <table:table-cell office:value-type="string" table:style-name="ce9">
            <text:p>8-1本公約施行法草案已送交立法院審議，並提列為優先審議法案。</text:p>
          </table:table-cell>
          <table:table-cell office:value-type="string" table:number-columns-spanned="1" table:number-rows-spanned="2" table:style-name="ce82">
            <text:p>2022年至2024年</text:p>
          </table:table-cell>
          <table:table-cell office:value-type="string" table:style-name="ce9">
            <text:p>一、進度規劃：</text:p>
            <text:p>本公約施行法草案期於2024年前完成立法。</text:p>
            <text:p>二、執行情形：</text:p>
            <text:p>本公約施行法草案業於2020年12月10經行政院院會通過，送交立法院審議，同年月18日院會通過交付外交及國防、內政、司法及法制委員會審查，並於2022年7月續提列為立法院第10屆第6會期優先審議法案。</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1">
          <table:covered-table-cell/>
          <table:covered-table-cell/>
          <table:table-cell office:value-type="string" table:style-name="ce16">
            <text:p>內政部</text:p>
          </table:table-cell>
          <table:table-cell office:value-type="string" table:style-name="ce9">
            <text:p>8-2於法案通過後請各機關進行法規檢視作業，1年內完成初次國家報告。</text:p>
          </table:table-cell>
          <table:covered-table-cell/>
          <table:table-cell office:value-type="string" table:style-name="ce9">
            <text:p>一、進度規劃：</text:p>
            <text:p>俟本公約施行法立法通過後，請相關機關進行法規檢視作業及1年內完成初次國家報告。</text:p>
            <text:p>二、執行情形：</text:p>
            <text:p>於本公約施行法立法通過後，立即啟動相關作業。</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2">
          <table:table-cell office:value-type="float" office:value="9" table:number-columns-spanned="1" table:number-rows-spanned="3" table:style-name="ce80">
            <text:p>9</text:p>
          </table:table-cell>
          <table:table-cell office:value-type="string" table:number-columns-spanned="1" table:number-rows-spanned="3" table:style-name="ce81">
            <text:p>推動保護所有移徙工作者及其家庭成員權利國際公約國內法化。</text:p>
          </table:table-cell>
          <table:table-cell office:value-type="string" table:style-name="ce16">
            <text:p>勞動部</text:p>
          </table:table-cell>
          <table:table-cell office:value-type="string" table:style-name="ce9">
            <text:p>9-1完成修正公約正體中文譯本（草案），適切展現聯合國官方作準文本涵義，符合我國法律主體性方向。</text:p>
          </table:table-cell>
          <table:table-cell office:value-type="string" table:number-columns-spanned="1" table:number-rows-spanned="3" table:style-name="ce82">
            <text:p>2024年</text:p>
          </table:table-cell>
          <table:table-cell office:value-type="string" table:number-columns-spanned="1" table:number-rows-spanned="2" table:style-name="ce76">
            <text:p>一、本部已將本項辦理情形徵詢本部人權工作小組第4屆民間委員意見。</text:p>
            <text:p>二、本部前於2022年6月27日將修正後之「保護所有移工及其家庭成員權利國際公約」正體中文版及部分條文保留/聲明一覽表重行函報行政院。</text:p>
            <text:p>三、復經2022年8月22日行政院召開研商勞動部函報「保護所有移工及其家庭成員權利國際公約」會議完竣，本部已依會議決議於2022年9月30日函請相關單位檢視本公約正體中文版之正確性，並釐清所涉條文保留及解釋性聲明之必要性及妥適性。</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3">
          <table:covered-table-cell/>
          <table:covered-table-cell/>
          <table:table-cell office:value-type="string" table:style-name="ce16">
            <text:p>勞動部</text:p>
          </table:table-cell>
          <table:table-cell office:value-type="string" table:style-name="ce9">
            <text:p>9-2檢視各機關所提保留條款之妥適性及必要性，提出加入公約對國際人權保障之價值及國家政策推動之實質意涵。</text:p>
          </table:table-cell>
          <table:covered-table-cell/>
          <table:covered-table-cell/>
          <table:table-cell office:value-type="string" table:content-validation-name="val1" table:style-name="ce19">
            <text:p>繼續追蹤</text:p>
          </table:table-cell>
          <table:table-cell office:value-type="string" table:style-name="ce15">
            <text:p><text:span text:style-name="T2">修正管考情形：</text:span>勞動部業依2022年8月22日研商會議決議，函請相關單位釐清所涉條文保留及解釋性聲明之妥適性及必要性，然查勞動部尚在彙整相關機關所提保留條款之妥適性及必要性之說明，俟勞動部將彙整資料報院後，將再擇期召開加入本公約之研商會議，續行討論勞動部函報之「保護所有移工及其家庭成員權利國際公約」正體中文版及部分條文保留/聲明一覽表建議，爰管考情形修正為繼續追蹤。</text:p>
          </table:table-cell>
          <table:table-cell table:number-columns-repeated="16376"/>
        </table:table-row>
        <table:table-row table:style-name="ro24">
          <table:covered-table-cell/>
          <table:covered-table-cell/>
          <table:table-cell office:value-type="string" table:style-name="ce16">
            <text:p>勞動部</text:p>
          </table:table-cell>
          <table:table-cell office:value-type="string" table:style-name="ce9">
            <text:p>9-3將加入公約案函送立法院審議。</text:p>
          </table:table-cell>
          <table:covered-table-cell/>
          <table:table-cell office:value-type="string" table:style-name="ce9">
            <text:p>一、本部已將本項辦理情形徵詢本部人權工作小組第4屆民間委員意見。</text:p>
            <text:p>二、2022年8月22日行政院召開研商勞動部函報「保護所有移工及其家庭成員權利國際公約」會議完竣，本部並按會議決議於2022年11月2日邀集行政院人權及轉型正義處、行政院法規會、外交部，共同研商本公約國內法化法制作業及相關程序，後續將提送行政院審查無誤後，完成後續函送立法院審議作業。</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5">
          <table:table-cell office:value-type="float" office:value="10" table:number-columns-spanned="1" table:number-rows-spanned="3" table:style-name="ce80">
            <text:p>10</text:p>
          </table:table-cell>
          <table:table-cell office:value-type="string" table:number-columns-spanned="1" table:number-rows-spanned="3" table:style-name="ce81">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16">
            <text:p>勞動部</text:p>
          </table:table-cell>
          <table:table-cell office:value-type="string" table:style-name="ce9">
            <text:p>10-1完成先期委託研究，就我國推動國際勞工組織第188號公約國內法化之作法，提出整體評估建議。</text:p>
          </table:table-cell>
          <table:table-cell office:value-type="string" table:style-name="ce16">
            <text:p>2022年</text:p>
          </table:table-cell>
          <table:table-cell office:value-type="string" table:style-name="ce28">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text:span text:style-name="T7">本部建議</text:span>採行全面修正現行法規模式，<text:span text:style-name="T7">研擬</text:span><text:span text:style-name="T8">C188</text:span><text:span text:style-name="T7">國內法化推動計畫送請行政院核定在案，後經行政院召開兩場次研商「國際勞工組織漁業工作公約國內法化法制途徑」會議，對於應採取何種國內法化法制途徑尚未作成最終決定，決議由本部持續辦理法規檢視作業。</text:span></text:p>
          </table:table-cell>
          <table:table-cell office:value-type="string" table:content-validation-name="val1" table:style-name="ce9">
            <text:p>解除追蹤</text:p>
          </table:table-cell>
          <table:table-cell office:value-type="string" table:style-name="ce15">
            <text:p><text:span text:style-name="T2">請勞動部修正辦理情形</text:span>：</text:p>
            <text:p>查2022年9月28日本院研商「國際勞工組織漁業工作公約國內法化法制途徑」會議，對於應採取訂定公約施行法、依據條約締結法推動、訂定專法、全面修正現行法規中之何種途徑就本公約予以國內法化，尚未作成最終決定，則本項辦理(執行)情形所稱「同時考量國內相關法規已涵蓋公約多數條文，採行全面修正現行法規模式為較有效率之方式」，易致生誤解，請補充相關說明。</text:p>
          </table:table-cell>
          <table:table-cell table:number-columns-repeated="16376"/>
        </table:table-row>
        <table:table-row table:style-name="ro26">
          <table:covered-table-cell/>
          <table:covered-table-cell/>
          <table:table-cell office:value-type="string" table:style-name="ce16">
            <text:p>勞動部（主辦）</text:p>
          </table:table-cell>
          <table:table-cell office:value-type="string" table:number-columns-spanned="1" table:number-rows-spanned="2" table:style-name="ce76">
            <text:p>10-2國際勞工組織第188號公約相關草案函送立法院審議。</text:p>
          </table:table-cell>
          <table:table-cell office:value-type="string" table:number-columns-spanned="1" table:number-rows-spanned="2" table:style-name="ce82">
            <text:p>2023年</text:p>
          </table:table-cell>
          <table:table-cell office:value-type="string" table:style-name="ce28">
            <text:p>一、本部已將本項辦理情形徵詢本部人權工作小組第4屆民間委員意見。</text:p>
            <text:p>二、本部前經參考先期委託研究結果，提出「漁業工作公約(C188)國內法化推動計畫」（草案），建議採行修正現行法規之國內法化模式，業於2022年7月6日將上開推動計畫函報行政院鑒核。</text:p>
            <text:p>三、經行政院於2022年9月28日召開研商「國際勞工組織漁業工作公約國內法化法制途徑」會議，決議國內法化法制途徑應審慎研議，並請行政院農業委員會漁業署就第188公約國內法化對整體漁業發展可能造成之衝擊進行產業影響評估，且由勞動部持續辦理法規檢視作業，統籌相關權責機關研議修正各該法規之必要性及可行性。<text:span text:style-name="T7">復經行政院於2023年1月4日召開第二次會議，決議由本部持續辦理法規檢視作業，並釐清國際勞工組織及C188規定得逐步實施及暫緩適用之事項，俾利後續研議國內法化法制途徑。</text:span></text:p>
            <text:p>四、本部將依上開會議決議持續辦理第188號公約法規檢視作業，並視行政院後續裁示之國內法化法制途徑，辦理第188號公約國內法化作業。</text:p>
          </table:table-cell>
          <table:table-cell office:value-type="string" table:content-validation-name="val1" table:style-name="ce9">
            <text:p>繼續追蹤</text:p>
          </table:table-cell>
          <table:table-cell office:value-type="string" table:number-columns-spanned="1" table:number-rows-spanned="2" table:style-name="ce76">
            <text:p><text:span text:style-name="T2">請勞動部及農委會修正辦理情形</text:span>：2022年9月28日行政院研商「國際勞工組織漁業工作公約國內法化法制途徑」會議決議略以，請農委會漁業署就C188公約國內法化對整體漁業發展可能造成之衝擊進行產業影響評估，請勞動部研議修正各該法規之必要性及可行性並釐清是否有對特定公約條文提出保留之必要。爰請勞動部及農委會漁業署補充前開決議截至2022年11月10日之辦理情形。</text:p>
          </table:table-cell>
          <table:table-cell table:number-columns-repeated="16376"/>
        </table:table-row>
        <table:table-row table:style-name="ro27">
          <table:covered-table-cell/>
          <table:covered-table-cell/>
          <table:table-cell office:value-type="string" table:style-name="ce26">
            <text:p>農委會（協辦）</text:p>
          </table:table-cell>
          <table:covered-table-cell/>
          <table:covered-table-cell/>
          <table:table-cell office:value-type="string" table:style-name="ce27">
            <text:p>1.行政院於2023年1月4日召開研商「國際勞工組織漁業工作公約國內法化法制途徑」第2次會議，會議中農委會漁業署報告「ILO-C188國內法化對漁業產業影響之初步評估」，本次會議決議請勞動部先行釐清國際勞工組織及ILO-C188之規定，就公約明定得逐步實施及暫緩適用之事項，邀集相關機關研提適用範圍之具體建議，以利後續併同勞動部與農委會漁業署2023年7月報院之優先檢視法規清單及漁業產業影響評估，研議是否以制定施行法方式作為ILO-C188國內法化法制途徑。</text:p>
            <text:p>2.俟公約國內法化途徑及權責分工確定後配合辦理。</text:p>
          </table:table-cell>
          <table:table-cell office:value-type="string" table:content-validation-name="val1" table:style-name="ce9">
            <text:p>繼續追蹤</text:p>
          </table:table-cell>
          <table:covered-table-cell/>
          <table:table-cell table:number-columns-repeated="16376"/>
        </table:table-row>
        <table:table-row table:style-name="ro28">
          <table:table-cell office:value-type="float" office:value="11" table:style-name="ce14">
            <text:p>11</text:p>
          </table:table-cell>
          <table:table-cell office:value-type="string" table:style-name="ce15">
            <text:p>加強海洋漁業相關業者對國際勞工組織第188號公約之認識。</text:p>
          </table:table-cell>
          <table:table-cell office:value-type="string" table:style-name="ce16">
            <text:p>農委會</text:p>
          </table:table-cell>
          <table:table-cell office:value-type="string" table:style-name="ce9">
            <text:p>11-1每年辦理公約宣導20場次。</text:p>
          </table:table-cell>
          <table:table-cell office:value-type="string" table:style-name="ce16">
            <text:p>2020年至2024年</text:p>
          </table:table-cell>
          <table:table-cell office:value-type="string" table:style-name="ce19">
            <text:p>一、進度規劃：</text:p>
            <text:p>2023-2024年持續於漁港向漁船主及船員宣導ILO-C188公約內容，以期保障外籍船員權益及建立我國漁業友善工作環境。</text:p>
            <text:p>二、執行情形：</text:p>
            <text:p>2022年於八斗子、深澳、南方澳等23處漁港向漁船主及船員宣導ILO-C188公約，總計辦理68場次並有619人次參與。</text:p>
          </table:table-cell>
          <table:table-cell office:value-type="string" table:content-validation-name="val1" table:style-name="ce9">
            <text:p>繼續追蹤</text:p>
          </table:table-cell>
          <table:table-cell office:value-type="string" table:style-name="ce15">
            <text:p><text:span text:style-name="T2">請農委會修正辦理情形：</text:span>本項關鍵績效指標係「每年」辦理公約宣導20場次，請農委會補充：(1)2022年宣導辦理方式、對象及人次；(2)2023年至2024年辦理宣導之規劃等說明。</text:p>
          </table:table-cell>
          <table:table-cell table:number-columns-repeated="16376"/>
        </table:table-row>
        <table:table-row table:style-name="ro29">
          <table:table-cell office:value-type="float" office:value="12" table:number-columns-spanned="1" table:number-rows-spanned="3" table:style-name="ce80">
            <text:p>12</text:p>
          </table:table-cell>
          <table:table-cell office:value-type="string" table:number-columns-spanned="1" table:number-rows-spanned="3" table:style-name="ce161">
            <text:p>落實國際勞工組織第29號公約：</text:p>
            <text:p>1.推動人口販運防制法修法。</text:p>
            <text:p>2.推動偵辦人口販運種子教官資格計畫。</text:p>
          </table:table-cell>
          <table:table-cell office:value-type="string" table:style-name="ce16">
            <text:p>內政部</text:p>
          </table:table-cell>
          <table:table-cell office:value-type="string" table:style-name="ce9">
            <text:p>12-1將人口販運防制法修正草案函送立法院審議。</text:p>
          </table:table-cell>
          <table:table-cell office:value-type="string" table:number-columns-spanned="1" table:number-rows-spanned="3" table:style-name="ce82">
            <text:p>2024年</text:p>
          </table:table-cell>
          <table:table-cell office:value-type="string" table:style-name="ce9">
            <text:p>一、進度規劃：</text:p>
            <text:p>預定2023年底前函送立法院審議。</text:p>
            <text:p>二、執行情形：</text:p>
            <text:p>(一)2022年1月將人口販運防制法修正草案陳報行政院審查。</text:p>
            <text:p>(二)2022年2月至6月行政院召開6次審查會議，均邀請人口販運防制監督聯盟參與討論，凝聚共識，本修正草案原則審查完竣。後續經行政院院會通過後將函送立法院審議。</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30">
          <table:covered-table-cell/>
          <table:covered-table-cell/>
          <table:table-cell office:value-type="string" table:number-columns-spanned="1" table:number-rows-spanned="2" table:style-name="ce82">
            <text:p>內政部</text:p>
          </table:table-cell>
          <table:table-cell office:value-type="string" table:number-columns-spanned="1" table:number-rows-spanned="2" table:style-name="ce76">
            <text:p>12-2納入具辦案經驗之司法警察擔任偵辦人口販運種子教官。</text:p>
          </table:table-cell>
          <table:covered-table-cell/>
          <table:table-cell office:value-type="string" table:number-columns-spanned="1" table:number-rows-spanned="2" table:style-name="ce143">
            <text:p>一、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二)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三)未來進行課程規劃時，邀請倡議防制人口販運議題之民間團體、專家學者擔任講師或座談，以強化共同合作的夥伴關係。</text:p>
            <text:p>(四)種子教官運用情形如下：</text:p>
            <text:p>1.每年至少培訓1次，每次受訓1天。</text:p>
            <text:p>2.種子教官至其他機關擔任教育訓練講師。</text:p>
            <text:p>3.協助提供第一線司法警察偵辦人員諮詢指引。</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76">
            <text:p><text:span text:style-name="T2">修正管考情形：</text:span>本項辦理時程至2024年，管考情形修正為繼續追蹤。</text:p>
          </table:table-cell>
          <table:table-cell table:number-columns-repeated="16376"/>
        </table:table-row>
        <table:table-row table:style-name="ro31">
          <table:covered-table-cell/>
          <table:covered-table-cell/>
          <table:covered-table-cell/>
          <table:covered-table-cell/>
          <table:covered-table-cell/>
          <table:covered-table-cell/>
          <table:covered-table-cell/>
          <table:covered-table-cell/>
          <table:table-cell table:number-columns-repeated="16376"/>
        </table:table-row>
        <table:table-row table:style-name="ro32">
          <table:table-cell office:value-type="float" office:value="13" table:number-columns-spanned="1" table:number-rows-spanned="3" table:style-name="ce80">
            <text:p>13</text:p>
          </table:table-cell>
          <table:table-cell office:value-type="string" table:number-columns-spanned="1" table:number-rows-spanned="3" table:style-name="ce81">
            <text:p>落實國際勞工組織其他核心公約：</text:p>
            <text:p>1.積極提升雇主對禁止強迫勞動、公平報酬及兒少勞動權益保障之認知，避免雇主因不熟知法令規定而觸法，藉此提升國內勞動環境。</text:p>
          </table:table-cell>
          <table:table-cell office:value-type="string" table:style-name="ce16">
            <text:p>勞動部</text:p>
          </table:table-cell>
          <table:table-cell office:value-type="string" table:style-name="ce9">
            <text:p>13-1持續辦理勞動基準法宣導會、職場平權及性騷擾防治研習會，目標宣導人次達2萬人次。</text:p>
          </table:table-cell>
          <table:table-cell office:value-type="string" table:number-columns-spanned="1" table:number-rows-spanned="3" table:style-name="ce82">
            <text:p>2020年至2024年</text:p>
          </table:table-cell>
          <table:table-cell office:value-type="string" table:style-name="ce28">
            <text:p>一、進度規劃：</text:p>
            <text:p>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本部已將本項辦理情形徵詢本部人權工作小組第4屆民間委員意見。</text:p>
            <text:p>(二)辦理勞動基準法令研習會之參與<text:span text:style-name="T7">人次</text:span>：</text:p>
            <text:p>1.2020年：2,493<text:span text:style-name="T7">人次</text:span>。</text:p>
            <text:p>2.2021年：1,722<text:span text:style-name="T7">人次</text:span>(受疫情影響，配合防疫措施減少辦理場次及<text:span text:style-name="T7">人次</text:span>)。</text:p>
            <text:p>3.2022年：2,223<text:span text:style-name="T7">人次</text:span>。</text:p>
            <text:p>(三)辦理職場平權及性騷擾防治研習會之參與<text:span text:style-name="T7">人次</text:span>：</text:p>
            <text:p>1.2020年：2,174<text:span text:style-name="T7">人次</text:span>。</text:p>
            <text:p>2.2021年：1,397<text:span text:style-name="T7">人次</text:span>(受疫情影響，配合防疫措施減少辦理場次及<text:span text:style-name="T7">人次</text:span>)。</text:p>
            <text:p>3.2022年：1,694<text:span text:style-name="T7">人次</text:span>。</text:p>
            <text:p>(四)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office:value-type="string" table:content-validation-name="val1" table:style-name="ce9">
            <text:p>繼續追蹤</text:p>
          </table:table-cell>
          <table:table-cell office:value-type="string" table:style-name="ce9">
            <text:p><text:span text:style-name="T2">請勞動部修正辦理情形：</text:span>請釐清目前執行情形所列統計數據，究為人次抑或人數。</text:p>
          </table:table-cell>
          <table:table-cell table:number-columns-repeated="16376"/>
        </table:table-row>
        <table:table-row table:style-name="ro33">
          <table:covered-table-cell/>
          <table:covered-table-cell/>
          <table:table-cell office:value-type="string" table:style-name="ce16">
            <text:p>勞動部</text:p>
          </table:table-cell>
          <table:table-cell office:value-type="string" table:style-name="ce9">
            <text:p>13-2研擬發展事業單位推動同工同酬檢核表等可行作法。</text:p>
          </table:table-cell>
          <table:covered-table-cell/>
          <table:table-cell office:value-type="string" table:style-name="ce28">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已將本項辦理情形徵詢本部人權工作小組第4屆民間委員意見。</text:p>
            <text:p>(二)本部於2020年委託國立中正大學辦理2020年度「發展事業單位同工同酬檢核表之研究」。</text:p>
            <text:p><text:span text:style-name="T7">(三)</text:span>據前開委託研究，本部於2021年12月1日邀請學者專家及事業單位代表召開「研擬事業單位同工同酬自我檢核表研商會議」，針對事業單位同工同酬檢核表內容及執行方式具體討論，俾利事業單位執行填寫。</text:p>
            <text:p><text:span text:style-name="T7">(四)2022年依前開會議委員建議，刻正針對檢核表修正內容蒐集相關資料，彙整後再行擇定特定規模或業別之事業單位，試行檢核表。</text:span></text:p>
          </table:table-cell>
          <table:table-cell office:value-type="string" table:content-validation-name="val1" table:style-name="ce9">
            <text:p>繼續追蹤</text:p>
          </table:table-cell>
          <table:table-cell office:value-type="string" table:style-name="ce15">
            <text:p><text:span text:style-name="T2">請勞動部修正辦理情形：</text:span>2022年勞動部刻正評估採分階段針對特定規模或業別之事業單位推動試行之可能性，爰請勞動部補充說明截至2022年11月10日之評估情形。</text:p>
          </table:table-cell>
          <table:table-cell table:number-columns-repeated="16376"/>
        </table:table-row>
        <table:table-row table:style-name="ro34">
          <table:covered-table-cell/>
          <table:covered-table-cell/>
          <table:table-cell office:value-type="string" table:style-name="ce16">
            <text:p>勞動部</text:p>
          </table:table-cell>
          <table:table-cell office:value-type="string" table:style-name="ce9">
            <text:p>13-3持續辦理法令宣導會，加強對雇主、移工及仲介公司宣導人口販運及移工權益保護相關法令，每年辦理場次達150場。</text:p>
          </table:table-cell>
          <table:covered-table-cell/>
          <table:table-cell office:value-type="string" table:style-name="ce28">
            <text:p>一、本部已將本項辦理情形徵詢本部人權工作小組第4屆民間委員意見。</text:p>
            <text:p><text:span text:style-name="T7">二、本部補助地方政府辦理雇主、移工及仲介公司宣導人口販運、移工權益保護與聘僱管理相關法令活動，2022年辦理共計261場。</text:span></text:p>
          </table:table-cell>
          <table:table-cell office:value-type="string" table:content-validation-name="val1" table:style-name="ce19">
            <text:p>繼續追蹤</text:p>
          </table:table-cell>
          <table:table-cell office:value-type="string" table:style-name="ce15">
            <text:p><text:span text:style-name="T2">請勞動部修正辦理情形及修正管考情形：</text:span></text:p>
            <text:p>1.有關照顧培力、才藝比賽、文化節慶及休閒管理活動是否納入法令宣導，於是類活動加強宣導人口販運及移工權益保護相關法令，請釐清。</text:p>
            <text:p>2.本項關鍵績效指標為每年150場，惟截至2022年10月底之執行情形僅達年度目標之57%，請補充說明於2022年底前提高年度達成率之具體作法為何；如2022年未達標，並請敘明原因及至2024年前賡續辦理之改善精進作為。</text:p>
            <text:p>3.管考情形修正為繼續追蹤。</text:p>
          </table:table-cell>
          <table:table-cell table:number-columns-repeated="16376"/>
        </table:table-row>
        <table:table-row table:style-name="ro35">
          <table:table-cell office:value-type="float" office:value="14" table:style-name="ce14">
            <text:p>14</text:p>
          </table:table-cell>
          <table:table-cell office:value-type="string" table:style-name="ce15">
            <text:p>2.每年針對社會發展及產業趨勢，調整勞動監督檢查策略，針對未滿18歲勞工之權益保障，強化相關產業之勞動監督檢查。</text:p>
          </table:table-cell>
          <table:table-cell office:value-type="string" table:style-name="ce16">
            <text:p>勞動部</text:p>
          </table:table-cell>
          <table:table-cell office:value-type="string" table:style-name="ce9">
            <text:p>14-1平均每年實施勞動監督檢查500場次。</text:p>
          </table:table-cell>
          <table:table-cell office:value-type="string" table:style-name="ce16">
            <text:p>2020年至2024年</text:p>
          </table:table-cell>
          <table:table-cell office:value-type="string" table:style-name="ce57">
            <text:p>一、進度規劃：每年就較常僱用工讀生、部分工時勞工等未滿18歲勞工較多之行業，實施勞動專案監督檢查500場次。</text:p>
            <text:p>二、執行情形：</text:p>
            <text:p>(一)本部已將本項辦理情形徵詢本部人權工作小組第4屆民間委員意見。</text:p>
            <text:p>(二)2021年執行1,537場次；2022年<text:span text:style-name="T7">執行1,713場次</text:span>。</text:p>
            <text:p>(三)強化青少年勞動意識相關措施：</text:p>
            <text:p>1.每年透過教師研習傳達勞動政策意涵，並製作高中職勞動權益補充教材34篇，提供教師可直接運用於教學，例如：學生打工與新鮮人面試陷阱及防範等，提升學生勞動意識。</text:p>
            <text:p>2.2021至2022年進入70所高中職學校表演勞動教育舞台劇，融入求職防騙及職場安全元素，且為國民教育階段學生編製勞動教育桌遊，並發送全國國中小及高中職學校，讓學生從戲劇或遊戲中獲得勞動概念。</text:p>
            <text:p>3.進入大專校院辦理勞動權益座談活動及編製職場高手秘笈手冊，強化學生勞權觀念。</text:p>
          </table:table-cell>
          <table:table-cell office:value-type="string" table:content-validation-name="val1" table:style-name="ce19">
            <text:p>繼續追蹤</text:p>
          </table:table-cell>
          <table:table-cell office:value-type="string" table:style-name="ce15">
            <text:p><text:span text:style-name="T2">請勞動部修正辦理情形及修正管考情形：</text:span></text:p>
            <text:p>1.2022年執行情形是否達到關鍵績效指標，未臻明確，請補充2022年執行之場次及相關辦理情形說明。</text:p>
            <text:p>2.本項辦理時程至2024年，管考情形修正為繼續追蹤。</text:p>
          </table:table-cell>
          <table:table-cell table:number-columns-repeated="16376"/>
        </table:table-row>
        <table:table-row table:style-name="ro36">
          <table:table-cell office:value-type="float" office:value="15" table:number-columns-spanned="1" table:number-rows-spanned="3" table:style-name="ce80">
            <text:p>15</text:p>
          </table:table-cell>
          <table:table-cell office:value-type="string" table:number-columns-spanned="1" table:number-rows-spanned="3" table:style-name="ce81">
            <text:p>3.營造勞工有利結社環境，精進不當勞動行為裁決制度。</text:p>
          </table:table-cell>
          <table:table-cell office:value-type="string" table:style-name="ce16">
            <text:p>勞動部</text:p>
          </table:table-cell>
          <table:table-cell office:value-type="string" table:style-name="ce9">
            <text:p>15-1定期與專家學者、相關部會（教育部、銓敘部、行政院人事總處、內政部警政署、消防署等）、相關單位及勞工團體（包含工會、警、消團體等）針對保障勞工組織權，完善工會法制等相關事宜，召開研商會議。</text:p>
          </table:table-cell>
          <table:table-cell office:value-type="string" table:number-columns-spanned="1" table:number-rows-spanned="3" table:style-name="ce82">
            <text:p>2020年至2024年</text:p>
          </table:table-cell>
          <table:table-cell office:value-type="string" table:style-name="ce9">
            <text:p>一、本部已將本項辦理情形徵詢本部人權工作小組第4屆民間委員意見。</text:p>
            <text:p>二、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針對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三、針對上開涉及工會法議題所蒐集之意見，經綜整勞資雙方與各界較有共識之部分，截至目前為止，執行情形如下：</text:p>
            <text:p>(一)推動工會法第45條規定修正，適度提高雇主違反不當勞動行為之罰則：為強化雇主遵法辦理之效果，已研擬工會法第45條規定修正草案，經立法院三讀通過，並奉總統令於2022年11月30日公布在案。本案後續將由行政院指定施行日期後生效，本部亦將積極宣導，以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另因警消人員具公務人員身分，有關警消之結社組織，屬「公務人員協會法」所規範。本部考量警消組織工會，不僅涉及其團結權之行使，尚包含協商權及爭議權等配套，且因涉及銓敘部、內政部（警政署、消防署）等相關機關之業務。為能妥慎處理，確保其權益保障制度之完善，本部將與前開部會持續溝通，俟凝聚共識後再行推動。</text:p>
          </table:table-cell>
          <table:table-cell office:value-type="string" table:content-validation-name="val1" table:style-name="ce19">
            <text:p>繼續追蹤</text:p>
          </table:table-cell>
          <table:table-cell office:value-type="string" table:style-name="ce15">
            <text:p><text:span text:style-name="T2">修正管考情形：</text:span>本項關鍵績效指標係2022年至2024年間定期與學者專家、相關部會研商以完善工會法制。考量勞動部對於工會法修正後，將積極宣導；且外界認為公務人員結社權，不應受到限制，應可自行組織協會或工會(參照NAP第22頁)，以落實<text:span text:style-name="T3">ILO-C87</text:span>，故勞動部就警消團結權等權益，將持續與有關部會溝通，屬應持續辦理事項，爰管考情形修正為繼續追蹤。</text:p>
          </table:table-cell>
          <table:table-cell table:number-columns-repeated="16376"/>
        </table:table-row>
        <table:table-row table:style-name="ro23">
          <table:covered-table-cell/>
          <table:covered-table-cell/>
          <table:table-cell office:value-type="string" table:style-name="ce16">
            <text:p>勞動部</text:p>
          </table:table-cell>
          <table:table-cell office:value-type="string" table:style-name="ce9">
            <text:p>15-2推動不當勞動行為裁決委員專任化，強化勞工運用裁決機制扶助措施。</text:p>
          </table:table-cell>
          <table:covered-table-cell/>
          <table:table-cell office:value-type="string" table:style-name="ce23">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text:span text:style-name="T7">(四)自2021年10月1日，於裁決委員會內增設常務裁決委員</text:span><text:span text:style-name="T8">1</text:span><text:span text:style-name="T7">至</text:span><text:span text:style-name="T8">3</text:span><text:span text:style-name="T7">名，負責推動案件之審理、檢視裁決文書後提供意見、並提供裁決法制及救濟程序相關諮詢，3位常務裁決委員迄今已協助審理66件裁決案件，確實已達到修法之時，優化不當勞動行為裁決審理，有助裁決案件之進行之目的。</text:span></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office:value-type="string" table:content-validation-name="val1" table:style-name="ce9">
            <text:p>自行追蹤</text:p>
          </table:table-cell>
          <table:table-cell office:value-type="string" table:style-name="ce9">
            <text:p><text:span text:style-name="T2">請勞動部修正辦理情形：</text:span>有關推動不當勞動行為裁決委員專任化一節，查2021年4月28日修正公布之勞資爭議處理法第43條，明定裁決委員會置裁決委員，其中1至3位為常務裁決委員，任期2年。前開規定是否為勞動部推動不當勞動行為裁決委員專任化？以及配合該法之修正，完成修正相關配套法規，以促進裁決案件之妥善審理及健全裁決制度之運作，請勞動部補充說明。</text:p>
          </table:table-cell>
          <table:table-cell table:number-columns-repeated="16376"/>
        </table:table-row>
        <table:table-row table:style-name="ro37">
          <table:covered-table-cell/>
          <table:covered-table-cell/>
          <table:table-cell office:value-type="string" table:style-name="ce16">
            <text:p>勞動部</text:p>
          </table:table-cell>
          <table:table-cell office:value-type="string" table:style-name="ce9">
            <text:p>15-3提供勞資雙方不當勞動行為可能樣態工具書。</text:p>
          </table:table-cell>
          <table:covered-table-cell/>
          <table:table-cell office:value-type="string" table:style-name="ce9">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38">
          <table:table-cell office:value-type="float" office:value="16" table:style-name="ce14">
            <text:p>16</text:p>
          </table:table-cell>
          <table:table-cell office:value-type="string" table:style-name="ce15">
            <text:p>評估修正兩公約施行法第8條之可行性。</text:p>
          </table:table-cell>
          <table:table-cell office:value-type="string" table:style-name="ce16">
            <text:p>法務部</text:p>
          </table:table-cell>
          <table:table-cell office:value-type="string" table:style-name="ce9">
            <text:p>16-1進行修法諮詢會議，研議修法草案。</text:p>
          </table:table-cell>
          <table:table-cell office:value-type="string" table:style-name="ce16">
            <text:p>2021年至2024年</text:p>
          </table:table-cell>
          <table:table-cell office:value-type="string" table:style-name="ce9">
            <text:p>一、進度規劃：</text:p>
            <text:p>每年進行修法諮詢會議或蒐集各機關適用疑義，研議修法草案。</text:p>
            <text:p>二、執行情形：</text:p>
            <text:p>(一)本部於2021年6月23日召開研商人權公約優先適用性會議，邀集消除對婦女一切形式歧視公約(CEDAW)、兒童權利公約(CRC)、身心障礙者權利公約(CRPD)等人權公約主管機關，討論是否贊成主管之公約施行法參採CRPD施行法第10條第2項之規定修正。</text:p>
            <text:p>(二)本次與會機關仍持保留態度，爰請與會機關於會後研議並提供就於各該施行法中是否明定公約優先適用之意見予本部；本部另將擇期召開人權公約優先適用性學者專家諮詢會議。</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39">
          <table:table-cell office:value-type="float" office:value="17" table:style-name="ce14">
            <text:p>17</text:p>
          </table:table-cell>
          <table:table-cell office:value-type="string" table:style-name="ce15">
            <text:p>評估修正消除對婦女一切形式歧視公約施行法第8條之可行性。</text:p>
          </table:table-cell>
          <table:table-cell office:value-type="string" table:style-name="ce16">
            <text:p>性平處</text:p>
          </table:table-cell>
          <table:table-cell office:value-type="string" table:style-name="ce9">
            <text:p>17-1進行修法諮詢會議，研議修法草案。</text:p>
          </table:table-cell>
          <table:table-cell office:value-type="string" table:style-name="ce16">
            <text:p>2021年至2024年</text:p>
          </table:table-cell>
          <table:table-cell office:value-type="string" table:style-name="ce9">
            <text:p>一、進度規劃：</text:p>
            <text:p>本案涉及各個公約主管機關權責，前業由法務部召會研商各公約之一致性作法，後續配合法務部規劃辦理。</text:p>
            <text:p>二、執行情形：</text:p>
            <text:p>(一)與民間諮詢辦理情形：目前尚由法務部持續研議中，後續配合法務部規劃辦理。</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0">
          <table:table-cell office:value-type="float" office:value="18" table:style-name="ce14">
            <text:p>18</text:p>
          </table:table-cell>
          <table:table-cell office:value-type="string" table:style-name="ce15">
            <text:p>評估修正兒童權利公約施行法第9條之可行性。</text:p>
          </table:table-cell>
          <table:table-cell office:value-type="string" table:style-name="ce16">
            <text:p>衛福部</text:p>
          </table:table-cell>
          <table:table-cell office:value-type="string" table:style-name="ce9">
            <text:p>18-1進行修法諮詢會議，研議修法草案。</text:p>
          </table:table-cell>
          <table:table-cell office:value-type="string" table:style-name="ce16">
            <text:p>2021年至2024年</text:p>
          </table:table-cell>
          <table:table-cell office:value-type="string" table:style-name="ce24">
            <text:p>一、進度規劃：<text:span text:style-name="T7">本案涉及各個公約主管機關權責，前業由法務部召會研商各公約之一致性作法，後續配合法務部規劃辦理。</text:span><text:span text:style-name="T11"/></text:p>
            <text:p>二、執行情形：</text:p>
            <text:p>(一)與民間諮詢辦理情形：</text:p>
            <text:p>本部前於2020年進行2次研商會議<text:span text:style-name="T7">，各界看法不一，尚</text:span>無共識<text:span text:style-name="T7">(或有認為修法有利於國內法律牴觸時處理原則明確；或有認可不修法，重點在加強CRC知能訓練以鼓勵法官實務運用；或有認為CRC明定如國內法更有利兒童權利則優先適用之規定，爰無增訂之必要等)。</text:span><text:span text:style-name="T11"/></text:p>
            <text:p>(二)<text:span text:style-name="T7">目前尚有兩公約施行法、CEDAW施行法及CRC施行法未修正，考量公約執行應有一致性，法務部前於2021年6月23日召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本部將配合法務部規劃辦理。</text:span></text:p>
          </table:table-cell>
          <table:table-cell office:value-type="string" table:content-validation-name="val1" table:style-name="ce9">
            <text:p>繼續追蹤</text:p>
          </table:table-cell>
          <table:table-cell office:value-type="string" table:style-name="ce9">
            <text:p><text:span text:style-name="T2">請衛福部修正辦理情形：</text:span>請補充2020年2次研商會議就何事項無法達成共識，另執行情形稱有跨部會協調之必要時，另安排專案會議研議，是否係指目前並未規劃依原定關鍵績效指標召開修法諮詢會議？請釐清。</text:p>
          </table:table-cell>
          <table:table-cell table:number-columns-repeated="16376"/>
        </table:table-row>
        <table:table-row table:style-name="ro41">
          <table:table-cell office:value-type="float" office:value="19" table:number-columns-spanned="1" table:number-rows-spanned="8" table:style-name="ce80">
            <text:p>19</text:p>
          </table:table-cell>
          <table:table-cell office:value-type="string" table:number-columns-spanned="1" table:number-rows-spanned="8" table:style-name="ce81">
            <text:p>1.人權指標：</text:p>
            <text:p>(1)由各人權公約主管機關研擬推動發展人權指標計畫。</text:p>
          </table:table-cell>
          <table:table-cell office:value-type="string" table:style-name="ce6">
            <text:p>各人權公約主管機關：<text:span text:style-name="T2">法務部</text:span>、性平處、衛福部、內政部</text:p>
          </table:table-cell>
          <table:table-cell office:value-type="string" table:number-columns-spanned="1" table:number-rows-spanned="4" table:style-name="ce76">
            <text:p>19-1各人權公約主管機關就重要權利項目或特定群體發展5-10個指標。</text:p>
          </table:table-cell>
          <table:table-cell office:value-type="string" table:number-columns-spanned="1" table:number-rows-spanned="8" table:style-name="ce82">
            <text:p>2020年至2024年</text:p>
          </table:table-cell>
          <table:table-cell office:value-type="string" table:style-name="ce9">
            <text:p>一、進度規劃：</text:p>
            <text:p>(一)參與行政院人權及轉型正義處召開之「建立我國人權指標會議」，與各公約主管機關共同研商建立5至10個人權指標。</text:p>
            <text:p>(二)以兩公約為研究基礎，提出亟待發展之重要權利人權指標。</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0">
          <table:covered-table-cell/>
          <table:covered-table-cell/>
          <table:table-cell office:value-type="string" table:style-name="ce6">
            <text:p>各人權公約主管機關：法務部、<text:span text:style-name="T2">性平處</text:span>、衛福部、內政部</text:p>
          </table:table-cell>
          <table:covered-table-cell/>
          <table:covered-table-cell/>
          <table:table-cell office:value-type="string" table:style-name="ce9">
            <text:p>一、進度規劃：</text:p>
            <text:p>性平處業於2017年6月完成之「我國婦女人權指標建立與情境調查分析」，納入CEDAW內涵及性別平等政策綱領，發展出33項重要婦女人權指標。</text:p>
            <text:p>二、執行情形：已完成。<text:span text:style-name="T5">報告全文已公開於GRB政府研究資訊系統及行政院性別平等會網站(網址https://gec.ey.gov.tw/Page/C0A6CC38F299B3B7)</text:span></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42">
          <table:covered-table-cell/>
          <table:covered-table-cell/>
          <table:table-cell office:value-type="string" table:style-name="ce6">
            <text:p>各人權公約主管機關：法務部、性平處、<text:span text:style-name="T2">衛福部</text:span>、內政部</text:p>
          </table:table-cell>
          <table:covered-table-cell/>
          <table:covered-table-cell/>
          <table:table-cell office:value-type="string" table:style-name="ce9">
            <text:p>一、進度規劃：</text:p>
            <text:p>(一)CRC部分：</text:p>
            <text:p>刻正辦理CRC第2次國際審查籌備作業，視結論性意見續辦。</text:p>
            <text:p>(二)CRPD部分：</text:p>
            <text:p>本部委託身心障礙團體辦理CRPD人權指標與基準研究案，研究團隊於2020年共產出11個權利項目，分別為自立生活與融合社區、健康、工作與就業、平等不歧視、多樣性和意識提升、可近性與外出移動交通、人身自由與身心完整性、獲得司法保護及司法體系近用、教育、適足之生活水準與社會保障及政策參與與公共事務。將配合未來人權指標整體規劃方向，擇定優先發展的人權指標。</text:p>
            <text:p>二、執行情形：</text:p>
            <text:p>(一)本部於2019年委託身心障礙團體辦理CRPD人權指標與基準研究案，研究團隊業於2020年工作坊期間，邀請身心障礙者及其代表團體共同針對指標內容進行討論。另舉辦4場焦點座談會，邀集北部、南部及東部身心障礙者及其代表團體廣泛參與。</text:p>
            <text:p>(二)有關建立CRC、CRPD人權指標，本部業於2022年9月20日出席行政院人權及轉型正義處召開之「研商建立我國人權指標第1次會議」，持續凝聚共識以建構我國人權指標。</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3">
          <table:covered-table-cell/>
          <table:covered-table-cell/>
          <table:table-cell office:value-type="string" table:style-name="ce6">
            <text:p>各人權公約主管機關：法務部、性平處、衛福部、<text:span text:style-name="T2">內政部</text:span></text:p>
          </table:table-cell>
          <table:covered-table-cell/>
          <table:covered-table-cell/>
          <table:table-cell office:value-type="string" table:style-name="ce9">
            <text:p>一、進度規劃：</text:p>
            <text:p>(一)積極參與行政院人權及轉型正義處召開之「研商建立我國人權指標」會議，擇定人權指標項目。</text:p>
            <text:p>(二)預計於2023年前完成「禁止酷刑及其他殘忍不人道或有辱人格之待遇或處罰公約」(警政署)及「消除一切形式種族歧視國際公約」(移民署)之指標建立。</text:p>
            <text:p>二、執行情形：</text:p>
            <text:p>行政院人權及轉型正義處於2022年9月20日、10月13日及11月2日已召開3次指標研商會議，警政署、移民署及專家學者針對指標內容進行意見交流，以推動後續工作。</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4">
          <table:covered-table-cell/>
          <table:covered-table-cell/>
          <table:table-cell office:value-type="string" table:style-name="ce6">
            <text:p>各人權公約主管機關：<text:span text:style-name="T2">法務部</text:span>、性平處、衛福部、內政部</text:p>
          </table:table-cell>
          <table:table-cell office:value-type="string" table:number-columns-spanned="1" table:number-rows-spanned="4" table:style-name="ce76">
            <text:p>19-2建立人權指標資料蒐集、彙整分析、定期報告之機制。</text:p>
          </table:table-cell>
          <table:covered-table-cell/>
          <table:table-cell office:value-type="string" table:style-name="ce9">
            <text:p>一、進度規劃：</text:p>
            <text:p>參考聯合國人權事務高級專員辦事處（OHCHR）發行之《人權指標–測量與執行指引》作為指標建構方法學，並擬從「國家人權行動計畫」、「初次結論性意見與建議」、「第二次結論性意見與建議」與「第三次結論性意見與建議」整理我國關注度與重要性較高之權利項目，對應《指引》中所列舉之14項說明性指標（但不以之為限），作為兩公約人權指標之擇定基礎。</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5">
          <table:covered-table-cell/>
          <table:covered-table-cell/>
          <table:table-cell office:value-type="string" table:style-name="ce6">
            <text:p>各人權公約主管機關：法務部、<text:span text:style-name="T2">性平處</text:span>、衛福部、內政部</text:p>
          </table:table-cell>
          <table:covered-table-cell/>
          <table:covered-table-cell/>
          <table:table-cell office:value-type="string" table:style-name="ce9">
            <text:p>一、進度規劃：</text:p>
            <text:p>33項重要婦女人權指標配合CEDAW國家報告撰寫期程，每4年檢視各領域婦女人權之進展。</text:p>
            <text:p>二、執行情形：</text:p>
            <text:p>(一)與民間諮詢辦理情形：本院「我國婦女人權指標建立與情境調查分析<text:span text:style-name="T4">」</text:span>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46">
          <table:covered-table-cell/>
          <table:covered-table-cell/>
          <table:table-cell office:value-type="string" table:style-name="ce6">
            <text:p>各人權公約主管機關：法務部、性平處、<text:span text:style-name="T2">衛福部</text:span>、內政部</text:p>
          </table:table-cell>
          <table:covered-table-cell/>
          <table:covered-table-cell/>
          <table:table-cell office:value-type="string" table:style-name="ce9">
            <text:p>一、進度規劃：</text:p>
            <text:p>(一)CRC部分：</text:p>
            <text:p>刻正辦理CRC第2次國際審查籌備作業，視結論性意見續辦。</text:p>
            <text:p>(二)CRPD部分：</text:p>
            <text:p>配合19-01關鍵績效指標規劃中。<text:s/></text:p>
            <text:p>二、執行情形：</text:p>
            <text:p>有關建立CRC、CRPD人權指標，本部業於2022年9月20日出席行政院人權及轉型正義處召開之「研商建立我國人權指標第1次會議」，持續凝聚共識以建構我國人權指標。</text:p>
            <text:p>˙本部人權工作小組民間委員意見（王委員惠敏）：</text:p>
            <text:p>有關CRC部份，將視人權指標擬定情形再續行教育訓練，請問是否有相關期程?</text:p>
            <text:p>˙本部回復委員意見：</text:p>
            <text:p>有關建立人權指標及教育訓練部分，行政院人權及轉型正義處刻正研擬「各機關建立人權指標及人權統計共通性作業規範」，本部將依該規範訂定後，配合辦理相關事項。</text:p>
          </table:table-cell>
          <table:table-cell office:value-type="string" table:content-validation-name="val1" table:style-name="ce9">
            <text:p>繼續追蹤</text:p>
          </table:table-cell>
          <table:table-cell office:value-type="string" table:style-name="ce9">
            <text:p><text:span text:style-name="T2">回應衛福部王委員惠敏意見：</text:span>行政院人權處將配合優先建立示範指標之權利項目，規劃於112年2月至3月間辦理各該權利項目要素之教育訓練。</text:p>
          </table:table-cell>
          <table:table-cell table:number-columns-repeated="16376"/>
        </table:table-row>
        <table:table-row table:style-name="ro47">
          <table:covered-table-cell/>
          <table:covered-table-cell/>
          <table:table-cell office:value-type="string" table:style-name="ce6">
            <text:p>各人權公約主管機關：法務部、性平處、衛福部、<text:span text:style-name="T2">內政部</text:span></text:p>
          </table:table-cell>
          <table:covered-table-cell/>
          <table:covered-table-cell/>
          <table:table-cell office:value-type="string" table:style-name="ce9">
            <text:p>一、進度規劃：</text:p>
            <text:p>於擇定人權指標項目後，預計2024年前依行政院人權及轉型正義處提示方向，規劃辦理發展人權指標作業，俾建立人權指標資料蒐集、彙整分析、定期報告之機制。</text:p>
            <text:p>二、執行情形：配合前揭規劃進度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8">
          <table:table-cell office:value-type="float" office:value="20" table:number-columns-spanned="1" table:number-rows-spanned="4" table:style-name="ce80">
            <text:p>20</text:p>
          </table:table-cell>
          <table:table-cell office:value-type="string" table:number-columns-spanned="1" table:number-rows-spanned="4" table:style-name="ce81">
            <text:p>1.人權指標：</text:p>
            <text:p>(2)由各人權公約主管機關推動人權指標培訓計畫。</text:p>
          </table:table-cell>
          <table:table-cell office:value-type="string" table:style-name="ce6">
            <text:p>各人權公約主管機關：<text:span text:style-name="T2">法務部</text:span>、性平處、衛福部、內政部</text:p>
          </table:table-cell>
          <table:table-cell office:value-type="string" table:number-columns-spanned="1" table:number-rows-spanned="4" table:style-name="ce76">
            <text:p>20-1提升各人權公約主管機關對人權指標之認知。</text:p>
          </table:table-cell>
          <table:table-cell office:value-type="string" table:style-name="ce16">
            <text:p>2020年至2024年</text:p>
          </table:table-cell>
          <table:table-cell office:value-type="string" table:style-name="ce9">
            <text:p>一、進度規劃：</text:p>
            <text:p>持續參與行政院人權及轉型正義處所辦理之人權教育專責人員教育訓練。</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49">
          <table:covered-table-cell/>
          <table:covered-table-cell/>
          <table:table-cell office:value-type="string" table:style-name="ce6">
            <text:p>各人權公約主管機關：法務部、<text:span text:style-name="T2">性平處</text:span>、衛福部、內政部</text:p>
          </table:table-cell>
          <table:covered-table-cell/>
          <table:table-cell office:value-type="string" table:style-name="ce16">
            <text:p>2020年至2024年</text:p>
          </table:table-cell>
          <table:table-cell office:value-type="string" table:style-name="ce15">
            <text:p>一、進度規劃</text:p>
            <text:p>(一)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text:p>
            <text:p>(二)本案第1、2期委託研究案規劃邀請衡量指標之資料主責機關參與指標定義建立及公式計算相關之討論會議，共計7場次諮詢座談會。</text:p>
            <text:p>二、執行情形</text:p>
            <text:p>(一)與民間諮詢辦理情形:「建立我國性別平等指數案」委託研究案委託財團法人台灣經濟研究院辦理，第1期研究案共計召開4場次焦點座談會，諮詢36位性別平等人權相關議題民間專家學者;另主管機關共計有39人次參與討論;第2期研究案，截至2022年10月共計召開2場次焦點座談會議，共計訪談諮詢22位專家學者；另主管機關計有22人次參與討論。</text:p>
            <text:p>(二)為與歐盟性別平等指數接軌及建立我國性別平等指數，性平處召集相關部會於2022年7月6日召開性平指數之衡量指標研商會議，決議本案後續研究團隊將為資料主管機關提供相關諮詢服務及辦理相關教育訓練，並製作指標操作型定義計算之教育訓練手冊。</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0">
          <table:covered-table-cell/>
          <table:covered-table-cell/>
          <table:table-cell office:value-type="string" table:style-name="ce6">
            <text:p>各人權公約主管機關：法務部、性平處、<text:span text:style-name="T2">衛福部</text:span>、內政部</text:p>
          </table:table-cell>
          <table:covered-table-cell/>
          <table:table-cell office:value-type="string" table:style-name="ce16">
            <text:p>2020年至2024年</text:p>
          </table:table-cell>
          <table:table-cell office:value-type="string" table:style-name="ce9">
            <text:p>一、進度規劃：</text:p>
            <text:p>(一)CRC部分：(繼續追蹤)</text:p>
            <text:p>刻正辦理CRC第2次國際審查籌備作業，視結論性意見續辦。</text:p>
            <text:p>(二)CRPD部分：(自行追蹤)</text:p>
            <text:p>本部於2019年委託身心障礙團體辦理CRPD人權指標與基準案，研究團隊業於2020年工作坊期間，建立各部會公約窗口及承辦人對於人權指標之認識。</text:p>
            <text:p>二、執行情形：</text:p>
            <text:p>(一)與民間諮詢辦理情形：<text:s/></text:p>
            <text:p>針對CRPD部分將視人權指標擬定情形再續行教育訓練。</text:p>
            <text:p>(二)有關CRC部分，將視人權指標擬定情形再續行教育訓練。</text:p>
            <text:p>˙本部人權工作小組民間委員意見（吳委員淑慈）：</text:p>
            <text:p>請修正執行情形(一)之內容，因答覆與5-01、19-1同，且在19-1執行情形已說明指標尚在「凝聚共識」中，因此，此應非培訓計畫內容。</text:p>
            <text:p>˙本部回復委員意見：</text:p>
            <text:p>已依委員意見修正。</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1">
          <table:covered-table-cell/>
          <table:covered-table-cell/>
          <table:table-cell office:value-type="string" table:style-name="ce6">
            <text:p>各人權公約主管機關：法務部、性平處、衛福部、<text:span text:style-name="T2">內政部</text:span></text:p>
          </table:table-cell>
          <table:covered-table-cell/>
          <table:table-cell office:value-type="string" table:style-name="ce16">
            <text:p>2020年至2024年</text:p>
          </table:table-cell>
          <table:table-cell office:value-type="string" table:style-name="ce9">
            <text:p>一、進度規劃：</text:p>
            <text:p>於人權指標發展完成後，預計2024年前推動人權指標培訓計畫。</text:p>
            <text:p>二、執行情形：配合前揭規劃進度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2">
          <table:table-cell office:value-type="float" office:value="21" table:style-name="ce14">
            <text:p>21</text:p>
          </table:table-cell>
          <table:table-cell office:value-type="string" table:style-name="ce15">
            <text:p>1.人權指標：</text:p>
            <text:p>(3)監測CEDAW人權指標，並公布CEDAW人權指標統計資料。</text:p>
          </table:table-cell>
          <table:table-cell office:value-type="string" table:style-name="ce16">
            <text:p>性平處</text:p>
          </table:table-cell>
          <table:table-cell office:value-type="string" table:style-name="ce9">
            <text:p>21-1每4年於國家報告以婦女人權指標檢視各領域婦女人權之進展，並於行政院性別平等會「重要性別統計資料庫」之參考專區公布CEDAW人權指標統計資料。</text:p>
          </table:table-cell>
          <table:table-cell office:value-type="string" table:style-name="ce16">
            <text:p>2022年</text:p>
          </table:table-cell>
          <table:table-cell office:value-type="string" table:style-name="ce9">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office:value-type="string" table:content-validation-name="val1" table:style-name="ce9">
            <text:p>自行追蹤</text:p>
          </table:table-cell>
          <table:table-cell office:value-type="string" table:style-name="ce9">
            <text:p>照案通過</text:p>
          </table:table-cell>
          <table:table-cell table:number-columns-repeated="16376"/>
        </table:table-row>
        <table:table-row table:style-name="ro53">
          <table:table-cell office:value-type="float" office:value="22" table:style-name="ce14">
            <text:p>22</text:p>
          </table:table-cell>
          <table:table-cell office:value-type="string" table:style-name="ce15">
            <text:p>2.人權影響評估：</text:p>
            <text:p>(1)擬定發展人權影響評估推動計畫，建立人權影響評估機制研修小組，發展法案及中長程個案計畫之人權影響評估操作工具。</text:p>
          </table:table-cell>
          <table:table-cell office:value-type="string" table:style-name="ce6">
            <text:p>現行：</text:p>
            <text:p>行政院（行政院人權保障推動小組（人權制度組））及相關部會</text:p>
            <text:p>未來：</text:p>
            <text:p>行政院人權處及相關部會</text:p>
          </table:table-cell>
          <table:table-cell office:value-type="string" table:style-name="ce9">
            <text:p>22-1建立法案及中長程個案計畫之人權影響評估標準機制。</text:p>
          </table:table-cell>
          <table:table-cell office:value-type="string" table:style-name="ce16">
            <text:p>2022年至2024年</text:p>
          </table:table-cell>
          <table:table-cell office:value-type="string" table:style-name="ce9">
            <text:p>一、進度規劃：</text:p>
            <text:p>(一)2023年盤點聯合國核心人權公約條文、一般性意見及我國辦理相關國際審查之結論性意見等相關國際人權規範；釐清現行法案及中長程個案計畫影響評估機制之現行作法及遭遇之問題；針對試辦中之權利影響評估作法進行成效評估；另參考環境影響評估及性別影響評估經驗，釐清計畫及法案進行影響評估之應注意事項及具體操作方式。</text:p>
            <text:p>(二)2023年組成人權影響評估機制研修小組，建立法案及中長程個案計畫之人權影響評估標準機制，並規劃辦理教育訓練。</text:p>
            <text:p>二、執行情形：</text:p>
            <text:p>(一)與民間諮詢辦理情形：</text:p>
            <text:p>1.於2022年8月23日召開研商「建立國家人權行動計畫監督管考及人權監測機制」會議，針對建立我國人權影響評估等人權監測機制，討論強化民間充分及平等參與之作法。</text:p>
            <text:p>2.自2022年10月起陸續就課程安排、教材規劃及師資等事項，洽詢人權公約施行監督聯盟等民間團體之意見，增進本處對於國內外各種政策及法案影響評估工具之知能。</text:p>
            <text:p>(二)已著手研擬人權影響評估機制推動計畫，逐步盤點相關國際人權規範，釐清現行法案及中長程個案計畫評估機制推動上遭遇之問題，及推動環境影響評估及性別影響評估之經驗，另針對衛福部試辦中之身心障礙者權利與兒童及少年權利影響評估等作法進行成效評估。</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4">
          <table:table-cell office:value-type="float" office:value="23" table:style-name="ce14">
            <text:p>23</text:p>
          </table:table-cell>
          <table:table-cell office:value-type="string" table:style-name="ce15">
            <text:p>2.人權影響評估：</text:p>
            <text:p>(2)配合行政院人權保障推動小組建立之法案及中長程個案計畫人權影響評估標準機制，研議可行性作法、評估項目與流程。</text:p>
          </table:table-cell>
          <table:table-cell office:value-type="string" table:style-name="ce16">
            <text:p>國發會</text:p>
          </table:table-cell>
          <table:table-cell office:value-type="string" table:style-name="ce9">
            <text:p>23-1設計中長程計畫人權影響評估項目及方法。</text:p>
          </table:table-cell>
          <table:table-cell office:value-type="string" table:style-name="ce16">
            <text:p>2022年至2024年</text:p>
          </table:table-cell>
          <table:table-cell office:value-type="string" table:style-name="ce9">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5">
          <table:table-cell office:value-type="float" office:value="24" table:style-name="ce14">
            <text:p>24</text:p>
          </table:table-cell>
          <table:table-cell office:value-type="string" table:style-name="ce15">
            <text:p>2.人權影響評估：</text:p>
            <text:p>(3)配合行政院人權保障推動小組研議評估機制（含建議評估格式、內容等），試辦推動。</text:p>
          </table:table-cell>
          <table:table-cell office:value-type="string" table:style-name="ce16">
            <text:p>國發會</text:p>
          </table:table-cell>
          <table:table-cell office:value-type="string" table:style-name="ce9">
            <text:p>24-1完成試辦。</text:p>
          </table:table-cell>
          <table:table-cell office:value-type="string" table:style-name="ce16">
            <text:p>2022年至2024年</text:p>
          </table:table-cell>
          <table:table-cell office:value-type="string" table:style-name="ce9">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6">
          <table:table-cell office:value-type="float" office:value="25" table:style-name="ce14">
            <text:p>25</text:p>
          </table:table-cell>
          <table:table-cell office:value-type="string" table:style-name="ce15">
            <text:p>2.人權影響評估：</text:p>
            <text:p>(4)依試辦結果修正「行政院所屬各機關中長程個案計畫編審要點」，將上開評估機制納入自評檢核表後正式推動。</text:p>
          </table:table-cell>
          <table:table-cell office:value-type="string" table:style-name="ce16">
            <text:p>國發會</text:p>
          </table:table-cell>
          <table:table-cell office:value-type="string" table:style-name="ce9">
            <text:p>25-1完成「行政院所屬各機關中長程個案計畫編審要點」之修正。</text:p>
          </table:table-cell>
          <table:table-cell office:value-type="string" table:style-name="ce16">
            <text:p>2022年至2024年</text:p>
          </table:table-cell>
          <table:table-cell office:value-type="string" table:style-name="ce9">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7">
          <table:table-cell office:value-type="float" office:value="26" table:style-name="ce14">
            <text:p>26</text:p>
          </table:table-cell>
          <table:table-cell office:value-type="string" table:style-name="ce15">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office:value-type="string" table:style-name="ce16">
            <text:p>行政院法規會</text:p>
          </table:table-cell>
          <table:table-cell office:value-type="string" table:style-name="ce9">
            <text:p>26-1完成行政院所屬各機關主管法案報院審查應注意事項相關規定之修正。</text:p>
          </table:table-cell>
          <table:table-cell office:value-type="string" table:style-name="ce16">
            <text:p>2022年至2024年</text:p>
          </table:table-cell>
          <table:table-cell office:value-type="string" table:style-name="ce9">
            <text:p>一、進度規劃：本項行動須配合編號19之行動（由各人權公約主管機關研擬推動發展人權指標計畫，就重要權利項目或特定群體發展5-10個指標）執行情形辦理，爰規劃於2023年或2024年視該行動執行情形修正本件注意事項相關規定。</text:p>
            <text:p>二、執行情形：2022年暫不修正該注意事項相關規定。</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8">
          <table:table-cell office:value-type="float" office:value="27" table:style-name="ce14">
            <text:p>27</text:p>
          </table:table-cell>
          <table:table-cell office:value-type="string" table:style-name="ce15">
            <text:p>2.人權影響評估：</text:p>
            <text:p>(6)檢討性別影響評估實施範圍之適足。</text:p>
          </table:table-cell>
          <table:table-cell office:value-type="string" table:style-name="ce16">
            <text:p>性平處</text:p>
          </table:table-cell>
          <table:table-cell office:value-type="string" table:style-name="ce9">
            <text:p>27-1完成性別影響評估實施範圍之檢討及相關表件之修訂。</text:p>
          </table:table-cell>
          <table:table-cell office:value-type="string" table:style-name="ce16">
            <text:p>2024年</text:p>
          </table:table-cell>
          <table:table-cell office:value-type="string" table:style-name="ce9">
            <text:p>一、進度規劃：</text:p>
            <text:p>規劃擴大範圍至「國際條約、協定及兩岸、臺港、臺澳協議」與「行政院核定之綱領、白皮書及計畫（方案）」</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而成。</text:p>
            <text:p>(二)有關「國際條約、協定及兩岸、臺港、臺澳協議」，業已研提辦理性別影響評估之參考文件，請本院及所屬各機關或其授權之機構、團體參考運用，於談判及研擬國際條約、協定及兩岸、臺港、臺澳協議草案時，適時融入性別意涵。</text:p>
            <text:p>(三)有關本院核定之綱領、白皮書及計畫方案，於2022年4月15日至2023年4月14日為期一年進行擴大試辦性別影響評估作業，未來將檢討試辦情形後正式實施。</text:p>
          </table:table-cell>
          <table:table-cell office:value-type="string" table:content-validation-name="val1" table:style-name="ce19">
            <text:p>繼續追蹤</text:p>
          </table:table-cell>
          <table:table-cell office:value-type="string" table:style-name="ce9">
            <text:p><text:span text:style-name="T2">修正管考情形：</text:span>擴大試辦性別影響評估作業刻正進行中，為瞭解試辦情形及後續實施規劃，爰管考情形修正為繼續追蹤。</text:p>
          </table:table-cell>
          <table:table-cell table:number-columns-repeated="16376"/>
        </table:table-row>
        <table:table-row table:style-name="ro59">
          <table:table-cell office:value-type="float" office:value="28" table:number-columns-spanned="1" table:number-rows-spanned="5" table:style-name="ce80">
            <text:p>28</text:p>
          </table:table-cell>
          <table:table-cell office:value-type="string" table:number-columns-spanned="1" table:number-rows-spanned="5" table:style-name="ce81">
            <text:p>3.人權統計：</text:p>
            <text:p>由各人權公約主管機關與主計總處共同研議人權統計項目。</text:p>
          </table:table-cell>
          <table:table-cell office:value-type="string" table:style-name="ce6">
            <text:p>各人權公約主管機關（<text:span text:style-name="T2">法務部</text:span>、性平處、衛福部、內政部）及主計總處主辦；其他機關協辦</text:p>
          </table:table-cell>
          <table:table-cell office:value-type="string" table:number-columns-spanned="1" table:number-rows-spanned="5" table:style-name="ce76">
            <text:p>28-1各人權公約新增重要人權統計項目。</text:p>
          </table:table-cell>
          <table:table-cell office:value-type="string" table:number-columns-spanned="1" table:number-rows-spanned="5" table:style-name="ce82">
            <text:p>2020年至2024年</text:p>
          </table:table-cell>
          <table:table-cell office:value-type="string" table:style-name="ce9">
            <text:p>一、進度規劃：</text:p>
            <text:p>目前兩公約之人權指標權利，尚待行政院人權及轉型正義處確立我國人權指標項目後，將再會同主計總處研商與人權指標相扣合之統計項目。</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53">
          <table:covered-table-cell/>
          <table:covered-table-cell/>
          <table:table-cell office:value-type="string" table:style-name="ce6">
            <text:p>各人權公約主管機關（法務部、<text:span text:style-name="T2">性平處</text:span>、衛福部、內政部）及主計總處主辦；其他機關協辦</text:p>
          </table:table-cell>
          <table:covered-table-cell/>
          <table:covered-table-cell/>
          <table:table-cell office:value-type="string" table:style-name="ce9">
            <text:p>一、進度規劃</text:p>
            <text:p>(一)性平處已建置「重要性別統計資料庫」，以性別平等政策綱領「權力、決策與影響力」、「就業、經濟與福利」、「教育、媒體與文化」、「人身安全與司法」、「健康、醫療與照顧」及「環境能源與科技」等六大面向為主，並鼓勵中央及地方政府每年豐富性別統計項目，以完善建立以性別為基礎之相關統計分析資料。</text:p>
            <text:p>(二)另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目前所規劃架構包含共6個主面向如下:「勞動」、「金錢」、「知識」、「時間」、「權力」、「健康」;及另一個附加領域「性別暴力」。</text:p>
            <text:p>二、執行情形</text:p>
            <text:p>(一)與民間諮詢辦理情形:</text:p>
            <text:p>1.「重要性別統計資料庫」目前業建置500餘項統計項目，並將定期依業務需求及外界意見修正滾動統計項目。</text:p>
            <text:p>2.「建立我國性別平等指數案」委託研究案委託財團法人台灣經濟研究院辦理，第1期研究案共計召開4場次焦點座談會，訪談諮詢36位性別平等人權相關議題民間專家學者;另第2期研究案，截至2022年10月共計召開2場次焦點座談會議，共計訪談諮詢22位專家學者。</text:p>
            <text:p>(二)為與歐盟性別平等指數接軌及建立我國性別平等指數，性平處於2022年7月6日召開性平指數之衡量指標研商會議，與資料管理主責機關共同研商分工及建置期程事宜。</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60">
          <table:covered-table-cell/>
          <table:covered-table-cell/>
          <table:table-cell office:value-type="string" table:style-name="ce6">
            <text:p>各人權公約主管機關（法務部、性平處、<text:span text:style-name="T2">衛福部</text:span>、內政部）及主計總處主辦；其他機關協辦</text:p>
          </table:table-cell>
          <table:covered-table-cell/>
          <table:covered-table-cell/>
          <table:table-cell office:value-type="string" table:style-name="ce9">
            <text:p>一、進度規劃：</text:p>
            <text:p>(一)CRC部分：</text:p>
            <text:p>刻正辦理CRC第2次國際審查籌備作業，視結論性意見續辦。</text:p>
            <text:p>(二)CRPD部分：</text:p>
            <text:p>配合19-01人權指標建立過程，並討論各部會須搭配之調查統計項目，以長期評估CRPD在臺灣落實情形。</text:p>
            <text:p>二、執行情形：</text:p>
            <text:p>本部持續配合行政院人權及轉型正義處建構我國人權指標，並視人權指標擬定情形再續行人權統計規劃。</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61">
          <table:covered-table-cell/>
          <table:covered-table-cell/>
          <table:table-cell office:value-type="string" table:style-name="ce6">
            <text:p>各人權公約主管機關（法務部、性平處、衛福部、<text:span text:style-name="T2">內政部</text:span>）及主計總處主辦；其他機關協辦</text:p>
          </table:table-cell>
          <table:covered-table-cell/>
          <table:covered-table-cell/>
          <table:table-cell office:value-type="string" table:style-name="ce9">
            <text:p>一、進度規劃：</text:p>
            <text:p>(一)於研擬人權指標階段，即邀請行政院主計總處共同研議人權統計項目，預計2024年前完成。</text:p>
            <text:p>(二)為確保新增之人權統計項目可供應用，將於過程中視需求蒐集民間意見，或邀請學者專家、民間團體召開諮詢會議。</text:p>
            <text:p>二、執行情形：配合前揭規劃進度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62">
          <table:covered-table-cell/>
          <table:covered-table-cell/>
          <table:table-cell office:value-type="string" table:style-name="ce6">
            <text:p>各人權公約主管機關（法務部、性平處、衛福部、內政部）及<text:span text:style-name="T2">主計總處</text:span>主辦；其他機關協辦</text:p>
          </table:table-cell>
          <table:covered-table-cell/>
          <table:covered-table-cell/>
          <table:table-cell office:value-type="string" table:style-name="ce9">
            <text:p>一、進度規劃：</text:p>
            <text:p>(一)配合出席各人權公約主管機關召開之人權統計相關會議。</text:p>
            <text:p>(二)配合推動人權統計。</text:p>
            <text:p>二、執行情形：</text:p>
            <text:p>(一)出席行政院召開「研商建立我國人權指標第3次會議」。</text:p>
            <text:p>(二)出席行政院性別平等處召開「建立我國性別平等指數」相關會議或資料提供計7場（案）。</text:p>
            <text:p>(三)出席衛生福利部召開「身心障礙者權利公約人權指標」相關研商會議2場。</text:p>
            <text:p>(四)於各機關辦理公務統計方案、公務統計報表程式增刪修訂及調查實施計畫報送本總處核定或備查時，適時提醒按性別（含多元性別）與其他人口特徵（如年齡別、學歷別、原住民族別、身心障礙等）交叉分類，以深化人權統計，2020年至2022年10月累計辦理180件。</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63">
          <table:table-cell office:value-type="float" office:value="29" table:number-columns-spanned="1" table:number-rows-spanned="3" table:style-name="ce80">
            <text:p>29</text:p>
          </table:table-cell>
          <table:table-cell office:value-type="string" table:number-columns-spanned="1" table:number-rows-spanned="3" table:style-name="ce99">
            <text:p>保障少數族群、處境不利群體之參政權，減少其參與公共事務之障礙。</text:p>
          </table:table-cell>
          <table:table-cell office:value-type="string" table:style-name="ce16">
            <text:p>內政部</text:p>
          </table:table-cell>
          <table:table-cell office:value-type="string" table:style-name="ce9">
            <text:p>29-1完成現有促進少數族群、處境不利群體之參政措施盤整作業，以及相關外國立法例蒐集。</text:p>
          </table:table-cell>
          <table:table-cell office:value-type="string" table:style-name="ce4">
            <text:p>2022年</text:p>
          </table:table-cell>
          <table:table-cell office:value-type="string" table:style-name="ce9">
            <text:p>一、進度規劃：</text:p>
            <text:p>2022年12月前完成相關外國立法例蒐集。</text:p>
            <text:p>二、執行情形：</text:p>
            <text:p><text:span text:style-name="T5">業已完成我國現有促進少數族群、處境不利群體之參政措施盤整作業，及</text:span>蒐集日、韓、美、英、德、法等國家之<text:span text:style-name="T5">相關</text:span>制度，作為促進我國少數族群、處境不利群體參政措施之參考。</text:p>
            <text:p/>
          </table:table-cell>
          <table:table-cell office:value-type="string" table:content-validation-name="val1" table:style-name="ce9">
            <text:p>繼續追蹤</text:p>
          </table:table-cell>
          <table:table-cell office:value-type="string" table:style-name="ce9">
            <text:p><text:span text:style-name="T2">請內政部修正辦理情形：</text:span>本項關鍵績效指標包含完成現有促進少數族群、處境不利群體之參政措施盤整作業，以及外國立法例蒐集，惟內政部之辦理情形僅說明立法例蒐集之情形，未提及「完成現有促進少數族群、處境不利群體之參政措施盤整作業」之辦理情形或相關規劃，請補充說明。</text:p>
          </table:table-cell>
          <table:table-cell table:number-columns-repeated="16376"/>
        </table:table-row>
        <table:table-row table:style-name="ro64">
          <table:covered-table-cell/>
          <table:covered-table-cell/>
          <table:table-cell office:value-type="string" table:style-name="ce16">
            <text:p>內政部</text:p>
          </table:table-cell>
          <table:table-cell office:value-type="string" table:style-name="ce9">
            <text:p>29-2召開座談會蒐集各界意見，並擬具共識方案進行機關會商。</text:p>
          </table:table-cell>
          <table:table-cell office:value-type="string" table:style-name="ce4">
            <text:p>2022年</text:p>
          </table:table-cell>
          <table:table-cell office:value-type="string" table:style-name="ce9">
            <text:p>一、進度規劃：</text:p>
            <text:p><text:span text:style-name="T5">為應國外資料蒐集費時，將依2022年完成蒐集之資料，於</text:span>2023年12月前參酌各界意見及國外制度擬具建議方案，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able:table-cell>
          <table:table-cell office:value-type="string" table:content-validation-name="val1" table:style-name="ce9">
            <text:p>繼續追蹤</text:p>
          </table:table-cell>
          <table:table-cell office:value-type="string" table:style-name="ce9">
            <text:p><text:span text:style-name="T2">請內政部修正辦理情形：</text:span>本項行動預計完成時程為2022年，進度規劃是否有誤？如無誤，請補充說明未能按期辦理之原因。</text:p>
          </table:table-cell>
          <table:table-cell table:number-columns-repeated="16376"/>
        </table:table-row>
        <table:table-row table:style-name="ro65">
          <table:covered-table-cell/>
          <table:covered-table-cell/>
          <table:table-cell office:value-type="string" table:style-name="ce16">
            <text:p>內政部</text:p>
          </table:table-cell>
          <table:table-cell office:value-type="string" table:style-name="ce9">
            <text:p>29-3研擬兩項選舉罷免法之修正草案函送立法院審議。</text:p>
          </table:table-cell>
          <table:table-cell office:value-type="string" table:style-name="ce16">
            <text:p>2024年</text:p>
          </table:table-cell>
          <table:table-cell office:value-type="string" table:style-name="ce9">
            <text:p>一、進度規劃：</text:p>
            <text:p>2024年6月前擬具修法草案函送行政院。</text:p>
            <text:p>二、執行情形：</text:p>
            <text:p>持續研議修正草案中。</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66">
          <table:table-cell office:value-type="float" office:value="30" table:style-name="ce14">
            <text:p>30</text:p>
          </table:table-cell>
          <table:table-cell office:value-type="string" table:style-name="ce18">
            <text:p>研訂公職人員選舉候選人登記保證金數額，衡平保障維護候選人登記參選及人民參政權。</text:p>
          </table:table-cell>
          <table:table-cell office:value-type="string" table:style-name="ce16">
            <text:p>中選會</text:p>
          </table:table-cell>
          <table:table-cell office:value-type="string" table:style-name="ce9">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office:value-type="string" table:style-name="ce16">
            <text:p>2021年至2024年</text:p>
          </table:table-cell>
          <table:table-cell office:value-type="string" table:style-name="ce9">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office:value-type="string" table:content-validation-name="val1" table:style-name="ce19">
            <text:p>自行追蹤</text:p>
          </table:table-cell>
          <table:table-cell office:value-type="string" table:style-name="ce9">
            <text:p><text:span text:style-name="T2">修正管考情形：</text:span>請再研議檢討候選人登記保證金調降機制，後續辦理相關公聽會並宜聽取社會資源不足者或特殊團體意見，管考情形修正為自行追蹤。</text:p>
          </table:table-cell>
          <table:table-cell table:number-columns-repeated="16376"/>
        </table:table-row>
        <table:table-row table:style-name="ro67">
          <table:table-cell office:value-type="float" office:value="31" table:number-columns-spanned="1" table:number-rows-spanned="6" table:style-name="ce100">
            <text:p>31</text:p>
          </table:table-cell>
          <table:table-cell office:value-type="string" table:number-columns-spanned="1" table:number-rows-spanned="6" table:style-name="ce81">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office:value-type="string" table:style-name="ce4">
            <text:p>內政部</text:p>
          </table:table-cell>
          <table:table-cell office:value-type="string" table:style-name="ce9">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office:value-type="string" table:style-name="ce16">
            <text:p>2022年至2024年</text:p>
          </table:table-cell>
          <table:table-cell office:value-type="string" table:style-name="ce9">
            <text:p>一、進度規劃：</text:p>
            <text:p>預計於2023年8月前委由專家學者完成研究案<text:span text:style-name="T5">，並就委託案所提出之建議，檢視研修目前實務執行策略、機制及相關規定之必要性，預計於2023年底完成。</text:span></text:p>
            <text:p>二、執行情形：</text:p>
            <text:p>規劃以徵收前已有辦理聽證且案內有拆遷安置案例為對象，採委外方式辦理，並請需地機關配合提供相關執行資料<text:span text:style-name="T5">，另透過焦點團體訪談方式蒐整各界意見進行研析；刻正研議委託研究案內容。於2023年8月完成委託案後，評估委託案所提出之建議，檢視研修目前實務執行策略、機制及相關規定之必要性，預計於2023年底完成。</text:span></text:p>
          </table:table-cell>
          <table:table-cell office:value-type="string" table:content-validation-name="val1" table:style-name="ce9">
            <text:p>繼續追蹤</text:p>
          </table:table-cell>
          <table:table-cell office:value-type="string" table:style-name="ce9">
            <text:p><text:span text:style-name="T2">請內政部修正辦理情形</text:span>：本項辦理進度規劃僅提出完成研究案之時點，與本項關鍵績效指標「提出研修相關策略、機制及相關規定之必要性等建議意見」似有不同，請內政部補充說明為達成關鍵績效指標之具體進度規劃。</text:p>
          </table:table-cell>
          <table:table-cell table:number-columns-repeated="16376"/>
        </table:table-row>
        <table:table-row table:style-name="ro68">
          <table:covered-table-cell/>
          <table:covered-table-cell/>
          <table:table-cell office:value-type="string" table:style-name="ce4">
            <text:p>原民會</text:p>
          </table:table-cell>
          <table:table-cell office:value-type="string" table:style-name="ce9">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office:value-type="string" table:style-name="ce16">
            <text:p>2021年至2024年</text:p>
          </table:table-cell>
          <table:table-cell office:value-type="string" table:style-name="ce19">
            <text:p>一、進度規劃：</text:p>
            <text:p>針對「諮商取得原住民族部落同意參與辦法」，委請學者專家盤點歷年同意事項函釋與實務案例，全面檢視法制運行概況，並蒐集各界意見，作為後續修法之參據。</text:p>
            <text:p>二、執行情形：</text:p>
            <text:p>(一)本會業已於2022年10月成立修法小組，並委託學者專家研析，預計於2023年6月前完成研究案。</text:p>
            <text:p>(二)為了解各界對於部落會議的運作及諮商同意機制之意見，本會業已委請55個原住民族地區公所就現行諮商同意機制實務洽商所轄部落提供研修建議。</text:p>
          </table:table-cell>
          <table:table-cell office:value-type="string" table:content-validation-name="val1" table:style-name="ce19">
            <text:p>繼續追蹤</text:p>
          </table:table-cell>
          <table:table-cell office:value-type="string" table:style-name="ce9">
            <text:p><text:span text:style-name="T2">請原民會修正辦理情形及修正管考情形：</text:span></text:p>
            <text:p>1.本項行動重點在於「從資訊使用方觀點」進行檢視、分析及評估，檢討目前原住民諮商同意權行使過程中，政府政策形成資訊及資料公開流程，並非僅限於諮商同意辦法之修法事宜，尚涉及實務執行措施之檢討，原民會並應於2024年前提出研析檢討結果及建議意見，請原民會補充說明該會刻正規劃之「諮商取得原住民族部落同意機制專案計畫」勞務採購案，是否是以案例分析之方式，與受政策影響之當事人、團體，就政策不同階段當事人或資訊使用方之觀點，檢視現行政策形成過程之資訊及資料公開流程之實務執行問題，並提出研修之建議，以符合本項行動目標。</text:p>
            <text:p>2.管考情形修正為繼續追蹤。<text:span text:style-name="T2"/></text:p>
            <text:p/>
          </table:table-cell>
          <table:table-cell table:number-columns-repeated="16376"/>
        </table:table-row>
        <table:table-row table:style-name="ro69">
          <table:covered-table-cell/>
          <table:covered-table-cell/>
          <table:table-cell office:value-type="string" table:number-columns-spanned="1" table:number-rows-spanned="2" table:style-name="ce155">
            <text:p>衛福部</text:p>
          </table:table-cell>
          <table:table-cell office:value-type="string" table:number-columns-spanned="1" table:number-rows-spanned="2" table:style-name="ce76">
            <text:p>31-3以「身心障礙分類及分級之調整」為案例，依現行透明治理之策略、機制及相關規定從資訊使用方觀點進行檢視、分析及評估，並提出研修上開策略、機制及相關規定之必要性等建議意見。</text:p>
          </table:table-cell>
          <table:table-cell office:value-type="string" table:number-columns-spanned="1" table:number-rows-spanned="2" table:style-name="ce155">
            <text:p>2022年</text:p>
          </table:table-cell>
          <table:table-cell office:value-type="string" table:number-columns-spanned="1" table:number-rows-spanned="2" table:style-name="ce76">
            <text:p>一、進度規劃：</text:p>
            <text:p><text:span text:style-name="T5">(一)已於2020年10月12日邀請19個相關身心障礙團體召開「身心障礙鑑定及需求評估制度交流座談會」共識略以：「政策之決定應以對身心障礙者生活影響最小程度為原則，現階段不宜貿然更動，且應強化現有身心障礙鑑定資料庫之分析應用，以提供地方政府改善轄內各項軟硬體環境障礙之參考，並落實需求評估制度。」並於2021年12月23日、2022年1月12日及20日邀請50個身心障礙團體召開「身心障礙者活動參與及環境因素(DE碼)納入身心障礙資格委託研究收集意見座談會」3場，與會身心障礙團體對於DE碼分數納入身心障礙資格之規劃設計調整方案有共識。</text:span></text:p>
            <text:p><text:span text:style-name="T5">(二)預計於2023年4月前蒐集參與過2021年至2022年「身心障礙者DE碼納入身心障礙資格委託研究收集意見座談會」之身心障礙團體對於身心障礙等級辦理程序之策略及機制之意見。</text:span></text:p>
            <text:p><text:span text:style-name="T5">(三)預計於2023年6月前完成前述身心障礙團體意見之彙整，並提出研修身心障礙等級辦理程序之策略及機制之建議。</text:span></text:p>
            <text:p>二、執行情形：</text:p>
            <text:p><text:span text:style-name="T5">(一)依2020年11月19日「行政院身心障礙者權益推動小組第3屆第4次會議」及同年11月23日「本部身心障礙者權益保障推動小組第7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完成身心障礙鑑定資料庫分析及推估影響，並以不影響既有身心障礙者身心障礙等級調整(等級只升不降)為規劃設計。</text:span></text:p>
            <text:p><text:span text:style-name="T5">(二)規劃以2023年「身心障礙者DE碼納入身心障礙資格說明會」身心障礙團體意見及案例分析，並納入受政策影響之身心障礙團體等意見，檢視身心障礙等級規劃設計之程序、形成過程，並提出未來政策透明治理程序研修之建議。</text:span></text:p>
            <text:p>˙本部人權工作小組民間委員意見（吳委員淑慈）：</text:p>
            <text:p>建議繼續追蹤，因在進度規劃(二)2說明2023年4月將提至行政院身權小組會議，尚未入會，故建議持續追蹤；另外在執行情形(三)說「本議題己入行政院推動小組列管中」，前後矛盾，請確認後修正。</text:p>
            <text:p>˙本部回復委員意見：</text:p>
            <text:p>1.本議題前於2020年11月19日由行政院身心障礙者權益推動小組第3屆陳委員誠亮(中華民國智障者家長總會常務理事)提案並決議列入行政院身心障礙者權益推動小組會議決議事項列管案，並持續每四個月於行政院身心障礙者權益推動小組會議說明辦理進度。</text:p>
            <text:p>2.至於「辦理（執行）情形」進度規劃(二)2說明於2023年4月前將調整規劃方案提報行政院身心障礙者權益推動小組會議，係指將本部政策決定之修法方向、期程，提報行政院身心障礙者權益推動小組會議報告，二者尚無矛盾。</text:p>
            <text:p>3.本部持續遵循透明治理之策略、機制，透過與政策受影響之團體對話方式，研議以不影響既有身心障礙者身心障礙等級為規劃設計調整方案。因本案已另於行政院身心障礙者權益推動小組會議列管中，爰建請解除列管。</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81">
            <text:p><text:span text:style-name="T2">請衛福部修正辦理情形及修正管考情形：</text:span></text:p>
            <text:p>1.本項行動重點在於「從資訊使用方觀點」進行檢視、分析及評估，檢討目前身心障礙分類及分級調整討論過程中，政府政策形成資訊及資料公開流程，並非僅限於本次研修身心障礙者鑑定作業辦法之實質內容如何修正及其相關修正內容提報任務編組列管之情形，尚涉及實務執行措施之檢討，衛福部並應於2024年前提出研析檢討結果及建議意見，請衛福部補充說明該部是否將以案例分析之方式，與受政策影響之身心障礙者、身心障礙團體等，就政策不同階段當事人或資訊使用方之觀點，檢視現行政策形成過程之資訊及資料公開流程之實務執行問題，並提出研修之建議，以符合本項行動目標。</text:p>
            <text:p>2.管考情形修正為繼續追蹤。</text:p>
          </table:table-cell>
          <table:table-cell table:number-columns-repeated="16376"/>
        </table:table-row>
        <table:table-row table:style-name="ro70">
          <table:covered-table-cell/>
          <table:covered-table-cell/>
          <table:covered-table-cell/>
          <table:covered-table-cell/>
          <table:covered-table-cell/>
          <table:covered-table-cell/>
          <table:covered-table-cell/>
          <table:covered-table-cell/>
          <table:table-cell table:number-columns-repeated="16376"/>
        </table:table-row>
        <table:table-row table:style-name="ro71">
          <table:covered-table-cell/>
          <table:covered-table-cell/>
          <table:table-cell office:value-type="string" table:style-name="ce16">
            <text:p>法務部</text:p>
          </table:table-cell>
          <table:table-cell office:value-type="string" table:number-columns-spanned="1" table:number-rows-spanned="2" table:style-name="ce76">
            <text:p>31-4配合主管機關研議情形需求，適時提供法規諮商意見。</text:p>
          </table:table-cell>
          <table:table-cell office:value-type="string" table:number-columns-spanned="1" table:number-rows-spanned="2" table:style-name="ce82">
            <text:p>2021年至2024年</text:p>
          </table:table-cell>
          <table:table-cell office:value-type="string" table:style-name="ce9">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office:value-type="string" table:content-validation-name="val1" table:style-name="ce20">
            <text:p>繼續追蹤</text:p>
          </table:table-cell>
          <table:table-cell office:value-type="string" table:style-name="ce9">
            <text:p><text:span text:style-name="T2">修正管考情形：</text:span>法務部尚需配合內政部、原民會等機關法制研修諮詢需求，管考情形修正為繼續追蹤。</text:p>
          </table:table-cell>
          <table:table-cell table:number-columns-repeated="16376"/>
        </table:table-row>
        <table:table-row table:style-name="ro72">
          <table:covered-table-cell/>
          <table:covered-table-cell/>
          <table:table-cell office:value-type="string" table:style-name="ce16">
            <text:p>國發會</text:p>
          </table:table-cell>
          <table:covered-table-cell/>
          <table:covered-table-cell/>
          <table:table-cell office:value-type="string" table:style-name="ce9">
            <text:p>一、進度規劃：</text:p>
            <text:p>本案將配合內政部、原住民族委員會、衛生福利部等主管機關之需要，就所擇定案例研議情形適時提供意見。</text:p>
            <text:p>二、執行情形：</text:p>
            <text:p>各案例研議工作刻由各該主管機關辦理中。</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73">
          <table:table-cell office:value-type="float" office:value="32" table:number-columns-spanned="1" table:number-rows-spanned="9" table:style-name="ce80">
            <text:p>32</text:p>
          </table:table-cell>
          <table:table-cell office:value-type="string" table:number-columns-spanned="1" table:number-rows-spanned="9" table:style-name="ce81">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16">
            <text:p>內政部</text:p>
          </table:table-cell>
          <table:table-cell office:value-type="string" table:style-name="ce9">
            <text:p>32-1-1以一般徵收及區段徵收選擇具指標性之案例進行研析，並作為後續推動修法之參據。</text:p>
          </table:table-cell>
          <table:table-cell office:value-type="string" table:style-name="ce16">
            <text:p>2022年至2024年</text:p>
          </table:table-cell>
          <table:table-cell office:value-type="string" table:style-name="ce9">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74">
          <table:covered-table-cell/>
          <table:covered-table-cell/>
          <table:table-cell office:value-type="string" table:style-name="ce16">
            <text:p>原民會</text:p>
          </table:table-cell>
          <table:table-cell office:value-type="string" table:style-name="ce9">
            <text:p>32-1-2以「曾踐行原住民族基本法第21條規定」之具指標性案例，進行研析，並作為後續推動修法之參據。</text:p>
          </table:table-cell>
          <table:table-cell office:value-type="string" table:style-name="ce16">
            <text:p>2021年至2024年</text:p>
          </table:table-cell>
          <table:table-cell office:value-type="string" table:style-name="ce19">
            <text:p>一、進度規劃：</text:p>
            <text:p>本會定期調查全國各核定部落召開同意案件之統計資料，以滾動修正「諮商取得原住民族部落同意參與辦法」。</text:p>
            <text:p>二、執行情形：</text:p>
            <text:p>(一)本會定期函請各原住民族地區公所協助調查轄內同意事項辦理情形，依2022年9月彙整資料，共計辦理同意事項97件，共65件同意、7件不同意及25件流會。</text:p>
            <text:p>(二)為精進諮商同意機制，本會業已委託學者專家彙整自辦法施行迄今函釋、個案司法判決、社會輿論等資料逐案研析，檢討實務運作上應予修正之處，全面檢視本辦法。</text:p>
          </table:table-cell>
          <table:table-cell office:value-type="string" table:content-validation-name="val1" table:style-name="ce19">
            <text:p>繼續追蹤</text:p>
          </table:table-cell>
          <table:table-cell office:value-type="string" table:style-name="ce9">
            <text:p><text:span text:style-name="T2">請原民會修正辦理情形及修正管考情形：</text:span></text:p>
            <text:p>1.本項行動重點在於，以案例檢討的方式，檢討過去辦理徵詢公眾意見、政策溝通之方式（如是否辦理聽證會或公聽會、辦理流程等），並作為後續推動修法之參據，原民會並應於2024年前提出研析結果，請原民會釐清是否已依本項關鍵績效指標提出研析意見。</text:p>
            <text:p>2.管考情形修正為繼續追蹤。</text:p>
          </table:table-cell>
          <table:table-cell table:number-columns-repeated="16376"/>
        </table:table-row>
        <table:table-row table:style-name="ro75">
          <table:covered-table-cell/>
          <table:covered-table-cell/>
          <table:table-cell office:value-type="string" table:style-name="ce16">
            <text:p>衛福部</text:p>
          </table:table-cell>
          <table:table-cell office:value-type="string" table:style-name="ce9">
            <text:p>32-1-3以「精神衛生法對於強制就醫之政策」為案例，進行研析，並作為後續推動修法之參據。</text:p>
          </table:table-cell>
          <table:table-cell office:value-type="string" table:style-name="ce16">
            <text:p>2022年至2024年</text:p>
          </table:table-cell>
          <table:table-cell office:value-type="string" table:style-name="ce25">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及函請立法院審議，立法院<text:span text:style-name="T7">業於2022年11月29日完成三讀，並經總統於2022年12月14日公布，將於公布後2年施行，後續子法規訂修研商會議將邀請相關團體代表和地方政府參與</text:span><text:span text:style-name="T9">。</text:span><text:span text:style-name="T14"/></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office:value-type="string" table:content-validation-name="val1" table:style-name="ce9">
            <text:p>自行追蹤</text:p>
          </table:table-cell>
          <table:table-cell office:value-type="string" table:style-name="ce15">
            <text:p><text:span text:style-name="T2">請衛福部修正辦理情形：</text:span></text:p>
            <text:p>因精神衛生法修正草案業於2022年11月29日三讀通過，請衛福部補充說明後續是否仍會依行動32，邀請受政策影響之當事人及團體代表和地方政府研議本次條文之後續執行事宜。</text:p>
          </table:table-cell>
          <table:table-cell table:number-columns-repeated="16376"/>
        </table:table-row>
        <table:table-row table:style-name="ro76">
          <table:covered-table-cell/>
          <table:covered-table-cell/>
          <table:table-cell office:value-type="string" table:style-name="ce16">
            <text:p>內政部</text:p>
          </table:table-cell>
          <table:table-cell office:value-type="string" table:style-name="ce9">
            <text:p>32-2-1研議訂定或修正辦理聽證會之原則。</text:p>
          </table:table-cell>
          <table:table-cell office:value-type="string" table:style-name="ce16">
            <text:p>2022年至2024年</text:p>
          </table:table-cell>
          <table:table-cell office:value-type="string" table:style-name="ce9">
            <text:p>一、進度規劃：</text:p>
            <text:p>預計於2023年8月前委由專家學者完成研究案<text:span text:style-name="T5">，並就委託案所提出之建議，檢視研修目前聽證之實務執行策略、機制及相關規定之必要性，預計於2023年底完成。</text:span></text:p>
            <text:p>二、執行情形：</text:p>
            <text:p>規劃以徵收前已有辦理聽證且案內有拆遷安置案例為對象，採委外方式辦理，並請需地機關配合提供相關執行資料<text:span text:style-name="T5">，另透過焦點團體訪談方式蒐整各界意見進行研析；刻正研議委託研究案內容。於2023年8月完成委託案後，評估委託案所提出之建議，檢視研修目前聽證實務執行策略、機制及相關規定之必要性，預計於2023年底完成。</text:span></text:p>
          </table:table-cell>
          <table:table-cell office:value-type="string" table:content-validation-name="val1" table:style-name="ce9">
            <text:p>繼續追蹤</text:p>
          </table:table-cell>
          <table:table-cell office:value-type="string" table:style-name="ce9">
            <text:p><text:span text:style-name="T2">請內政部修正辦理情形：</text:span>本項辦理進度規劃僅提出完成研究案之時點，與本項關鍵績效指標是要「研議訂定或修正辦理聽證會之原則」似有不同，請內政部補充說明為達成關鍵績效指標之具體進度規劃。</text:p>
          </table:table-cell>
          <table:table-cell table:number-columns-repeated="16376"/>
        </table:table-row>
        <table:table-row table:style-name="ro77">
          <table:covered-table-cell/>
          <table:covered-table-cell/>
          <table:table-cell office:value-type="string" table:style-name="ce11">
            <text:p>原民會</text:p>
          </table:table-cell>
          <table:table-cell office:value-type="string" table:style-name="ce9">
            <text:p>32-2-2研議訂定或修正辦理聽證會之原則。</text:p>
          </table:table-cell>
          <table:table-cell office:value-type="string" table:style-name="ce16">
            <text:p>2021年至2024年</text:p>
          </table:table-cell>
          <table:table-cell office:value-type="string" table:style-name="ce21">
            <text:p>一、進度規劃：</text:p>
            <text:p>有關本會涉原住民族權利之各項主管法規，邀集學者專家研析盤點。</text:p>
            <text:p>二、執行情形：</text:p>
            <text:p>(一)本會前於2013年舉行「原住民族基本法第21條之同意權機制行使」實驗性聽證會，就部落會議及諮商同意機制交流意見，並就會議結論賡續完成本會諮商取得原住民族部落同意參與辦法。</text:p>
            <text:p>(二)有關各項原住民族權利之議題，如諮商同意權、身分認定等，本會刻正委請專家學者研析，並持續徵詢各界建議，後續修法過程若有舉行聽證的必要，本會將辦理相關規劃以落實行政聽證程序之精神。</text:p>
          </table:table-cell>
          <table:table-cell office:value-type="string" table:content-validation-name="val1" table:style-name="ce19">
            <text:p>繼續追蹤</text:p>
          </table:table-cell>
          <table:table-cell office:value-type="string" table:style-name="ce9">
            <text:p><text:span text:style-name="T2">請原民會修正辦理情形及修正管考情形：</text:span></text:p>
            <text:p>1.按行政程序法第107條規定：「行政機關遇有下列各款情形之一者，舉行聽證︰一、法規明文規定應舉行聽證者。二、行政機關認為有舉行聽證之必要者。」故法規就特定事項如無明定「應」舉行聽證，行政機關對於有無舉行聽證之必要即有裁量權。</text:p>
            <text:p>2.本項行動係由主管機關透過案例檢討，研議訂定或修正辦理聽證會之原則，原民會應於2024年前提出研議評估結果，請原民會釐清是否已依本項關鍵績效指標提出研議評估結果。</text:p>
            <text:p>3.管考情形修正為繼續追蹤。</text:p>
          </table:table-cell>
          <table:table-cell table:number-columns-repeated="16376"/>
        </table:table-row>
        <table:table-row table:style-name="ro78">
          <table:covered-table-cell/>
          <table:covered-table-cell/>
          <table:table-cell office:value-type="string" table:style-name="ce16">
            <text:p>衛福部</text:p>
          </table:table-cell>
          <table:table-cell office:value-type="string" table:style-name="ce9">
            <text:p>32-2-3研議訂定或修正辦理聽證會之原則。</text:p>
          </table:table-cell>
          <table:table-cell office:value-type="string" table:style-name="ce16">
            <text:p>2022年至2024年</text:p>
          </table:table-cell>
          <table:table-cell office:value-type="string" table:style-name="ce25">
            <text:p>一、進度規劃：</text:p>
            <text:p>配合參加法務部聽證教育訓練，以利後續於政策規劃或為行政行為辦理聽證時，訂定辦理聽證會之原則。</text:p>
            <text:p>二、執行情形：</text:p>
            <text:p><text:span text:style-name="T7">配合「精神衛生法」子法規訂修，規劃研訂辦理聽證會之原則</text:span>。</text:p>
          </table:table-cell>
          <table:table-cell office:value-type="string" table:content-validation-name="val1" table:style-name="ce9">
            <text:p>繼續追蹤</text:p>
          </table:table-cell>
          <table:table-cell office:value-type="string" table:style-name="ce9">
            <text:p><text:span text:style-name="T2">請衛福部修正辦理情形：</text:span>因本項目前尚無相關辦理情形，請衛福部補充說明後續是否會研議訂定或修正辦理聽證會之原則，又其規劃及預定辦理期程為何。</text:p>
          </table:table-cell>
          <table:table-cell table:number-columns-repeated="16376"/>
        </table:table-row>
        <table:table-row table:style-name="ro79">
          <table:covered-table-cell/>
          <table:covered-table-cell/>
          <table:table-cell office:value-type="string" table:style-name="ce16">
            <text:p>法務部</text:p>
          </table:table-cell>
          <table:table-cell office:value-type="string" table:style-name="ce9">
            <text:p>32-3配合主管機關案例檢討及研議情形需求，適時提供法規諮詢意見。</text:p>
          </table:table-cell>
          <table:table-cell office:value-type="string" table:style-name="ce16">
            <text:p>2021年至2024年</text:p>
          </table:table-cell>
          <table:table-cell office:value-type="string" table:style-name="ce9">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office:value-type="string" table:content-validation-name="val1" table:style-name="ce20">
            <text:p>繼續追蹤</text:p>
          </table:table-cell>
          <table:table-cell office:value-type="string" table:style-name="ce9">
            <text:p><text:span text:style-name="T2">修正管考情形：</text:span></text:p>
            <text:p>因法務部尚需配合內政部、原民會、衛福部等機關法制研修諮詢需求，管考情形修正為繼續追蹤。</text:p>
          </table:table-cell>
          <table:table-cell table:number-columns-repeated="16376"/>
        </table:table-row>
        <table:table-row table:style-name="ro80">
          <table:covered-table-cell/>
          <table:covered-table-cell/>
          <table:table-cell office:value-type="string" table:style-name="ce16">
            <text:p>法務部</text:p>
          </table:table-cell>
          <table:table-cell office:value-type="string" table:style-name="ce9">
            <text:p>32-4-1辦理1場聽證教育訓練。</text:p>
          </table:table-cell>
          <table:table-cell office:value-type="string" table:style-name="ce16">
            <text:p>2022年</text:p>
          </table:table-cell>
          <table:table-cell office:value-type="string" table:number-columns-spanned="1" table:number-rows-spanned="2" table:style-name="ce81">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text:span text:style-name="T5">(二)有關32-4-1，本部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本次活動共計有111人參加，對活動整體評價滿意度（包括表示非常滿意及滿意者）達100%。</text:span></text:p>
          </table:table-cell>
          <table:table-cell office:value-type="string" table:content-validation-name="val1" table:style-name="ce21">
            <text:p>解除追蹤</text:p>
          </table:table-cell>
          <table:table-cell office:value-type="string" table:number-columns-spanned="1" table:number-rows-spanned="2" table:style-name="ce81">
            <text:p><text:span text:style-name="T2">請法務部修正辦理情形及修正管考情形：</text:span></text:p>
            <text:p>1.有關32-4-1，請法務部說明是否已於2022年底前辦理1場聽證教育訓練完竣？倘已辦理，管考情形修正為解除追蹤；倘尚未辦理，則修正為繼續追蹤，並敘明未如期辦理之原因。</text:p>
            <text:p>2.有關32-4-2，關鍵績效指標尚未達成，管考情形修正為繼續追蹤。</text:p>
          </table:table-cell>
          <table:table-cell table:number-columns-repeated="16376"/>
        </table:table-row>
        <table:table-row table:style-name="ro28">
          <table:covered-table-cell/>
          <table:covered-table-cell/>
          <table:table-cell office:value-type="string" table:style-name="ce16">
            <text:p>法務部</text:p>
          </table:table-cell>
          <table:table-cell office:value-type="string" table:style-name="ce9">
            <text:p>32-4-2前場次訓練結果，於2022年至2023年影響政策之情形，規劃辦理公聽或聽證教育訓練。</text:p>
          </table:table-cell>
          <table:table-cell office:value-type="string" table:style-name="ce16">
            <text:p>2024年</text:p>
          </table:table-cell>
          <table:covered-table-cell/>
          <table:table-cell office:value-type="string" table:content-validation-name="val1" table:style-name="ce20">
            <text:p>繼續追蹤</text:p>
          </table:table-cell>
          <table:covered-table-cell/>
          <table:table-cell table:number-columns-repeated="16376"/>
        </table:table-row>
        <table:table-row table:style-name="ro81">
          <table:table-cell office:value-type="float" office:value="33" table:style-name="ce14">
            <text:p>33</text:p>
          </table:table-cell>
          <table:table-cell office:value-type="string" table:style-name="ce15">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office:value-type="string" table:style-name="ce16">
            <text:p>國發會</text:p>
          </table:table-cell>
          <table:table-cell office:value-type="string" table:style-name="ce9">
            <text:p>33-1完成「建立國家層級重大政策公共審議機制之可行性」研究，並將研析成果分送相關主管機關據以研處。</text:p>
          </table:table-cell>
          <table:table-cell office:value-type="string" table:style-name="ce16">
            <text:p>2022年</text:p>
          </table:table-cell>
          <table:table-cell office:value-type="string" table:style-name="ce9">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office:value-type="string" table:content-validation-name="val1" table:style-name="ce9">
            <text:p>解除追蹤</text:p>
          </table:table-cell>
          <table:table-cell office:value-type="string" table:style-name="ce9">
            <text:p>照案通過</text:p>
          </table:table-cell>
          <table:table-cell table:number-columns-repeated="16376"/>
        </table:table-row>
        <table:table-row table:style-name="ro82">
          <table:table-cell office:value-type="float" office:value="34" table:style-name="ce37">
            <text:p>34</text:p>
          </table:table-cell>
          <table:table-cell office:value-type="string" table:style-name="ce38">
            <text:p>賡續透過課程教學提升學校對於平等權、社會權、自由權等指標性人權議題之認識及尊重，透過人權教育環境指標及評估量表，檢視並強化學校精進指標性人權議題教育。</text:p>
          </table:table-cell>
          <table:table-cell office:value-type="string" table:style-name="ce34">
            <text:p>教育部</text:p>
          </table:table-cell>
          <table:table-cell office:value-type="string" table:style-name="ce9">
            <text:p>34-1完成校園人權環境指標及評估量表委託研究案。</text:p>
          </table:table-cell>
          <table:table-cell office:value-type="string" table:style-name="ce34">
            <text:p>2020年至2024年</text:p>
          </table:table-cell>
          <table:table-cell office:value-type="string" table:style-name="ce9">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ext:p><text:span text:style-name="T5">(四)本部國教署每年督請地方政府應確實規劃分別以高級中等以下學校學生、教職員工及家長為對象，採抽樣方式實施「友善校園人權環境指標」檢核，並依據檢核結果做成學校及縣市層級之自我評估報告，另以「友善校園人權環境指標」之內容主題辦理研習，透過納入中央對直轄市及縣市政府一般教育補助款考核項目俾利落實推動。</text:span></text:p>
          </table:table-cell>
          <table:table-cell office:value-type="string" table:content-validation-name="val1" table:style-name="ce9">
            <text:p>自行追蹤</text:p>
          </table:table-cell>
          <table:table-cell office:value-type="string" table:style-name="ce33">
            <text:p>照案通過</text:p>
          </table:table-cell>
          <table:table-cell table:number-columns-repeated="16376"/>
        </table:table-row>
        <table:table-row table:style-name="ro83">
          <table:table-cell office:value-type="float" office:value="35" table:style-name="ce37">
            <text:p>35</text:p>
          </table:table-cell>
          <table:table-cell office:value-type="string" table:style-name="ce39">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office:value-type="string" table:style-name="ce4">
            <text:p>司法院</text:p>
          </table:table-cell>
          <table:table-cell office:value-type="string" table:style-name="ce9">
            <text:p>35-1每年視推動議題之需要，持續與歐洲專家學者進行人權議題之交流研討，預計每年均邀請審、檢、辯、學及相關議題之民間團體或相關系所學生共同參與討論。</text:p>
          </table:table-cell>
          <table:table-cell office:value-type="string" table:style-name="ce34">
            <text:p>2020年至2024年</text:p>
          </table:table-cell>
          <table:table-cell office:value-type="string" table:style-name="ce9">
            <text:p>執行情形：</text:p>
            <text:p>(一)2020年9月24日、25日辦理「精神障礙者於刑事程序之鑑定與處遇機制」國際研討會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text:span text:style-name="T5">(二)2021年因全球COVID-19疫情嚴峻，各國採取邊境管制及各種防疫措施，故2021年延期辦理。</text:span></text:p>
            <text:p><text:span text:style-name="T5">(三)</text:span>2022年4月28日、29日辦理「人民參與審判實務的人權實踐」國際研討會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able:table-cell>
          <table:table-cell office:value-type="string" table:content-validation-name="val1" table:style-name="ce19">
            <text:p>繼續追蹤</text:p>
          </table:table-cell>
          <table:table-cell office:value-type="string" table:style-name="ce33">
            <text:p><text:span text:style-name="T2">請司法院修正辦理情形及修正管考情形：</text:span></text:p>
            <text:p>1.請補充說明2021年辦理情形，俾確認關鍵績效指標達成情形。</text:p>
            <text:p>2.本項辦理時程至2024年，為瞭解司法院2023、2024年之歐盟臺灣司法交流辦理情形，管考情形修正為繼續追蹤。</text:p>
          </table:table-cell>
          <table:table-cell table:number-columns-repeated="16376"/>
        </table:table-row>
        <table:table-row table:style-name="ro84">
          <table:table-cell office:value-type="float" office:value="36" table:style-name="ce37">
            <text:p>36</text:p>
          </table:table-cell>
          <table:table-cell office:value-type="string" table:style-name="ce38">
            <text:p>每年辦理司法影展向民眾宣導指標性人權議題。</text:p>
          </table:table-cell>
          <table:table-cell office:value-type="string" table:style-name="ce34">
            <text:p>司法院</text:p>
          </table:table-cell>
          <table:table-cell office:value-type="string" table:style-name="ce9">
            <text:p>36-1每年舉辦司法影展，及相關巡迴放映及講座，預計每年觀影人次至少4,000人，相關活動另將於司法院官方社群(FACEBOOK、INSTAGRAM、LINE)平台推播，宣導指標性人權議題之重要價值。</text:p>
          </table:table-cell>
          <table:table-cell office:value-type="string" table:style-name="ce34">
            <text:p>2020年至2024年</text:p>
          </table:table-cell>
          <table:table-cell office:value-type="string" table:style-name="ce9">
            <text:p>一、進度規劃：</text:p>
            <text:p>(一)2022年司法影展於11月2日至11月27日舉辦。</text:p>
            <text:p>(二)選映六部國內外作品，囊括移工、司法冤案、性別、種族、犯罪矯治等人權議題。預計放映場次為25場，映後講座為10場。</text:p>
            <text:p>二、執行情形：</text:p>
            <text:p><text:span text:style-name="T5">為促進司法影展效益，本院自2020年起，除舉辦司法影展外，並舉辦「視讀司法」活動，以重要司法、人權議題為基礎，挑選適合社會對話之影展影片，於高中職、大專院校及獨立書店播映，及辦理映後座談，以提升整體宣導效益。觀影人次如下：</text:span></text:p>
            <text:p><text:span text:style-name="T5">2022年：影展-3,947人次，視讀司法-6,690人次，共計10,637人次；</text:span></text:p>
            <text:p><text:span text:style-name="T5">2021年：影展-3,394人次，視讀司法-1,645人次，共計5,039人次；</text:span></text:p>
            <text:p><text:span text:style-name="T5">2020年：影展-3,446人次，視讀司法-2,985人次，共計6,431人次。</text:span></text:p>
          </table:table-cell>
          <table:table-cell office:value-type="string" table:content-validation-name="val1" table:style-name="ce9">
            <text:p>繼續追蹤</text:p>
          </table:table-cell>
          <table:table-cell office:value-type="string" table:style-name="ce33">
            <text:p><text:span text:style-name="T2">請司法院修正辦理情形：</text:span>請補充說明2020至2022年辦理情形及觀影人次，俾確認關鍵績效指標達成情形。</text:p>
          </table:table-cell>
          <table:table-cell table:number-columns-repeated="16376"/>
        </table:table-row>
        <table:table-row table:style-name="ro85">
          <table:table-cell office:value-type="float" office:value="37" table:number-columns-spanned="1" table:number-rows-spanned="3" table:style-name="ce89">
            <text:p>37</text:p>
          </table:table-cell>
          <table:table-cell office:value-type="string" table:number-columns-spanned="1" table:number-rows-spanned="3" table:style-name="ce96">
            <text:p>辦理臺灣國際人權影展向民眾宣導指標性人權議題。</text:p>
          </table:table-cell>
          <table:table-cell office:value-type="string" table:style-name="ce34">
            <text:p>文化部</text:p>
          </table:table-cell>
          <table:table-cell office:value-type="string" table:style-name="ce9">
            <text:p>37-1預計每屆辦理8部以上人權電影播映。</text:p>
          </table:table-cell>
          <table:table-cell office:value-type="string" table:style-name="ce34">
            <text:p>2020年至2024年</text:p>
          </table:table-cell>
          <table:table-cell office:value-type="string" table:style-name="ce9">
            <text:p><text:span text:style-name="T5">一、進度規劃：</text:span></text:p>
            <text:p><text:span text:style-name="T5">持續規劃如戰爭與自由、氣候變遷、數位人權、永續等人權議題主題選片，作為和社會大眾交流的公共平台。</text:span></text:p>
            <text:p><text:span text:style-name="T5">二、執行情形：</text:span></text:p>
            <text:p><text:span text:style-name="T5">(一)本影展自2017年始辦理，每年策畫不同主題、單元委由執行團隊選片，或遴選策展人及選片委員共同進行選片，挑選國內外影片回應當前人權相關議題，並透過結合實體放映、線上影展及聚落串聯等多元形式，觸及不同年齡層及不同領域之公眾，如:學生、教師、NGO組織成員等，參與影展播映、選片指南、映後座談、觀影工作坊等推廣活動，建構人權議題的交流與對話平台。(參與人次請詳37-3執行情形)。</text:span></text:p>
            <text:p><text:span text:style-name="T5">(二)</text:span>2020年影展主題包含「醫療人權」、「國際移動」兩大專題，以及「年度精選」影片，選映國內外14部影片，期許電影成為民眾了解人權議題的開端。</text:p>
            <text:p><text:span text:style-name="T5">(三)</text:span>2021年影展聚焦「失衡星球」、「民主鏡像」、「人權現場」三大主題，選映 14 部影片，呈現日常中與生活息息相關的人權議題。</text:p>
            <text:p><text:span text:style-name="T5">(四)</text:span>2022年影展以國際博物館協會(ICOM)年度主題-The Power of Museums，規劃「誰的博物館」與「人權廣角鏡」兩大單元，選映國內外博物館與人權及當代人權議題11部影片，持續透過影展作為各種人權議題交流的公共平台。</text:p>
          </table:table-cell>
          <table:table-cell office:value-type="string" table:content-validation-name="val1" table:style-name="ce9">
            <text:p>繼續追蹤</text:p>
          </table:table-cell>
          <table:table-cell office:value-type="string" table:style-name="ce33">
            <text:p><text:span text:style-name="T2">請文化部修正辦理情形：</text:span></text:p>
            <text:p>1.請補充2020年至2024年前逐年推動之進度規劃。</text:p>
            <text:p>2.請於執行情形補充2020年至2022年播映人權電影之指標性議題擇定方式、播映對象及參與人次等說明。</text:p>
          </table:table-cell>
          <table:table-cell table:number-columns-repeated="16376"/>
        </table:table-row>
        <table:table-row table:style-name="ro86">
          <table:covered-table-cell/>
          <table:covered-table-cell/>
          <table:table-cell office:value-type="string" table:style-name="ce34">
            <text:p>文化部</text:p>
          </table:table-cell>
          <table:table-cell office:value-type="string" table:style-name="ce9">
            <text:p>37-2每屆邀請20個教育機構暨民間單位共同參與。</text:p>
          </table:table-cell>
          <table:table-cell office:value-type="string" table:style-name="ce34">
            <text:p>2020年至2024年</text:p>
          </table:table-cell>
          <table:table-cell office:value-type="string" table:style-name="ce9">
            <text:p><text:span text:style-name="T5">一、進度規劃：</text:span></text:p>
            <text:p><text:span text:style-name="T5">持續推動以多元之播映方式，結合實體與線上影展，擴大觀影民眾年齡層，並以聚落串連形式，觸及多元類型之觀影族群。</text:span></text:p>
            <text:p><text:span text:style-name="T5">二、</text:span>執行情形：</text:p>
            <text:p><text:span text:style-name="T5">(一)本影展以聚落串連形式，於主影展開始前受理聚落放映申請，並於主影展結束後，於全台各地聚落串連放映點，巡迴放映每年選映之人權電影(為期1-2個月)，每部播映計4-6場次。共同參與單位如:各級學校、社團、社區大學、獨立書店、NGO組織、地方文化館舍、藝文空間等。</text:span></text:p>
            <text:p><text:span text:style-name="T5">(二)</text:span>2020年影展含南北地區實體戲院、全台聚落串聯放映共同參與單位合計達20個以上。</text:p>
            <text:p><text:span text:style-name="T5">(三)</text:span>2021年影展含線上、全台聚落串聯放映共同參與單位合計達30個以上。</text:p>
            <text:p><text:span text:style-name="T5">(四)</text:span>2022年影展含北部地區實體戲院、線上、全台聚落串聯放映共同參與單位合計達40個以上。</text:p>
          </table:table-cell>
          <table:table-cell office:value-type="string" table:content-validation-name="val1" table:style-name="ce9">
            <text:p>繼續追蹤</text:p>
          </table:table-cell>
          <table:table-cell office:value-type="string" table:style-name="ce33">
            <text:p><text:span text:style-name="T2">請文化部修正辦理情形：</text:span></text:p>
            <text:p>1.請補充2020年至2024年前逐年推動之進度規劃。</text:p>
            <text:p>2.請簡要說明共同參與單位。</text:p>
          </table:table-cell>
          <table:table-cell table:number-columns-repeated="16376"/>
        </table:table-row>
        <table:table-row table:style-name="ro87">
          <table:covered-table-cell/>
          <table:covered-table-cell/>
          <table:table-cell office:value-type="string" table:style-name="ce34">
            <text:p>文化部</text:p>
          </table:table-cell>
          <table:table-cell office:value-type="string" table:style-name="ce9">
            <text:p>37-3預計每屆參加民眾達1,000人次以上。</text:p>
          </table:table-cell>
          <table:table-cell office:value-type="string" table:style-name="ce34">
            <text:p>2020年至2024年</text:p>
          </table:table-cell>
          <table:table-cell office:value-type="string" table:style-name="ce9">
            <text:p>執行情形：</text:p>
            <text:p>2020年含主影展放映、映後座談、教育推廣講座、聚落串聯放映等系列活動參與民眾人次總計達2,000人次以上。</text:p>
            <text:p>2021年含線上放映、映後座談、教育推廣講座、聚落串聯放映等系列活動參與民眾人次總計達3,000人次以上。</text:p>
            <text:p>2022年含主影展放映、線上放映、映後座談、教育推廣講座、聚落串聯放映等系列活動參與民眾人次總計達4,000人次以上。</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88">
          <table:table-cell office:value-type="float" office:value="38" table:number-columns-spanned="1" table:number-rows-spanned="2" table:style-name="ce97">
            <text:p>38</text:p>
          </table:table-cell>
          <table:table-cell office:value-type="string" table:number-columns-spanned="1" table:number-rows-spanned="2" table:style-name="ce90">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office:value-type="string" table:style-name="ce4">
            <text:p>內政部</text:p>
          </table:table-cell>
          <table:table-cell office:value-type="string" table:style-name="ce9">
            <text:p>38-1預計每年宣導民眾達1萬人次以上。</text:p>
          </table:table-cell>
          <table:table-cell office:value-type="string" table:style-name="ce34">
            <text:p>2022年至2024年</text:p>
          </table:table-cell>
          <table:table-cell office:value-type="string" table:style-name="ce9">
            <text:p>一、進度規劃：</text:p>
            <text:p>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text:p>
            <text:p>受疫情影響無法辦理實體宣導活動，本公約施行法亦未通過立法，爰先行委請專家學者製作宣導影片方式，於2021年完成「禁止酷刑公約的規範意義與效力」影片，並於2022年4月8日函發全國警察機關、中央警察大學及臺灣警察專科學校施教使用，上傳本公約網站及Youtube頻道供民眾觀覽。<text:span text:style-name="T5">2022年統計本公約網站及Youtube頻道觀看人數，合計約13萬3,000人次。</text:span></text:p>
          </table:table-cell>
          <table:table-cell office:value-type="string" table:content-validation-name="val1" table:style-name="ce9">
            <text:p>繼續追蹤</text:p>
          </table:table-cell>
          <table:table-cell office:value-type="string" table:style-name="ce33">
            <text:p><text:span text:style-name="T2">請內政部修正辦理情形：</text:span>請提供辦理宣導之相關成果統計資料。</text:p>
          </table:table-cell>
          <table:table-cell table:number-columns-repeated="16376"/>
        </table:table-row>
        <table:table-row table:style-name="ro89">
          <table:covered-table-cell/>
          <table:covered-table-cell/>
          <table:table-cell office:value-type="string" table:style-name="ce4">
            <text:p>內政部</text:p>
          </table:table-cell>
          <table:table-cell office:value-type="string" table:style-name="ce9">
            <text:p>38-2預計每年參加之公務人員達200人次以上。</text:p>
          </table:table-cell>
          <table:table-cell office:value-type="string" table:style-name="ce34">
            <text:p>2022年至2024年</text:p>
          </table:table-cell>
          <table:table-cell office:value-type="string" table:style-name="ce9">
            <text:p>一、進度規劃：</text:p>
            <text:p>俟本公約施行法立法通過後，積極辦理有關機關公職人員之教育訓練，促進了解本公約之精神及意涵，以利執行公權力時符合本公約之規範，預計於每年年底前達成目標值，並將盤點影片瀏覽之學習效果，以利檢視成果。</text:p>
            <text:p>二、執行情形：</text:p>
            <text:p>雖本公約施行法尚未通過立法，仍就公約之價值及精神為主軸進行警察人員教育訓練，並納入中央警察大學、臺灣警察專科學校課程。另於2021年完成製作「警察人員禁止酷刑公約教育訓練電化教學」影片，於2022年4月8日函發中央警察大學及臺灣警察專科學校施教使用，亦納入全國警察機關之常年訓練學科課程。<text:span text:style-name="T5">2022年教育訓練參加人次統計共798名。</text:span></text:p>
          </table:table-cell>
          <table:table-cell office:value-type="string" table:content-validation-name="val1" table:style-name="ce9">
            <text:p>繼續追蹤</text:p>
          </table:table-cell>
          <table:table-cell office:value-type="string" table:style-name="ce33">
            <text:p><text:span text:style-name="T2">請內政部修正辦理情形：</text:span>請提供參加人次統計資料。</text:p>
          </table:table-cell>
          <table:table-cell table:number-columns-repeated="16376"/>
        </table:table-row>
        <table:table-row table:style-name="ro90">
          <table:table-cell office:value-type="float" office:value="39" table:style-name="ce37">
            <text:p>39</text:p>
          </table:table-cell>
          <table:table-cell office:value-type="string" table:style-name="ce39">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office:value-type="string" table:style-name="ce34">
            <text:p>保訓會</text:p>
          </table:table-cell>
          <table:table-cell office:value-type="string" table:style-name="ce9">
            <text:p>39-1完成人權訓練課程之各項精進措施，並賡續檢討實施。每年參訓人數達10,000人。</text:p>
          </table:table-cell>
          <table:table-cell office:value-type="string" table:style-name="ce34">
            <text:p>2020年至2024年</text:p>
          </table:table-cell>
          <table:table-cell office:value-type="string" table:style-name="ce19">
            <text:p>一、進度規劃：保訓會職掌辦理之公務人員考試錄取人員基礎訓練及各項公務人員晉升官等訓練，調訓對象係依公務人員考試法辦理之公務人員考試錄取人員，以及依公務人員任用法所定資格與年度調訓比例之可參加晉升官等訓練人員，每年參訓人數取決於各用人機關提報年度需求之考試職缺數及每年符合晉升官等訓練資格之人數，每年平均參訓人數約10,000人。</text:p>
            <text:p>二、執行情形：</text:p>
            <text:p>(一)2020年參訓人數計有9,991人；2021年參訓人數計有7,279人(因受疫情影響導致部分訓練延後辦理)；2022年參訓人數計有10,790人。</text:p>
            <text:p>(二)公務人員考試錄取人員基礎訓練及各項晉升官等訓練，安排有「人權與國際公約」、「身心障礙者權益與保障」、「性別主流化」等人權相關議題課程，並依參訓人員擬任之簡、薦、委任官等層級，研訂年度課程配當及規劃不同之人權課程設計，以人權與國際公約議題為例，包括：薦任公務人員晉升簡任官等訓練「人權議題與發展-人權與國際公約專題」課程、委任公務人員晉升薦任官等訓練及公務人員高考錄取人員基礎訓練「人權議題與發展-人權與國際公約」課程、公務人員普初考錄取人員基礎訓練「人權議題-人權與國際公約」課程，研編相應之課程教材及結合時事之實務案例，且持續檢討精進，強化不同訓練層級之需求與實務運用，並設有受訓人員綜合意見評估調查機制，以評估學習成效。</text:p>
          </table:table-cell>
          <table:table-cell office:value-type="string" table:content-validation-name="val1" table:style-name="ce19">
            <text:p>繼續追蹤</text:p>
          </table:table-cell>
          <table:table-cell office:value-type="string" table:style-name="ce33">
            <text:p><text:span text:style-name="T2">請保訓會修正辦理情形及修正管考情形：</text:span></text:p>
            <text:p>1.本項關鍵績效指標為每年參訓人數達10,000人，2020年及2021年似未達成，請補充說明提高年度達成率之具體作法及改善精進作為、課程時數規劃，及規劃相關措施辦理成效評估。</text:p>
            <text:p>2.本項辦理時程至2024年，為瞭解保訓會2023、2024年之人權訓練課程辦理情形，管考情形修正為繼續追蹤。</text:p>
          </table:table-cell>
          <table:table-cell table:number-columns-repeated="16376"/>
        </table:table-row>
        <table:table-row table:style-name="ro91">
          <table:table-cell office:value-type="float" office:value="40" table:style-name="ce37">
            <text:p>40</text:p>
          </table:table-cell>
          <table:table-cell office:value-type="string" table:style-name="ce39">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office:value-type="string" table:style-name="ce34">
            <text:p>人事總處（公務人力發展學院）</text:p>
          </table:table-cell>
          <table:table-cell office:value-type="string" table:style-name="ce9">
            <text:p>40-1持續辦理公務人員人權教育實體課程，5年合計達1,250人次，參訓及整體滿意度平均達80％。</text:p>
          </table:table-cell>
          <table:table-cell office:value-type="string" table:style-name="ce34">
            <text:p>2020年至2024年</text:p>
          </table:table-cell>
          <table:table-cell office:value-type="string" table:style-name="ce9">
            <text:p>一、進度規劃：持續將人權教育納入訓練需求調查主題，開辦人權教育相關訓練班別，2020至2022年規劃每年至少調訓250人次。</text:p>
            <text:p>二、執行情形：</text:p>
            <text:p>(一)與專家學者諮詢辦理情形：為精進本學院人權研習實體課程，每年均邀請專家學者召開課程諮詢會議，協助規劃相關課程及指導授課內涵。</text:p>
            <text:p>(二)2020至2022年業辦理「人權研習班」等研習，3年合計2,335人次參訓，整體滿意度平均達89.73%。<text:span text:style-name="T5">有關人權實體課程規劃內容及時數配當，包括人權教育專班（12小時）、兩公約案例研習班（6小時）、兒童權利保障研習班（6小時）、身心障礙者權利保障（6小時）、多元族群文化研習班（9小時）、臺灣新住民文化研習班（6小時）、人權研習班(遠距)（6小時）等7個研習班。</text:span></text:p>
            <text:p><text:span text:style-name="T5">三、2023年規劃辦理「人權基礎研習班」等研習，預計調訓519人。</text:span></text:p>
          </table:table-cell>
          <table:table-cell office:value-type="string" table:content-validation-name="val1" table:style-name="ce9">
            <text:p>繼續追蹤</text:p>
          </table:table-cell>
          <table:table-cell office:value-type="string" table:style-name="ce33">
            <text:p><text:span text:style-name="T2">請人事總處修正辦理情形：</text:span>請補充說明課程規劃內容及時數配當。</text:p>
          </table:table-cell>
          <table:table-cell table:number-columns-repeated="16376"/>
        </table:table-row>
        <table:table-row table:style-name="ro92">
          <table:table-cell office:value-type="float" office:value="41" table:style-name="ce37">
            <text:p>41</text:p>
          </table:table-cell>
          <table:table-cell office:value-type="string" table:style-name="ce39">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office:value-type="string" table:style-name="ce34">
            <text:p>人事總處（公務人力發展學院）</text:p>
          </table:table-cell>
          <table:table-cell office:value-type="string" table:style-name="ce9">
            <text:p>41-1每年閱讀人數達10萬人以上。</text:p>
          </table:table-cell>
          <table:table-cell office:value-type="string" table:style-name="ce34">
            <text:p>2020年至2024年</text:p>
          </table:table-cell>
          <table:table-cell office:value-type="string" table:style-name="ce9">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text:s/></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2021年共掛置27門數位課程，計417,383人次選讀，通過認證517,864小時。<text:span text:style-name="T5">2022年共掛置40門數位課程，計460,290人次選讀，通過認證528,228小時。2023年截至1月底共掛置34門數位課程，計36,028人次選讀，通過認證26,648小時。</text:span></text:p>
            <text:p>(三)於2021年訂定「e等公務園+學習平臺數位學習資源品質管控原則」，就課程內容顯有不合時宜或因法令政策改變、製作或更新年度老舊等管控原則，每年10月定期函請各加盟機關共同檢視盤點，下架不符品質課程，並持續新增相關課程。<text:span text:style-name="T5">2022年底盤點檢視後，計下架4門人權教育類課程，另有3門課程改分轉型正義類別課程；2023年新上架1門。</text:span></text:p>
          </table:table-cell>
          <table:table-cell office:value-type="string" table:content-validation-name="val1" table:style-name="ce9">
            <text:p>繼續追蹤</text:p>
          </table:table-cell>
          <table:table-cell office:value-type="string" table:style-name="ce33">
            <text:p><text:span text:style-name="T2">請人事總處修正辦理情形：</text:span>請補充說明課程檢討及下架情形。</text:p>
          </table:table-cell>
          <table:table-cell table:number-columns-repeated="16376"/>
        </table:table-row>
        <table:table-row table:style-name="ro93">
          <table:table-cell office:value-type="float" office:value="42" table:number-columns-spanned="1" table:number-rows-spanned="2" table:style-name="ce89">
            <text:p>42</text:p>
          </table:table-cell>
          <table:table-cell office:value-type="string" table:number-columns-spanned="1" table:number-rows-spanned="2" table:style-name="ce90">
            <text:p>1.對一般公務人員之訓練：</text:p>
            <text:p>(3)計畫性訓練：</text:p>
            <text:p>①各部會應將主管業務涉及兩公約之案例（含分析）編製為訓練教材。</text:p>
          </table:table-cell>
          <table:table-cell office:value-type="string" table:style-name="ce34">
            <text:p>法務部</text:p>
          </table:table-cell>
          <table:table-cell office:value-type="string" table:style-name="ce9">
            <text:p>42-1各部會編製兩公約人權教育訓練教材內容，應包括5則以上主管業務案例及其分析，並公布於各部會網站。</text:p>
          </table:table-cell>
          <table:table-cell office:value-type="string" table:style-name="ce34">
            <text:p>2020年至2024年</text:p>
          </table:table-cell>
          <table:table-cell office:value-type="string" table:style-name="ce9">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本部執行情形：</text:p>
            <text:p>至2022年7月，除下列機關，多數部會機關已完成教材之編製及公告：</text:p>
            <text:p>1.尚未開始編纂教材者：計有中央銀行、中央選舉委員會2機關。</text:p>
            <text:p>2.尚未累積5則以上之案例而持續編纂教材者：計有行政院主計總處、行政院農業委員會2機關。</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83">
          <table:covered-table-cell/>
          <table:covered-table-cell/>
          <table:table-cell office:value-type="string" table:style-name="ce34">
            <text:p>法務部</text:p>
          </table:table-cell>
          <table:table-cell office:value-type="string" table:style-name="ce9">
            <text:p>42-2設置人權工作小組之11個部會應出版兩公約教材。</text:p>
          </table:table-cell>
          <table:table-cell office:value-type="string" table:style-name="ce34">
            <text:p>2020年至2024年</text:p>
          </table:table-cell>
          <table:table-cell office:value-type="string" table:style-name="ce9">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text:p>
            <text:p>(一)與民間諮詢辦理情形：</text:p>
            <text:p>各部會出版之兩公約教材，應於各該部會之人權工作小組提報確認。</text:p>
            <text:p>(二)本部執行情形：</text:p>
            <text:p>本部業已於2022年10月7日函請有設置人權工作小組之11個部會，請其將製作之兩公約教材提供本部彙整確認。</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94">
          <table:table-cell office:value-type="float" office:value="43" table:number-columns-spanned="1" table:number-rows-spanned="2" table:style-name="ce89">
            <text:p>43</text:p>
          </table:table-cell>
          <table:table-cell office:value-type="string" table:number-columns-spanned="1" table:number-rows-spanned="2" table:style-name="ce96">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office:value-type="string" table:style-name="ce34">
            <text:p>法務部</text:p>
          </table:table-cell>
          <table:table-cell office:value-type="string" table:style-name="ce9">
            <text:p>43-1公務人員參與兩公約教育訓練之年度受訓覆蓋率達60％。</text:p>
          </table:table-cell>
          <table:table-cell office:value-type="string" table:style-name="ce34">
            <text:p>2020年至2024年</text:p>
          </table:table-cell>
          <table:table-cell office:value-type="string" table:style-name="ce9">
            <text:p>一、進度規劃：</text:p>
            <text:p>分別於2022年、2023年、2024年、2025年第1季調查上一年度行政院所屬各部會公務人員參與兩公約教育訓練之比例。</text:p>
            <text:p>二、執行情形：</text:p>
            <text:p>(一)與民間諮詢辦理情形：</text:p>
            <text:p>每半年召開行政院人權保障推動小組會議及本部人權工作小組會議，邀請相關單位、部會及民間委員參加，並於會中報告兩公約人權教育各部會公務人員參與兩公約教育訓練之年度受訓覆蓋率之最新辦理情形。</text:p>
            <text:p>(二)本部執行情形：</text:p>
            <text:p>本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本部將依計畫之進度持續規劃，促請各部會續行推動兩公約人權教育。</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95">
          <table:covered-table-cell/>
          <table:covered-table-cell/>
          <table:table-cell office:value-type="string" table:style-name="ce34">
            <text:p>法務部</text:p>
          </table:table-cell>
          <table:table-cell office:value-type="string" table:style-name="ce9">
            <text:p>43-2各部會每年應對所屬人員辦理兩公約學習訓前及訓後成效評量。</text:p>
          </table:table-cell>
          <table:table-cell office:value-type="string" table:style-name="ce34">
            <text:p>2020年至2024年</text:p>
          </table:table-cell>
          <table:table-cell office:value-type="string" table:style-name="ce9">
            <text:p>一、進度規劃：</text:p>
            <text:p>分別於2022年、2023年、2024年、2025年第1季調查上一年度行政院所屬各部會公務人員辦理兩公約學習訓前及訓後成效評量</text:p>
            <text:p>二、執行情形：</text:p>
            <text:p>(一)與民間諮詢辦理情形：</text:p>
            <text:p>每半年召開行政院人權保障推動小組會議及本部人權工作小組會議，邀請相關單位、部會及民間委員參加，並於會中報告兩公約人權教育各部會最新辦理情形。</text:p>
            <text:p>(二)本部執行情形：</text:p>
            <text:p>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將依進度規劃，請各部會續行推動兩公約人權教育。</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96">
          <table:table-cell office:value-type="float" office:value="44" table:style-name="ce37">
            <text:p>44</text:p>
          </table:table-cell>
          <table:table-cell office:value-type="string" table:style-name="ce38">
            <text:p>1.對一般公務人員之訓練：</text:p>
            <text:p>(3)計畫性訓練：</text:p>
            <text:p>③訂定消除對婦女一切形式歧視公約(CEDAW)教育訓練及宣導計畫。</text:p>
          </table:table-cell>
          <table:table-cell office:value-type="string" table:style-name="ce34">
            <text:p>性平處</text:p>
          </table:table-cell>
          <table:table-cell office:value-type="string" table:style-name="ce9">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office:value-type="string" table:style-name="ce34">
            <text:p>2020年至2023年</text:p>
          </table:table-cell>
          <table:table-cell office:value-type="string" table:style-name="ce9">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2年本院辦理直轄市與縣（市）政府推動性別平等業務輔導獎勵計畫考核資料顯示，本年度22縣市扣除3個免考(台北,新北,苗栗)，共19個縣市，其中有17個縣市達本次考核標準(達實體課程參訓比率標準之30%以上)，達成率近9成。</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3年，為瞭解性平處2023年之訓練及宣導辦理情形，管考情形修正為繼續追蹤。</text:p>
          </table:table-cell>
          <table:table-cell table:number-columns-repeated="16376"/>
        </table:table-row>
        <table:table-row table:style-name="ro97">
          <table:table-cell office:value-type="float" office:value="45" table:style-name="ce37">
            <text:p>45</text:p>
          </table:table-cell>
          <table:table-cell office:value-type="string" table:style-name="ce38">
            <text:p>1.對一般公務人員之訓練：</text:p>
            <text:p>(3)計畫性訓練：</text:p>
            <text:p>④將各部會所編製人權教育訓練教材，蒐整於教育部人權教育資源網專區，以便於瀏覽及運用。</text:p>
          </table:table-cell>
          <table:table-cell office:value-type="string" table:style-name="ce34">
            <text:p>教育部</text:p>
          </table:table-cell>
          <table:table-cell office:value-type="string" table:style-name="ce9">
            <text:p>45-1蒐整各部會編製之人權教育訓練教材，納入人權教育資源網。</text:p>
          </table:table-cell>
          <table:table-cell office:value-type="string" table:style-name="ce34">
            <text:p>2020年至2024年</text:p>
          </table:table-cell>
          <table:table-cell office:value-type="string" table:style-name="ce9">
            <text:p>一、進度規劃：依行政院人權保障推動小組人權教育組第3次會議決議，請本部再行文各部會蒐集教材相關訊息，包括教材關鍵字、重點及檢核機制等，重新檢視羅列清單；相關內容預擬提報行政院人權保障推動小組人權教育組第4次會議報告後進行調查。</text:p>
            <text:p>二、執行情形：</text:p>
            <text:p>(一)與民間諮詢辦理情形：本案係依本部第8屆人權教育諮詢小組第1次委員大會、行政院人權保障推動小組人權教育組第2次會議及行政院人權保障推動小組第40次委員會議決議辦理，並持續於行政院人權保障推動小組人權教育組會議列管。</text:p>
            <text:p>(二)本部人權教育資源網已增置「各部會人權教育訓練教材專區」，並前於2021年3月2日以臺教學(二)字第20210028087號函蒐整現行行政院所屬各機關人權教育訓練教材，經提案於行政院人權保障推動小組人權教育組第3次會議報告，決議重新調查與檢視。</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98">
          <table:table-cell office:value-type="float" office:value="46" table:style-name="ce37">
            <text:p>46</text:p>
          </table:table-cell>
          <table:table-cell office:value-type="string" table:style-name="ce39">
            <text:p>2.對特定專業人員之訓練：</text:p>
            <text:p>(1)司法人員：</text:p>
            <text:p>①養成訓練階段：</text:p>
            <text:p>精進司法人員之人權教育。</text:p>
          </table:table-cell>
          <table:table-cell office:value-type="string" table:style-name="ce34">
            <text:p>法務部</text:p>
          </table:table-cell>
          <table:table-cell office:value-type="string" table:style-name="ce9">
            <text:p>46-1司法人員職前班開設人權教育課程比率達100％及人權教育相關課程滿意度達80％以上。</text:p>
          </table:table-cell>
          <table:table-cell office:value-type="string" table:style-name="ce34">
            <text:p>2020年至2024年</text:p>
          </table:table-cell>
          <table:table-cell office:value-type="string" table:style-name="ce9">
            <text:p>一、進度規劃：</text:p>
            <text:p>持續推動辦理。</text:p>
            <text:p>二、執行情形：</text:p>
            <text:p>(一)與民間諮詢辦理情形：</text:p>
            <text:p>本部司法官學院規劃「司法與人權」系列課程，透過電影賞析、主題座談等多元課程授課方式，邀請專家、學者、NGO團體共同參與。</text:p>
            <text:p>(二)持續於各司法人員職前班開設人權教育相關課程，並於課後施行課程滿意度調查。</text:p>
            <text:p><text:span text:style-name="T5">(三)2022年司法人員職前班開設人權教育課程比率達100%，人權教育相關課程平均滿意度為86.39%，達成績效指標。</text:span></text:p>
          </table:table-cell>
          <table:table-cell office:value-type="string" table:content-validation-name="val1" table:style-name="ce19">
            <text:p>繼續追蹤</text:p>
          </table:table-cell>
          <table:table-cell office:value-type="string" table:style-name="ce33">
            <text:p><text:span text:style-name="T2">請法務部修正辦理情形及修正管考情形：</text:span></text:p>
            <text:p>1.辦理情形未見關鍵績效指標所達成之情形，請補充開設人權教育課程比率及滿意度調查結果。</text:p>
            <text:p>2.本項辦理時程至2024年，管考情形修正為繼續追蹤。</text:p>
          </table:table-cell>
          <table:table-cell table:number-columns-repeated="16376"/>
        </table:table-row>
        <table:table-row table:style-name="ro99">
          <table:table-cell office:value-type="float" office:value="47" table:number-columns-spanned="1" table:number-rows-spanned="3" table:style-name="ce89">
            <text:p>47</text:p>
          </table:table-cell>
          <table:table-cell office:value-type="string" table:number-columns-spanned="1" table:number-rows-spanned="3" table:style-name="ce90">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style-name="ce34">
            <text:p>司法院</text:p>
          </table:table-cell>
          <table:table-cell office:value-type="string" table:style-name="ce9">
            <text:p>47-1強化法官及行政人員對於人權相關議題之認識，依相關研習開設數、實際上課人數、回饋意見，瞭解其上課情形，以適時檢討、新增建議課程題目與講座。</text:p>
          </table:table-cell>
          <table:table-cell office:value-type="string" table:style-name="ce34">
            <text:p>2020年至2024年</text:p>
          </table:table-cell>
          <table:table-cell office:value-type="string" table:style-name="ce9">
            <text:p>一、進度規劃：</text:p>
            <text:p>持續規劃人權、消除歧視、轉型正義等相關課程，深化司法人員對於人權議題瞭解及認識。</text:p>
            <text:p>二、執行情形：</text:p>
            <text:p>(一)<text:span text:style-name="T5">法官學院適時於各研習安排相關課程，辦理情形如下：</text:span></text:p>
            <text:p><text:span text:style-name="T5">1.2020年：52場次，受訓人數為1,602人次。</text:span></text:p>
            <text:p><text:span text:style-name="T5">2.2021年：51場次，受訓人數為2,357人次。</text:span></text:p>
            <text:p><text:span text:style-name="T5">3.2022年：53場次，受訓人數為2,766人次。</text:span></text:p>
            <text:p>以2022年舉辦課程為例。如：「歐洲人權法院重要反歧視判決對我國實務的啟發」、「憲法訴訟法與人權保障」、「外籍移工相關的人權議題」…等課程。未來持續在各項訓練安排相關課程。</text:p>
            <text:p><text:span text:style-name="T5">4.各項課程均有辦理課後之問卷調查，並依學員回饋適時調整課程內容，作為法官學院後續聘任講座及規劃課程之參考。</text:span></text:p>
            <text:p>(二)辦理法院專題演講</text:p>
            <text:p>臺北高等行政法院於2021年9月6日辦理專題演講，講題為「轉型正義的憲法爭議與法制相關議題：比較各國經驗」</text:p>
            <text:p>(三)<text:span text:style-name="T5">2020年至2022年在職訓練辦理情形：</text:span></text:p>
            <text:p><text:span text:style-name="T5">於2022年8月22日至24日舉行之憲法法庭書記廳所屬同仁在職研習，計有73位（5位調辦事法官、27位大法官助理及41位行政同仁）參與。於8月23日在國家人權博物館-景美人權文化園區開設3小時的實地教學課程；對景美人權文化園區的歷史沿革及導覽園區中各種人權意象的意義…等，透過解說人員介紹有詳細認識；針對同仁們所提問題也都能得到即時解答。</text:span></text:p>
          </table:table-cell>
          <table:table-cell office:value-type="string" table:content-validation-name="val1" table:style-name="ce19">
            <text:p>繼續追蹤</text:p>
          </table:table-cell>
          <table:table-cell office:value-type="string" table:style-name="ce33">
            <text:p><text:span text:style-name="T2">請司法院修正辦理情形及修正管考情形：</text:span></text:p>
            <text:p>1.請補充說明2020年至2022年相關研習開設數、上課人數等資訊，及是否依學員回饋意見適時調整上課議題、講座及內容等情形。</text:p>
            <text:p>2.本項辦理時程至2024年，為瞭解2023、2024年之訓練辦理情形，管考情形修正為繼續追蹤。</text:p>
          </table:table-cell>
          <table:table-cell table:number-columns-repeated="16376"/>
        </table:table-row>
        <table:table-row table:style-name="ro100">
          <table:covered-table-cell/>
          <table:covered-table-cell/>
          <table:table-cell office:value-type="string" table:style-name="ce34">
            <text:p>司法院</text:p>
          </table:table-cell>
          <table:table-cell office:value-type="string" table:style-name="ce9">
            <text:p>47-2除「消除對婦女一切形式歧視公約工作坊」以20人內小班制進行外，其餘研習每場次預計35人以上。</text:p>
          </table:table-cell>
          <table:table-cell office:value-type="string" table:style-name="ce34">
            <text:p>2020年至2024年</text:p>
          </table:table-cell>
          <table:table-cell office:value-type="string" table:style-name="ce9">
            <text:p>一、進度規劃：</text:p>
            <text:p>每年辦理「消除對婦女一切形式歧視公約工作坊」等專班，並於各研習適時安排相關課程。<text:s/></text:p>
            <text:p>二、執行情形：</text:p>
            <text:p><text:span text:style-name="T5">(一)「消除對婦女一切形式歧視公約工作坊」辦理情形：</text:span></text:p>
            <text:p><text:span text:style-name="T5">1.2020年：4場次，受訓人數為77人次。</text:span></text:p>
            <text:p><text:span text:style-name="T5">2.2021年：因疫情取消。</text:span></text:p>
            <text:p><text:span text:style-name="T5">3.2022年：1場次，受訓人數為12人次。</text:span></text:p>
            <text:p><text:span text:style-name="T5">(二)法官學院在各班次適時安排CEDAW相關課程，</text:span>以2022年舉辦課程為例。如：「性別平權系列講座—從CEDAW公約談性別人權保障」、「談憲法、CEDAW與兩公約在家事事件審理中之實踐」、「《CEDAW及實務》友善法庭的落實-與NGO成員的對話」等等，主題多元、不一而足。<text:span text:style-name="T5">在法官職前培訓方面，遴選法官職前研習班安排「離婚事件之親權酌定、保護令事件(含程序監理人選任、CEDAW精神)」、「CEDAW與性別平權」等課程。</text:span></text:p>
            <text:p><text:span text:style-name="T5">(三)另除於法官學院安排「從CRC觀點看兒少出庭相關權益保障之落實」、「家事事件法官與跨界專業之合作-以兒少表意權為中心」、「創傷知情於少年實務之重要性與運用」、「本土兒少目睹及受虐創傷經驗之社會心理現象」等課程及工作坊(如2022年辦理1場家事事件兒少表意權工作坊)外；本院亦不定期舉辦研討會(如2022年11月14日舉辦兒童人權月學術研討會)、座談會(如2021年、2022年連續2年已辦理6場次友善兒少出庭專業服務交流座談會)，以強化法官、法院所屬人員對於兒少保護、表意、出庭之認識與實踐。</text:span></text:p>
            <text:p><text:span text:style-name="T5">(四)有關各校系所之課程安排，非本院業管，惟將於未來辦理各類短期演講、大專法治類競賽等，適時納入宣導。</text:span></text:p>
          </table:table-cell>
          <table:table-cell office:value-type="string" table:content-validation-name="val1" table:style-name="ce19">
            <text:p>繼續追蹤</text:p>
          </table:table-cell>
          <table:table-cell office:value-type="string" table:style-name="ce33">
            <text:p><text:span text:style-name="T2">請司法院修正辦理情形及修正管考情形：</text:span></text:p>
            <text:p>1.請補充說明2020年至2022年工作坊開設數及參訓人數等資訊。</text:p>
            <text:p>2.依CEDAW第4次國家報告結論性意見與建議第18點，對司法人員進行關於人權條約，特別是CEDAW的培訓，不僅應成為在職培訓的必修課，而且應儘早從學校法律系所以及法官的職前培訓開始，請司法院參酌規劃。</text:p>
            <text:p>3.本項辦理時程至2024年，為瞭解2023、2024年研習辦理情形，管考情形修正為繼續追蹤。</text:p>
          </table:table-cell>
          <table:table-cell table:number-columns-repeated="16376"/>
        </table:table-row>
        <table:table-row table:style-name="ro101">
          <table:covered-table-cell/>
          <table:covered-table-cell/>
          <table:table-cell office:value-type="string" table:style-name="ce34">
            <text:p>司法院</text:p>
          </table:table-cell>
          <table:table-cell office:value-type="string" table:style-name="ce9">
            <text:p>47-3法官學院每年辦理3場特約通譯備選人教育訓練。</text:p>
          </table:table-cell>
          <table:table-cell office:value-type="string" table:style-name="ce34">
            <text:p>2020年至2024年</text:p>
          </table:table-cell>
          <table:table-cell office:value-type="string" table:style-name="ce9">
            <text:p>一、進度規劃：</text:p>
            <text:p>每年辦理3場特約通譯備選人教育訓練並納入人權系列課程。</text:p>
            <text:p>二、執行情形：</text:p>
            <text:p><text:span text:style-name="T5">(一)2020年：辦理3場特約通譯備選人教育訓練研習會(北、中、南區)，受訓人數為126人次；特約通譯備選人進階教育訓練研習會，受訓人數為43人次。<text:s text:c="12"/></text:span></text:p>
            <text:p><text:span text:style-name="T5">(二)2021年：辦理特約通譯備選人進階教育訓練研習會，受訓人數為47人次(本年度特約通譯備選人教育訓練研習會因新冠疫情暫停辦理)。</text:span></text:p>
            <text:p><text:span text:style-name="T5">(三)2022年：辦理特約通譯備選人教育訓練研習會（原訂為北、中、南3場次，因疫情改由北、中、南區線上合辦），受訓人次為143人次；特約通譯備選人進階教育訓練研習會，受訓人數為62人次。</text:span></text:p>
          </table:table-cell>
          <table:table-cell office:value-type="string" table:content-validation-name="val1" table:style-name="ce19">
            <text:p>繼續追蹤</text:p>
          </table:table-cell>
          <table:table-cell office:value-type="string" table:style-name="ce33">
            <text:p><text:span text:style-name="T2">請司法院修正辦理情形及修正管考情形：</text:span></text:p>
            <text:p>1.請補充說明2021年研習會辦理場次及參加人數等資訊；另本項關鍵績效指標為每年辦理3場次，惟2022年之執行情形僅達年度目標之33%，請補充說明至2022年底之辦理情形。</text:p>
            <text:p>2.本項辦理時程至2024年，為瞭解2023、2024年訓練辦理情形，管考情形修正為繼續追蹤。</text:p>
          </table:table-cell>
          <table:table-cell table:number-columns-repeated="16376"/>
        </table:table-row>
        <table:table-row table:style-name="ro102">
          <table:table-cell office:value-type="float" office:value="48" table:style-name="ce37">
            <text:p>48</text:p>
          </table:table-cell>
          <table:table-cell office:value-type="string" table:style-name="ce39">
            <text:p>2.對特定專業人員之訓練：</text:p>
            <text:p>(2)矯正人員</text:p>
            <text:p>提升矯正人員人權意識。</text:p>
          </table:table-cell>
          <table:table-cell office:value-type="string" table:style-name="ce34">
            <text:p>法務部</text:p>
          </table:table-cell>
          <table:table-cell office:value-type="string" table:style-name="ce9">
            <text:p>48-1法務部矯正署及所屬機關同仁人權教育訓練覆蓋率每年度達80％；另新進監所管理人員人權教育訓練覆蓋率達100％。</text:p>
          </table:table-cell>
          <table:table-cell office:value-type="string" table:style-name="ce34">
            <text:p>2020年至2024年</text:p>
          </table:table-cell>
          <table:table-cell office:value-type="string" table:style-name="ce9">
            <text:p>一、進度規劃：</text:p>
            <text:p>2020年起要求本部矯正署及所屬機關同仁人權教育訓練覆蓋率每年度達80％；新進監所管理人員人權教育訓練覆蓋率達100％。</text:p>
            <text:p>二、執行情形：</text:p>
            <text:p>(一)本部矯正署及所屬機關同仁人權教育訓練覆蓋率，查2020年僅兩所機關未達80%，於2021年皆已達成覆蓋率80%。</text:p>
            <text:p>(二)2020年至2021年共辦理新進監所管理人員人權教育訓練21班次，769人次，覆蓋率皆達100%。</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03">
          <table:table-cell office:value-type="float" office:value="49" table:style-name="ce37">
            <text:p>49</text:p>
          </table:table-cell>
          <table:table-cell office:value-type="string" table:style-name="ce39">
            <text:p>2.對特定專業人員之訓練：</text:p>
            <text:p>(3)警察及辦理移民業務人員：</text:p>
            <text:p>①精進警察及辦理移民業務人員之人權教育。</text:p>
          </table:table-cell>
          <table:table-cell office:value-type="string" table:style-name="ce34">
            <text:p>內政部</text:p>
          </table:table-cell>
          <table:table-cell office:value-type="string" table:style-name="ce9">
            <text:p>49-1內政部警政署及移民署人員參與人權教育訓練覆蓋率達60％。</text:p>
          </table:table-cell>
          <table:table-cell office:value-type="string" table:style-name="ce34">
            <text:p>2024年</text:p>
          </table:table-cell>
          <table:table-cell office:value-type="string" table:style-name="ce9">
            <text:p>一、進度規劃：</text:p>
            <text:p>於2024年底前每年定期辦理人權教育訓練，確保教育訓練覆蓋率均達60%。</text:p>
            <text:p>二、執行情形：</text:p>
            <text:p>(一)警政署要求各警察機關接受人權教育訓練，每年同仁參加人權教育訓練（實體或網路）時數達2小時以上，<text:span text:style-name="T5">截至2022年底止</text:span>，人權教育訓練覆蓋率已達100%。</text:p>
            <text:p>(二)<text:span text:style-name="T5">移民署每年辦理人權教育訓練（實體或數位），覆蓋率均達60%以上，截至2022年底止覆蓋率為100%；將評估儘量以實體課程方式辦理，並持續追蹤同仁參訓情形，以提升訓練效益。</text:span></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04">
          <table:table-cell office:value-type="float" office:value="50" table:style-name="ce37">
            <text:p>50</text:p>
          </table:table-cell>
          <table:table-cell office:value-type="string" table:style-name="ce39">
            <text:p>2.對特定專業人員之訓練：</text:p>
            <text:p>(3)警察及辦理移民業務人員：</text:p>
            <text:p>②推展警察學校人權教育。</text:p>
          </table:table-cell>
          <table:table-cell office:value-type="string" table:style-name="ce34">
            <text:p>內政部</text:p>
          </table:table-cell>
          <table:table-cell office:value-type="string" table:style-name="ce9">
            <text:p>50-1警察大學、警察專科學校人員參與人權教育訓練課程覆蓋率達100％。</text:p>
          </table:table-cell>
          <table:table-cell office:value-type="string" table:style-name="ce34">
            <text:p>2022年至2024年</text:p>
          </table:table-cell>
          <table:table-cell office:value-type="string" table:style-name="ce9">
            <text:p>一、進度規劃：</text:p>
            <text:p>自2022年至2024年人權教育訓練課程覆蓋率皆達100%。</text:p>
            <text:p>二、執行情形：</text:p>
            <text:p>(一)中央警察大學年度將「憲法及人權保障」訂為共同必修課程2學分<text:span text:style-name="T5">，內容包含人權相關公約及實際案例教育等；因該課程為必修課程，故每年覆蓋率均達100%。</text:span></text:p>
            <text:p>(二)臺灣警察專科學校開設「中華民國憲法」必修2學分及「人權公約與多元文化」選修2學分等課程<text:span text:style-name="T5">，內容包含人權相關公約及實際案例教育等；因該課程為必修課程，故每年覆蓋率均達100%。</text:span></text:p>
          </table:table-cell>
          <table:table-cell office:value-type="string" table:content-validation-name="val1" table:style-name="ce19">
            <text:p>繼續追蹤</text:p>
          </table:table-cell>
          <table:table-cell office:value-type="string" table:style-name="ce33">
            <text:p><text:span text:style-name="T2">請內政部修正辦理情形及修正管考情形：</text:span></text:p>
            <text:p>1.內政部未說明執行情形是否達到關鍵績效指標之覆蓋率，請補充說明。</text:p>
            <text:p>2.本項辦理時程至2024年，管考情形修正為繼續追蹤。</text:p>
          </table:table-cell>
          <table:table-cell table:number-columns-repeated="16376"/>
        </table:table-row>
        <table:table-row table:style-name="ro105">
          <table:table-cell office:value-type="float" office:value="51" table:style-name="ce37">
            <text:p>51</text:p>
          </table:table-cell>
          <table:table-cell office:value-type="string" table:style-name="ce39">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office:value-type="string" table:style-name="ce34">
            <text:p>教育部</text:p>
          </table:table-cell>
          <table:table-cell office:value-type="string" table:style-name="ce9">
            <text:p>51-1完成「教育部推動國際人權公約實踐方案」，整合各項國際人權公約，賡續推展人權教育，落實深化校園人權保障。</text:p>
          </table:table-cell>
          <table:table-cell office:value-type="string" table:style-name="ce34">
            <text:p>2020年至2024年</text:p>
          </table:table-cell>
          <table:table-cell office:value-type="string" table:style-name="ce9">
            <text:p>一、進度規劃：</text:p>
            <text:p>(一)為延續本部人權教育成果與深化推動，<text:span text:style-name="T5">2022</text:span>年6月28日修正函發「教育部人權及公民教育中程計畫」為「教育部人權及公民教育促進方案」，並刪除實施期程，以賡續執行人權教育之相關工作。</text:p>
            <text:p><text:span text:style-name="T5">(二)有關「教育部推動國際人權公約實踐方案」之研訂，提出研擬計畫委託國立臺灣師範大學協助，2022年完成盤點2017年至2021年本部人權教育推動成果，形成架構結案。</text:span></text:p>
            <text:p><text:span text:style-name="T5">(三)2023至2024年將持續盤點各國際公約國家報告與教育相關部分，研擬方案之落實面向與實踐方案項目，並召開相關座談及諮詢會議，增納多元意見，形成完整方案。</text:span></text:p>
            <text:p>二、執行情形：</text:p>
            <text:p>(一)與民間諮詢辦理情形：規劃辦理教師團體、學生團體、家長團體、處境不利者代表、人權團體、專家學者等外部諮詢會議，針對初稿提供修正建議。</text:p>
            <text:p>(二)為研訂「教育部推動國際人權公約實踐方案」，規劃先以人權教育自我評估項目，對於「教育部人權及公民教育中程計畫」<text:span text:style-name="T5">2017年至2021</text:span>年之5年執行情形進行整體檢視，據以評估各級教育階段推動人權教育相關結果，並結合國際公約，以掌握未來推動人權教育之具體目標，研議精進作為融入政策實現。</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06">
          <table:table-cell office:value-type="float" office:value="52" table:number-columns-spanned="1" table:number-rows-spanned="5" table:style-name="ce89">
            <text:p>52</text:p>
          </table:table-cell>
          <table:table-cell office:value-type="string" table:number-columns-spanned="1" table:number-rows-spanned="5" table:style-name="ce96">
            <text:p>參酌聯合國人權教育訓練相關手冊及出版品，建置監測人權教育執行與評估人權教育成果與影響之機制。</text:p>
          </table:table-cell>
          <table:table-cell office:value-type="string" table:style-name="ce6">
            <text:p>現行：</text:p>
            <text:p>行政院人權保障推動小組（人權教育組）及相關部會</text:p>
            <text:p>未來：</text:p>
            <text:p>行政院人權處及相關部會</text:p>
          </table:table-cell>
          <table:table-cell office:value-type="string" table:style-name="ce9">
            <text:p>52-1擬訂人權教育的目標與目的。</text:p>
          </table:table-cell>
          <table:table-cell office:value-type="string" table:style-name="ce34">
            <text:p>2022年至2024年</text:p>
          </table:table-cell>
          <table:table-cell office:value-type="string" table:number-columns-spanned="1" table:number-rows-spanned="5" table:style-name="ce76">
            <text:p>一、進度規劃：</text:p>
            <text:p>(一)2022年6月至12月：</text:p>
            <text:p>規劃邀請專家學者針對聯合國人權教育相關原則等議題進行討論，並盤點聯合國人權教育相關資源。</text:p>
            <text:p>(二)2023年：</text:p>
            <text:p>規劃持續盤點聯合國人權教育相關資源、瞭解各機關推動人權教育狀況，並研議發展5項關鍵績效指標。</text:p>
            <text:p>(三)2024年：</text:p>
            <text:p>規劃廣泛徵詢各界意見形成機制草案，並於機制確認後提供各部會於推動人權議題教育訓練時參酌使用。</text:p>
            <text:p>二、執行情形：</text:p>
            <text:p>(一)與民間諮詢辦理情形：</text:p>
            <text:p>已於2022年10月及11月辦理工作坊及諮詢會議，邀請專家學者就聯合國人權教育相關原則、我國推展監測人權教育執行與評估人權教育成果與影響之機制應涵蓋面向與內涵進行討論與意見交流。</text:p>
            <text:p>(二)已著手進行聯合國人權教育相關手冊及出版品盤點作業。</text:p>
          </table: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107">
          <table:covered-table-cell/>
          <table:covered-table-cell/>
          <table:table-cell office:value-type="string" table:style-name="ce6">
            <text:p>現行：</text:p>
            <text:p>行政院人權保障推動小組（人權教育組）及相關部會</text:p>
            <text:p>未來：</text:p>
            <text:p>行政院人權處及相關部會</text:p>
          </table:table-cell>
          <table:table-cell office:value-type="string" table:style-name="ce9">
            <text:p>52-2擬訂人權教材之編輯準則。</text:p>
          </table:table-cell>
          <table:table-cell office:value-type="string" table:style-name="ce34">
            <text:p>2022年至2024年</text:p>
          </table:table-cell>
          <table:covered-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108">
          <table:covered-table-cell/>
          <table:covered-table-cell/>
          <table:table-cell office:value-type="string" table:style-name="ce6">
            <text:p>現行：</text:p>
            <text:p>行政院人權保障推動小組（人權教育組）及相關部會</text:p>
            <text:p>未來：</text:p>
            <text:p>行政院人權處及相關部會</text:p>
          </table:table-cell>
          <table:table-cell office:value-type="string" table:style-name="ce9">
            <text:p>52-3建立講者的遴選程序與來源。</text:p>
          </table:table-cell>
          <table:table-cell office:value-type="string" table:style-name="ce34">
            <text:p>2022年至2024年</text:p>
          </table:table-cell>
          <table:covered-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109">
          <table:covered-table-cell/>
          <table:covered-table-cell/>
          <table:table-cell office:value-type="string" table:style-name="ce6">
            <text:p>現行：</text:p>
            <text:p>行政院人權保障推動小組（人權教育組）及相關部會</text:p>
            <text:p>未來：</text:p>
            <text:p>行政院人權處及相關部會</text:p>
          </table:table-cell>
          <table:table-cell office:value-type="string" table:style-name="ce9">
            <text:p>52-4設計人權教育訓練的方式與方法論。</text:p>
          </table:table-cell>
          <table:table-cell office:value-type="string" table:style-name="ce34">
            <text:p>2022年至2024年</text:p>
          </table:table-cell>
          <table:covered-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107">
          <table:covered-table-cell/>
          <table:covered-table-cell/>
          <table:table-cell office:value-type="string" table:style-name="ce6">
            <text:p>現行：</text:p>
            <text:p>行政院人權保障推動小組（人權教育組）及相關部會</text:p>
            <text:p>未來：</text:p>
            <text:p>行政院人權處及相關部會</text:p>
          </table:table-cell>
          <table:table-cell office:value-type="string" table:style-name="ce9">
            <text:p>52-5設計評估的內容與方法，包含評估的客體、問卷設計、評估使用的工具、資料的蒐集與分析。</text:p>
          </table:table-cell>
          <table:table-cell office:value-type="string" table:style-name="ce34">
            <text:p>2022年至2024年</text:p>
          </table:table-cell>
          <table:covered-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110">
          <table:table-cell office:value-type="float" office:value="53" table:style-name="ce40">
            <text:p>53</text:p>
          </table:table-cell>
          <table:table-cell office:value-type="string" table:style-name="ce41">
            <text:p>研議制定綜合性之平等法：會商相關機關研擬法律草案；諮詢學者專家、民間團體，並召開公聽會等程序，完成制定草案。</text:p>
          </table:table-cell>
          <table:table-cell office:value-type="string" table:style-name="ce6">
            <text:p>現行：</text:p>
            <text:p>行政院（行政院人權保障推動小組（人權制度組））及相關部會</text:p>
            <text:p>未來：</text:p>
            <text:p>行政院人權處及相關部會</text:p>
          </table:table-cell>
          <table:table-cell office:value-type="string" table:style-name="ce9">
            <text:p>53-1將平等法草案函送立法院審議。</text:p>
          </table:table-cell>
          <table:table-cell office:value-type="string" table:style-name="ce34">
            <text:p>2022年至2024年</text:p>
          </table:table-cell>
          <table:table-cell office:value-type="string" table:style-name="ce9">
            <text:p>一、進度規劃：</text:p>
            <text:p>(一)2022年盤點及調查現行禁止歧視之法規及其執行情形。</text:p>
            <text:p>(二)2023年擬具草案初稿，召開諮詢會議及公聽會，會商政府機關、國家人權委員會、專家學者、性別、身心障礙者等相關民間團體之意見。</text:p>
            <text:p>(三)2024年將平等法草案函送立法院審議。</text:p>
            <text:p>二、執行情形：</text:p>
            <text:p>(一)已完成國內有關反歧視法規之盤點作業，預計於2022年底前函請權管機關填報裁罰案件相關資料，以了解法規實際執行情形。</text:p>
            <text:p>(二)已辦理加拿大、英國、瑞典<text:span text:style-name="T5">、德國</text:span>等國家之平等法或反歧視法之翻譯事宜，俾利完整瞭解其他國家有關歧視之定義、禁止歧視範圍、處理歧視爭議事件之機制等規範，並參酌該等國家立法例，研議平等法草案內容。</text:p>
            <text:p>(三)於2022年12月9日以「平等法的國際視野與立法展望」為主軸舉辦學術研討會，透過專題研討分別借鑒美國、德國、法國關於禁止歧視及平等保障之規範、機制及發展經驗，並就我國平等法的立法展望進行綜合座談，期匯集各方觀點進行意見交流。</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11">
          <table:table-cell office:value-type="float" office:value="54" table:style-name="ce40">
            <text:p>54</text:p>
          </table:table-cell>
          <table:table-cell office:value-type="string" table:style-name="ce41">
            <text:p>調查兒少對現行反歧視生活環境之認知程度、是否曾遭遇歧視事件以及歧視態樣，供相關部會參考研擬因應策略。</text:p>
          </table:table-cell>
          <table:table-cell office:value-type="string" table:style-name="ce34">
            <text:p>衛福部</text:p>
          </table:table-cell>
          <table:table-cell office:value-type="string" table:style-name="ce9">
            <text:p>54-1每4年透過兒少生活狀況調查，調查兒少對現行反歧視生活環境之認知程度、是否曾遭遇歧視事件以及受歧視態樣分析。</text:p>
          </table:table-cell>
          <table:table-cell office:value-type="string" table:style-name="ce34">
            <text:p>2022年</text:p>
          </table:table-cell>
          <table:table-cell office:value-type="string" table:style-name="ce9">
            <text:p>一、進度規劃：</text:p>
            <text:p>兒童及少年生活狀況調查依兒童及少年福利與權益保障法第13條規定，每4年對兒童及少年身心發展、社會參與、生活及需求現況進行調查、統計及分析，並公布結果。對於兒少反歧視生活環境之認知程度、是否曾遭遇歧視事件以及受歧視態樣等問題業列為調查問項，並將調查結果提供相關部會參考。</text:p>
            <text:p>二、執行情形：</text:p>
            <text:p>前次2018年調查報告業公告於CRC資訊網，本次2022年度調查由本部統計處辦理招標採購，業於2022年4月19日決標，於2022年4至5月完成啟動會議及3場專家學者會議研修問卷問項架構及文字陳述，<text:span text:style-name="T5">已將兒少對於生活中是否曾遭遇歧視事件、遭遇歧視的環境及可能遭受歧視的態樣等問題納入問卷題項，</text:span>調查刻正辦理中，預計決標日起12個月內完成調查報告。調查結果擬函送相關部會參考據以研擬因應策略，<text:span text:style-name="T5">請各部會依兒少受歧視之場域、態樣，就其所業管項目之需求及特性規劃辦理適當因應政策，如教育宣導活動、申訴及處罰機制或歧視事件處理原則等防制措施。</text:span></text:p>
            <text:p>˙本部人權工作小組民間委員意見（吳委員淑慈）：</text:p>
            <text:p>請修正執行情形內容並建議繼續追蹤，因目前辦理情形僅說明調查案的委託2022年4月決標，12個月內完成調查，尚在辦理中應持續追蹤；另外執行情形尚未提及兒少認知程度、是否遭歧視事件以及態樣，及供部會參考研擬因應策略……等之辦理或擬辦。</text:p>
            <text:p>˙本部回復委員意見：</text:p>
            <text:p>已依委員意見修正。</text:p>
          </table:table-cell>
          <table:table-cell office:value-type="string" table:content-validation-name="val1" table:style-name="ce9">
            <text:p>繼續追蹤</text:p>
          </table:table-cell>
          <table:table-cell office:value-type="string" table:style-name="ce33">
            <text:p><text:span text:style-name="T2">請衛福部修正辦理情形</text:span>：衛福部表示已依吳委員淑慈意見修正，是否係指於「一、進度規劃」中敘明「對於兒少反歧視生活環境之認知程度、是否曾遭遇歧視事件以及受歧視態樣等問題業列為調查問項」？惟因「二、執行情形」中，尚無2022年4至5月相關會議研修問卷問項架構及文字陳述將上開事項列入之說明，請補充說明。</text:p>
          </table:table-cell>
          <table:table-cell table:number-columns-repeated="16376"/>
        </table:table-row>
        <table:table-row table:style-name="ro112">
          <table:table-cell office:value-type="float" office:value="55" table:style-name="ce40">
            <text:p>55</text:p>
          </table:table-cell>
          <table:table-cell office:value-type="string" table:style-name="ce41">
            <text:p>蒐集兒少遭受歧視案例，邀請專家學者、行政機關及兒少代表共同研議改善作為，作為後續教育訓練及推廣之教材。</text:p>
          </table:table-cell>
          <table:table-cell office:value-type="string" table:style-name="ce34">
            <text:p>衛福部</text:p>
          </table:table-cell>
          <table:table-cell office:value-type="string" table:style-name="ce9">
            <text:p>55-1印製兒少反歧視案例彙編1,800本，分贈全國兒少事務相關單位計300處，以利宣導，並作為後續教育訓練之教材。</text:p>
          </table:table-cell>
          <table:table-cell office:value-type="string" table:style-name="ce34">
            <text:p>2022年</text:p>
          </table:table-cell>
          <table:table-cell office:value-type="string" table:style-name="ce9">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113">
          <table:table-cell office:value-type="float" office:value="56" table:number-columns-spanned="1" table:number-rows-spanned="2" table:style-name="ce111">
            <text:p>56</text:p>
          </table:table-cell>
          <table:table-cell office:value-type="string" table:number-columns-spanned="1" table:number-rows-spanned="2" table:style-name="ce118">
            <text:p>針對從事兒少工作相關專業人員（包含教育、社政、司法警政人員等）辦理兒童權利公約教育訓練，以提升其對於平等及歧視樣態之認知。</text:p>
          </table:table-cell>
          <table:table-cell office:value-type="string" table:number-columns-spanned="1" table:number-rows-spanned="2" table:style-name="ce82">
            <text:p>衛福部</text:p>
          </table:table-cell>
          <table:table-cell office:value-type="string" table:number-columns-spanned="1" table:number-rows-spanned="2" table:style-name="ce76">
            <text:p>56-1辦理兒童權利公約教育訓練，內容包括兒童權利公約禁止歧視原則相關內涵，課程預計分區舉辦，總計辦理12場次，預計參訓人數達600人。</text:p>
          </table:table-cell>
          <table:table-cell office:value-type="string" table:number-columns-spanned="1" table:number-rows-spanned="2" table:style-name="ce82">
            <text:p>2022年至2024年</text:p>
          </table:table-cell>
          <table:table-cell office:value-type="string" table:number-columns-spanned="1" table:number-rows-spanned="2" table:style-name="ce76">
            <text:p>一、進度規劃：</text:p>
            <text:p>(一)為促進兒少事務專業人員及兒少本身熟知兒童權利公約禁止歧視內涵與精神，爰規劃辦理全國分區教育訓練13場次。</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由專家學者審查後於2022年2月25日於本部社會及家庭署社群網站播放，內容包含兒童權利公約起源、平權故事、尊重個別差異、禁止外貌、身體形象歧視等多元議題。相關資料公告於本部社會及家庭署官網及CRC資訊網供教師、家長及民眾下載運用，教案素材觸及人數達4,315人次。</text:p>
            <text:p>˙本部人權工作小組民間委員意見：</text:p>
            <text:p>王委員惠敏：</text:p>
            <text:p>1.此案辦理兒少反歧視的分組討論的培訓課程以及工作坊，並有全國21位兒少參加，是非常好的模式，請教是否會有後續課程或方案，再延伸效益。</text:p>
            <text:p>2.禁止歧視教案素材部份，除現有的推廣對象外，是否也可推廣到會接觸兒少家庭者，如警局人員、鄰里長、學校教師等。</text:p>
            <text:p>黃委員英霓：</text:p>
            <text:p>建議應與教育部協商如何執行較具功效。</text:p>
            <text:p>˙本部回復委員意見：</text:p>
            <text:p>王委員惠敏部分：</text:p>
            <text:p>1.本部定期規劃辦理CRC教育訓練，將視課程內容及資源採分組討論等互動教學模式，以提升學習效益。</text:p>
            <text:p>2.本部現行禁止歧視教案素材已透過地方政府教育局(處)推廣至學校教師，惟教材性質與警政人員及鄰里長較難直接關聯，建議相關部會可參考教案內涵，依主管業務範疇，編製與部會業務權責相關之公約教材。</text:p>
            <text:p>3.本部已將課程規劃、教材及師資等資源公告於CRC資訊網，可供各界參考。</text:p>
            <text:p>黃委員英霓部分：</text:p>
            <text:p>為促進落實CRC精神於教學現場，教育部已編製「兒童權利公約教育人員宣導手冊」加強教育人員反歧視知能；本部亦已將反歧視教材、教案及影片等各項訓練資源公告於CRC資訊網，作為各級學校編製教材及設計課程之參考。</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81">
            <text:p><text:span text:style-name="T2">修正管考情形：</text:span>本行動關鍵績效指標預計辦理之場次及參訓人數雖已達成，惟因預定辦理期程係2022年至2024年辦理兒童權利公約教育訓練，為呈現後續辦理教育訓練主題、場次、參與人數等辦理情形，管考情形修正為繼續追蹤。</text:p>
          </table:table-cell>
          <table:table-cell table:number-columns-repeated="16376"/>
        </table:table-row>
        <table:table-row table:style-name="ro114">
          <table:covered-table-cell/>
          <table:covered-table-cell/>
          <table:covered-table-cell/>
          <table:covered-table-cell/>
          <table:covered-table-cell/>
          <table:covered-table-cell/>
          <table:covered-table-cell/>
          <table:covered-table-cell/>
          <table:table-cell table:number-columns-repeated="16376"/>
        </table:table-row>
        <table:table-row table:style-name="ro115">
          <table:table-cell office:value-type="float" office:value="57" table:style-name="ce40">
            <text:p>57</text:p>
          </table:table-cell>
          <table:table-cell office:value-type="string" table:style-name="ce41">
            <text:p>建構多元連續的社區關懷網絡，回應老人社區參與之多樣性，降低老人社會排除。</text:p>
          </table:table-cell>
          <table:table-cell office:value-type="string" table:style-name="ce34">
            <text:p>衛福部</text:p>
          </table:table-cell>
          <table:table-cell office:value-type="string" table:style-name="ce9">
            <text:p>57-1每年輔導新增設置100個社區照顧關懷據點，並於2024年達4,800個。</text:p>
          </table:table-cell>
          <table:table-cell office:value-type="string" table:style-name="ce34">
            <text:p>2022年至2024年</text:p>
          </table:table-cell>
          <table:table-cell office:value-type="string" table:style-name="ce9">
            <text:p>一、進度規劃：</text:p>
            <text:p>(一)持續每年輔導新增設置100處社區照顧關懷據點，並於2024年達4,800處。</text:p>
            <text:p><text:span text:style-name="T5">(二)為提升老人社會參與，本部積極鼓勵地方政府廣布社區照顧關懷據點，讓老人可以就近使用社區服務，2022年輔導地方政府新增布建274個據點。</text:span></text:p>
            <text:p>二、執行情形：</text:p>
            <text:p>與民間諮詢辦理情形：</text:p>
            <text:p>本部社會及家庭署業督導各縣市政府每季邀集民間團體辦理據點聯繫會議，以輔導據點落實相關服務。</text:p>
            <text:p>˙本部人權工作小組民間委員意見（黃委員英霓）：</text:p>
            <text:p>地方政府設置之據點是否妥適、周延?因為兒虐、老人獨自生活乏人照顧致死亡之案例仍有發生，請加強監督、指導。</text:p>
            <text:p>˙本部回復委員意見：</text:p>
            <text:p>1.為利老人就近參與據點服務，本部社會及家庭署業明定新增據點之設置，應以尚無據點之村、里為限，該署並督請各縣市政府加強輔導在地團體，依在地需求，以老人人口比率較高的村、里優先布建，以利發揮據點資源運用效益<text:span text:style-name="T5">，由本部社會及家庭署定期檢視成效及提供建議，並督請地方政府於聯繫會議加強布達及說明。</text:span></text:p>
            <text:p>2.另為加強獨居老人關懷與照顧，本部社會及家庭署業督請各縣市政府積極結合在地志工團體，針對需列冊關懷之老人，提供關懷訪視、電話問安、陪同就醫、諮詢及轉介、餐飲服務及健康促進活動等服務；該署並持續督導各縣市政府結合轄內社區照顧關懷據點、志願服務團體等單位提供外展關懷服務，以陪伴及關懷獨居老人。</text:p>
          </table:table-cell>
          <table:table-cell office:value-type="string" table:content-validation-name="val1" table:style-name="ce9">
            <text:p>繼續追蹤</text:p>
          </table:table-cell>
          <table:table-cell office:value-type="string" table:style-name="ce33">
            <text:p><text:span text:style-name="T2">請衛福部修正辦理情形</text:span>：</text:p>
            <text:p>1.查「進度規劃」之內容與關鍵績效指標內容大致相同，請補充2022年至2024年之逐年具體業務規劃。</text:p>
            <text:p>2.依目前之執行情形說明，無法確認2022年是否完成新增設置100個關懷據點之關鍵績效指標；倘未完成，請敘明理由及後續推動工作上之精進作法。</text:p>
            <text:p>3.請補充社家署督導各縣市政府辦理據點聯繫會議，輔導據點落實相關服務之重點事項及具體落實情形，以回應本行動有關老人社區參與之多樣性，降低老人社會排除之目標。</text:p>
          </table:table-cell>
          <table:table-cell table:number-columns-repeated="16376"/>
        </table:table-row>
        <table:table-row table:style-name="ro116">
          <table:table-cell office:value-type="float" office:value="58" table:style-name="ce40">
            <text:p>58</text:p>
          </table:table-cell>
          <table:table-cell office:value-type="string" table:style-name="ce41">
            <text:p>每年辦理促進世代互動與融合之活動，創造友善老化環境。</text:p>
          </table:table-cell>
          <table:table-cell office:value-type="string" table:style-name="ce34">
            <text:p>衛福部</text:p>
          </table:table-cell>
          <table:table-cell office:value-type="string" table:style-name="ce9">
            <text:p>58-1透過據點平臺，每年辦理促進世代互動與融合之活動至少5,000場次。</text:p>
          </table:table-cell>
          <table:table-cell office:value-type="string" table:style-name="ce34">
            <text:p>2022年至2024年</text:p>
          </table:table-cell>
          <table:table-cell office:value-type="string" table:style-name="ce9">
            <text:p>一、進度規劃：</text:p>
            <text:p>(一)持續透過據點平臺，每年辦理促進世代互動與融合之活動至少5,000場次。</text:p>
            <text:p><text:span text:style-name="T5">(二)2022年業透過據點平臺辦理5,145場次促進世代互動與融合之活動。</text:span></text:p>
            <text:p>二、執行情形：</text:p>
            <text:p>(一)與民間諮詢辦理情形：</text:p>
            <text:p>本部業於2022年3月15日公益彩券回饋金補助計畫申辦說明會中，針對據點創新服務方案進行說明，鼓勵民間承辦單位發展促進世代互動與融合之創新服務。</text:p>
            <text:p><text:span text:style-name="T5">(二)另為增加老人與幼兒、年輕學子互動機會，本部鼓勵社區照顧關懷據點結合相關親子互動課程與活動，透過老人與兒、少積極與正向的活動參與，藉由兒、少活力帶出老人的生命力，使據點成為世代融合互動的平台。</text:span></text:p>
            <text:p><text:span text:style-name="T5">(三)本部亦鼓勵社區照顧關懷據點結合鄰近之幼兒園、小學、國、高中及大學，依不同年齡層設計多元活動與課程，例如透過慶生會或聽據點老人說故事的方式讓兒童進入據點與老人共同參與活動及共餐，抑或透過青少年營隊方式，以長者為師，傳承老人豐富的技藝等，讓老人與兒、少共聚一堂，互相照顧及學習。</text:span></text:p>
            <text:p><text:span text:style-name="T5">(四)本部已於據點獎助項目及基準增列發展多元服務等培力及活動，督導縣(市)政府配合「因應超高齡社會對策方案」，開發相關課程與活動，以利據點積極落實辦理促進世代互動與融合之活動。</text:span></text:p>
          </table:table-cell>
          <table:table-cell office:value-type="string" table:content-validation-name="val1" table:style-name="ce9">
            <text:p>繼續追蹤</text:p>
          </table:table-cell>
          <table:table-cell office:value-type="string" table:style-name="ce10">
            <text:p>請衛福部修正辦理情形：</text:p>
            <text:p><text:span text:style-name="T1">1.查「進度規劃」之內容與關鍵績效指標內容大致相同，請補充2022年至2024年之逐年具體業務規劃，如活動形式、預定辦理主題、預計參與人數等。</text:span></text:p>
            <text:p><text:span text:style-name="T1">2.依目前之執行情形說明，尚無法確認2022年是否完成辦理促進世代互動與融合活動至少5,000場次之關鍵績效指標；倘未完成，請敘明理由及後續推動工作上之精進作法。</text:span></text:p>
          </table:table-cell>
          <table:table-cell table:number-columns-repeated="16376"/>
        </table:table-row>
        <table:table-row table:style-name="ro117">
          <table:table-cell office:value-type="float" office:value="59" table:style-name="ce40">
            <text:p>59</text:p>
          </table:table-cell>
          <table:table-cell office:value-type="string" table:style-name="ce41">
            <text:p>每年辦理職場平權及性騷擾防治研習會，以防制雇主以年齡為由對受僱者或求職者予以歧視。</text:p>
          </table:table-cell>
          <table:table-cell office:value-type="string" table:style-name="ce34">
            <text:p>勞動部</text:p>
          </table:table-cell>
          <table:table-cell office:value-type="string" table:style-name="ce9">
            <text:p>59-1每年辦理25場次，提醒雇主遵守年齡歧視禁止規定，消弭社會刻板印象，並透過網站、臉書及摺頁等多元管道宣導，以營造友善職場。</text:p>
          </table:table-cell>
          <table:table-cell office:value-type="string" table:style-name="ce34">
            <text:p>2020年至2024年</text:p>
          </table:table-cell>
          <table:table-cell office:value-type="string" table:style-name="ce9">
            <text:p>一、進度規劃：每年辦理職場平權及性騷擾防治研習會25場次，並透過網站、臉書及摺頁等多元管道宣導。</text:p>
            <text:p>二、執行情形：</text:p>
            <text:p>(一)本部已將本項辦理情形徵詢本部人權工作小組第4屆民間委員意見。</text:p>
            <text:p>(二)2020年：辦理職場平權及性騷擾防治研習會26場，並於現場發放摺頁宣導禁止對受僱者或求職者年齡歧視之規定。</text:p>
            <text:p>(三)2021年：辦理職場平權及性騷擾防治研習會25場，並於現場發放摺頁宣導禁止對受僱者或求職者年齡歧視之規定。</text:p>
            <text:p>(四)2022年：辦理職場平權及性騷擾防治研習會26場，並於現場發放摺頁宣導禁止對受僱者或求職者年齡歧視之規定。</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為瞭解2023、2024年研習辦理情形，管考情形修正為繼續追蹤。</text:p>
          </table:table-cell>
          <table:table-cell table:number-columns-repeated="16376"/>
        </table:table-row>
        <table:table-row table:style-name="ro118">
          <table:table-cell office:value-type="float" office:value="60" table:style-name="ce40">
            <text:p>60</text:p>
          </table:table-cell>
          <table:table-cell office:value-type="string" table:style-name="ce41">
            <text:p>強化受照顧老人權益之維護，協助入住機構老人自我倡導，保障老人基本權利。</text:p>
          </table:table-cell>
          <table:table-cell office:value-type="string" table:style-name="ce34">
            <text:p>衛福部</text:p>
          </table:table-cell>
          <table:table-cell office:value-type="string" table:style-name="ce9">
            <text:p>60-1輔導地方政府自行或結合民間團體推動倡導服務，達22個縣市。</text:p>
          </table:table-cell>
          <table:table-cell office:value-type="string" table:style-name="ce34">
            <text:p>2022年至2024年</text:p>
          </table:table-cell>
          <table:table-cell office:value-type="string" table:style-name="ce42">
            <text:p><text:span text:style-name="T15">一、進度規劃：</text:span></text:p>
            <text:p>2021年計有12縣市推動倡導服務，2022年計有16縣市推動倡導服務，2023年計有20縣市推動倡導服務，預計2024年各地方政府均能自行或結合民間團體提供服務。<text:span text:style-name="T16"/></text:p>
            <text:p><text:span text:style-name="T15">二、執行情形：</text:span></text:p>
            <text:p>(一)截至2022年止<text:span text:style-name="T15">，計有臺北市、臺中市、臺南市、高雄市、宜蘭縣、彰化縣、南投縣、雲林縣、嘉義縣、屏東縣、臺東縣、花蓮縣、澎湖縣、基隆市、新竹市、嘉義市等共計16縣市申請本部社會及家庭署經費辦理獨立倡導方案；另新北市、桃園市、新竹縣與苗栗縣等4縣市運用轄內自有經費辦理獨立倡導方案，金門縣及連江縣未辦理獨立倡導方案。</text:span></text:p>
            <text:p>(二)2023年起透過提報為公彩主軸計畫，並納入社福績效考核，引導直轄市、縣（市）主管機關，針對入住老人福利機構且無扶養義務人或法定代理人之服務對象，媒合倡導關懷人陪伴、提供其社會心理支持與相關服務，維護及強化其權益保障與照顧品質。</text:p>
          </table:table-cell>
          <table:table-cell office:value-type="string" table:content-validation-name="val1" table:style-name="ce9">
            <text:p>繼續追蹤</text:p>
          </table:table-cell>
          <table:table-cell office:value-type="string" table:style-name="ce33">
            <text:p><text:span text:style-name="T2">請衛福部修正辦理情形</text:span>：</text:p>
            <text:p>查「進度規劃」之內容與關鍵績效指標內容大致相同，請補充2022年至2024年之逐年具體業務規劃。</text:p>
          </table:table-cell>
          <table:table-cell table:number-columns-repeated="16376"/>
        </table:table-row>
        <table:table-row table:style-name="ro119">
          <table:table-cell office:value-type="float" office:value="61" table:number-columns-spanned="1" table:number-rows-spanned="6" table:style-name="ce111">
            <text:p>61</text:p>
          </table:table-cell>
          <table:table-cell office:value-type="string" table:number-columns-spanned="1" table:number-rows-spanned="6" table:style-name="ce112">
            <text:p>1.提升女性經濟力：</text:p>
            <text:p>透過促進婦女創（就）業、營造性別平等友善職場、推動彈性工作時間／地點、促進二度就業、避免提早退離職場等策略推動。</text:p>
          </table:table-cell>
          <table:table-cell office:value-type="string" table:style-name="ce4">
            <text:p>性平處</text:p>
          </table:table-cell>
          <table:table-cell office:value-type="string" table:number-columns-spanned="1" table:number-rows-spanned="6" table:style-name="ce76">
            <text:p>61-1提升30歲至39歲及50歲至59歲女性勞動參與率，使未來4年之增長幅度，皆不低於前3年之平均增幅。</text:p>
          </table:table-cell>
          <table:table-cell office:value-type="string" table:number-columns-spanned="1" table:number-rows-spanned="6" table:style-name="ce82">
            <text:p>2020年至2022年</text:p>
          </table:table-cell>
          <table:table-cell office:value-type="string" table:style-name="ce9">
            <text:p>一、進度規劃：</text:p>
            <text:p>(一)業將「提升女性經濟力」訂為行政院性別平等重要議題(院層級議題) 請相關部會就所涉議題，納入推動計畫規劃及推動，並由行政院性別平等相關會議定期追蹤成效。</text:p>
            <text:p>二、 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關鍵績效指標達成情形如次：</text:p>
            <text:p>1.提升30-39歲女性勞動力參與率：30-34歲女性勞動力參與率2021年為86.04%，較2020年下降1.28%，低於前3年(2018-2020年)平均增幅1.19%；35-39歲女性勞動力參與率2021年為81.9%，較2020年下降0.1%，低於前3年平均增幅2.18%。</text:p>
            <text:p>2.提升50-59歲女性勞動力參與率：50-54歲女性勞動力參與率2021年為64.44%，較2020年增長幅度1.1%，略低於前3年平均增幅1.84%；55-59歲女性勞動力參與率2021年為45.42%，較2020年增長2.51%，略低於前3年平均增幅2.9%。</text:p>
            <text:p>(三)2021年因受到疫情影響各年齡層女性勞動參與率，尤其以青年女性受影響較劇，將持續推動各項行動，協助各年齡女性就業及留任職場。</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20">
          <table:covered-table-cell/>
          <table:covered-table-cell/>
          <table:table-cell office:value-type="string" table:style-name="ce4">
            <text:p>勞動部</text:p>
          </table:table-cell>
          <table:covered-table-cell/>
          <table:covered-table-cell/>
          <table:table-cell office:value-type="string" table:style-name="ce9">
            <text:p>一、進度規劃：</text:p>
            <text:p>(一)每年依產業發展及就業市場需求，結合民間訓練資源，運用自辦、委辦或補助等方式，規劃多元職類之訓練課程，提升婦女職業技能，促進就業。</text:p>
            <text:p>(二)持續提供30歲至39歲及50歲至59歲女性創業協助措施。</text:p>
            <text:p>(三)營造性別平等友善職場、推動彈性工作時間／地點。</text:p>
            <text:p>二、執行情形：</text:p>
            <text:p>(一)本部已將本項辦理情形徵詢本部人權工作小組第4屆民間委員意見。</text:p>
            <text:p><text:span text:style-name="T5">(二)2022年協助30歲至39歲女性取得創業貸款及利息補貼，總計364人次。</text:span></text:p>
            <text:p><text:span text:style-name="T5">(三)2022年協助50歲至59歲女性取得創業貸款及利息補貼，總計201人次。</text:span></text:p>
            <text:p><text:span text:style-name="T5">(四)2022年共計訓練失業婦女93,099人（訓後就業率尚統計中）。</text:span></text:p>
            <text:p>(五)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ext:p>3.又依本部統計，勞工申請育嬰留職停薪復職(原單位加保或至他單位加保)比率超過9成，受僱者多可順利返回職場工作。</text:p>
            <text:p><text:span text:style-name="T5">(六)2022年提供二度就業婦女求職服務22,628人次，推介就業18,021人次。</text:span></text:p>
          </table:table-cell>
          <table:table-cell office:value-type="string" table:content-validation-name="val1" table:style-name="ce19">
            <text:p>繼續追蹤</text:p>
          </table:table-cell>
          <table:table-cell office:value-type="string" table:style-name="ce33">
            <text:p><text:span text:style-name="T2">請勞動部修正辦理情形及修正管考情形：</text:span></text:p>
            <text:p>1.勞動部有多項促進女性勞動參與率措施、政策，惟執行情形僅說明創業、訓練及營造友善職場部分，請補充相關就業措施執行情形，如2022年截至9月底共計訓練失業婦女8萬7,194人，渠等參與失業者職業訓練等課程，訓後就業率等資訊。<text:s text:c="22"/></text:p>
            <text:p>2.依性平處提供之2021年各年齡層女性勞動參與率，因受疫情影響，2021年略低於前3年之平均增幅，致難以提升該年度之勞動參與率，為確認其推動各項措施、策略之效益，管考情形修正為繼續追蹤。</text:p>
          </table:table-cell>
          <table:table-cell table:number-columns-repeated="16376"/>
        </table:table-row>
        <table:table-row table:style-name="ro53">
          <table:covered-table-cell/>
          <table:covered-table-cell/>
          <table:table-cell office:value-type="string" table:style-name="ce4">
            <text:p>經濟部</text:p>
          </table:table-cell>
          <table:covered-table-cell/>
          <table:covered-table-cell/>
          <table:table-cell office:value-type="string" table:style-name="ce19">
            <text:p>一、整合女性創業資源網絡，提供創業女性創業知能課程。2020年辦理24場次，培訓2,158人次女性創業者。2021年共辦理26場次，培訓2,296人次女性創業者。2022年共辦理完成26場次，培訓2,293人次。</text:p>
            <text:p>2022年年齡統計如下:</text:p>
            <text:p>29歲以下：310人次(14%)</text:p>
            <text:p>30-39歲：768人次(33%)</text:p>
            <text:p>40-49歲：868人次(38%)</text:p>
            <text:p>50-59歲：314人次(14%)</text:p>
            <text:p>60歲以上：33人次(1%)</text:p>
            <text:p>二、提供創業相關諮詢服務，協助成立女性新創企業。2020年共91家，2021年共90家，2022年共94家，2022年齡統計分述如下:</text:p>
            <text:p>依年齡統計分述如下：</text:p>
            <text:p>1.29歲以下：20家(21%)</text:p>
            <text:p>2.30-39歲：38家(41%)</text:p>
            <text:p>3.40-49歲：32家(34%)</text:p>
            <text:p>4.50-59歲：4家(4%)</text:p>
          </table:table-cell>
          <table:table-cell office:value-type="string" table:content-validation-name="val1" table:style-name="ce19">
            <text:p>繼續追蹤</text:p>
          </table:table-cell>
          <table:table-cell office:value-type="string" table:style-name="ce33">
            <text:p><text:span text:style-name="T2">請經濟部修正辦理情形及修正管考情形：</text:span></text:p>
            <text:p>1.經濟部針對30歲至39歲及50歲至59歲女性有無相關特別輔導或服務措施，以回應本項關鍵績效指標？所述創業女性創業知能課程之培訓人次或協助成立女性新創企業之服務人次有無相關年齡統計？請補充說明。</text:p>
            <text:p>2.女性勞動參與率尚未達成關鍵績效指標，管考情形修正為繼續追蹤。</text:p>
          </table:table-cell>
          <table:table-cell table:number-columns-repeated="16376"/>
        </table:table-row>
        <table:table-row table:style-name="ro121">
          <table:covered-table-cell/>
          <table:covered-table-cell/>
          <table:table-cell office:value-type="string" table:style-name="ce34">
            <text:p>農委會</text:p>
          </table:table-cell>
          <table:covered-table-cell/>
          <table:covered-table-cell/>
          <table:table-cell office:value-type="string" table:style-name="ce19">
            <text:p>一、進度規劃：為增強女性經濟賦權，促進女性就創業，農委會輔導處輔導農漁會家政班辦理專業訓練，並輔導申請田媽媽班，扶植並創造農村婦女就業機會，並辦理行銷推廣活動，提升田媽媽效益。</text:p>
            <text:p>二、執行情形：</text:p>
            <text:p>田媽媽班2020年114班(849位班員，其中女性640人、男性209人)，2021年114班(798位班員，其中女性568人、男性230人)，2022年110班(771位班員，其中女性546人、男性225人)，各年度年齡分布情形如下：</text:p>
            <text:p>2020年：30-39歲【男性41人(4.98%)、女性98人(11.91%)】、40-49歲【男性54人(6.56%)、女性224人(27.22%)】、50-59歲【男性70人(8.51%)、女性253人(30.74%)】</text:p>
            <text:p>2021年：30-39歲【男性43人(5.39%)、女性95人(11.9%)】、40-49歲【男性55人(6.89%)、女性210人(26.32%)】、50-59歲【男性72人(9.02%)、女性243人(30.45%)】</text:p>
            <text:p>2022年：30-39歲【男性43人(5.48%)、女性95人(12.1%)】、40-49歲【男性53人(6.75%)、女性207人(26.37%)】、50-59歲【男性71人(9.04%)、女性239人(30.45%)】</text:p>
          </table:table-cell>
          <table:table-cell office:value-type="string" table:content-validation-name="val1" table:style-name="ce19">
            <text:p>繼續追蹤</text:p>
          </table:table-cell>
          <table:table-cell office:value-type="string" table:style-name="ce33">
            <text:p><text:span text:style-name="T2">請農委會修正辦理情形及修正管考情形：</text:span></text:p>
            <text:p>1.請具體說明完成本項關鍵績效指標之進度規劃及辦理情形。</text:p>
            <text:p>2.請於執行情形補充2020年至2022年各年度輔導農漁會家政班專業訓練及輔導申請田媽媽班等，參訓婦女之人數及年齡、完成訓練比率、申請通過率等相關統計，相關統計並應就30歲至39歲、50至59歲女性參與率分別呈現，俾利確認關鍵績效指標達成情形。</text:p>
            <text:p>3.管考情形修正為繼續追蹤。</text:p>
          </table:table-cell>
          <table:table-cell table:number-columns-repeated="16376"/>
        </table:table-row>
        <table:table-row table:style-name="ro122">
          <table:covered-table-cell/>
          <table:covered-table-cell/>
          <table:table-cell office:value-type="string" table:number-columns-spanned="1" table:number-rows-spanned="2" table:style-name="ce82">
            <text:p>教育部</text:p>
          </table:table-cell>
          <table:covered-table-cell/>
          <table:covered-table-cell/>
          <table:table-cell office:value-type="string" table:number-columns-spanned="1" table:number-rows-spanned="2" table:style-name="ce160">
            <text:p>一、進度規劃：</text:p>
            <text:p>(一)營造性別平等友善職場：</text:p>
            <text:p>1.2023年12月底前研修「教師請假規則」竣事。</text:p>
            <text:p>2.本部所屬教育人員育嬰留職停薪復職情形。</text:p>
            <text:p>3.本部國教署依照教育部性別平等推動計畫於每年辦理全國人事主管及佐理員會報，列入加強職場性別歧視防治宣導工作，確實落實性別平等友善職場環境。</text:p>
            <text:p>4.為營造國訓中心性別平等友善職場，消除職場性別歧視。</text:p>
            <text:p>(1)賡續辦理<text:span text:style-name="T5">2場次</text:span>「性別平等平權、性別主流化、性騷擾防治」等相關課程，<text:span text:style-name="T5">第1場次於2022年6月20日，辦理「性別平等教育之發展與現況」課程， 第2場次於2022年10月20日辦理「性別平等的人生幸福學」。</text:span></text:p>
            <text:p>(2)2022年12月底前研修「國家運動訓練中心員工請假作業要點」竣事。</text:p>
            <text:p>(3)<text:span text:style-name="T5">2023年2月16日已邀請專家檢視國訓中心性別友善職場達成情形，後續將依據專家建議研提改善方案。</text:span></text:p>
            <text:p>(4)各年度辦理期程延後為2023年依專家建議之改善方案完成改善項目達50％。2024年依專家建議之改善方案完成改善項目達100％。</text:p>
            <text:p>5.2022學年度大專校院教學實踐研究計畫之領域召集人會議資料說明針對學門領域內之弱勢性別申請者優先核定之政策。</text:p>
            <text:p>6.修訂「教育部補助大專校院教學實踐研究計畫作業要點」規定，納入有育嬰需求教師本計畫可展延至育嬰留職停薪結束復職後1年，最長不得逾3年之規定。</text:p>
            <text:p>(二)為提升婦女二度就業能力，本部提供第二專長再進修管道：為因應職場工作專業技能日新月異及滿足民眾對跨領域學習之需求，本部以開放式大學理念，提供友善、非直達式學習型態，作為婦女進修管道；另針對想取得第二個學士學位者，規劃「大學校院辦理多元專長培力課程」，提供回流教育多元彈性的專業職能課程。</text:p>
            <text:p>二、執行情形：</text:p>
            <text:p>(一)與民間諮詢辦理情形：於本部性別平等專案小組專案列管，並諮詢外部性別平等專業之民間委員意見。</text:p>
            <text:p>(二)營造性別平等友善職場：</text:p>
            <text:p>1.2023年12月底前研修「教師請假規則」竣事：有關修正教師請假規則第3條家庭照顧假規定，因涉及教師、公務人員及勞工權益衡平等重大事項，相關條文設計持續研議規劃中。</text:p>
            <text:p>2.<text:span text:style-name="T5">本部所屬教育人員育嬰留職停薪復職情形：查本部所屬教育人員110學年度育嬰留職停薪復職率約為96.77%、111學年度育嬰留職停薪復職率，截至2023年1月4日止增加約為99.4%。其中30-39歲女性教育人員育嬰留職停薪復職率：110學年度約為99.2%、111學年度復職率增加為100%；50-59歲女性教育人員育嬰留職停薪復職率：110學年度無此類人員申請育嬰留職停薪；111學年度復職率為100%。</text:span></text:p>
            <text:p>3.本部國教署訂於2022年10月份辦理全國人事主管會報；另於2022年11月份辦理全國人事佐理員會報。</text:p>
            <text:p>4.為營造國訓中心性別平等友善職場，消除職場性別歧視：截至2022年9月份，進度執行如下：</text:p>
            <text:p>(1)2022年度截至目前，已辦理1場次性別平等課程。</text:p>
            <text:p>(2)本中心「員工請假作業要點」已於2022年7月1日修正完竣並公告周知。</text:p>
            <text:p>5.本部針對教學實踐研究計畫之領域召集人會議，業踐行說明針對學門領域內之弱勢性別申請者優先核定之政策內容。</text:p>
            <text:p>6.於2021年9月6日修正發布「教育部補助大專校院教學實踐研究計畫作業要點」納入有育嬰需求教師本計畫可展延至育嬰留職停薪結束復職後1年，最長不得逾3年之規定。</text:p>
            <text:p>(三)為提升婦女二度就業能力，本部提供第二專長再進修管道：本課程分為專班及隨班附讀，說明如下:</text:p>
            <text:p>1.專班:相關課程需與產業共同合作或提供企業實習之規劃，111學年度共核定大學校院8校11系480名。</text:p>
            <text:p>2.隨班附讀:民眾可依照自己的需求或興趣，選擇適合的科系申請隨班附讀。111學年度共核定大學校院24校129系1,229名辦理。</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81">
            <text:p><text:span text:style-name="T2">請教育部修正辦理情形及修正管考情形：</text:span></text:p>
            <text:p>1.請補充說明所屬女性教育人員育嬰留職停薪復職率，及復職率是否逐年增長，以瞭解性別友善措施是否有助提升女性教育人員留職停薪復職率。</text:p>
            <text:p>2.相關措施及統計應就30歲至39歲、50歲至59歲女性參與率呈現，俾利確認關鍵績效指標達成情形。</text:p>
            <text:p>3.管考情形修正為繼續追蹤。</text:p>
          </table:table-cell>
          <table:table-cell table:number-columns-repeated="16376"/>
        </table:table-row>
        <table:table-row table:style-name="ro123">
          <table:covered-table-cell/>
          <table:covered-table-cell/>
          <table:covered-table-cell/>
          <table:covered-table-cell/>
          <table:covered-table-cell/>
          <table:covered-table-cell/>
          <table:covered-table-cell/>
          <table:covered-table-cell/>
          <table:table-cell table:number-columns-repeated="16376"/>
        </table:table-row>
        <table:table-row table:style-name="ro124">
          <table:table-cell office:value-type="float" office:value="62" table:number-columns-spanned="1" table:number-rows-spanned="3" table:style-name="ce111">
            <text:p>62</text:p>
          </table:table-cell>
          <table:table-cell office:value-type="string" table:number-columns-spanned="1" table:number-rows-spanned="3" table:style-name="ce112">
            <text:p>2.推動家務分工：</text:p>
            <text:p>推動中央與地方政府辦理家務分工宣導、計畫及婦女生活狀況調查等措施，以促進家務共同分擔。</text:p>
          </table:table-cell>
          <table:table-cell office:value-type="string" table:style-name="ce34">
            <text:p>衛福部</text:p>
          </table:table-cell>
          <table:table-cell office:value-type="string" table:number-columns-spanned="1" table:number-rows-spanned="3" table:style-name="ce76">
            <text:p>62-1 15歲以上有偶（含同居）女性之配偶（含同居人）之平均每日無酬照顧時間由1.48小時提升至1.83小時。</text:p>
          </table:table-cell>
          <table:table-cell office:value-type="string" table:number-columns-spanned="1" table:number-rows-spanned="3" table:style-name="ce159">
            <text:p>2020年至2023年</text:p>
          </table:table-cell>
          <table:table-cell office:value-type="string" table:style-name="ce43">
            <text:p>一、進度規劃：</text:p>
            <text:p>(一)本項為每<text:span text:style-name="T5">5</text:span>年1次之婦女生活狀況調查，前次調查於2019年完成。</text:p>
            <text:p>(二)<text:span text:style-name="T5">本部預定於2023年完成「113年婦女生活狀況調查」委外計畫採購，2024年4月起辦理調查實施計畫送核作業、實地訪查及進行資料整理。</text:span></text:p>
            <text:p>(三)<text:span text:style-name="T5">2025年預定7月底前完成資料分析並公告調查結果，並依據調查結果另行訂定時間比率落差的目標值；至於家務分工宣導工作則由網絡機關持續規劃辦理。</text:span></text:p>
            <text:p>二、執行情形：</text:p>
            <text:p>2020年依據本部「108年15至64歲婦女生活狀況調查報告」，發現有偶（含同居）婦女平均每日無酬照顧時間（含照顧未滿12歲兒童、照顧65歲以上長者、照顧12-64歲家人、做家務及志工服務）4.41小時，其中作家務2.22小時，照顧未滿12歲兒童1.68小時；而其配偶(含同居)每日無酬照顧時間為1.48小時，其中做家務0.73小時，照顧未滿12歲兒童0.55小時。</text:p>
          </table:table-cell>
          <table:table-cell office:value-type="string" table:content-validation-name="val1" table:style-name="ce9">
            <text:p>繼續追蹤</text:p>
          </table:table-cell>
          <table:table-cell office:value-type="string" table:style-name="ce33">
            <text:p><text:span text:style-name="T2">請衛福部修正辦理情形</text:span>：依進度規劃，「113年婦女生活狀況調查」於2025年始公告調查結果，惟本項辦理期程係2020年至2023年，則2023年時應如何確認其達成情形？請釐清。</text:p>
          </table:table-cell>
          <table:table-cell table:number-columns-repeated="16376"/>
        </table:table-row>
        <table:table-row table:style-name="ro125">
          <table:covered-table-cell/>
          <table:covered-table-cell/>
          <table:table-cell office:value-type="string" table:style-name="ce34">
            <text:p>教育部</text:p>
          </table:table-cell>
          <table:covered-table-cell/>
          <table:covered-table-cell/>
          <table:table-cell office:value-type="string" table:style-name="ce9">
            <text:p>一、進度規劃：<text:span text:style-name="T5">本部補助地方政府年度推展家庭教育實施計畫將「工作與家庭的平衡」列為重要議題之一，提供民眾家務與家庭照顧協商合作的方法，並請縣市積極規劃辦理。</text:span></text:p>
            <text:p>二、執行情形：</text:p>
            <text:p>(一)與民間諮詢辦理情形：於本部性別平等專案小組專案列管，並諮詢外部性別平等專業之民間委員意見。</text:p>
            <text:p>(二)2020年計辦理444場次，2021年計辦理432場次，<text:span text:style-name="T5">2022年計辦理431場次，2023年1-4月辦理情形預計同年5月底前完成統計(每4個月統計1次)。</text:span></text:p>
          </table:table-cell>
          <table:table-cell office:value-type="string" table:content-validation-name="val1" table:style-name="ce19">
            <text:p>繼續追蹤</text:p>
          </table:table-cell>
          <table:table-cell office:value-type="string" table:style-name="ce33">
            <text:p><text:span text:style-name="T2">請教育部修正辦理情形及修正管考情形：</text:span></text:p>
            <text:p>1.請補充說明納入補助地方政府年度推展家庭教育實施計畫之具體措施及執行成效。</text:p>
            <text:p>2.本項辦理時程至2023年，為瞭解教育部2023年補助地方政府辦理推展家庭教育計畫情形，管考情形修正為繼續追蹤。</text:p>
          </table:table-cell>
          <table:table-cell table:number-columns-repeated="16376"/>
        </table:table-row>
        <table:table-row table:style-name="ro126">
          <table:covered-table-cell/>
          <table:covered-table-cell/>
          <table:table-cell office:value-type="string" table:style-name="ce34">
            <text:p>性平處</text:p>
          </table:table-cell>
          <table:covered-table-cell/>
          <table:covered-table-cell/>
          <table:table-cell office:value-type="string" table:style-name="ce9">
            <text:p>一、進度規劃：</text:p>
            <text:p>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尤其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46">
          <table:table-cell office:value-type="float" office:value="63" table:style-name="ce40">
            <text:p>63</text:p>
          </table:table-cell>
          <table:table-cell office:value-type="string" table:style-name="ce44">
            <text:p>3.促進決策參與之性別平等：</text:p>
            <text:p>督導行政院各部會（含二、三級機關）所屬委員會研議相關措施、修正相關規定或訂定暫行特別措施，促使其委員任一性別比例達成三分之一。</text:p>
          </table:table-cell>
          <table:table-cell office:value-type="string" table:style-name="ce34">
            <text:p>性平處</text:p>
          </table:table-cell>
          <table:table-cell office:value-type="string" table:style-name="ce9">
            <text:p>63-1行政院各部會（含二、三級機關）所屬委員會其委員任一性別比例達成三分之一之達成比率自2019年12月統計之89.53％提升至97％以上。</text:p>
          </table:table-cell>
          <table:table-cell office:value-type="string" table:style-name="ce34">
            <text:p>2024年</text:p>
          </table:table-cell>
          <table:table-cell office:value-type="string" table:style-name="ce9">
            <text:p>一、進度規劃：</text:p>
            <text:p>(一)定期請部會填報性別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規劃於2023年初函送各部會，以督促機關推動相關業務。</text:p>
            <text:p>(三)各部會公布委員會未達三分之一性別比例相關資訊：2022年12月函請各部會編製相關性別統計，並於2024年5月前於機關網頁公布所屬委員會任一性別比例未達三分之一情形。</text:p>
            <text:p>二、執行情形：</text:p>
            <text:p>(一)與民間諮詢辦理情形: 透過相關部會性別平等專案小組、本院性別平等會三層級會議追蹤辦理情形，上述會議均有民間委員參與。</text:p>
            <text:p>(二)依上開規劃期程辦理。</text:p>
            <text:p><text:span text:style-name="T5">(三)本院各部會所屬委員會委員任一性別比例達1/3之達成率，2020年為88.52%、2021年為93.89%。</text:span></text:p>
          </table:table-cell>
          <table:table-cell office:value-type="string" table:content-validation-name="val1" table:style-name="ce9">
            <text:p>繼續追蹤</text:p>
          </table:table-cell>
          <table:table-cell office:value-type="string" table:style-name="ce33">
            <text:p><text:span text:style-name="T2">請性平處修正辦理情形：</text:span>請補充說明2020年及2021年各部會所屬委員會其委員任一性別比例達成三分之一之達成比率。</text:p>
          </table:table-cell>
          <table:table-cell table:number-columns-repeated="16376"/>
        </table:table-row>
        <table:table-row table:style-name="ro127">
          <table:table-cell office:value-type="float" office:value="64" table:number-columns-spanned="1" table:number-rows-spanned="3" table:style-name="ce111">
            <text:p>64</text:p>
          </table:table-cell>
          <table:table-cell office:value-type="string" table:number-columns-spanned="1" table:number-rows-spanned="3" table:style-name="ce112">
            <text:p>4.促進健康之性別平等：</text:p>
            <text:p>提升不同生命週期及處境不利女性的生理及心理健康識能及體能健康，建立具近便性及性別敏感度的體能活動環境。</text:p>
          </table:table-cell>
          <table:table-cell office:value-type="string" table:style-name="ce34">
            <text:p>教育部</text:p>
          </table:table-cell>
          <table:table-cell office:value-type="string" table:number-columns-spanned="1" table:number-rows-spanned="3" table:style-name="ce76">
            <text:p>64-1提升13歲至34歲女性規律運動比率4個百分點。</text:p>
          </table:table-cell>
          <table:table-cell office:value-type="string" table:number-columns-spanned="1" table:number-rows-spanned="3" table:style-name="ce82">
            <text:p>2024年</text:p>
          </table:table-cell>
          <table:table-cell office:value-type="string" table:style-name="ce9">
            <text:p>一、進度規劃：</text:p>
            <text:p>(一)2022年:以2021年之13-34歲女性規律運動比率為基準，提升1個百分點。</text:p>
            <text:p>(二)2023年:以2021年之13-34歲女性規律運動比率為基準，提升2個百分點。</text:p>
            <text:p>(三)2024年:以2021年之13-34歲女性規律運動比率為基準，提升<text:span text:style-name="T5">4</text:span>個百分點。</text:p>
            <text:p>二、執行情形：</text:p>
            <text:p>(一)與民間諮詢辦理情形：於本部性別平等專案小組專案列管，並諮詢外部性別平等專業之民間委員意見。</text:p>
            <text:p><text:span text:style-name="T5">(二)依據教育部體育署運動現況調查資料，2022年13-34歲女性規律運動比率為27%，較2021年26.2%提升0.8%。</text:span></text:p>
            <text:p><text:span text:style-name="T5">(三)未達2022年指標(提升1個百分點)之原因係為疫情影響，2022年台灣疫情仍嚴峻，累積至2022年12月12日染疫人數為8,453,063人，使得女性的規律運動人口比例增加的幅度不如預期。</text:span></text:p>
            <text:p><text:span text:style-name="T5">(四)為提升女性參與體育運動的風氣及達成績效指標，教育部體育署重點推動作為臚列如下:</text:span></text:p>
            <text:p><text:span text:style-name="T5">1.透過「運動i臺灣2.0計畫」輔導各縣市政府辦理多元體育活動，提供女性與一般族群參與運動之機會。</text:span></text:p>
            <text:p><text:span text:style-name="T5">2.輔導各縣市政府辦理體育運動課程，提供女性及各族群參與，採常態課程、非常態課程的方式執行。</text:span></text:p>
            <text:p><text:span text:style-name="T5">3.透過企業聘用運動指導員輔導訪視作業，宣導企業規劃職工運動空間及提供女性專屬運動時段。</text:span></text:p>
            <text:p><text:span text:style-name="T5">4.每年辦理女性運動產業人員領導力培養暨運動服務業輔導機制說明座談會。</text:span></text:p>
            <text:p><text:span text:style-name="T5">5.鼓勵設定各級學校運動社團與代表隊之男女別比例，以輔導女性學生參與運動；推廣各類型體育活動，鼓勵各級學校女學生養成運動參與習慣，協助各級學校縮短男女學生參與體育活動之資源差距。</text:span></text:p>
            <text:p><text:span text:style-name="T5">6.輔導學生運動聯賽增加女子組賽事轉播場次。</text:span></text:p>
            <text:p><text:span text:style-name="T5">7.加強宣導及輔導各直轄市、縣（市）政府規劃性別友善運動環境。</text:span></text:p>
            <text:p><text:span text:style-name="T5">8.鼓勵並補助單項協會舉辦女性國際賽事，並輔導各單項運動賽事發布女子運動賽事訊息。</text:span></text:p>
          </table:table-cell>
          <table:table-cell office:value-type="string" table:content-validation-name="val1" table:style-name="ce19">
            <text:p>繼續追蹤</text:p>
          </table:table-cell>
          <table:table-cell office:value-type="string" table:style-name="ce33">
            <text:p><text:span text:style-name="T2">請教育部修正辦理情形及修正管考情形：</text:span></text:p>
            <text:p>1.本行動完成時程已明訂於2024年，惟進度規劃至2025年始達成關鍵績效指標，請修正各年度預定提升比率目標，並補充說明具體推動作為及2021.、2022年女姓規律運動比率相關數據。</text:p>
            <text:p>2.本項辦理時程至2024年，管考情形修正為繼續追蹤。</text:p>
          </table:table-cell>
          <table:table-cell table:number-columns-repeated="16376"/>
        </table:table-row>
        <table:table-row table:style-name="ro128">
          <table:covered-table-cell/>
          <table:covered-table-cell/>
          <table:table-cell office:value-type="string" table:style-name="ce34">
            <text:p>衛福部</text:p>
          </table:table-cell>
          <table:covered-table-cell/>
          <table:covered-table-cell/>
          <table:table-cell office:value-type="string" table:style-name="ce9">
            <text:p>一、進度規劃：</text:p>
            <text:p><text:span text:style-name="T5">2022-2023年度持續辦理身體活動倡議</text:span><text:span text:style-name="T17">，</text:span><text:span text:style-name="T5">規劃針對親子兒童、職場成人及高齡者等3族群，辦理策略性活動，提升國人身體活動量。</text:span></text:p>
            <text:p>二、執行情形：</text:p>
            <text:p><text:span text:style-name="T5">(一)為提升全民運動，本部針對不同對象，辦理身體活動倡議活動，例如特別針對親子族群，設計居家運動圖文徵選以及運動短片徵選活動，提供適合親子一起參與的居家運動圖文示範，邀請民眾持續上傳親子一起運動的圖文及影片，運用家庭的號召力鼓勵年輕爸媽及孩子一起運動；辦理為期10週的線上健走活動，結合虛擬路線尋寶任務，建置全臺22縣市35條步道路線，提供適合各年齡族群運動強度的路線，如適合親子共遊的公園路線，以及進階挑戰的登山步道，並串聯中央與地方共同倡議，達到身體活動目的。</text:span></text:p>
            <text:p><text:span text:style-name="T5">(二)有關13歲至34歲女性規律運動比率係參酌教育部體育署運動現況調查之統計，2021年13-17歲女性規律運動比例為28.9%、18-24歲女性規律運動比例為27.9%、25-29歲女性規律運動比例為29.3%、30-34歲女性規律運動比例為18.6%。</text:span></text:p>
            <text:p>˙本部人權工作小組民間委員意見（吳委員淑慈）：</text:p>
            <text:p>請修正執行情形內容並建議繼續追蹤，於進度規劃未說明如何「持續」辦理?且應特別分別說明針對不同週期(兒童、成年人、長者)及處境不利女性的執行辦理計畫與進度，僅於執行情形說明2022年9月至12月辦理全民線上競賽，明顯不足。</text:p>
            <text:p>˙本部回復委員意見：</text:p>
            <text:p>依委員意見修正執行情形內容。</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參酌吳委員淑慈意見，說明執行情形所稱不同對象為哪些群體，又已經針對各該群體分別採取哪些具體倡議活動，並請說明其重要內容。</text:p>
            <text:p>2.依目前之執行情形說明，並未提供現行13歲至34歲女性規律運動比率之統計，則於2024年如何確認2024年達成提升4個百分點之目標？請釐清。如目前尚無相關統計，請先行蒐集相關數據。</text:p>
            <text:p>3.本項辦理時程至2024年，管考情形修正為繼續追蹤。</text:p>
          </table:table-cell>
          <table:table-cell table:number-columns-repeated="16376"/>
        </table:table-row>
        <table:table-row table:style-name="ro129">
          <table:covered-table-cell/>
          <table:covered-table-cell/>
          <table:table-cell office:value-type="string" table:style-name="ce34">
            <text:p>性平處</text:p>
          </table:table-cell>
          <table:covered-table-cell/>
          <table:covered-table-cell/>
          <table:table-cell office:value-type="string" table:style-name="ce9">
            <text:p>一、進度規劃：</text:p>
            <text:p>業將「促進健康及照顧工作之性別平等」訂為行政院性別平等重要議題(院層級議題) 請相關部會就所涉議題，納入推動計畫規劃及推動，並由行政院性別平等會分工小組會議及會前協商會議定期追蹤成效。</text:p>
            <text:p>二、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13-17歲女性規律運動比率2020年為33.9%，較2019年下降5.8個百分點；18-24歲女性規律運動比率2020年為26.2%，較2019年下降1個百分點；25-29歲女性規律運動比率2020年為23.8%，較2019年下降3個百分點；30-34歲女性規律運動比率2020年為20.6%，較2019年增長0.4個百分點。</text:p>
            <text:p>(三)依據教育部體育署委託世新大學研究之2020年運動現況調查指出，因應新冠肺炎疫情，2020年新增新冠肺炎題組詢問民眾運動習慣是否有改變，有 71.6%的民眾表示都沒有改變，8.2%運動次數變少、2.6%運動時間減少、0.4%運動強度減少、0.5%運動類型改變、8.1%帶著口罩運動、1.3%運動時會避開人潮或保持社交距離。2020年因受到疫情影響各年齡層女性規律運動比率多數下降，尤其以青少年女性受影響較劇，將持續請教育部推動各項行動，促進各年齡女性規律運動。</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30">
          <table:table-cell office:value-type="float" office:value="65" table:number-columns-spanned="1" table:number-rows-spanned="2" table:style-name="ce111">
            <text:p>65</text:p>
          </table:table-cell>
          <table:table-cell office:value-type="string" table:number-columns-spanned="1" table:number-rows-spanned="2" table:style-name="ce112">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34">
            <text:p>衛福部</text:p>
          </table:table-cell>
          <table:table-cell office:value-type="string" table:style-name="ce9">
            <text:p>65-1身心障礙者權益保障法修正案函送立法院審議。</text:p>
          </table:table-cell>
          <table:table-cell office:value-type="string" table:style-name="ce34">
            <text:p>2022年至2024年</text:p>
          </table:table-cell>
          <table:table-cell office:value-type="string" table:style-name="ce9">
            <text:p>一、進度規劃：</text:p>
            <text:p>配合立法院審議進度完成身心障礙者權益保障修正，以納入合理調整，持續對各級政府CRPD種子辦理合理調整培訓，以利共同推動及落實該概念。</text:p>
            <text:p>二、執行情形：</text:p>
            <text:p>(一)與民間諮詢辦理情形：<text:s text:c="2"/></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office:value-type="string" table:content-validation-name="val1" table:style-name="ce19">
            <text:p>自行追蹤</text:p>
          </table:table-cell>
          <table:table-cell office:value-type="string" table:style-name="ce33">
            <text:p><text:span text:style-name="T2">修正管考情形：</text:span>按立法院2022年11月28日已排審身心障礙者權益保障法修正案，惟部分條文待凝聚共識，仍請持續研修，管考情形修正為自行追蹤。</text:p>
          </table:table-cell>
          <table:table-cell table:number-columns-repeated="16376"/>
        </table:table-row>
        <table:table-row table:style-name="ro76">
          <table:covered-table-cell/>
          <table:covered-table-cell/>
          <table:table-cell office:value-type="string" table:style-name="ce34">
            <text:p>教育部</text:p>
          </table:table-cell>
          <table:table-cell office:value-type="string" table:style-name="ce9">
            <text:p>65-2特殊教育法修正案函送立法院審議。</text:p>
          </table:table-cell>
          <table:table-cell office:value-type="string" table:style-name="ce34">
            <text:p>2020年至2024年</text:p>
          </table:table-cell>
          <table:table-cell office:value-type="string" table:style-name="ce9">
            <text:p>一、進度規劃：</text:p>
            <text:p>(一)2020-2021年研提修正草案。</text:p>
            <text:p>(二)2022年提送行政院審議。</text:p>
            <text:p>(三)2023年修正發布。</text:p>
            <text:p>二、執行情形：</text:p>
            <text:p>(一)與民間諮詢辦理情形：本研修案歷經專家學者諮詢會議、縣市座談會、4場次公聽會及16場次歧見研析會議後，業凝聚各界共識擬具修正條文。</text:p>
            <text:p>(二)本案業於2022年通過本部法規會審議，後續將提送行政院及立法院審議。</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31">
          <table:table-cell office:value-type="float" office:value="66" table:style-name="ce40">
            <text:p>66</text:p>
          </table:table-cell>
          <table:table-cell office:value-type="string" table:style-name="ce44">
            <text:p>2.推動無障礙環境：</text:p>
            <text:p>(1)推動既有公共建築物無障礙環境改善，以便利行動不便者使用。</text:p>
          </table:table-cell>
          <table:table-cell office:value-type="string" table:style-name="ce34">
            <text:p>內政部</text:p>
          </table:table-cell>
          <table:table-cell office:value-type="string" table:style-name="ce9">
            <text:p>66-1既有公共建築物改善完成比率逐年提升2％ 。</text:p>
          </table:table-cell>
          <table:table-cell office:value-type="string" table:style-name="ce34">
            <text:p>2022年至2024年</text:p>
          </table:table-cell>
          <table:table-cell office:value-type="string" table:style-name="ce9">
            <text:p>一、進度規劃：</text:p>
            <text:p>(一)2022年底改善完成比率提升至64%。</text:p>
            <text:p>(二)2023年底改善完成比率提升至66%。</text:p>
            <text:p>(三)2024年底改善完成比率提升至68%。</text:p>
            <text:p>二、執行情形：</text:p>
            <text:p>(一)本部每年均定期邀請民間相關身障團體，參與既有公共建築物無障礙環境改善之相關工作。2022年邀請社團法人中華民國身心障礙聯盟、台灣無障礙協會、中華視障聯盟、中華民國脊髓損傷聯合會等，推薦代表擔任委員計9人。</text:p>
            <text:p>(二)2022年度公共建築物無障礙生活環境業務督導分為「業務考核項目」及「實地現場考核」兩大項目，並分別辦理考評：</text:p>
            <text:p>1.「業務考核項目」由受考核機關於指定日期前，依據「內政部營建署公共建築物無障礙生活環境業務考核評分表」先行自評，並檢具相關佐證資料，再報營建署評核，項目包括行政措施、改善成果及其他積極作為等。</text:p>
            <text:p>2.「實地現場考核」選定抽查地點5件，1件新建公共建築物、3件既有公共建築物改善案件及1條至少100公尺以上連續騎樓路段。新建公共建築物係指於2020年至2021年取得使用執照之公共建築物；既有公共建築物係指2021年經改善諮詢及審查小組審查通過並己施工完竣之公共建築物；騎樓係指2020年至2021年改善完竣之騎樓。實地考核均進行實質討論，並召開檢討會議獲致共識。</text:p>
            <text:p>(三)2022年3月14日邀請民間相關身障團體召開2022年度及2023年度建築物無障礙生活環境業務督計畫會議；2022年8月17日召開督導計畫行前說明會；2022年9月12日至28日完成各地方政府推動公共建築物無障礙生活環境改善之業務督導工作。</text:p>
            <text:p>(四)截至2022年10月14日止，既有公共建築物改善完成比率提升至65%。</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32">
          <table:table-cell office:value-type="float" office:value="67" table:number-columns-spanned="1" table:number-rows-spanned="7" table:style-name="ce111">
            <text:p>67</text:p>
          </table:table-cell>
          <table:table-cell office:value-type="string" table:number-columns-spanned="1" table:number-rows-spanned="7" table:style-name="ce112">
            <text:p>2.推動無障礙環境：</text:p>
            <text:p>(2)加強陸海空運通用無障礙服務設施，建立友善交通運輸環境。</text:p>
          </table:table-cell>
          <table:table-cell office:value-type="string" table:style-name="ce34">
            <text:p>交通部</text:p>
          </table:table-cell>
          <table:table-cell office:value-type="string" table:style-name="ce9">
            <text:p>67-1補助地方政府購置無障礙公車與改善場站設施，提供無障礙候車環境，市區客運無障礙車輛比例（6都）達72％。</text:p>
          </table:table-cell>
          <table:table-cell office:value-type="string" table:number-columns-spanned="1" table:number-rows-spanned="7" table:style-name="ce82">
            <text:p>2021年至2024年</text:p>
          </table:table-cell>
          <table:table-cell office:value-type="string" table:style-name="ce33">
            <text:p>一、進度規劃：本(2022)年度市區客運無障礙車輛比例（6都）達到69％之目標。</text:p>
            <text:p>二、執行情形：至<text:span text:style-name="T5">2022年12月止，6都市區客運無障礙車輛比已達75.1%，已超過本年之目標。</text:span></text:p>
            <text:p><text:span text:style-name="T5">三、另有關市區公車場站無障礙設施係由地方政府依據內政部所訂「建築技術規則建築設計施工編」及「建築物無障礙設施設計規範」規定辦理。</text:span></text:p>
          </table:table-cell>
          <table:table-cell office:value-type="string" table:content-validation-name="val1" table:style-name="ce19">
            <text:p>繼續追蹤</text:p>
          </table:table-cell>
          <table:table-cell office:value-type="string" table:style-name="ce33">
            <text:p><text:span text:style-name="T2">請交通部修正辦理情形及修正管考情形</text:span>：</text:p>
            <text:p>1.請補充說明有關「改善場站設施，提供無障礙候車環境」之執行情形。</text:p>
            <text:p>2.本項關鍵績效指標希望達成之目標為「市區客運無障礙車輛比例（6都）達72％」，目前達成率為71％，尚無法確認2022年是否達成關鍵績效指標，又本行動期程為2024年，因市區客運無障礙車輛比例（6都）尚涉及後續營運維護工作，為確保至2024年前均持續維持達72％之關鍵績效指標，管考情形修正為繼續追蹤。</text:p>
          </table:table-cell>
          <table:table-cell table:number-columns-repeated="16376"/>
        </table:table-row>
        <table:table-row table:style-name="ro133">
          <table:covered-table-cell/>
          <table:covered-table-cell/>
          <table:table-cell office:value-type="string" table:style-name="ce34">
            <text:p>交通部</text:p>
          </table:table-cell>
          <table:table-cell office:value-type="string" table:style-name="ce9">
            <text:p>67-2汰舊換新臺北國際航空站等11個航空站之斜坡式搭機輔具共25台，提供身心障礙者更安全舒適友善的搭機環境。</text:p>
          </table:table-cell>
          <table:covered-table-cell/>
          <table:table-cell office:value-type="string" table:style-name="ce9">
            <text:p>一、進度規劃：本案規劃於2022年12月完成汰換包含臺北國際航空站等11個航空站之斜坡式搭機輔具(共25臺)。</text:p>
            <text:p>二、執行情形：均已於2022年7月汰換完成。</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134">
          <table:covered-table-cell/>
          <table:covered-table-cell/>
          <table:table-cell office:value-type="string" table:style-name="ce34">
            <text:p>交通部</text:p>
          </table:table-cell>
          <table:table-cell office:value-type="string" table:style-name="ce9">
            <text:p>67-3辦理桃園國際機場第一航廈A6等候機室改善工程，營造友善環境。</text:p>
          </table:table-cell>
          <table:covered-table-cell/>
          <table:table-cell office:value-type="string" table:style-name="ce9">
            <text:p>一、進度規劃：本案規劃於2021年至2022年辦理桃園機場第一航廈候機室(共18間)無障礙設施改善工程。</text:p>
            <text:p>二、執行情形：<text:span text:style-name="T5">已於2022年11月完成18間候機室之無障礙設施改善。</text:span></text:p>
          </table:table-cell>
          <table:table-cell office:value-type="string" table:content-validation-name="val1" table:style-name="ce21">
            <text:p>解除追蹤</text:p>
          </table:table-cell>
          <table:table-cell office:value-type="string" table:style-name="ce33">
            <text:p><text:span text:style-name="T2">請交通部修正辦理情形及修正管考情形：</text:span>請補充說明A6、A7、A8候機室改善情形；如未完工，管考情形修正為繼續追蹤。</text:p>
          </table:table-cell>
          <table:table-cell table:number-columns-repeated="16376"/>
        </table:table-row>
        <table:table-row table:style-name="ro135">
          <table:covered-table-cell/>
          <table:covered-table-cell/>
          <table:table-cell office:value-type="string" table:style-name="ce34">
            <text:p>交通部</text:p>
          </table:table-cell>
          <table:table-cell office:value-type="string" table:style-name="ce9">
            <text:p>67-4完成至少5艘客船及載客小船汰舊換新，新船均提供無障礙服務設施。</text:p>
          </table:table-cell>
          <table:covered-table-cell/>
          <table:table-cell office:value-type="string" table:style-name="ce9">
            <text:p>一、進度規劃：交通部補助辦理老舊交通船汰舊換新計畫，新船均提供無障礙服務設施。</text:p>
            <text:p>二、執行情形：</text:p>
            <text:p>（一）琉興輪(東港-小琉球航線)，已於2021年11月交船營運。</text:p>
            <text:p>（二）澎湖輪(高雄-澎湖航線)，預計2023年8月交船。</text:p>
            <text:p>（三）新臺馬輪(基隆-馬祖航線)，預計2023年4月交船。</text:p>
            <text:p>（四）大倉號(澎湖重光-大倉航線)，已於2021年10月交船營運。</text:p>
            <text:p>（五）員貝號(澎湖員貝-岐頭航線)，已於2022年1月交船營運。</text:p>
            <text:p>（六）鳥嶼號(澎湖鳥嶼-岐頭航線)，已於2022年5月交船營運。</text:p>
          </table:table-cell>
          <table:table-cell office:value-type="string" table:content-validation-name="val1" table:style-name="ce19">
            <text:p>繼續追蹤</text:p>
          </table:table-cell>
          <table:table-cell office:value-type="string" table:style-name="ce33">
            <text:p><text:span text:style-name="T2">修正管考情形：</text:span>因部分船隻預計交船日期係在2023年，本項關鍵績效指標尚未達成，管考情形修正為繼續追蹤。</text:p>
            <text:p/>
          </table:table-cell>
          <table:table-cell table:number-columns-repeated="16376"/>
        </table:table-row>
        <table:table-row table:style-name="ro136">
          <table:covered-table-cell/>
          <table:covered-table-cell/>
          <table:table-cell office:value-type="string" table:style-name="ce34">
            <text:p>交通部</text:p>
          </table:table-cell>
          <table:table-cell office:value-type="string" table:style-name="ce9">
            <text:p>67-5至少完成3處無障礙岸接設施。</text:p>
          </table:table-cell>
          <table:covered-table-cell/>
          <table:table-cell office:value-type="string" table:style-name="ce9">
            <text:p>一、進度規劃</text:p>
            <text:p>(一)基隆港：東岸旅客中心及西岸旅客中心設置旅客廊道及旅客橋無障礙岸接設施。</text:p>
            <text:p>(二)高雄港：高雄港旅運中心辦理旅客橋岸接設施。</text:p>
            <text:p>(三)馬公港：辦理交通船上下岸安全設施改善工程項目。</text:p>
            <text:p>(四)布袋港：辦理交通船上下岸安全設施工程。</text:p>
            <text:p>二、執行情形</text:p>
            <text:p>(一)基隆港：2021年及2022年4月底完成東岸旅客中心及西岸旅客中心，均設有旅客廊道及旅客橋無障礙岸接設施。</text:p>
            <text:p>(二)高雄港：<text:span text:style-name="T5">蓬萊棧9-2旅運中心現已設旅客廊道及旅客橋無障礙岸接設施，另高雄港旅運中心已於2023年2月3日辦理旅客橋無障礙岸接設施初驗、2023年2月15日辦理正式驗收，並預計於2023年3月6日正式使用。</text:span></text:p>
            <text:p>(三)馬公港：<text:span text:style-name="T5">交通船上下岸安全設施改善工程已於2023年1月1日開工，預計2025年1月完工。</text:span></text:p>
            <text:p><text:span text:style-name="T5">(四)布袋港：交通船上下岸安全設施工程於2022年12月23日第一次公告，2023年2月2日第一次開資格標，因投標廠商未達三家流標；業於2023年2月10日資格標開標，並於2023年2月23日辦理評選會議。</text:span></text:p>
          </table:table-cell>
          <table:table-cell office:value-type="string" table:content-validation-name="val1" table:style-name="ce19">
            <text:p>繼續追蹤</text:p>
          </table:table-cell>
          <table:table-cell office:value-type="string" table:style-name="ce33">
            <text:p><text:span text:style-name="T2">修正管考情形：</text:span>依執行情形之說明，僅基隆港已完成無障礙岸接設施，似未完成本項關鍵績效指標，管考情形修正為繼續追蹤。</text:p>
          </table:table-cell>
          <table:table-cell table:number-columns-repeated="16376"/>
        </table:table-row>
        <table:table-row table:style-name="ro137">
          <table:covered-table-cell/>
          <table:covered-table-cell/>
          <table:table-cell office:value-type="string" table:style-name="ce34">
            <text:p>交通部</text:p>
          </table:table-cell>
          <table:table-cell office:value-type="string" table:style-name="ce9">
            <text:p>67-6完成高雄港旅運中心之無障礙設施，包含無障礙停車位、電梯、廁所、郵輪報到櫃檯及戶外無障礙坡道等。</text:p>
          </table:table-cell>
          <table:covered-table-cell/>
          <table:table-cell office:value-type="string" table:style-name="ce9">
            <text:p>一、進度規劃：高雄港旅運中心之地下室停車場及旅運設施包含無障礙停車位、電梯、廁所及戶外無障礙坡道等併同完成。</text:p>
            <text:p>二、執行情形：<text:span text:style-name="T5">已於2023年3月6日開始提供服務。</text:span></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尚未達成，管考情形修正為繼續追蹤。</text:p>
          </table:table-cell>
          <table:table-cell table:number-columns-repeated="16376"/>
        </table:table-row>
        <table:table-row table:style-name="ro138">
          <table:covered-table-cell/>
          <table:covered-table-cell/>
          <table:table-cell office:value-type="string" table:style-name="ce34">
            <text:p>交通部</text:p>
          </table:table-cell>
          <table:table-cell office:value-type="string" table:style-name="ce9">
            <text:p>67-7完成布袋港旅運中心之無障礙設施，包含無障礙停車位、廁所及戶外無障礙坡道等。</text:p>
          </table:table-cell>
          <table:covered-table-cell/>
          <table:table-cell office:value-type="string" table:style-name="ce9">
            <text:p>一、進度規劃：布袋港設置無障礙廁所、無障礙車位及無障礙設施。</text:p>
            <text:p>二、執行情形：布袋港旅客服務中心已於2022年3月中啟用，內部含2座無障礙廁所，第一停車場配置13個無障礙車位，南門(靠停車場)為無障礙專用通道，東門(正門)也設計戶外無障礙坡道等設施。</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139">
          <table:table-cell office:value-type="float" office:value="68" table:style-name="ce40">
            <text:p>68</text:p>
          </table:table-cell>
          <table:table-cell office:value-type="string" table:style-name="ce41">
            <text:p>2.推動無障礙環境：</text:p>
            <text:p>(3)推動身心障礙者友善就醫之標竿學習案例。</text:p>
          </table:table-cell>
          <table:table-cell office:value-type="string" table:style-name="ce34">
            <text:p>衛福部</text:p>
          </table:table-cell>
          <table:table-cell office:value-type="string" table:style-name="ce9">
            <text:p>68-1建置標竿學習機構之縣市，每年增加10％。</text:p>
          </table:table-cell>
          <table:table-cell office:value-type="string" table:style-name="ce34">
            <text:p>2022年至2024年</text:p>
          </table:table-cell>
          <table:table-cell office:value-type="string" table:style-name="ce9">
            <text:p>一、進度規劃：</text:p>
            <text:p>持續辦理無障礙就醫環境相關計畫，鼓勵醫療院所建置友善就醫環境。</text:p>
            <text:p>二、執行情形：</text:p>
            <text:p>(一)<text:span text:style-name="T5">本部</text:span>於2021至2022年辦理「醫療機構設置無障礙就醫環境獎勵」，獎勵設置友善通路與廁所、無障礙設施設備與多元輔助溝通工具等事項，計獎勵24家醫院(改善共計83張隔離病床之通路、環境及溝通工具)及1,386家診所，提供友善就醫環境<text:span text:style-name="T5">，2023年將持續推動相關工作</text:span>。</text:p>
            <text:p>(二)<text:span text:style-name="T5">2021至2022年辦理之「醫療機構設置無障礙就醫環境獎勵計畫」為跨年度計畫，爰無2022年與2021年數據比較。另本計畫將持續精進辦理，目標於2024年底前各直轄縣/市之獎勵診所家數達150家。</text:span></text:p>
            <text:p>˙本部人權工作小組民間委員意見（吳委員淑慈）：</text:p>
            <text:p>建議繼續追蹤，於執行說明(二)指出預計2023年完成手冊編制，時程尚未完成，且此案涉及身障就醫健康權及醫療分級制度的落實與否關鍵因素，情節重大，故建議繼續追蹤而非自行追蹤。</text:p>
            <text:p>˙本部回復委員意見：</text:p>
            <text:p>依委員意見修正。</text:p>
          </table:table-cell>
          <table:table-cell office:value-type="string" table:content-validation-name="val1" table:style-name="ce9">
            <text:p>繼續追蹤</text:p>
          </table:table-cell>
          <table:table-cell office:value-type="string" table:style-name="ce33">
            <text:p><text:span text:style-name="T2">請衛福部修正辦理情形：</text:span>請補充本項關鍵績效指標達成情形之相關統計資料，2022年較2021年增加之數量及比例。</text:p>
          </table:table-cell>
          <table:table-cell table:number-columns-repeated="16376"/>
        </table:table-row>
        <table:table-row table:style-name="ro140">
          <table:table-cell office:value-type="float" office:value="69" table:number-columns-spanned="1" table:number-rows-spanned="2" table:style-name="ce111">
            <text:p>69</text:p>
          </table:table-cell>
          <table:table-cell office:value-type="string" table:number-columns-spanned="1" table:number-rows-spanned="2" table:style-name="ce112">
            <text:p>3.提升資訊可及性：</text:p>
            <text:p>研議訂定易讀參考指南，推廣易讀概念。</text:p>
          </table:table-cell>
          <table:table-cell office:value-type="string" table:style-name="ce34">
            <text:p>衛福部</text:p>
          </table:table-cell>
          <table:table-cell office:value-type="string" table:style-name="ce9">
            <text:p>69-1訂定易讀參考指南。</text:p>
          </table:table-cell>
          <table:table-cell office:value-type="string" table:number-columns-spanned="1" table:number-rows-spanned="2" table:style-name="ce159">
            <text:p>2022年至2024年</text:p>
          </table:table-cell>
          <table:table-cell office:value-type="string" table:style-name="ce9">
            <text:p>一、進度規劃：</text:p>
            <text:p>預計於2022年完成《臺灣易讀參考指南》。</text:p>
            <text:p>二、執行情形：</text:p>
            <text:p>(一)與民間諮詢辦理情形：<text:s text:c="2"/></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141">
          <table:covered-table-cell/>
          <table:covered-table-cell/>
          <table:table-cell office:value-type="string" table:style-name="ce34">
            <text:p>衛福部</text:p>
          </table:table-cell>
          <table:table-cell office:value-type="string" table:style-name="ce9">
            <text:p>69-2研議建置易讀圖文資料庫。</text:p>
          </table:table-cell>
          <table:covered-table-cell/>
          <table:table-cell office:value-type="string" table:style-name="ce43">
            <text:p>一、進度規劃：</text:p>
            <text:p><text:span text:style-name="T5">已於2021年11月完成建置易讀專區，後續將持續彙整更新相關資源，供政府部門及社會大眾運用。</text:span></text:p>
            <text:p>二、執行情形：</text:p>
            <text:p>(一)與民間諮詢辦理情形：<text:span text:style-name="T5">本部社會及家庭署於2021年2月25日召開臺灣易讀參考指南專家諮詢會議，邀請於易讀領域深耕許久的專家和身心障礙團體，針對建置圖庫一案進行討論。研議過程中有兩個方向，一是針對製作易讀過程中的圖片建置資料庫供大眾使用，二是建置平臺將政府部門易讀相關文件相關資源彙整起來，讓易讀製作單位或易讀的使用者可以很容易地找到相關資源。研商結果略以，參考歐盟和英國的現況，部分民間團體持續有系統性的建置自己的圖庫，並且販售予其他單位運用，均未由政府直接負責統籌圖庫的建置，故建議政府建置的圖文資料庫，應優先以第二種方式為主，將公部門產製的易讀資訊彙整起來，促進資訊的流通，並且可以得知尋求協助或合作的管道，倘有民間有意願建置圖庫，亦可考慮提供資源支持其發展。</text:span></text:p>
            <text:p>(二)<text:span text:style-name="T5">本部已於2021年11月於CRPD資訊網建置易讀專區，持續定期蒐整易讀出版品、影片等供各界運用，並配合實際需要持續精進相關作為，故本項關鍵績效指標已達成。</text:span></text:p>
          </table:table-cell>
          <table:table-cell office:value-type="string" table:content-validation-name="val1" table:style-name="ce9">
            <text:p>自行追蹤</text:p>
          </table:table-cell>
          <table:table-cell office:value-type="string" table:style-name="ce8">
            <text:p><text:span text:style-name="T2">請衛福部修正辦理情形：</text:span>目前進度規劃之說明尚不明確，請補充相關說明。</text:p>
          </table:table-cell>
          <table:table-cell table:number-columns-repeated="16376"/>
        </table:table-row>
        <table:table-row table:style-name="ro142">
          <table:table-cell office:value-type="float" office:value="70" table:number-columns-spanned="1" table:number-rows-spanned="2" table:style-name="ce111">
            <text:p>70</text:p>
          </table:table-cell>
          <table:table-cell office:value-type="string" table:number-columns-spanned="1" table:number-rows-spanned="2" table:style-name="ce112">
            <text:p>1.落實聯合國原住民族權利宣言及原住民族基本法。</text:p>
          </table:table-cell>
          <table:table-cell office:value-type="string" table:style-name="ce34">
            <text:p>原民會</text:p>
          </table:table-cell>
          <table:table-cell office:value-type="string" table:style-name="ce9">
            <text:p>70-1召開行政院原基法推動會，定期檢視原基法及相關配套法案之辦理狀況。</text:p>
          </table:table-cell>
          <table:table-cell office:value-type="string" table:number-columns-spanned="1" table:number-rows-spanned="2" table:style-name="ce82">
            <text:p>2020年至2024年</text:p>
          </table:table-cell>
          <table:table-cell office:value-type="string" table:number-columns-spanned="1" table:number-rows-spanned="2" table:style-name="ce158">
            <text:p>一、進度規劃：</text:p>
            <text:p>(一)2020-2024年，依行政院原住民族基本法推動會設置要點，定期召開會議。</text:p>
            <text:p>(二)2023年，辦理原住民族法律及多元文化法學建構專案計畫。</text:p>
            <text:p>二、執行情形：</text:p>
            <text:p>(一)經本會人權工作小組第3屆第1次會議決議，委員請本會補充行政院原推會第13次會議報告案92個配套法案措施追蹤列管案辦理情形。修正後內容如次。</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1年12月30日辦理「原住民族法律及多元文化法學建構專案計畫」勞務採購案決標，刻正依契約規定賡續辦理研擬原住民族法制政策發展計畫、舉辦原住民族傳統慣習與國家法制研討會、出版原住民族法學刊物等內容。</text:p>
            <text:p>(五)2022年3月30日召開行政院原住民族基本法推動會第14次會議，由行政院蘇貞昌院長主持竣事，就「原住民族部落特色道路改善計畫執行情形」、「原住民族實驗教育推動情形」等議題進行報告討論。</text:p>
            <text:p>(六)有關原基法相關配套法案之辦理狀況請詳參附件資料。</text:p>
          </table:table-cell>
          <table:table-cell office:value-type="string" table:content-validation-name="val1" table:style-name="ce22">
            <text:p>繼續追蹤</text:p>
          </table:table-cell>
          <table:table-cell office:value-type="string" table:number-columns-spanned="1" table:number-rows-spanned="2" table:style-name="ce81">
            <text:p><text:span text:style-name="T2">修正管考情形：</text:span>有關「辦理原住民族法律及多元文化法學建構專案計畫」仍賡續辦理中，本項關鍵績效指標尚未達成，管考情形修正為繼續追蹤。</text:p>
          </table:table-cell>
          <table:table-cell table:number-columns-repeated="16376"/>
        </table:table-row>
        <table:table-row table:style-name="ro143">
          <table:covered-table-cell/>
          <table:covered-table-cell/>
          <table:table-cell office:value-type="string" table:style-name="ce11">
            <text:p>原民會</text:p>
          </table:table-cell>
          <table:table-cell office:value-type="string" table:style-name="ce9">
            <text:p>70-2訂定及辦理原住民族法制發展計畫。</text:p>
          </table:table-cell>
          <table:covered-table-cell/>
          <table:covered-table-cell/>
          <table:table-cell office:value-type="string" table:content-validation-name="val1" table:style-name="ce22">
            <text:p>繼續追蹤</text:p>
          </table:table-cell>
          <table:covered-table-cell/>
          <table:table-cell table:number-columns-repeated="16376"/>
        </table:table-row>
        <table:table-row table:style-name="ro144">
          <table:table-cell office:value-type="float" office:value="71" table:number-columns-spanned="1" table:number-rows-spanned="7" table:style-name="ce111">
            <text:p>71</text:p>
          </table:table-cell>
          <table:table-cell office:value-type="string" table:number-columns-spanned="1" table:number-rows-spanned="7" table:style-name="ce112">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4">
            <text:p>原民會</text:p>
          </table:table-cell>
          <table:table-cell office:value-type="string" table:style-name="ce9">
            <text:p>71-1建構6族知識體系、開發6族原住民族教育課程模組。</text:p>
          </table:table-cell>
          <table:table-cell office:value-type="string" table:number-columns-spanned="1" table:number-rows-spanned="7" table:style-name="ce82">
            <text:p>2020年至2024年</text:p>
          </table:table-cell>
          <table:table-cell office:value-type="string" table:style-name="ce9">
            <text:p>一、進度規劃：</text:p>
            <text:p>(一)2020年-2021年：完成陳報行政院核定「110年至114年建構原住民族教育文化知識體系中長程計畫」。</text:p>
            <text:p>(二)2022年：依上開中長程計畫執行策略1知識建構-1.2建構原住民族知識體系及內容，建構2族知識體系架構(草案)、開發2族原住民族教育課程模組。</text:p>
            <text:p>(三)2023年：新增建構2族知識體系架構(草案)、開發2族原住民族教育課程模組。</text:p>
            <text:p>(四)2024年：新增建構2族知識體系架構(草案)、開發2族原住民族教育課程模組。</text:p>
            <text:p>二、執行情形：</text:p>
            <text:p>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尚未達成，且辦理時程至2024年，管考情形修正為繼續追蹤。</text:p>
          </table:table-cell>
          <table:table-cell table:number-columns-repeated="16376"/>
        </table:table-row>
        <table:table-row table:style-name="ro145">
          <table:covered-table-cell/>
          <table:covered-table-cell/>
          <table:table-cell office:value-type="string" table:style-name="ce4">
            <text:p>原民會</text:p>
          </table:table-cell>
          <table:table-cell office:value-type="string" table:style-name="ce9">
            <text:p>71-2每年補助各地方政府辦理原住民族文化資產先期調查研究與保存可行性評估計畫15案。</text:p>
          </table:table-cell>
          <table:covered-table-cell/>
          <table:table-cell office:value-type="string" table:style-name="ce9">
            <text:p>一、進度規劃：</text:p>
            <text:p>2020-2024年，每年補助各地方政府辦理原住民族文化資產先期調查研究與保存可行性評估計畫15案，以提昇原住民族文化資產提報數量，進而指定登錄為文化資產，執行期程為當年度核定後至隔年12月底前。</text:p>
            <text:p>二、執行情形：</text:p>
            <text:p>(一)2020年至2021年共8個地方政府辦理30案，以上案件目前已透過本計畫提報原住民族文化資產。</text:p>
            <text:p>(二)2022年共7個地方政府辦理20案，以上案件目前正在執行原住民族文化資產先期調查研究與保存可行性評估研究。</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86">
          <table:covered-table-cell/>
          <table:covered-table-cell/>
          <table:table-cell office:value-type="string" table:style-name="ce4">
            <text:p>原民會</text:p>
          </table:table-cell>
          <table:table-cell office:value-type="string" table:style-name="ce9">
            <text:p>71-3原民臺持續委託財團法人公共電視基金會之無線數位頻道託播；及完成建置原住民族廣播電臺37站轉播站。</text:p>
          </table:table-cell>
          <table:covered-table-cell/>
          <table:table-cell office:value-type="string" table:style-name="ce9">
            <text:p>一、進度規劃：</text:p>
            <text:p>賡續委託財團法人公共電視基金會無線數位頻道託播事宜，並取得原住民族廣播電臺轉播站執照。<text:s/></text:p>
            <text:p>(一)2022年9月：累計完成27座。</text:p>
            <text:p>(二)2022年12月：累計完成29座。</text:p>
            <text:p>(三)2023年12月：累計完成36座。</text:p>
            <text:p>(四)2024年12月：累計完成37座。</text:p>
            <text:p>二、執行情形：</text:p>
            <text:p>(一)截至2022年原住民族電視台仍持續委託財團法人公共電視基金會無線數位頻道託播。</text:p>
            <text:p>(二)原住民族廣播電臺截至2022年9月底已建置27座轉播站並已取得轉播站執照，另10座轉播站刻正辦理建置。</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完成建置原住民族廣播電臺37站轉播站」尚未完成，且本項辦理時程至2024年，管考情形修正為繼續追蹤。</text:p>
          </table:table-cell>
          <table:table-cell table:number-columns-repeated="16376"/>
        </table:table-row>
        <table:table-row table:style-name="ro146">
          <table:covered-table-cell/>
          <table:covered-table-cell/>
          <table:table-cell office:value-type="string" table:style-name="ce4">
            <text:p>原民會</text:p>
          </table:table-cell>
          <table:table-cell office:value-type="string" table:style-name="ce9">
            <text:p>71-4-1全面推動原住民族語言研究與發展：</text:p>
            <text:p>(1)設置財團法人原住民族語言研究發展基金會，推動族語研究及發展，完成「書寫符號」，收集語料每年400則。</text:p>
          </table:table-cell>
          <table:covered-table-cell/>
          <table:table-cell office:value-type="string" table:style-name="ce9">
            <text:p>一、進度規劃：</text:p>
            <text:p>2024年前，賡續蒐集、校訂及保存族語語料，厚實族語語料基礎，以利後續發展AI人工智慧應用開發。</text:p>
            <text:p>二、執行情形：</text:p>
            <text:p>(一)本會自2019年12月23日成立財團法人原住民族語言研究發展基金會，推動族語研究及發展，<text:span text:style-name="T5">2019年212則、2020年598則、2021年507則、2022年9月底止411則（9至12月採集影片尚在分析中)，共計收集1,728則語料採集。</text:span></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請補充2020年、2021年各年收集語料之統計數據。</text:p>
            <text:p>2.本項辦理時程至2024年，管考情形修正為繼續追蹤。</text:p>
          </table:table-cell>
          <table:table-cell table:number-columns-repeated="16376"/>
        </table:table-row>
        <table:table-row table:style-name="ro102">
          <table:covered-table-cell/>
          <table:covered-table-cell/>
          <table:table-cell office:value-type="string" table:style-name="ce4">
            <text:p>原民會</text:p>
          </table:table-cell>
          <table:table-cell office:value-type="string" table:style-name="ce9">
            <text:p>71-4-2全面推動原住民族語言研究與發展：</text:p>
            <text:p>(2)補助25個鄉、鎮、市、區公所推動原住民族公文雙語書寫、補助44個機關辦理地名及公共設施族語標示。</text:p>
          </table:table-cell>
          <table:covered-table-cell/>
          <table:table-cell office:value-type="string" table:style-name="ce9">
            <text:p>一、進度規劃：</text:p>
            <text:p>(一)2020-2024年，每年函頒公文族語書寫計畫。</text:p>
            <text:p>(二)2020-2024年，每年函頒地方通行語補助計畫，作為各單位次年度申請計畫之補助依據。</text:p>
            <text:p>二、執行情形：</text:p>
            <text:p>(一)2022年公文族語書寫系統總核定30個鄉、鎮、區公所，核定金額為新台幣139萬2,500元整。</text:p>
            <text:p>(二)2022年地方通行語，<text:span text:style-name="T5">總</text:span>計<text:span text:style-name="T5">核定</text:span>46個機關，金額為1,975萬4,300元整。</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執行情形(三)提及「計46個機關申請」，是否均給予補助？尚有不明，請釐清說明。</text:p>
            <text:p>2.本項辦理時程至2024年，管考情形修正為繼續追蹤。</text:p>
          </table:table-cell>
          <table:table-cell table:number-columns-repeated="16376"/>
        </table:table-row>
        <table:table-row table:style-name="ro147">
          <table:covered-table-cell/>
          <table:covered-table-cell/>
          <table:table-cell office:value-type="string" table:style-name="ce4">
            <text:p>原民會</text:p>
          </table:table-cell>
          <table:table-cell office:value-type="string" table:style-name="ce9">
            <text:p>71-4-3全面推動原住民族語言研究與發展：</text:p>
            <text:p>(3)設置全國分區原住民族語言學習中心7所。</text:p>
          </table:table-cell>
          <table:covered-table-cell/>
          <table:table-cell office:value-type="string" table:style-name="ce9">
            <text:p>一、進度規劃：</text:p>
            <text:p>2022-2024年，111-112學年度原住民族語言學習中心計6所，預計開設353班<text:span text:style-name="T5">（111學年度起南投學習中心因人力不足不續辦學習中心，目前已請國立政治大學及輔仁大學提送申請計畫書）。</text:span></text:p>
            <text:p>二、執行情形：</text:p>
            <text:p>2020-2021學年度原住民族語言學習中心，共計7所，總計開設312班，6,052人次參加修課。</text:p>
            <text:p>1.學分班共開設18班，共有3,674人修課。</text:p>
            <text:p>2.學習班共開設294班，共有2,378人修課。</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進度規劃部分提及「2022-2024年，111-112學年度原住民族語言學習中心共計6所」，與本項關鍵績效指標不符，請釐清說明。</text:p>
            <text:p>2.管考情形修正為繼續追蹤。</text:p>
          </table:table-cell>
          <table:table-cell table:number-columns-repeated="16376"/>
        </table:table-row>
        <table:table-row table:style-name="ro78">
          <table:covered-table-cell/>
          <table:covered-table-cell/>
          <table:table-cell office:value-type="string" table:style-name="ce4">
            <text:p>原民會</text:p>
          </table:table-cell>
          <table:table-cell office:value-type="string" table:style-name="ce9">
            <text:p>71-4-4全面推動原住民族語言研究與發展：</text:p>
            <text:p>(4)每年辦理原住民族語言能力認證測驗2次。</text:p>
          </table:table-cell>
          <table:covered-table-cell/>
          <table:table-cell office:value-type="string" table:style-name="ce9">
            <text:p>一、進度規劃：</text:p>
            <text:p>2020-2024年，每年辦理2次原住民族語言能力認證測驗，並強化認證測驗宣傳工作，鼓勵社會大眾踴躍報名。</text:p>
            <text:p>二、執行情形：</text:p>
            <text:p>2022年度原語會持續委託國立台灣師範大學辦理族語認證測驗，2022年度第1次原住民族語言能力認證測驗業於4月23日辦竣，第2次測驗將於12月3日辦理。</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48">
          <table:table-cell office:value-type="float" office:value="72" table:number-columns-spanned="1" table:number-rows-spanned="7" table:style-name="ce111">
            <text:p>72</text:p>
          </table:table-cell>
          <table:table-cell office:value-type="string" table:number-columns-spanned="1" table:number-rows-spanned="4" table:style-name="ce157">
            <text:p>3.落實原住民族健康權：</text:p>
            <text:p>(1)建構原住民族獲得醫療照護資源之可近性。</text:p>
          </table:table-cell>
          <table:table-cell office:value-type="string" table:style-name="ce34">
            <text:p>衛福部</text:p>
          </table:table-cell>
          <table:table-cell office:value-type="string" table:style-name="ce9">
            <text:p>72-1-1</text:p>
            <text:p>(1)培育在地醫事人力，每年培育原住民籍之公費醫事人員至少15名；服務留任率達7成。</text:p>
          </table:table-cell>
          <table:table-cell office:value-type="string" table:number-columns-spanned="1" table:number-rows-spanned="4" table:style-name="ce82">
            <text:p>2022年至2024年</text:p>
          </table:table-cell>
          <table:table-cell office:value-type="string" table:style-name="ce9">
            <text:p>一、進度規劃：</text:p>
            <text:p>(一)2022年8月底前完成簽約說明會。</text:p>
            <text:p>(二)2022年12月統計公費醫師服務期滿留任情形。</text:p>
            <text:p>二、執行情形：</text:p>
            <text:p>(一)已於2022年8月11日完成簽約說明會並錄取原住民籍公費生22名。</text:p>
            <text:p>(二)2022年8月統計原住民籍公費醫師現仍留任於原住民族地區服務之留任率有7成<text:span text:style-name="T5">，2001年至2022年服務期滿之公費醫師迄今仍留任共計98位，留任執業之原住民族地區包含宜蘭縣、桃園市、新竹縣、苗栗縣、南投縣、台中市、嘉義縣、高雄市、花蓮縣、屏東縣、台東縣</text:span>。</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補充2022年8月統計原住民籍公費醫師現仍留任於原住民族地區服務之人數；如有執業地區統計，亦請併予補充。</text:p>
            <text:p>2.本項辦理時程至2024年，管考情形修正為繼續追蹤。</text:p>
          </table:table-cell>
          <table:table-cell table:number-columns-repeated="16376"/>
        </table:table-row>
        <table:table-row table:style-name="ro149">
          <table:covered-table-cell/>
          <table:covered-table-cell/>
          <table:table-cell office:value-type="string" table:style-name="ce34">
            <text:p>衛福部</text:p>
          </table:table-cell>
          <table:table-cell office:value-type="string" table:style-name="ce9">
            <text:p>72-1-2</text:p>
            <text:p>(2)補助原住民族地區原住民就醫交通費（含轉診、重大或緊急傷病者就醫、社福資源使用及孕婦產檢或生產），每年至少補助1萬人次。</text:p>
          </table:table-cell>
          <table:covered-table-cell/>
          <table:table-cell office:value-type="string" table:style-name="ce9">
            <text:p>一、進度規劃：</text:p>
            <text:p>為減輕原鄉地區原住民就醫負擔，本部每年編列經費補助就醫交通費。</text:p>
            <text:p>二、執行情形：</text:p>
            <text:p>2022年截至8月補助10,810人次。</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為確認2023年至2024年編列經費補助交通費情形，管考情形修正為繼續追蹤。</text:p>
          </table:table-cell>
          <table:table-cell table:number-columns-repeated="16376"/>
        </table:table-row>
        <table:table-row table:style-name="ro150">
          <table:covered-table-cell/>
          <table:covered-table-cell/>
          <table:table-cell office:value-type="string" table:style-name="ce34">
            <text:p>衛福部</text:p>
          </table:table-cell>
          <table:table-cell office:value-type="string" table:style-name="ce9">
            <text:p>72-1-3</text:p>
            <text:p>(3)獎勵各類醫事人員至原住民族地區開業，每一處開業點補助50萬（上限）元。</text:p>
          </table:table-cell>
          <table:covered-table-cell/>
          <table:table-cell office:value-type="string" table:style-name="ce9">
            <text:p>一、進度規劃：</text:p>
            <text:p>為充實原鄉在地醫療資源，本部編列經費鼓勵醫事人員至原鄉地區開業，並於每年2-3月函請各地方衛生局轉知相關人員及公告於本部網站。</text:p>
            <text:p>二、執行情形：</text:p>
            <text:p>2022年截至8月已補助醫事人員至原住民族地區開業補助申請共計4案<text:span text:style-name="T5">，補助總經費共計146萬9,500元，皆於臺東縣開業，分別為西醫診所、牙醫診所及2所居家護理所</text:span>。</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補充2022年截至8月已補助醫事人員至原住民族地區開業補助申請各該案件之補助金額；如有開業地區及提供診療項目等資料，亦請併予補充。</text:p>
            <text:p>2.本項辦理時程至2024年，管考情形修正為繼續追蹤。</text:p>
          </table:table-cell>
          <table:table-cell table:number-columns-repeated="16376"/>
        </table:table-row>
        <table:table-row table:style-name="ro151">
          <table:covered-table-cell/>
          <table:covered-table-cell/>
          <table:table-cell office:value-type="string" table:style-name="ce34">
            <text:p>衛福部</text:p>
          </table:table-cell>
          <table:table-cell office:value-type="string" table:style-name="ce9">
            <text:p>72-1-4</text:p>
            <text:p>(4)設置原住民族地區衛生所五官科遠距醫療專科門診服務至少20處。</text:p>
          </table:table-cell>
          <table:covered-table-cell/>
          <table:table-cell office:value-type="string" table:style-name="ce9">
            <text:p>一、進度規劃：</text:p>
            <text:p>為補實原鄉專科醫療資源，本部規劃於原鄉地區衛生所建置五官科遠距醫療專科門診，提升就醫可近性<text:span text:style-name="T5">，2023-2024年預計於原鄉衛生所賡續建置10處</text:span>。</text:p>
            <text:p>二、執行情形：</text:p>
            <text:p><text:span text:style-name="T5">截至</text:span>2022年8月已<text:span text:style-name="T5">於原鄉衛生所</text:span>完成建置<text:span text:style-name="T5">27</text:span>處。</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本項關鍵績效指標尚未達成，請補充說明至2024年之具體進度規劃。</text:p>
            <text:p>2.本項辦理時程至2024年，管考情形修正為繼續追蹤。</text:p>
          </table:table-cell>
          <table:table-cell table:number-columns-repeated="16376"/>
        </table:table-row>
        <table:table-row table:style-name="ro152">
          <table:covered-table-cell/>
          <table:table-cell office:value-type="string" table:style-name="ce45">
            <text:p>(2)透過跨部會合作進行原住民族傳統醫療文化研究。</text:p>
          </table:table-cell>
          <table:table-cell office:value-type="string" table:style-name="ce4">
            <text:p>原民會</text:p>
          </table:table-cell>
          <table:table-cell office:value-type="string" table:style-name="ce9">
            <text:p>72-2完成至少3種原住民傳統藥用植物機能性探討與加工推廣，並預計培育部落推廣原住民傳統藥用植物人才計150人。</text:p>
          </table:table-cell>
          <table:table-cell office:value-type="string" table:style-name="ce34">
            <text:p>2020年至2024年</text:p>
          </table:table-cell>
          <table:table-cell office:value-type="string" table:style-name="ce33">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年：委由國立陽明交通大學辦理本計畫，主要以復振原住民族傳統醫療知識為目標。</text:p>
            <text:p><text:span text:style-name="T5">(三)2023年：委由國立陽明交通大學辦理本計畫，主要以復振原住民族傳統醫療知識為目標。</text:span></text:p>
            <text:p><text:span text:style-name="T5">(四)2024年：刻與衛生福利部共同規劃中。</text:span></text:p>
            <text:p>二、執行情形：</text:p>
            <text:p>(一)<text:span text:style-name="T5">本會依據2020-2021年執行情況滾動修正，2022年本會回歸蔡英文總統提出重視原住民族健康，消弭福利與醫療照護的不均等主張，以復振原住民族傳統醫療知識為主，至於藥用植物機能性探討與加工推廣要宜回歸專業由其他相關機關主政，本案經本會人權工作小組第3屆第1次會議討論，委員提出原住民傳統藥用植物機能探討與加工推廣由衛福部中藥司辦理，本會辦理重點在文化復振，爰本會業於111年11月10日以原民綜字第1110056755號函請調整本項關鍵績效指標內容為「蒐集至少2,200筆原住民族傳統醫療知識相關文獻，並預計1年辦理1場次原住民族傳統醫療知識相關研討會」相關事宜。</text:span></text:p>
            <text:p>(二)本會2020-2021年度建立原住民傳統醫療資料庫計有<text:span text:style-name="T5">1,768</text:span>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國家人權行動計畫業經核定，不宜修正關鍵績效指標，建議仍由本項權責機關原民會依原定關鍵績效指標填具相關辦理情形，如涉及其他機關業務，請原民會一併彙整其他機關資料後填具。</text:p>
            <text:p>2.本項辦理時程至2024年，管考情形修正為繼續追蹤。</text:p>
          </table:table-cell>
          <table:table-cell table:number-columns-repeated="16376"/>
        </table:table-row>
        <table:table-row table:style-name="ro153">
          <table:covered-table-cell/>
          <table:table-cell office:value-type="string" table:style-name="ce45">
            <text:p>(3)改善原住民族長照資源可近性：</text:p>
            <text:p>①依據長期照顧十年計畫2.0（2016-2025年）布建文健站。</text:p>
          </table:table-cell>
          <table:table-cell office:value-type="string" table:style-name="ce4">
            <text:p>原民會</text:p>
          </table:table-cell>
          <table:table-cell office:value-type="string" table:style-name="ce9">
            <text:p>72-3增加原住民族文健站設置數至420站。</text:p>
          </table:table-cell>
          <table:table-cell office:value-type="string" table:style-name="ce34">
            <text:p>2020年至2024年</text:p>
          </table:table-cell>
          <table:table-cell office:value-type="string" table:style-name="ce9">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text:span text:style-name="T5">490</text:span>處文化健康站，並召開「原住民族長期照顧推動小組」、「研商原住民族長照業務合作平臺」至少2場次。</text:p>
            <text:p>(五)2024年：全國布建至少<text:span text:style-name="T5">500</text:span>處文化健康站，並召開「原住民族長期照顧推動小組」、「研商原住民族長照業務合作平臺」至少2場次。</text:p>
            <text:p>二、執行情形：</text:p>
            <text:p>(一)已於2022年9月6日召開研商原住民族長照業務合作平臺第13次會議竣事，<text:span text:style-name="T5">並</text:span>於2022年12月<text:span text:style-name="T5">23日</text:span>召開第14次會議。</text:p>
            <text:p>(二)截至2022年，本會已於全國布建481處文健站(原住民族地區405站、都會區76站)，服務原住民族長者達1萬5,033人。</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截至2022年11月底為止，原住民族文健站全國已布建481處，雖已達關鍵績效指標(420站)，惟何以2023年及2024年之進度規劃反而少於481站？請釐清說明。</text:p>
            <text:p>2.管考情形修正為繼續追蹤。</text:p>
          </table:table-cell>
          <table:table-cell table:number-columns-repeated="16376"/>
        </table:table-row>
        <table:table-row table:style-name="ro154">
          <table:covered-table-cell/>
          <table:table-cell office:value-type="string" table:style-name="ce45">
            <text:p>②充實原住民族地區長期照顧服務資源。</text:p>
          </table:table-cell>
          <table:table-cell office:value-type="string" table:style-name="ce34">
            <text:p>衛福部</text:p>
          </table:table-cell>
          <table:table-cell office:value-type="string" table:style-name="ce9">
            <text:p>72-4原住民族行政區設有長照機構達比例80％。</text:p>
          </table:table-cell>
          <table:table-cell office:value-type="string" table:style-name="ce34">
            <text:p>2024年</text:p>
          </table:table-cell>
          <table:table-cell office:value-type="string" table:style-name="ce9">
            <text:p>一、進度規劃：</text:p>
            <text:p>持續推動原住民族地區長照服務，鼓勵地方政府結合在地單位提供居家服務、日間照顧、交通接送及臨時托顧等多元服務，以強化原鄉地區長照服務量能，保障原住民族地區失能及失智長者接受長照服務之權益。</text:p>
            <text:p>二、執行情形：</text:p>
            <text:p>截至2022年8月底，全國55原鄉地區中已有42原鄉布建長照機構，包含40處日間照顧服務中心(小規模多機能)、58處托顧家庭及71處居家式長照機構，原住民族行政區設有長照機構之比例達76%(42/55)。</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尚未達成，管考情形修正為繼續追蹤。</text:p>
          </table:table-cell>
          <table:table-cell table:number-columns-repeated="16376"/>
        </table:table-row>
        <table:table-row table:style-name="ro155">
          <table:table-cell office:value-type="float" office:value="73" table:number-columns-spanned="1" table:number-rows-spanned="2" table:style-name="ce111">
            <text:p>73</text:p>
          </table:table-cell>
          <table:table-cell office:value-type="string" table:number-columns-spanned="1" table:number-rows-spanned="2" table:style-name="ce112">
            <text:p>4.保障原住民族經濟權：</text:p>
            <text:p>落實原住民族經濟產業發展相關計畫。</text:p>
          </table:table-cell>
          <table:table-cell office:value-type="string" table:style-name="ce4">
            <text:p>原民會</text:p>
          </table:table-cell>
          <table:table-cell office:value-type="string" table:style-name="ce9">
            <text:p>73-1預計每年遴選20案創業案源，輔導原住民族從事發展經濟事業，以及預計每年遴選12案優質創業案源深化輔導，鼓勵企業創新研發以轉型升級。</text:p>
          </table:table-cell>
          <table:table-cell office:value-type="string" table:style-name="ce34">
            <text:p>2020年至2024年</text:p>
          </table:table-cell>
          <table:table-cell office:value-type="string" table:style-name="ce9">
            <text:p>一、進度規劃：</text:p>
            <text:p>(一)2022年，辦理百萬創業計畫，遴選至多20案創業案源。</text:p>
            <text:p>(二)2022年，辦理輔導創新研發計畫，遴選至多12案優質創業案件。</text:p>
            <text:p>二、執行情形：</text:p>
            <text:p>(一)經本會人權工作小組第3屆第1次會議決議本案洽悉。</text:p>
            <text:p>(二)業核定今(2022)年度20案創業案源，並開始為期6個月之創業團隊輔導機制。</text:p>
            <text:p>(三)業核定9案優質創業案源，進行為期9個月的深度輔導，輔導期間除顧問每月進行實地／線上訪視之外，亦將安排2次教育訓練課程。</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78">
          <table:covered-table-cell/>
          <table:covered-table-cell/>
          <table:table-cell office:value-type="string" table:style-name="ce4">
            <text:p>原民會</text:p>
          </table:table-cell>
          <table:table-cell office:value-type="string" table:style-name="ce9">
            <text:p>73-2設置產業營運據點8處，推廣行銷原住民族特色商品。</text:p>
          </table:table-cell>
          <table:table-cell office:value-type="string" table:style-name="ce34">
            <text:p>2020年至2024年</text:p>
          </table:table-cell>
          <table:table-cell office:value-type="string" table:style-name="ce9">
            <text:p>一、進度規劃：</text:p>
            <text:p>2023-2024年，優化原住民族通路經營平台計畫，規劃設置營運據點2023年達7處，2024年達9處。</text:p>
            <text:p>二、執行情形：</text:p>
            <text:p>(一)經本會人權工作小組第3屆第1次會議決議，委員表示本案通路平台已公布，請本會更新辦理執行情形至最新進度。修正後內容如次。</text:p>
            <text:p>(二)截至目前已在營運之據點計有6處，其餘3處尚在建置，預計於2023年陸續完工。</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56">
          <table:table-cell office:value-type="float" office:value="74" table:number-columns-spanned="1" table:number-rows-spanned="3" table:style-name="ce111">
            <text:p>74</text:p>
          </table:table-cell>
          <table:table-cell office:value-type="string" table:number-columns-spanned="1" table:number-rows-spanned="3" table:style-name="ce112">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office:value-type="string" table:style-name="ce4">
            <text:p>原民會</text:p>
          </table:table-cell>
          <table:table-cell office:value-type="string" table:style-name="ce9">
            <text:p>74-1預計辦理原住民族土地政策法令意見交流說明會場次達約1,200場次。</text:p>
          </table:table-cell>
          <table:table-cell office:value-type="string" table:style-name="ce34">
            <text:p>2020年至2023年</text:p>
          </table:table-cell>
          <table:table-cell office:value-type="string" table:style-name="ce9">
            <text:p>一、進度規劃：2020-2023年，預計每年辦理原住民族土地政策法令意見交流說明會之場次達300場。</text:p>
            <text:p>二、執行情形：</text:p>
            <text:p>(一)經本會人權工作小組第3屆第1次會議決議，本案管考情形修正為繼續追蹤。修正後內容如次。</text:p>
            <text:p>(二)截至2022年底止，共辦理910場次意見交流說明會。</text:p>
          </table: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21">
          <table:covered-table-cell/>
          <table:covered-table-cell/>
          <table:table-cell office:value-type="string" table:style-name="ce4">
            <text:p>原民會</text:p>
          </table:table-cell>
          <table:table-cell office:value-type="string" table:style-name="ce9">
            <text:p>74-2辦理權利回復完成筆數達約2萬筆;完成面積達約8,500公頃。</text:p>
          </table:table-cell>
          <table:table-cell office:value-type="string" table:style-name="ce34">
            <text:p>2020年至2023年</text:p>
          </table:table-cell>
          <table:table-cell office:value-type="string" table:style-name="ce9">
            <text:p>一、進度規劃：2020-2023年，預計每年完成權利回復筆數約5,000筆、面積約2,125 公頃。</text:p>
            <text:p>二、執行情形：</text:p>
            <text:p>至2022年11月底止，完成筆數約3萬8,438筆、面積約1萬5,549公頃。</text:p>
          </table:table-cell>
          <table:table-cell office:value-type="string" table:content-validation-name="val1" table:style-name="ce22">
            <text:p>解除追蹤</text:p>
          </table:table-cell>
          <table:table-cell office:value-type="string" table:style-name="ce33">
            <text:p><text:span text:style-name="T2">修正管考情形：</text:span>關鍵績效指標已達成，管考情形修正為解除追蹤。</text:p>
          </table:table-cell>
          <table:table-cell table:number-columns-repeated="16376"/>
        </table:table-row>
        <table:table-row table:style-name="ro157">
          <table:covered-table-cell/>
          <table:covered-table-cell/>
          <table:table-cell office:value-type="string" table:style-name="ce4">
            <text:p>原民會</text:p>
          </table:table-cell>
          <table:table-cell office:value-type="string" table:style-name="ce9">
            <text:p>74-3預計核定增劃編原住民保留地筆數達1,500筆;面積達400公頃。</text:p>
          </table:table-cell>
          <table:table-cell office:value-type="string" table:style-name="ce34">
            <text:p>2020年至2023年</text:p>
          </table:table-cell>
          <table:table-cell office:value-type="string" table:style-name="ce9">
            <text:p>一、進度規劃：2020-2023年，預計每年核定增劃編原住民保留地筆數約375筆、面積約100公頃。</text:p>
            <text:p>二、執行情形：</text:p>
            <text:p>截至2022年11月底止，核定增劃編原住民保留地筆數約2,472筆、面積約676公頃。</text:p>
          </table:table-cell>
          <table:table-cell office:value-type="string" table:content-validation-name="val1" table:style-name="ce22">
            <text:p>解除追蹤</text:p>
          </table:table-cell>
          <table:table-cell office:value-type="string" table:style-name="ce33">
            <text:p><text:span text:style-name="T2">修正管考情形：</text:span>關鍵績效指標已達成，管考情形修正為解除追蹤。</text:p>
          </table:table-cell>
          <table:table-cell table:number-columns-repeated="16376"/>
        </table:table-row>
        <table:table-row table:style-name="ro158">
          <table:table-cell office:value-type="float" office:value="75" table:style-name="ce40">
            <text:p>75</text:p>
          </table:table-cell>
          <table:table-cell office:value-type="string" table:style-name="ce44">
            <text:p>6.提供原住民兒少平等教育之機會：</text:p>
            <text:p>(1)設置社區或部落互助式教保中心。</text:p>
          </table:table-cell>
          <table:table-cell office:value-type="string" table:style-name="ce4">
            <text:p>原民會</text:p>
          </table:table-cell>
          <table:table-cell office:value-type="string" table:style-name="ce9">
            <text:p>75-1設置8處社區或部落互助式教保中心。</text:p>
          </table:table-cell>
          <table:table-cell office:value-type="string" table:style-name="ce34">
            <text:p>2020年至2024年</text:p>
          </table:table-cell>
          <table:table-cell office:value-type="string" table:style-name="ce9">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配合教育部補助設置11處社區或部落互助式教保中心，受益幼童250人、教保服務人員33人及廚工11人。</text:p>
          </table:table-cell>
          <table:table-cell office:value-type="string" table:content-validation-name="val1" table:style-name="ce19">
            <text:p>解除追蹤</text:p>
          </table:table-cell>
          <table:table-cell office:value-type="string" table:style-name="ce33">
            <text:p><text:span text:style-name="T2">修正管考情形：</text:span>關鍵績效指標已達成，管考情形修正為解除追蹤。</text:p>
          </table:table-cell>
          <table:table-cell table:number-columns-repeated="16376"/>
        </table:table-row>
        <table:table-row table:style-name="ro159">
          <table:table-cell office:value-type="float" office:value="76" table:number-columns-spanned="1" table:number-rows-spanned="2" table:style-name="ce111">
            <text:p>76</text:p>
          </table:table-cell>
          <table:table-cell office:value-type="string" table:number-columns-spanned="1" table:number-rows-spanned="2" table:style-name="ce118">
            <text:p>(2)依據「原住民族教育法」保障原住民族教育經費。</text:p>
          </table:table-cell>
          <table:table-cell office:value-type="string" table:style-name="ce4">
            <text:p>教育部</text:p>
          </table:table-cell>
          <table:table-cell office:value-type="string" table:number-columns-spanned="1" table:number-rows-spanned="2" table:style-name="ce76">
            <text:p>76-1原住民族教育經費比率不少於中央主管教育行政機關預算總額1.9％。</text:p>
          </table:table-cell>
          <table:table-cell office:value-type="string" table:style-name="ce34">
            <text:p>2020年至2024年</text:p>
          </table:table-cell>
          <table:table-cell office:value-type="string" table:style-name="ce9">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office:value-type="string" table:content-validation-name="val1" table:style-name="ce20">
            <text:p>自行追蹤</text:p>
          </table:table-cell>
          <table:table-cell office:value-type="string" table:style-name="ce33">
            <text:p><text:span text:style-name="T2">修正管考情形：</text:span>原住民族教育經費比率已列為原住民族教育法規定之法定比率，每年度預算經費應由教育部持續辦理並列入例行性業務予以推動，管考情形修正為自行追蹤。</text:p>
          </table:table-cell>
          <table:table-cell table:number-columns-repeated="16376"/>
        </table:table-row>
        <table:table-row table:style-name="ro160">
          <table:covered-table-cell/>
          <table:covered-table-cell/>
          <table:table-cell office:value-type="string" table:style-name="ce4">
            <text:p>原民會</text:p>
          </table:table-cell>
          <table:covered-table-cell/>
          <table:table-cell office:value-type="string" table:style-name="ce34">
            <text:p>2020年至2024年</text:p>
          </table:table-cell>
          <table:table-cell office:value-type="string" table:style-name="ce9">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office:value-type="string" table:content-validation-name="val1" table:style-name="ce8">
            <text:p>自行追蹤</text:p>
          </table:table-cell>
          <table:table-cell office:value-type="string" table:style-name="ce33">
            <text:p>照案通過</text:p>
          </table:table-cell>
          <table:table-cell table:number-columns-repeated="16376"/>
        </table:table-row>
        <table:table-row table:style-name="ro161">
          <table:table-cell office:value-type="float" office:value="77" table:number-columns-spanned="1" table:number-rows-spanned="2" table:style-name="ce111">
            <text:p>77</text:p>
          </table:table-cell>
          <table:table-cell office:value-type="string" table:number-columns-spanned="1" table:number-rows-spanned="2" table:style-name="ce118">
            <text:p>(3)推動原住民族語言師資培育計畫。</text:p>
          </table:table-cell>
          <table:table-cell office:value-type="string" table:style-name="ce34">
            <text:p>原民會</text:p>
          </table:table-cell>
          <table:table-cell office:value-type="string" table:style-name="ce9">
            <text:p>77-1設置並補助全國分區原住民族語言學習中心7所。</text:p>
          </table:table-cell>
          <table:table-cell office:value-type="string" table:style-name="ce34">
            <text:p>2020年至2024年</text:p>
          </table:table-cell>
          <table:table-cell office:value-type="string" table:style-name="ce9">
            <text:p>一、進度規劃：</text:p>
            <text:p>2022-2024年，111-112學年度原住民族語言學習中心共計6所，預計開設353班<text:span text:style-name="T5">；另全國原共7所學習中心，後因原住民族語南投學習中心自111-112學年度因人力不足不續辦本計畫，目前已請國立政治大學及輔仁大學提送申請計畫書。</text:span></text:p>
            <text:p>二、執行情形：</text:p>
            <text:p>109-110學年度原住民族語言學習中心，共計7所，總計開設312班，6,052人次參加修課。</text:p>
            <text:p>(一)學分班共開設18班，共有3,674人修課。</text:p>
            <text:p>(二)學習班共開設294班，共有2,378人修課。</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進度規劃部分提及「2022-2024年，111-112學年度原住民族語言學習中心共計6所」，與本項關鍵績效指標不符，請釐清說明。</text:p>
            <text:p>2.管考情形修正為繼續追蹤。</text:p>
          </table:table-cell>
          <table:table-cell table:number-columns-repeated="16376"/>
        </table:table-row>
        <table:table-row table:style-name="ro162">
          <table:covered-table-cell/>
          <table:covered-table-cell/>
          <table:table-cell office:value-type="string" table:style-name="ce34">
            <text:p>教育部</text:p>
          </table:table-cell>
          <table:table-cell office:value-type="string" table:style-name="ce9">
            <text:p>77-2推動原住民族師資培育專班，補助原住民族重點師資培育之大學開設族語20學分班。</text:p>
          </table:table-cell>
          <table:table-cell office:value-type="string" table:style-name="ce34">
            <text:p>2020年至2024年</text:p>
          </table:table-cell>
          <table:table-cell office:value-type="string" table:style-name="ce9">
            <text:p>一、進度規劃：</text:p>
            <text:p>(一)依「原住民族教育法」第31條第1項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二)本部依族語別擇8所師資培育之大學擔任原住民族重點師資培育之大學，並每學年度持續核定補助開設族語20學分班。</text:p>
            <text:p>二、執行情形：109學年度核定補助6校開設12族語別，總計365人次修習；110學年核定補助8校開設12族語別，總計313人次修習；<text:span text:style-name="T5">111學年度核定補助8校開設10族語別，總計532人修習</text:span>。</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63">
          <table:table-cell office:value-type="float" office:value="78" table:style-name="ce40">
            <text:p>78</text:p>
          </table:table-cell>
          <table:table-cell office:value-type="string" table:style-name="ce41">
            <text:p>(4)培訓部落幼兒教育與照顧之人才，辦理沉浸式族語教學及幼兒教育與照顧專業課程。</text:p>
          </table:table-cell>
          <table:table-cell office:value-type="string" table:style-name="ce4">
            <text:p>原民會</text:p>
          </table:table-cell>
          <table:table-cell office:value-type="string" table:style-name="ce9">
            <text:p>78-1每年至少培育具備族語傳承能力及照顧幼兒專業知能族語保母513位，575位原住民族幼兒接受族語托育。</text:p>
          </table:table-cell>
          <table:table-cell office:value-type="string" table:style-name="ce34">
            <text:p>2020年至2024年</text:p>
          </table:table-cell>
          <table:table-cell office:value-type="string" table:style-name="ce9">
            <text:p>一、進度規劃：</text:p>
            <text:p>(一)2022年預計培育族語保母634人，族語幼兒644人(含送托幼兒4人)。</text:p>
            <text:p>(二)2023年預計培育族語保母684人，族語幼兒694人(含送托幼兒5人)。</text:p>
            <text:p>(三)2024年預計培育族語保母734人，族語幼兒744人(含送托幼兒5人)。</text:p>
            <text:p>二、執行情形：</text:p>
            <text:p>(一)經本會人權工作小組第3屆第1次會議決議，本案管考情形修正為繼續追蹤。修正後內容如次。</text:p>
            <text:p>(二)2022年<text:span text:style-name="T5">已培育</text:span>族語保母<text:span text:style-name="T5">640</text:span>人，族語幼兒<text:span text:style-name="T5">645</text:span>人。</text:p>
            <text:p>(三)為使族語保母的族語推動及嬰幼兒教養能力的提升，辦理13場新任及現任族語保母職能強化訓練。</text:p>
            <text:p>(四)為協助族語保母在家推動族語，並利用訪視的時間和其家人用族語互動，共辦理2場家庭訪視員職能強化訓練。</text:p>
            <text:p>(五)為讓家庭訪視員能於家訪工作時，除族語托育輔導外，對於族語保母及幼兒之親職教育上，有更專業之輔導能力，辦理2場親職訪視員職能強化訓練。</text:p>
          </table:table-cell>
          <table:table-cell office:value-type="string" table:content-validation-name="val1" table:style-name="ce9">
            <text:p>繼續追蹤</text:p>
          </table:table-cell>
          <table:table-cell office:value-type="string" table:style-name="ce33">
            <text:p><text:span text:style-name="T2">請原民會修正辦理情形：</text:span>請更新2022年全年度培育之族語保母、族語幼兒人數，如未達預計培育人數，請說明可能原因及因應作為。</text:p>
          </table:table-cell>
          <table:table-cell table:number-columns-repeated="16376"/>
        </table:table-row>
        <table:table-row table:style-name="ro69">
          <table:table-cell office:value-type="float" office:value="79" table:style-name="ce40">
            <text:p>79</text:p>
          </table:table-cell>
          <table:table-cell office:value-type="string" table:style-name="ce41">
            <text:p>(5)據原住民學生升學保障及原住民公費留學辦法規定，保障原住民學生升學權益，落實提供原住民學生外加名額。</text:p>
          </table:table-cell>
          <table:table-cell office:value-type="string" table:style-name="ce34">
            <text:p>教育部</text:p>
          </table:table-cell>
          <table:table-cell office:value-type="string" table:style-name="ce9">
            <text:p>79-1定期統計各招生管道原住民學生外加名額人數及錄取人數。</text:p>
          </table:table-cell>
          <table:table-cell office:value-type="string" table:style-name="ce34">
            <text:p>2020年至2024年</text:p>
          </table:table-cell>
          <table:table-cell office:value-type="string" table:style-name="ce9">
            <text:p>一、進度規劃：</text:p>
            <text:p>(一)大專校院：依「原住民族教育法」第24條第3項，原住民族委員會應每年辦理原住民學生高等教育人才需求領域調查，本部依調查結果鼓勵大專校院專案調高原住民族學生外加名額比率或開設專班。</text:p>
            <text:p>(二)高級中等學校：本部國教署每學年度調查國立高中職原住民重點學校原住民學生外加名額比率。</text:p>
            <text:p>二、執行情形：</text:p>
            <text:p><text:span text:style-name="T5">(一)大專校院：</text:span></text:p>
            <text:p><text:span text:style-name="T5">1.大學校院：</text:span></text:p>
            <text:p><text:span text:style-name="T5">(1)111學年度提供原住民外加名額，包含繁星推薦2,002名、申請入學3,291名、單獨招生157名、分發入學2,619名、原住民專班682名管道合計8,751名。其中，繁星推薦錄取率92.13%(錄取人數199名/報名人數216名)，申請入學錄取率91.10%(錄取人數1,044名/登記人數1,146名)，考試入學錄取率95.52%(錄取人數277名/登記志願人數290名)。</text:span></text:p>
            <text:p><text:span text:style-name="T5">(2)本部每年10月於本部網站核定各學年度日間學士班各院、系(組)、學位學程新生招生名額分配表(含原住民外加名額)；惟為避免標籤效應，大學入學各招生管道外加名額及錄取人數等相關統計資料，僅作為內部業務推動參考，未予公告。</text:span></text:p>
            <text:p><text:span text:style-name="T5">2.技專校院：</text:span></text:p>
            <text:p><text:span text:style-name="T5">(1)111學年度提供原住民學生外加名額，包含甄選入學核定1,785名，報名1,022名，錄取649名；聯合登記分發核定1,766名，報名259名，錄取226名；原住民專班共核定6校9班289名(包含外加名額114名)，僅有各別專班錄取人數，無法區分該專班錄取人數為內含或外加名額，共錄取266名。</text:span></text:p>
            <text:p><text:span text:style-name="T5">(2)本部每年依當年度簡章公告時程(約為12月)，於技專校院招生委員會網站公告核定各學年度日間學士班各系(組)新生招生名額分配表(含原住民外加名額)；惟為避免標籤效應，技專校院入學各招生管道外加名額及錄取人數等相關統計資料，僅作為內部業務推動參考，未予公告。</text:span></text:p>
            <text:p>(二)高級中等學校：109學年度國立高中職原住民重點學校原住民學生外加名額180名，錄取人數66名；110學年度國立高中職原住民重點學校原住民學生外加名額138名，錄取人數40名。<text:span text:style-name="T5">另為避免標籤效應，各國立高中職之原住民重點學校各招生管道外加名額相關統計資料，僅定期調查作為內部業務推動參考，未予以公告，各校於公告錄取名單時亦未予以標註。</text:span></text:p>
          </table:table-cell>
          <table:table-cell office:value-type="string" table:content-validation-name="val1" table:style-name="ce19">
            <text:p>繼續追蹤</text:p>
          </table:table-cell>
          <table:table-cell office:value-type="string" table:style-name="ce33">
            <text:p><text:span text:style-name="T2">請教育部修正辦理情形及修正管考情形：</text:span></text:p>
            <text:p>1.請補充說明各招生管道之原住民學生「外加名額人數」及「錄取人數」，與定期統計結果之公告機制。</text:p>
            <text:p>2.本項辦理時程至2024年，管考情形修正為繼續追蹤。</text:p>
          </table:table-cell>
          <table:table-cell table:number-columns-repeated="16376"/>
        </table:table-row>
        <table:table-row table:style-name="ro164">
          <table:table-cell office:value-type="float" office:value="80" table:style-name="ce40">
            <text:p>80</text:p>
          </table:table-cell>
          <table:table-cell office:value-type="string" table:style-name="ce41">
            <text:p>(6)結合原住民族家庭服務中心，協助原住民中輟學生穩定就學。</text:p>
          </table:table-cell>
          <table:table-cell office:value-type="string" table:style-name="ce34">
            <text:p>教育部</text:p>
          </table:table-cell>
          <table:table-cell office:value-type="string" table:style-name="ce9">
            <text:p>80-1原住民族學生尚輟率逐年下降0.01％。</text:p>
          </table:table-cell>
          <table:table-cell office:value-type="string" table:style-name="ce34">
            <text:p>2020年至2024年</text:p>
          </table:table-cell>
          <table:table-cell office:value-type="string" table:style-name="ce9">
            <text:p>一、進度規劃：</text:p>
            <text:p>(一)為強化中輟學生通報及追蹤協尋，建置「國民中小學中輟生通報系統」，由各國民中小學即時通報學生輟學、尋獲及復學狀況。</text:p>
            <text:p>(二)督導地方政府及學校落實通報及啟動追輔，並定期召開中輟聯繫會議，整合跨網絡單位資源，共同協助地方中輟學生穩定就學。</text:p>
            <text:p>(三)為推展高級中等學校原住民教育，補助學校辦理原住民學生一般課業輔導，學校可就校內原住民學生成績表現良好者實施加深加廣之學習，學習落後學生則施予補救教學，以提升學習成效；111學年度共補助63校辦理原住民學生一般課業輔導。</text:p>
            <text:p>二、執行情形：</text:p>
            <text:p>(一)108學年度原住民中輟人數483人，原住民復學人數415人，尚輟率0.11%。</text:p>
            <text:p>(二)109學年度原住民中輟人數417人，原住民復學人數359人，尚輟率0.07%。</text:p>
            <text:p>(三)110學年度原住民中輟人數426人，原住民復學人數372人，尚輟率0.08%。</text:p>
            <text:p><text:span text:style-name="T5">三、有關110學年度較109學年度原住民學生尚輟率落後原因及因應作為：</text:span></text:p>
            <text:p><text:span text:style-name="T5">(一)經近年中輟原因分析，原住民學生輟學因素以個人因素為最高，次要則為家庭因素；其可能係因家庭功能不彰，或因家長大多移居至外地工作，由祖父母隔代教養，無法提供子女有效的教育方式或觀念，而使學生未繼續就學，導致尚輟率提高。</text:span></text:p>
            <text:p><text:span text:style-name="T5">(二)為維護學生就學權益，除持續督導地方政府及學校落實通報及啟動追蹤輔導，整合跨部會、跨局處資源；亦提供教育輔導措施，如:針對因家庭功能失調,以及因列為中低、低收入戶而有中輟之虞，可依社會福利法規或以特別救助方式，請社會福利機構或家庭教育中心協助解決其困難或協助其就讀慈輝班、資源式與合作式中途班等多元教育課程，幫助重新適應學校生活與銜接學習。</text:span></text:p>
          </table:table-cell>
          <table:table-cell office:value-type="string" table:content-validation-name="val1" table:style-name="ce19">
            <text:p>繼續追蹤</text:p>
          </table:table-cell>
          <table:table-cell office:value-type="string" table:style-name="ce33">
            <text:p><text:span text:style-name="T2">請教育部修正辦理情形及修正管考情形：</text:span></text:p>
            <text:p>1.110學年度較109學年度原住民族學生尚輟率未減反增，與本項關鍵績效指標不符，請補充說明可能原因及因應作為。</text:p>
            <text:p>2.本項辦理時程至2024年，為持續瞭解原住民族學生尚輟率變化趨勢，管考情形修正為繼續追蹤。</text:p>
          </table:table-cell>
          <table:table-cell table:number-columns-repeated="16376"/>
        </table:table-row>
        <table:table-row table:style-name="ro165">
          <table:table-cell office:value-type="float" office:value="81" table:style-name="ce40">
            <text:p>81</text:p>
          </table:table-cell>
          <table:table-cell office:value-type="string" table:style-name="ce44">
            <text:p>1.提升對多元性別之尊重、保障及不歧視：</text:p>
            <text:p>(1)促進民眾對多元性別及多元家庭之認識與接受度。</text:p>
          </table:table-cell>
          <table:table-cell office:value-type="string" table:style-name="ce34">
            <text:p>性平處</text:p>
          </table:table-cell>
          <table:table-cell office:value-type="string" table:style-name="ce9">
            <text:p>81-1 2024年民眾對多元性別及多元家庭之認識與接受度較2020年民調結果提高4％。</text:p>
          </table:table-cell>
          <table:table-cell office:value-type="string" table:style-name="ce34">
            <text:p>2020年至2024年</text:p>
          </table:table-cell>
          <table:table-cell office:value-type="string" table:style-name="ce9">
            <text:p>一、進度規劃：</text:p>
            <text:p>辦理性別平等觀念電話民意調查，以瞭解民眾對於性別平等觀念、促進性別平等措施、多元性別議題的看法與態度變化。</text:p>
            <text:p>二、執行情形：</text:p>
            <text:p>(一)與民間諮詢辦理情形：無</text:p>
            <text:p>(二)2022年調查內容包含民眾對「性別平等觀念」、「婚姻觀念」、「同性戀」、「跨性別者」及「促進性別平等之措施」等議題構面的看法，相關調查結果說明如次：</text:p>
            <text:p>1.2022年民眾同性戀觀念同意度分數為72.5分，較 2020年之 70.3 分增加2.2分。</text:p>
            <text:p>2.2022年民眾跨性別觀念同意度分數為 72.7 分，較 2020 年之 71.9分略增0.8分。</text:p>
            <text:p>3.2022年各構面之整體平均分數為72.34分較2020年71分提升2%。</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66">
          <table:table-cell office:value-type="float" office:value="82" table:style-name="ce40">
            <text:p>82</text:p>
          </table:table-cell>
          <table:table-cell office:value-type="string" table:style-name="ce41">
            <text:p>(2)辦理「我國多元性別者(LGBTI)生活狀況調查」委託研究案。</text:p>
          </table:table-cell>
          <table:table-cell office:value-type="string" table:style-name="ce34">
            <text:p>性平處</text:p>
          </table:table-cell>
          <table:table-cell office:value-type="string" table:style-name="ce9">
            <text:p>82-1完成「我國多元性別者(LGBTI)生活狀況調查」，提出調查結果分析報告及政策建議。</text:p>
          </table:table-cell>
          <table:table-cell office:value-type="string" table:style-name="ce34">
            <text:p>2020年至2023年</text:p>
          </table:table-cell>
          <table:table-cell office:value-type="string" table:style-name="ce9">
            <text:p>一、進度規劃：</text:p>
            <text:p>(一)為進一步了解LGBTI國民的生活狀況與日常生活處境，行政院2022年委託彩虹平權大平台協會進行「我國多元性別者生活狀況調查」，預計於2023年3月完成調查報告。</text:p>
            <text:p>二、執行情形：</text:p>
            <text:p>(一)與民間諮詢辦理情形： 期中審查包括民間專家參與審查，提供建議。</text:p>
            <text:p>(二)刻正由受託單位彩虹平權大平台協會進行「我國多元性別者生活狀況調查」，採匿名網路問卷方式進行，實施期間自2022年10月1日起至11月30日止，邀請年滿15歲，且居住在台灣（包含台灣本島、澎湖、金門、馬祖、與其他所屬列島）半年以上、自我認同為「多元性別者」（LGBTI+）的我國國民填寫問卷，廣泛蒐集資料。</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3年，為瞭解LGBTI生活狀況調查結果分析及政策建議，管考情形修正為繼續追蹤。</text:p>
          </table:table-cell>
          <table:table-cell table:number-columns-repeated="16376"/>
        </table:table-row>
        <table:table-row table:style-name="ro167">
          <table:table-cell office:value-type="float" office:value="83" table:style-name="ce40">
            <text:p>83</text:p>
          </table:table-cell>
          <table:table-cell office:value-type="string" table:style-name="ce41">
            <text:p>(3)將多元性別及多元家庭權益宣導納入各部會及地方政府之性別平等業務輔導考核指標。</text:p>
          </table:table-cell>
          <table:table-cell office:value-type="string" table:style-name="ce34">
            <text:p>性平處</text:p>
          </table:table-cell>
          <table:table-cell office:value-type="string" table:style-name="ce9">
            <text:p>83-1推動多元性別友善措施及宣導，部會及地方政府各達70％。</text:p>
          </table:table-cell>
          <table:table-cell office:value-type="string" table:style-name="ce34">
            <text:p>2020年至2023年</text:p>
          </table:table-cell>
          <table:table-cell office:value-type="string" table:style-name="ce9">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刻正進行2022年行政院辦理直轄市與縣（市）政府推動性別平等業務輔導考核；將彙整統計地方政府推動相關措施及宣導比率；2023年將進行本院所屬機關推動性別平等業務輔導考核。</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3年，為瞭解2022年直轄市與縣(市)政府推動相關措施及宣導比率，及2023年本院所屬機關推動情形，管考情形修正為繼續追蹤。</text:p>
          </table:table-cell>
          <table:table-cell table:number-columns-repeated="16376"/>
        </table:table-row>
        <table:table-row table:style-name="ro168">
          <table:table-cell office:value-type="float" office:value="84" table:style-name="ce40">
            <text:p>84</text:p>
          </table:table-cell>
          <table:table-cell office:value-type="string" table:style-name="ce41">
            <text:p>(4)邀請歐、亞各國代表交流研討，分享多元性別人權保障政策及推動經驗。</text:p>
          </table:table-cell>
          <table:table-cell office:value-type="string" table:style-name="ce34">
            <text:p>性平處</text:p>
          </table:table-cell>
          <table:table-cell office:value-type="string" table:style-name="ce9">
            <text:p>84-1辦理1場次臺歐盟亞洲地區LGBTI人權推動工作交流研討會。</text:p>
          </table:table-cell>
          <table:table-cell office:value-type="string" table:style-name="ce34">
            <text:p>2020年至2022年</text:p>
          </table:table-cell>
          <table:table-cell office:value-type="string" table:style-name="ce9">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63">
          <table:table-cell office:value-type="float" office:value="85" table:style-name="ce40">
            <text:p>85</text:p>
          </table:table-cell>
          <table:table-cell office:value-type="string" table:style-name="ce41">
            <text:p>(5)辦理多元性別教育訓練。</text:p>
          </table:table-cell>
          <table:table-cell office:value-type="string" table:style-name="ce34">
            <text:p>性平處</text:p>
          </table:table-cell>
          <table:table-cell office:value-type="string" table:style-name="ce9">
            <text:p>85-1行政院所屬各部會及各地方政府公務人員接受多元性別課程實體及數位訓練增加10％。</text:p>
          </table:table-cell>
          <table:table-cell office:value-type="string" table:style-name="ce34">
            <text:p>2020年至2023年</text:p>
          </table:table-cell>
          <table:table-cell office:value-type="string" table:style-name="ce33">
            <text:p>一、進度規劃：</text:p>
            <text:p>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均已納入性平考核了解辦理情形及終生學習資料庫登錄學習時數，依據本院人事行政總處所提供資料，2020及2021年性別主流化基礎課程_多元性別權益保障（課程類別代碼516）行政院所屬各部會及各地方政府公務人員接受多元性別課程(含實體及數位訓練)參訓率為分別為3.69%(11,818人)及18.03%(57,814人)；2020及2021年性別主流化進階課程_交叉歧視（課程類別代碼517）行政院所屬各部會及各地方政府公務人員接受多元性別課程實體及數位訓練參訓率為分別為2.23%(7,162人)及2.38%(7,622人)。</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3年，為瞭解後續關鍵績效指標達成情形，管考情形修正為繼續追蹤。</text:p>
          </table:table-cell>
          <table:table-cell table:number-columns-repeated="16376"/>
        </table:table-row>
        <table:table-row table:style-name="ro169">
          <table:table-cell office:value-type="float" office:value="86" table:number-columns-spanned="1" table:number-rows-spanned="2" table:style-name="ce111">
            <text:p>86</text:p>
          </table:table-cell>
          <table:table-cell office:value-type="string" table:number-columns-spanned="1" table:number-rows-spanned="2" table:style-name="ce112">
            <text:p>2.性別變更認定要件法制化：</text:p>
            <text:p>研議性別變更認定要件法制化。</text:p>
          </table:table-cell>
          <table:table-cell office:value-type="string" table:style-name="ce34">
            <text:p>性平處</text:p>
          </table:table-cell>
          <table:table-cell office:value-type="string" table:style-name="ce9">
            <text:p>86-1委託辦理性別認定（變更）要件及法制化研究，提出政策及法制化建議。</text:p>
          </table:table-cell>
          <table:table-cell office:value-type="string" table:style-name="ce34">
            <text:p>2020年至2022年</text:p>
          </table:table-cell>
          <table:table-cell office:value-type="string" table:style-name="ce9">
            <text:p>一、進度規劃：</text:p>
            <text:p>行政院、內政部、法務部、教育部及衛福部於2020年共同委託世新大學進行「行政院『性別變更要件法制化及立法建議』研究案」。<text:s/></text:p>
            <text:p>二、執行情形：</text:p>
            <text:p>(一)與民間諮詢辦理情形：本階段正進行收集國外作法及權責機關意見，俟有初步方向，再徵詢外界意見。</text:p>
            <text:p>(二)上開研究案已於2022年1月完成，研究報告業提出政策及法制化建議；刻正由羅政務委員秉成召開跨機關研商會議。</text:p>
          </table:table-cell>
          <table:table-cell office:value-type="string" table:content-validation-name="val1" table:style-name="ce19">
            <text:p>繼續追蹤</text:p>
          </table:table-cell>
          <table:table-cell office:value-type="string" table:style-name="ce33">
            <text:p><text:span text:style-name="T2">修正管考情形：</text:span>為瞭解民間委員意見及後續提出之政策及法制化建議，管考情形修正為繼續追蹤。</text:p>
          </table:table-cell>
          <table:table-cell table:number-columns-repeated="16376"/>
        </table:table-row>
        <table:table-row table:style-name="ro170">
          <table:covered-table-cell/>
          <table:covered-table-cell/>
          <table:table-cell office:value-type="string" table:style-name="ce34">
            <text:p>內政部</text:p>
          </table:table-cell>
          <table:table-cell office:value-type="string" table:style-name="ce9">
            <text:p>86-2依權責機關之審認結果，明定後端戶籍登記應檢附之文件事宜。</text:p>
          </table:table-cell>
          <table:table-cell office:value-type="string" table:style-name="ce34">
            <text:p>2024年</text:p>
          </table:table-cell>
          <table:table-cell office:value-type="string" table:style-name="ce9">
            <text:p>一、進度規劃：</text:p>
            <text:p>配合性別變更專法推動期程辦理性別變更登記作業。</text:p>
            <text:p>二、執行情形：</text:p>
            <text:p>行政院就性別變更要件等議題，邀請相關機關共同開會研商獲致共識，性別變更之認定要件將以制定專法為政策方向。</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58">
          <table:table-cell office:value-type="float" office:value="87" table:style-name="ce40">
            <text:p>87</text:p>
          </table:table-cell>
          <table:table-cell office:value-type="string" table:style-name="ce44">
            <text:p>3.保障LGBTI兒少不受歧視</text:p>
            <text:p>(1)性別平等教育納入十二年國民基本教育課程綱要19項議題之一，融入各學習領域中實施。</text:p>
          </table:table-cell>
          <table:table-cell office:value-type="string" table:style-name="ce34">
            <text:p>教育部</text:p>
          </table:table-cell>
          <table:table-cell office:value-type="string" table:style-name="ce9">
            <text:p>87-1各領域可使用之教材資源與教案示例，掛載於性平資源中心及CIRN網站提供教師參考運用。</text:p>
          </table:table-cell>
          <table:table-cell office:value-type="string" table:style-name="ce34">
            <text:p>2020年至2024年</text:p>
          </table:table-cell>
          <table:table-cell office:value-type="string" table:style-name="ce9">
            <text:p>一、進度規劃：</text:p>
            <text:p>(一)逐年透過性別平等教育輔導群開發、縣市工作坊共備及教案徵文活動等方式，發展相關教學示例，並將所發展之示例上傳至國民中小學課程與教學資源整合平臺(CIRN)，俾提供全國國中小教師教學參考。</text:p>
            <text:p>(二)為使學生理解性別建立性別平等的價值信念，落實尊重與包容多元性別差異，並落實融入各學習領域中實施，本部國教署持續透過學群科中心推廣性別平等教育議題融入領域課程設計。</text:p>
            <text:p>二、執行情形：</text:p>
            <text:p>(一)本部國教署自2020年起，逐年將性別平等教育輔導群發展之教學示例掛載於CIRN網站，共計41件；另掛載本部國教署委請國立彰化師範大學辦理「國民中小學性別平等教育課程研發計畫」研發之教學示例22件。</text:p>
            <text:p>(二)本部國教署學群科中心持續辦理尊重及包容多元性別平等議題融入領域研習，並研發相關教材或教案，相關教案放置於學群科中心資源平臺，提供教師參考運用。</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為持續瞭解教材資源與教案示例研發與提供情形，管考情形修正為繼續追蹤。</text:p>
          </table:table-cell>
          <table:table-cell table:number-columns-repeated="16376"/>
        </table:table-row>
        <table:table-row table:style-name="ro171">
          <table:table-cell office:value-type="float" office:value="88" table:style-name="ce40">
            <text:p>88</text:p>
          </table:table-cell>
          <table:table-cell office:value-type="string" table:style-name="ce44">
            <text:p>3.保障LGBTI兒少不受歧視</text:p>
            <text:p>(2)建置學科諮詢輔導專業支持機制。</text:p>
          </table:table-cell>
          <table:table-cell office:value-type="string" table:style-name="ce34">
            <text:p>教育部</text:p>
          </table:table-cell>
          <table:table-cell office:value-type="string" table:style-name="ce9">
            <text:p>88-1成立種子教師社群，協助各區域學校推動教師專業社群及教師課程共備機制。</text:p>
          </table:table-cell>
          <table:table-cell office:value-type="string" table:style-name="ce34">
            <text:p>2020年至2024年</text:p>
          </table:table-cell>
          <table:table-cell office:value-type="string" table:style-name="ce9">
            <text:p>一、進度規劃：</text:p>
            <text:p>(一)本部國教署高級中等學校別平等教育資源中心每學年度依「高級中等學校性別平等教育資源中心研究教師暨種子教師建置實施計畫」聘任研究/種子教師，成立種子教師社群，建立各區域學校性別平等教育議題共備社群。</text:p>
            <text:p>(二)為落實中央-地方-學校三級輔導體系，本部國教署性別平等教育輔導群每年透過縣市工作坊、分區研討會、分區聯盟交流活動及縣市到團諮詢服務等方式，強化協助縣市國教輔導團增能，協助各地方政府推動性別平等教育相關增能研習，進而提供各校支持輔導，精進現場教師對各項議題的教學策略。</text:p>
            <text:p>二、執行情形：</text:p>
            <text:p>(一)本部國教署高級中等學校性別平等教育資源中心111學年度聘有研究教師3名及種子教師36名，並成立北區、中區、南區及特殊教育等4個跨校教師專業學習社群，據以推廣並建置課程共備機制。</text:p>
            <text:p>(二)本部國教署性別平等教育輔導群110學年度協助桃園市國教輔導團辦理縣市工作坊，除發展教學示例外，更透過與當地桌遊店家諮詢及合作，進而開發性平桌遊教材，拓展教學資源。</text:p>
            <text:p>(三)本部國教署性別平等教育輔導群於108-110學年度共辦理縣市教學共備工作坊9場次、分區研討會6場次、分區策略聯盟交流活動9場次，共計1,306人次參加。</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為持續瞭解種子教師社群發展成果，管考情形修正為繼續追蹤。</text:p>
          </table:table-cell>
          <table:table-cell table:number-columns-repeated="16376"/>
        </table:table-row>
        <table:table-row table:style-name="ro172">
          <table:table-cell office:value-type="float" office:value="89" table:style-name="ce40">
            <text:p>89</text:p>
          </table:table-cell>
          <table:table-cell office:value-type="string" table:style-name="ce44">
            <text:p>3.保障LGBTI兒少不受歧視</text:p>
            <text:p>(3)辦理依性別平等教育法第13條、第14條及第14條之1申訴及檢舉案件調查統計。</text:p>
          </table:table-cell>
          <table:table-cell office:value-type="string" table:style-name="ce34">
            <text:p>教育部</text:p>
          </table:table-cell>
          <table:table-cell office:value-type="string" table:style-name="ce9">
            <text:p>89-1各級學校（國小、國中、高中等）歧視LGBTI通報調查屬實案件數比率（屬實／通報）逐年降低2％。</text:p>
          </table:table-cell>
          <table:table-cell office:value-type="string" table:style-name="ce34">
            <text:p>2020年至2024年</text:p>
          </table:table-cell>
          <table:table-cell office:value-type="string" table:style-name="ce9">
            <text:p>一、進度規劃：</text:p>
            <text:p>(一)配合教育部於每年5、6月辦理「性平法第13條、第14條及第14條之1申訴及檢舉案件」調查統計。</text:p>
            <text:p>(二)持續辦理性侵害、性騷擾及性霸凌防治宣導，落實營造安全友善之學習環境，維護學生之受教權。</text:p>
            <text:p>二、執行情形：</text:p>
            <text:p>(一)有關行動「性平法第13條、第14條及第14條之1申訴及檢舉案件」調查統計，2020、2021年本署所屬學校無性傾向歧視或性別認同歧視屬實之案件。</text:p>
            <text:p>(二)有關績效指標，高級中等以下學校性霸凌屬實案件數/疑似性霸凌通報案件數：2020年58/240=24.16%；2021年61/274=22.26%。</text:p>
            <text:p><text:span text:style-name="T5">(三) 2020年與2021年已降低1.9％，已近績效指標降低2％之標準。</text:span></text:p>
            <text:p><text:span text:style-name="T5">三、本部國教署持續落實性別平等教育工作推動，建立友善安全的校園環境：</text:span></text:p>
            <text:p><text:span text:style-name="T5">(一)依據性別平等教育法及12年國教課程綱要，落實性別平等議題融入課程教學。本署成立國中小性別平等教育輔導團及高級中學性別平等教育資源中心，發展多元性別議題教案示例，提供教師在多元性別教學上參考運用，並鼓勵學校透過多元教學活動，讓學生了解跨性別議題，營造性別友善校園文化。</text:span></text:p>
            <text:p><text:span text:style-name="T5">(二)建立校園性侵害、性騷擾或性霸凌防治機制，學校應依性別平等教育法規定，訂定校園性侵害、性騷擾或性霸凌防治規定，辦理全校師生相關研習及宣導，並落實校園性別事件通報機制，暢通受害學生求助管道。</text:span></text:p>
            <text:p><text:span text:style-name="T5">(三)為提供跨性別兒少享有平等、安心使用友善廁所的權利，本署透過老舊廁所整修及補助新興工程計畫經費，要求受補助學校至少設置1處性別友善廁所。</text:span></text:p>
            <text:p><text:span text:style-name="T5">(四)為保障跨性別學生住宿權益，本署業訂定「教育部主管高級中等學校學生入住宿舍性別友善處理原則」，指導學校尊重多元性別精神，建置性別友善宿舍空間，學校宿舍如有改善性別友善環境之需求亦可提出計畫申請經費補助。</text:span></text:p>
          </table:table-cell>
          <table:table-cell office:value-type="string" table:content-validation-name="val1" table:style-name="ce19">
            <text:p>繼續追蹤</text:p>
          </table:table-cell>
          <table:table-cell office:value-type="string" table:style-name="ce33">
            <text:p><text:span text:style-name="T2">請教育部修正辦理情形及修正管考情形：</text:span></text:p>
            <text:p>1.2021年通報案件數比率相較於2020年，未達逐年降低2%之關鍵績效指標，請補充說明可能原因及因應作為。<text:span text:style-name="T2"/></text:p>
            <text:p>2.本項辦理時程至2024年，為持續瞭解各級學校歧視LGBTI通報調查屬實案件數比率變化趨勢，管考情形修正為繼續追蹤。</text:p>
          </table:table-cell>
          <table:table-cell table:number-columns-repeated="16376"/>
        </table:table-row>
        <table:table-row table:style-name="ro173">
          <table:table-cell office:value-type="float" office:value="90" table:style-name="ce40">
            <text:p>90</text:p>
          </table:table-cell>
          <table:table-cell office:value-type="string" table:style-name="ce44">
            <text:p>3.保障LGBTI兒少不受歧視</text:p>
            <text:p>(4)持續針對社會關注之推動性別平等教育事件，利用時下新興傳播媒體，定期及適時發布推動性別平等教育之澄清或說明辦理成效。</text:p>
          </table:table-cell>
          <table:table-cell office:value-type="string" table:style-name="ce34">
            <text:p>教育部</text:p>
          </table:table-cell>
          <table:table-cell office:value-type="string" table:style-name="ce9">
            <text:p>90-1建置「新聞稿與資訊澄清專區」，針對社會關注之推動性別平等教育議題，適時說明及澄清。</text:p>
          </table:table-cell>
          <table:table-cell office:value-type="string" table:style-name="ce34">
            <text:p>2020年至2024年</text:p>
          </table:table-cell>
          <table:table-cell office:value-type="string" table:style-name="ce9">
            <text:p>一、進度規劃：</text:p>
            <text:p>(一)2020年前，已於性別平等教育網建置「新聞稿與資訊澄清專區」。</text:p>
            <text:p>(二)充實懶人包及相關宣導資料，更新相關部會「跟蹤騷擾防制」教育宣導資源。</text:p>
            <text:p>二、執行情形：</text:p>
            <text:p>(一)與民間諮詢辦理情形：持續透過諮詢包括民間團體代表、學者專家及實務工作者之教育部性別平等教育委員會，適時說明及澄清。</text:p>
            <text:p>(二)於新聞稿與資訊澄清專區」發布說明及澄清如下：</text:p>
            <text:p>1.2020年2月9日發布教育部製播「性別平等Easy Go」廣播節目推廣性別平等教育。</text:p>
            <text:p>2.2020年8月25日發布「網路旅程˙不留傷痕—防治數位性別暴力」。</text:p>
            <text:p>3.2021年5月19日發布「九年一貫教科書性別平等育疑義內容彙整」。</text:p>
            <text:p>4.2021年5月19日發布「審定本教科書內容疑義處理流程」。</text:p>
            <text:p>5.2021年9月22日發布「防治數位/網路性別暴力」懶人包。</text:p>
            <text:p>6.2021年11月1日發布數位/網路性別暴力防治宣導專頁「這次，我們一起下車！」。</text:p>
            <text:p>7.2021年11月25日發布數位/網路性別暴力防治宣導「如果被偷走」。</text:p>
            <text:p>8.2022年1月24日發布網路隱私-變身情人(Deepfake)教學影片。</text:p>
            <text:p>9.2022年2月18日發布「私密照外流怎麼辦？」「私密照外流不是你的錯」海報。</text:p>
            <text:p>10.2022年6月13日發布相關部會「跟蹤騷擾防制」教育宣導資源。</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為持續瞭解「新聞稿與資訊澄清專區」辦理成效，管考情形修正為繼續追蹤。</text:p>
          </table:table-cell>
          <table:table-cell table:number-columns-repeated="16376"/>
        </table:table-row>
        <table:table-row table:style-name="ro151">
          <table:table-cell office:value-type="float" office:value="91" table:style-name="ce40">
            <text:p>91</text:p>
          </table:table-cell>
          <table:table-cell office:value-type="string" table:style-name="ce44">
            <text:p>4.改善多元性別者就業歧視：</text:p>
            <text:p>製作相關線上課程提供雇主或事業單位內部業務相關人員研習。</text:p>
          </table:table-cell>
          <table:table-cell office:value-type="string" table:style-name="ce4">
            <text:p>勞動部</text:p>
          </table:table-cell>
          <table:table-cell office:value-type="string" table:style-name="ce9">
            <text:p>91-1製作就業性別平等相關線上課程至少2門。</text:p>
          </table:table-cell>
          <table:table-cell office:value-type="string" table:style-name="ce34">
            <text:p>2020年至2024年</text:p>
          </table:table-cell>
          <table:table-cell office:value-type="string" table:style-name="ce9">
            <text:p>一、進度規劃：製作就業性別平等相關線上課程至少2門。</text:p>
            <text:p>二、執行情形：</text:p>
            <text:p>(一)本部已將本項辦理情形徵詢本部人權工作小組第4屆民間委員意見。</text:p>
            <text:p>(二)2021年已於全民勞教e網上架多元性別平權相關影片「營造職場多元性別平等環境」課程1門，以宣導改善多元性別者就業歧視。</text:p>
            <text:p><text:span text:style-name="T5">(三)2022年「營造多元性別職場平等環境」線上課程瀏覽人次累計達14,000人次。後續將賡續製作多元性別友善職場措施相關議題線上課程，以加強宣導性別工作平權。</text:span></text:p>
          </table:table-cell>
          <table:table-cell office:value-type="string" table:content-validation-name="val1" table:style-name="ce9">
            <text:p>繼續追蹤</text:p>
          </table:table-cell>
          <table:table-cell office:value-type="string" table:style-name="ce33">
            <text:p><text:span text:style-name="T2">請勞動部修正辦理情形</text:span>：請補充說明2022年之辦理情形，及2023、2024年之辦理規劃，如線上課程議題、師資、教材及執行進度之說明。</text:p>
          </table:table-cell>
          <table:table-cell table:number-columns-repeated="16376"/>
        </table:table-row>
        <table:table-row table:style-name="ro174">
          <table:table-cell office:value-type="float" office:value="92" table:style-name="ce40">
            <text:p>92</text:p>
          </table:table-cell>
          <table:table-cell office:value-type="string" table:style-name="ce44">
            <text:p>1.確保外籍移工享有尊嚴勞動與生活條件：</text:p>
            <text:p>(1)減少仲介介入移工契約：</text:p>
            <text:p>協調移工來源國持續落實勞動契約驗證。</text:p>
          </table:table-cell>
          <table:table-cell office:value-type="string" table:style-name="ce4">
            <text:p>勞動部</text:p>
          </table:table-cell>
          <table:table-cell office:value-type="string" table:style-name="ce9">
            <text:p>92-1透過雙邊會議協調移工來源國落實勞動契約驗證。</text:p>
          </table:table-cell>
          <table:table-cell office:value-type="string" table:style-name="ce34">
            <text:p>2020年至2024年</text:p>
          </table:table-cell>
          <table:table-cell office:value-type="string" table:style-name="ce9">
            <text:p>一、本部已將本項辦理情形徵詢本部人權工作小組第4屆民間委員意見。</text:p>
            <text:p>二、查移工之勞動契約範本為各來源國所範定，以保障該國移工權益。<text:span text:style-name="T5">勞動條件係由移工與雇主於入國前合意協商，並訂於勞動契約，且須經移工來源國驗證，此為已實施之制度。</text:span></text:p>
            <text:p>三、又現行移工來源國已要求雇主與移工簽訂之勞動契約須先經驗證，倘勞動契約未經驗證，則移工無法申請赴臺簽證。<text:span text:style-name="T5">另如勞動契約約定應負擔金額與工資切結書之約定相較，較不利於移工，仍應依工資切結書之內容作為雇主扣除標準，如勞動契約之約定較切結書有利於移工，則從其約定。</text:span></text:p>
          </table:table-cell>
          <table:table-cell office:value-type="string" table:content-validation-name="val1" table:style-name="ce19">
            <text:p>繼續追蹤</text:p>
          </table:table-cell>
          <table:table-cell office:value-type="string" table:style-name="ce33">
            <text:p><text:span text:style-name="T2">請勞動部修正辦理情形及修正管考情形：</text:span></text:p>
            <text:p>1.本項是否有相關「進度規劃」，請補充說明。<text:s text:c="35"/></text:p>
            <text:p>2.移工來源國偶有工資切結書與勞動契約驗證不一，為保障移工權益，仍應加強落實勞動契約驗證事宜，惟填復辦理情形似未具體回應，請補充說明。</text:p>
            <text:p>3.本項辦理時程至2024年，管考情形修正為繼續追蹤。</text:p>
          </table:table-cell>
          <table:table-cell table:number-columns-repeated="16376"/>
        </table:table-row>
        <table:table-row table:style-name="ro175">
          <table:table-cell office:value-type="float" office:value="93" table:style-name="ce40">
            <text:p>93</text:p>
          </table:table-cell>
          <table:table-cell office:value-type="string" table:style-name="ce44">
            <text:p>1.確保外籍移工享有尊嚴勞動與生活條件：</text:p>
            <text:p>(2)提升移工職業衛生安全：</text:p>
            <text:p>針對經常雇用移工之相關高風險事業單位實施安全衛生勞動監督檢查。</text:p>
          </table:table-cell>
          <table:table-cell office:value-type="string" table:style-name="ce4">
            <text:p>勞動部</text:p>
          </table:table-cell>
          <table:table-cell office:value-type="string" table:style-name="ce9">
            <text:p>93-1平均每年實施勞動監督檢查6,000場次。</text:p>
          </table:table-cell>
          <table:table-cell office:value-type="string" table:style-name="ce34">
            <text:p>2020年至2024年</text:p>
          </table:table-cell>
          <table:table-cell office:value-type="string" table:style-name="ce9">
            <text:p>一、進度規劃：每年就僱用外籍移工較多之行業，實施職業安全衛生專案檢查6,000場次。</text:p>
            <text:p>二、執行情形：</text:p>
            <text:p>(一)本部已將本項辦理情形徵詢本部人權工作小組第4屆民間委員意見。</text:p>
            <text:p>(二)2021年已執行6,778場次；2022年<text:span text:style-name="T5">已執行7,790場次。</text:span></text:p>
            <text:p>(三)違規情形：違反內容以未確實使移工知悉危害性化學品之危害資訊、未落實安全衛生教育訓練、未訂定執行職務遭受不法侵害預防計畫、未訂定職業安全衛生管理計畫及安全衛生工作守則等事項為主。</text:p>
            <text:p>(四)輔導改善措施：針對違規雇主及造成移工傷害的廠場加強輔導，<text:span text:style-name="T5">迄今</text:span>已完成臨廠輔導<text:span text:style-name="T5">578</text:span>場次、災害預防宣導會<text:span text:style-name="T5">103</text:span>場次及雇主自主管理座談會<text:span text:style-name="T5">39</text:span>場次。</text:p>
          </table:table-cell>
          <table:table-cell office:value-type="string" table:content-validation-name="val1" table:style-name="ce19">
            <text:p>繼續追蹤</text:p>
          </table:table-cell>
          <table:table-cell office:value-type="string" table:style-name="ce33">
            <text:p><text:span text:style-name="T2">修正管考情形：</text:span>2022年執行情形是否達到關鍵績效指標，未臻明確，且本項辦理時程至2024年，管考情形修正為繼續追蹤。</text:p>
          </table:table-cell>
          <table:table-cell table:number-columns-repeated="16376"/>
        </table:table-row>
        <table:table-row table:style-name="ro176">
          <table:table-cell office:value-type="float" office:value="94" table:style-name="ce40">
            <text:p>94</text:p>
          </table:table-cell>
          <table:table-cell office:value-type="string" table:style-name="ce44">
            <text:p>2.建立外籍移工之友善通譯環境：</text:p>
            <text:p>(1)全面性之友善通譯環境：</text:p>
            <text:p>加強宣導非營利組織陪同外國人製作筆錄或談話紀錄之機制。</text:p>
          </table:table-cell>
          <table:table-cell office:value-type="string" table:style-name="ce4">
            <text:p>勞動部</text:p>
          </table:table-cell>
          <table:table-cell office:value-type="string" table:style-name="ce9">
            <text:p>94-1每年提供移工陪同及通譯之服務案件量達500件。</text:p>
          </table:table-cell>
          <table:table-cell office:value-type="string" table:style-name="ce34">
            <text:p>2020年至2024年</text:p>
          </table:table-cell>
          <table:table-cell office:value-type="string" table:style-name="ce9">
            <text:p>一、本部已將本項辦理情形徵詢本部人權工作小組第4屆民間委員意見。</text:p>
            <text:p><text:span text:style-name="T5">二、本部已持續透過入國講習、移工手冊、外國人勞動權益網及LINE@移點通等多元方式，向移工宣導可運用本部各地方政府諮詢服務中心，可提供通譯協助與諮詢服務。</text:span></text:p>
            <text:p><text:span text:style-name="T5">三、</text:span>查本部提供移工陪同及通譯之服務案件量，2020計813件、2021年計666件<text:span text:style-name="T5">、2022年計435件、2023年1月計20件(上開案件量係為非營利組織提供通譯服務案件量，屬遇案性質)。</text:span></text:p>
            <text:p><text:span text:style-name="T5">四、因移工於接受詢問筆錄時，除可洽請非營利組織提供通譯服務外，另可透過地方政府雙語人員或1955專線三方通譯服務。經瞭解，移工於工作日處理相關爭議事件，考量即時性及便利性，多使用地方政府諮詢服務中心雙語人員及1955專線線上通譯服務，依近3年地方政府爭議案件量(2020年2萬4,264件、2021年2萬7,041件及2022年2萬9,117件)及1955專線線上通譯服務(近3年約3,100件)案件量逐年增加，顯示有分攤非營利組織所提供之通譯服務量。</text:span></text:p>
          </table:table-cell>
          <table:table-cell office:value-type="string" table:content-validation-name="val1" table:style-name="ce19">
            <text:p>繼續追蹤</text:p>
          </table:table-cell>
          <table:table-cell office:value-type="string" table:style-name="ce33">
            <text:p><text:span text:style-name="T2">請勞動部修正辦理情形及修正管考情形：</text:span></text:p>
            <text:p>1.請補充2020年至2024年之各年度進度規劃，說明如何落實本行動所稱「加強宣導非營利組織陪同外國人製作筆錄或談話紀錄之機制」。</text:p>
            <text:p>2.2022年執行情形是否達到關鍵績效指標，未臻明確，且本項辦理時程至2024年，管考情形修正為繼續追蹤。</text:p>
          </table:table-cell>
          <table:table-cell table:number-columns-repeated="16376"/>
        </table:table-row>
        <table:table-row table:style-name="ro117">
          <table:table-cell office:value-type="float" office:value="95" table:style-name="ce40">
            <text:p>95</text:p>
          </table:table-cell>
          <table:table-cell office:value-type="string" table:style-name="ce44">
            <text:p>2.建立外籍移工之友善通譯環境：</text:p>
            <text:p>(2)警政之友善通譯環境：</text:p>
            <text:p>辦理警政業務通譯人員教育訓練。</text:p>
          </table:table-cell>
          <table:table-cell office:value-type="string" table:style-name="ce34">
            <text:p>內政部</text:p>
          </table:table-cell>
          <table:table-cell office:value-type="string" table:style-name="ce9">
            <text:p>95-1內政部警政署通譯人員講習覆蓋率達100％</text:p>
          </table:table-cell>
          <table:table-cell office:value-type="string" table:style-name="ce34">
            <text:p>2022年至2024年</text:p>
          </table:table-cell>
          <table:table-cell office:value-type="string" table:style-name="ce9">
            <text:p>一、進度規劃：</text:p>
            <text:p>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text:span text:style-name="T5">截至2023年2月底止，警察機關列冊通譯共1,293名(均為2年內參加講習並通過口筆試測驗者)，計20種語言，其中通曉越南語、印尼語、泰語、菲律賓語者共1,115人，占86.23%；以111年使用通譯案件共9,033件而言，其中使用越南語、印尼語、泰語、菲律賓語者計8,695件(占96.26%)，足敷使用。</text:span></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77">
          <table:table-cell office:value-type="float" office:value="96" table:number-columns-spanned="1" table:number-rows-spanned="2" table:style-name="ce111">
            <text:p>96</text:p>
          </table:table-cell>
          <table:table-cell office:value-type="string" table:number-columns-spanned="1" table:number-rows-spanned="2" table:style-name="ce112">
            <text:p>2.建立外籍移工之友善通譯環境：</text:p>
            <text:p>(3)司法之友善通譯環境：</text:p>
            <text:p>保障移工之司法近用權，充實特約通譯人才資料庫，廣納各種語言優秀人才。</text:p>
          </table:table-cell>
          <table:table-cell office:value-type="string" table:style-name="ce34">
            <text:p>司法院</text:p>
          </table:table-cell>
          <table:table-cell office:value-type="string" table:number-columns-spanned="1" table:number-rows-spanned="2" table:style-name="ce76">
            <text:p>96-1建立特約通譯之資格審查制度並辦理教育訓練。</text:p>
          </table:table-cell>
          <table:table-cell office:value-type="string" table:number-columns-spanned="1" table:number-rows-spanned="2" table:style-name="ce82">
            <text:p>2020年至2024年</text:p>
          </table:table-cell>
          <table:table-cell office:value-type="string" table:style-name="ce9">
            <text:p>一、進度規劃：</text:p>
            <text:p>2021年5月26日修正發布法院特約通譯約聘辦法，增加資格證明文件及通譯備選人來源，<text:span text:style-name="T5">依相關規定持續辦理</text:span>網羅優秀通譯人才。</text:p>
            <text:p>二、執行情形：</text:p>
            <text:p>(一)高等法院及其分院、高等行政法院、智慧財產及商業法院(建置法院)依法院特約通譯約聘辦法第4至7條規定，辦理遴選特約通譯備選人之資格審查及教育訓練<text:span text:style-name="T5">，2022年1月法院建置特約通譯備選人21種語言，共263人，其中東南亞語系共137人</text:span>。</text:p>
            <text:p>(二)由法官學院每年辦理特約通譯備選人教育訓練，課程包含法律專業課程與法庭傳譯技巧演練，確保傳譯品質<text:span text:style-name="T5">：</text:span><text:s text:c="5"/></text:p>
            <text:p><text:span text:style-name="T5">1.2020年：辦理3場特約通譯備選人教育訓練研習會(北、中、南區)，受訓人數為126人次；特約通譯備選人進階教育訓練研習會，受訓人數為43人次。<text:s text:c="12"/></text:span></text:p>
            <text:p><text:span text:style-name="T5">2.2021年：辦理特約通譯備選人進階教育訓練研習會，受訓人數為47人次(本年度特約通譯備選人教育訓練研習會因新冠疫情暫停辦理)。</text:span></text:p>
            <text:p><text:span text:style-name="T5">3.2022年：辦理特約通譯備選人教育訓練研習會（原訂為北、中、南3場次，因疫情改由北、中、南區線上合辦），受訓人次為143人次；特約通譯備選人進階教育訓練研習會，受訓人數為62人次。</text:span></text:p>
          </table:table-cell>
          <table:table-cell office:value-type="string" table:content-validation-name="val1" table:style-name="ce19">
            <text:p>繼續追蹤</text:p>
          </table:table-cell>
          <table:table-cell office:value-type="string" table:style-name="ce33">
            <text:p><text:span text:style-name="T2">請司法院修正辦理情形及修正管考情形：</text:span></text:p>
            <text:p>1.請補充說明2020年至2022年教育訓練辦理情形。</text:p>
            <text:p>2.本項辦理時程至2024年，為瞭解2023、2024年辦理情形，管考情形修正為繼續追蹤。</text:p>
          </table:table-cell>
          <table:table-cell table:number-columns-repeated="16376"/>
        </table:table-row>
        <table:table-row table:style-name="ro178">
          <table:covered-table-cell/>
          <table:covered-table-cell/>
          <table:table-cell office:value-type="string" table:style-name="ce34">
            <text:p>法務部</text:p>
          </table:table-cell>
          <table:covered-table-cell/>
          <table:covered-table-cell/>
          <table:table-cell office:value-type="string" table:style-name="ce9">
            <text:p>一、進度規劃：</text:p>
            <text:p>由臺灣高等檢察署及各檢察分署依據「高等檢察署及其檢察分署建置特約通譯名冊及日費旅費報酬支給要點」，以每2年為期，辦理甄選招聘通譯(最近一次招聘日期為2021年11月1日)，並依照上開要點第3點、第5點之規定進行資格審查及教育訓練。</text:p>
            <text:p>二、執行情形：</text:p>
            <text:p>經統計2021年度各級檢察署聘任通譯人數共218人，語言總數25種，實際傳譯總次數7,184次，將持續依上開要點之規定招聘通譯並逐步擴充通譯人數及語言總數。</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79">
          <table:table-cell office:value-type="float" office:value="97" table:style-name="ce40">
            <text:p>97</text:p>
          </table:table-cell>
          <table:table-cell office:value-type="string" table:style-name="ce44">
            <text:p>2.建立外籍移工之友善通譯環境：</text:p>
            <text:p>(4)醫療之友善通譯環境：</text:p>
            <text:p>①持續彙整通譯資源於衛福部網站，供醫療機構查詢及運用。</text:p>
          </table:table-cell>
          <table:table-cell office:value-type="string" table:style-name="ce34">
            <text:p>衛福部</text:p>
          </table:table-cell>
          <table:table-cell office:value-type="string" table:style-name="ce9">
            <text:p>97-1新增至少2個通譯資源於衛福部網站。</text:p>
          </table:table-cell>
          <table:table-cell office:value-type="string" table:style-name="ce34">
            <text:p>2024年</text:p>
          </table:table-cell>
          <table:table-cell office:value-type="string" table:style-name="ce9">
            <text:p>一、進度規劃：</text:p>
            <text:p><text:span text:style-name="T5">(一)新增至少2個通譯資源於衛福部網站。</text:span></text:p>
            <text:p><text:span text:style-name="T5">(二)</text:span>持續彙整各機關(單位)通譯資源，並辦理醫療通譯標竿學習活動。</text:p>
            <text:p>二、執行情形：</text:p>
            <text:p><text:span text:style-name="T5">(一)已彙整公務機關通譯資源如勞動部勞動力發展署1955專線及新住民培力發展資訊網1990專線等資源，協助非本國籍者就醫服務。<text:s text:c="2"/></text:span><text:s text:c="140"/><text:span text:style-name="T5">(二)</text:span>2022年透過「醫療區域輔導與醫療資源整合計畫」輔導醫療機構建構友善醫療環境，辦理醫療通譯之標竿學習活動，<text:span text:style-name="T5">共計9場次，547人參與</text:span>。</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本項關鍵績效指標為「新增至少2個通譯資源於衛福部網站」，惟進度規劃與執行情形似無法呈現該指標達成之情形，請補充相關說明。</text:p>
            <text:p>2.本項辦理時程至2024年，管考情形修正為繼續追蹤。</text:p>
          </table:table-cell>
          <table:table-cell table:number-columns-repeated="16376"/>
        </table:table-row>
        <table:table-row table:style-name="ro180">
          <table:table-cell office:value-type="float" office:value="98" table:style-name="ce40">
            <text:p>98</text:p>
          </table:table-cell>
          <table:table-cell office:value-type="string" table:style-name="ce44">
            <text:p>2.建立外籍移工之友善通譯環境：</text:p>
            <text:p>(4)醫療之友善通譯環境：</text:p>
            <text:p>②辦理醫療翻譯人才培訓課程。</text:p>
          </table:table-cell>
          <table:table-cell office:value-type="string" table:style-name="ce34">
            <text:p>衛福部</text:p>
          </table:table-cell>
          <table:table-cell office:value-type="string" table:style-name="ce9">
            <text:p>98-1每年擇定1種以上外籍語言辦理醫療翻譯人才培訓課程1場次，同時為顧及教學品質，每場次應以15人內為限。</text:p>
          </table:table-cell>
          <table:table-cell office:value-type="string" table:style-name="ce34">
            <text:p>2022年至2024年</text:p>
          </table:table-cell>
          <table:table-cell office:value-type="string" table:style-name="ce9">
            <text:p>一、進度規劃：</text:p>
            <text:p>2022年已規劃辦理醫療通譯人才教育訓練課程場次。</text:p>
            <text:p>二、執行情形：</text:p>
            <text:p><text:span text:style-name="T5">(一)2022年印尼語班及越南語班，參訓及結訓人數如下：</text:span></text:p>
            <text:p><text:span text:style-name="T5">1.印尼語班：參與人數15位、結訓人數15位</text:span></text:p>
            <text:p><text:span text:style-name="T5">2.越南語班：參與人數16位、結訓人數14位(1位因回國故放棄課程，另1位為缺席3週課程故無法結業)</text:span></text:p>
            <text:p><text:span text:style-name="T5">＊備註：因本年度越南語班學員報名踴躍，經第一階段篩選完畢後為22位學員，亦進入第二次篩選，此階段共為16位學員，而排序第15、16學員，因學歷皆為大學畢業、過往參與之通譯課程也相似並且皆有通譯相關經驗，考量學員之資歷與積極的學習態度，故同意本年度課程多增列1位學員，以豐富我國醫療通譯人員。</text:span></text:p>
            <text:p><text:span text:style-name="T5">(二)2023年及2024年皆預定於當年度第二季辦理越南語班、第三季辦理印尼語班，並為顧及教學品質將維持以每場15人員原則，以協助培養我國醫療通譯人才，本(2023)年歡迎各醫事機構社工單位，擇優推薦人員參訓，以協助培養我國醫療通譯人才。對於結業人員，除協助徵詢急難案件發生時之協助意願，亦將協助登錄於移民署「通譯人員資料庫」，供醫療機構聯繫運用。</text:span></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補充2022年至2024年之各年度進度規劃，並提供2022年越南語班結業人數。</text:p>
            <text:p>2.本項辦理時程至2024年，管考情形修正為繼續追蹤。</text:p>
          </table:table-cell>
          <table:table-cell table:number-columns-repeated="16376"/>
        </table:table-row>
        <table:table-row table:style-name="ro181">
          <table:table-cell office:value-type="float" office:value="99" table:number-columns-spanned="1" table:number-rows-spanned="2" table:style-name="ce111">
            <text:p>99</text:p>
          </table:table-cell>
          <table:table-cell office:value-type="string" table:number-columns-spanned="1" table:number-rows-spanned="2" table:style-name="ce118">
            <text:p>辦理全民健康保險提供保險對象收容於矯正機關者醫療服務計畫第3期，由112家院所，組成34個團隊，持續提供收容人穩定醫療服務。</text:p>
          </table:table-cell>
          <table:table-cell office:value-type="string" table:style-name="ce34">
            <text:p>法務部</text:p>
          </table:table-cell>
          <table:table-cell office:value-type="string" table:style-name="ce33">
            <text:p>99-1醫療可近性：</text:p>
            <text:p>收容人如罹急病採緊急外醫方式辦理。落實看診及時性，訂定候診時間原則。</text:p>
          </table:table-cell>
          <table:table-cell office:value-type="string" table:style-name="ce34">
            <text:p>2020年至2024年</text:p>
          </table:table-cell>
          <table:table-cell office:value-type="string" table:style-name="ce9">
            <text:p>一、進度規劃：</text:p>
            <text:p>(一)2020年修正緊急外醫指引各項參考原則。</text:p>
            <text:p>(二)本部矯正署所屬各矯正機關均依收容對象之特性及就醫需求，與合作之健保醫療院所持續合作，由各機關視收容人實際需求，向健保合作醫院協調所需門診數量，開立收容人所需之門診。</text:p>
            <text:p>二、執行情形：</text:p>
            <text:p>(一)本案已於2020年數次行政院人權保障推動小組監所人權組及醫療專業人士等相關會議進行討論，並已修正緊急外醫指引各項參考原則，列入例行性業務予以持續推動，爰尚無就辦理情形諮詢民間意見需求。</text:p>
            <text:p><text:span text:style-name="T5">(二)經統計2017年至2022年矯正機關收容人門診醫療利用情形，監內門診服務人次約佔96.64%，戒護外醫服務人次則約佔3.36%，監內門診仍為收容人使用醫療服務之主要途徑，又戒護外醫須經醫師專業評估及開立轉診等相關文件，矯正機關應予以尊重並協調人力戒送醫療機構，以保障收容人醫療權益。</text:span></text:p>
            <text:p><text:span text:style-name="T5">(三)經查衛生福利部及所屬機關並無針對醫療院所頒布候診時間之相關原則，又候診時間受到看診人數、醫師診察方式及疾病好發季節等不可抗力因素影響，實難以據此估算並訂定相關原則，爰各矯正機關定期評估收容人候診情形，並視實際需求與健保合作醫療院所、中央健康保險署各分區業務組協調加開診次，以保障收容人享有穩定之醫療資源。</text:span></text:p>
          </table:table-cell>
          <table:table-cell office:value-type="string" table:content-validation-name="val1" table:style-name="ce19">
            <text:p>繼續追蹤</text:p>
          </table:table-cell>
          <table:table-cell office:value-type="string" table:style-name="ce33">
            <text:p><text:span text:style-name="T2">請法務部修正辦理情形及修正管考情形：</text:span></text:p>
            <text:p>1.請說明有無訂定候診時間原則。</text:p>
            <text:p>2.本項辦理時程至2024年，管考情形修正為繼續追蹤。</text:p>
          </table:table-cell>
          <table:table-cell table:number-columns-repeated="16376"/>
        </table:table-row>
        <table:table-row table:style-name="ro182">
          <table:covered-table-cell/>
          <table:covered-table-cell/>
          <table:table-cell office:value-type="string" table:style-name="ce34">
            <text:p>法務部</text:p>
          </table:table-cell>
          <table:table-cell office:value-type="string" table:style-name="ce33">
            <text:p>99-2醫療量能供給：</text:p>
            <text:p>訂定每診最大服務量能原則，以為加診之參考。</text:p>
          </table:table-cell>
          <table:table-cell office:value-type="string" table:style-name="ce34">
            <text:p>2020年至2024年</text:p>
          </table:table-cell>
          <table:table-cell office:value-type="string" table:style-name="ce9">
            <text:p>一、進度規劃：</text:p>
            <text:p>本部矯正署所屬各矯正機關均依收容對象之特性及就醫需求，與合作之健保醫療院所持續合作，由各機關視收容人實際需求，向健保合作醫院協調所需門診數量，開立收容人所需之門診。</text:p>
            <text:p>二、執行情形：</text:p>
            <text:p>(一)收容人自2013年1月1日起納入全民健康保險後，本部矯正署與衛生福利部即共同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之，使收容人於矯正機關內均可獲得妥適醫療處遇。<text:span text:style-name="T5"/></text:p>
            <text:p><text:span text:style-name="T5">(二)2022年平均每月開設約3,911診次，約有74,299人次收容人接受健保特約醫療院所提供之診療服務，平均每位收容人每月可接受1次以上之醫療服務。</text:span></text:p>
            <text:p><text:span text:style-name="T5">(三)經查衛生福利部及所屬機關並無針對醫療院所頒布每診最大服務量能之相關原則，僅中央健康保險署實施「西醫基層合理門診量」，合理規劃醫師看診人數，讓醫師有更充裕時間診察病患，提升病患之醫療照護品質。</text:span></text:p>
            <text:p><text:span text:style-name="T5">(四)門診科別分類眾多，各種病症情況及嚴重程度均所有所差異，診療時間原則實難以估算及訂定。</text:span></text:p>
            <text:p><text:span text:style-name="T5">(五)若訂定每診最大服務量能原則，將造成醫師執業壓力，間接壓縮診療時間，進而影響收容人之醫療照護權益，爰宜由各矯正機關視實際需求，向健保合作醫院協調所需門診數量以符實需。</text:span></text:p>
          </table:table-cell>
          <table:table-cell office:value-type="string" table:content-validation-name="val1" table:style-name="ce19">
            <text:p>繼續追蹤</text:p>
          </table:table-cell>
          <table:table-cell office:value-type="string" table:style-name="ce33">
            <text:p><text:span text:style-name="T2">請法務部修正辦理情形及修正管考情形：</text:span></text:p>
            <text:p>1.請說明有無訂定每診最大服務量能原則。</text:p>
            <text:p>2.本項辦理時程至2024年，管考情形修正為繼續追蹤。</text:p>
          </table:table-cell>
          <table:table-cell table:number-columns-repeated="16376"/>
        </table:table-row>
        <table:table-row table:style-name="ro183">
          <table:table-cell office:value-type="float" office:value="100" table:number-columns-spanned="1" table:number-rows-spanned="2" table:style-name="ce111">
            <text:p>100</text:p>
          </table:table-cell>
          <table:table-cell office:value-type="string" table:number-columns-spanned="1" table:number-rows-spanned="2" table:style-name="ce118">
            <text:p>健全司法精神鑑定制度。</text:p>
          </table:table-cell>
          <table:table-cell office:value-type="string" table:style-name="ce34">
            <text:p>衛福部</text:p>
          </table:table-cell>
          <table:table-cell office:value-type="string" table:style-name="ce9">
            <text:p>100-1與專業學協會合作完成司法精神專科醫師甄審作業，並提供各地方檢察署與法院參考運用。</text:p>
          </table:table-cell>
          <table:table-cell office:value-type="string" table:style-name="ce34">
            <text:p>2022年至2024年</text:p>
          </table:table-cell>
          <table:table-cell office:value-type="string" table:style-name="ce9">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s text:c="27"/></text:p>
            <text:p><text:span text:style-name="T5">＊回復審查會議決議如下：　　　　　　　　　　　　　　　　　　　　　　　　　　　　　　　　　　　　　　　　　　　　　　　　　　　　　　　　　　　有關本項政策關鍵績效指標2022-2024各年度進度規劃，因司法精神專科醫師甄審由台灣司法精神醫學會辦理，辦理頻率為每年度1次，本部現已與該學會建立合作機制，自2020年起，每年度甄審作業完成後，該學會均會提供名單予本部，本部並將名單彙送司法院、法務部（有關該學會2022年度甄審作業，截至今日(2023年2月16日)止，複審作業仍進行中，複審完成後，將即提供相關資料予本部進行名單更新）。另考量本項政策關鍵績效指標業已達成，刻正持續依指標賡續辦理，爰管考情形為自行追蹤。</text:span></text:p>
          </table:table-cell>
          <table:table-cell office:value-type="string" table:content-validation-name="val1" table:style-name="ce9">
            <text:p>自行追蹤</text:p>
          </table:table-cell>
          <table:table-cell office:value-type="string" table:style-name="ce8">
            <text:p><text:span text:style-name="T2">請衛福部修正辦理情形：</text:span>請補充2022年至2024年之各年度進度規劃、有關「與台灣司法精神醫學會合作，完成司法精神專科醫師甄審」之重要事項等相關說明。</text:p>
          </table:table-cell>
          <table:table-cell table:number-columns-repeated="16376"/>
        </table:table-row>
        <table:table-row table:style-name="ro184">
          <table:covered-table-cell/>
          <table:covered-table-cell/>
          <table:table-cell office:value-type="string" table:style-name="ce34">
            <text:p>衛福部</text:p>
          </table:table-cell>
          <table:table-cell office:value-type="string" table:style-name="ce9">
            <text:p>100-2完成司法精神鑑定機構調查、鑑定人員訓練課程與認證制度。</text:p>
          </table:table-cell>
          <table:table-cell office:value-type="string" table:style-name="ce34">
            <text:p>2022年至2024年</text:p>
          </table:table-cell>
          <table:table-cell office:value-type="string" table:style-name="ce9">
            <text:p>一、進度規劃：</text:p>
            <text:p>(一)辦理司法精神鑑定機構調查。</text:p>
            <text:p>(二)辦理司法精神鑑定人員之訓練課程及規劃認證制度。</text:p>
            <text:p>二、執行情形：</text:p>
            <text:p>(一)與民間諮詢辦理情形：</text:p>
            <text:p>經調查統計，目前全國共計73家醫院有意願執行刑事案件司法精神鑑定。</text:p>
            <text:p>(二)本部業自2020年委託台灣司法精神醫學會辦理「司法精神專科醫師基礎與進階培訓」。2021年已完成基礎訓練之課綱及認證制度，2022年續委託編製初階訓練教材、辦理教育訓練及發展進階培訓課綱及認證制度。</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84">
          <table:table-cell office:value-type="float" office:value="101" table:number-columns-spanned="1" table:number-rows-spanned="3" table:style-name="ce111">
            <text:p>101</text:p>
          </table:table-cell>
          <table:table-cell office:value-type="string" table:number-columns-spanned="1" table:number-rows-spanned="3" table:style-name="ce118">
            <text:p>規劃成立司法精神醫院（病房），完善監護處分制度。</text:p>
          </table:table-cell>
          <table:table-cell office:value-type="string" table:style-name="ce34">
            <text:p>法務部</text:p>
          </table:table-cell>
          <table:table-cell office:value-type="string" table:number-columns-spanned="1" table:number-rows-spanned="2" table:style-name="ce76">
            <text:p>101-1跨部會合作，至少設置1處司法精神醫院（病房），以為適當監護處分處所。</text:p>
          </table:table-cell>
          <table:table-cell office:value-type="string" table:number-columns-spanned="1" table:number-rows-spanned="2" table:style-name="ce82">
            <text:p>2022年至2024年</text:p>
          </table:table-cell>
          <table:table-cell office:value-type="string" table:style-name="ce9">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聽取醫療專業人員意見，規劃醫院病房空間環境。</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185">
          <table:covered-table-cell/>
          <table:covered-table-cell/>
          <table:table-cell office:value-type="string" table:style-name="ce34">
            <text:p>衛福部</text:p>
          </table:table-cell>
          <table:covered-table-cell/>
          <table:covered-table-cell/>
          <table:table-cell office:value-type="string" table:style-name="ce9">
            <text:p>一、進度規劃：</text:p>
            <text:p>(一)補助醫療機構整修現有病房開辦司法精神病房。</text:p>
            <text:p>(二)規劃設置司法精神醫療保安處分處所1處。</text:p>
            <text:p>二、執行情形：</text:p>
            <text:p>(一)已於2021年12月核定補助2家醫療機構規劃設置司法精神病房，計88床，2022年預計再補助1家。</text:p>
            <text:p>(二)司法精神醫療保安處分處所計畫已於2021年12月奉行政院核定，已依期程持續推動中。</text:p>
            <text:p>˙本部人權工作小組民間委員意見（黃委員英霓）：</text:p>
            <text:p>非常支持本行動。</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86">
          <table:covered-table-cell/>
          <table:covered-table-cell/>
          <table:table-cell office:value-type="string" table:style-name="ce34">
            <text:p>衛福部</text:p>
          </table:table-cell>
          <table:table-cell office:value-type="string" table:style-name="ce9">
            <text:p>101-2培訓司法精神醫療專業人力，每年辦理訓練至少100人次。</text:p>
          </table:table-cell>
          <table:table-cell office:value-type="string" table:style-name="ce34">
            <text:p>2022年至2024年</text:p>
          </table:table-cell>
          <table:table-cell office:value-type="string" table:style-name="ce9">
            <text:p>一、進度規劃：</text:p>
            <text:p>委託專業團體辦理年度司法精神醫療人員教育訓練<text:span text:style-name="T5">，規劃如下：　　　　　　　　　　　　　　　　　　　　　　　　　　　　　　　　　　　　　　　　　　　(一)2023年</text:span></text:p>
            <text:p><text:span text:style-name="T5">1.編制進階訓練教材</text:span></text:p>
            <text:p><text:span text:style-name="T5">2.辦理基礎與進階訓練各1場次</text:span></text:p>
            <text:p><text:span text:style-name="T5">3.出版基礎訓練教材</text:span></text:p>
            <text:p><text:span text:style-name="T5">4.跨領域專業交流國際研討會</text:span></text:p>
            <text:p><text:span text:style-name="T5">(二)2024年</text:span></text:p>
            <text:p><text:span text:style-name="T5">1.編修鑑定參考指引</text:span></text:p>
            <text:p><text:span text:style-name="T5">2.辦理基礎與進階訓練各1場次</text:span></text:p>
            <text:p><text:span text:style-name="T5">3.出版進階訓練教材</text:span></text:p>
            <text:p><text:span text:style-name="T5">4.跨領域專業交流研討會</text:span></text:p>
            <text:p>二、執行情形：</text:p>
            <text:p>已於2022年委託台灣司法精神醫學會辦理司法精神專科醫師基礎訓練1<text:span text:style-name="T5">場</text:span>次<text:span text:style-name="T5">，有163人次參與</text:span>，焦點團體2場次<text:span text:style-name="T5">均各有13名學者專家出席，而跨領域專業交流</text:span>研討會1<text:span text:style-name="T5">場</text:span>次<text:span text:style-name="T5">，有186人參與</text:span>。</text:p>
          </table:table-cell>
          <table:table-cell office:value-type="string" table:content-validation-name="val1" table:style-name="ce9">
            <text:p>繼續追蹤</text:p>
          </table:table-cell>
          <table:table-cell office:value-type="string" table:style-name="ce33">
            <text:p><text:span text:style-name="T2">請衛福部修正辦理情形：</text:span>請於進度規劃說明教育訓練之主要課程內容及2023年、2024年課程、辦理方式等規劃，並請提供2022年底更新之參加人次統計。</text:p>
          </table:table-cell>
          <table:table-cell table:number-columns-repeated="16376"/>
        </table:table-row>
        <table:table-row table:style-name="ro78">
          <table:table-cell office:value-type="float" office:value="102" table:style-name="ce40">
            <text:p>102</text:p>
          </table:table-cell>
          <table:table-cell office:value-type="string" table:style-name="ce41">
            <text:p>研訂少年矯正機關收容處遇實施條例。</text:p>
          </table:table-cell>
          <table:table-cell office:value-type="string" table:style-name="ce34">
            <text:p>法務部</text:p>
          </table:table-cell>
          <table:table-cell office:value-type="string" table:style-name="ce9">
            <text:p>102-2少年矯正機關收容處遇實施條例及相關子法均訂定（修正）發布。</text:p>
          </table:table-cell>
          <table:table-cell office:value-type="string" table:style-name="ce34">
            <text:p>2024年</text:p>
          </table:table-cell>
          <table:table-cell office:value-type="string" table:style-name="ce9">
            <text:p>一、進度規劃：</text:p>
            <text:p>(一)2023年陳報少年矯正學校處遇實施條例草案予行政院。</text:p>
            <text:p>(二)2024年提交立法院三讀通過並將相關子法訂定發布。</text:p>
            <text:p>二、執行情形：</text:p>
            <text:p>本案已於2022年2月17日辦理預告，蒐集外界意見，並持續邀請國內專家、學者及司法院、教育部、衛生福利部、民間團體，共同討論條例草案內容。截至2022年9月22日止，共召開58次會議。</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87">
          <table:table-cell office:value-type="float" office:value="103" table:number-columns-spanned="1" table:number-rows-spanned="3" table:style-name="ce111">
            <text:p>103</text:p>
          </table:table-cell>
          <table:table-cell office:value-type="string" table:number-columns-spanned="1" table:number-rows-spanned="3" table:style-name="ce118">
            <text:p>促進更生受保護人就業。</text:p>
          </table:table-cell>
          <table:table-cell office:value-type="string" table:style-name="ce34">
            <text:p>法務部</text:p>
          </table:table-cell>
          <table:table-cell office:value-type="string" table:style-name="ce9">
            <text:p>103-1督導臺灣更生保護會，持續深化結合就業服務機關，辦理各項就業服務，協助更生受保護人降低阻礙，順利就業，每年服務人次預計達5,000人。</text:p>
          </table:table-cell>
          <table:table-cell office:value-type="string" table:style-name="ce34">
            <text:p>2022年至2024年</text:p>
          </table:table-cell>
          <table:table-cell office:value-type="string" table:style-name="ce9">
            <text:p>一、進度規劃：</text:p>
            <text:p>持續推動辦理。</text:p>
            <text:p>二、執行情形：</text:p>
            <text:p><text:span text:style-name="T5">(一)辦理就業服務，降低更生受保護人就業阻礙</text:span></text:p>
            <text:p><text:span text:style-name="T5">(1)「協助就業」係更生保護核心業務，臺灣更生保護會長期結合勞政單位，針對有就業需求之更生人，提供輔導就業與媒合職缺服務，轉介前往更生事業、協力廠商、公立就業服務機構或網路人力銀行等資源，協助就業。</text:span></text:p>
            <text:p><text:span text:style-name="T5">(2)考量「穩定就業」對出監更生人復歸社會相當重要，為鼓勵更生人長久投入同一個工作，臺灣更生保護會結合捐助款、政府補助等社會資源，針對經由該會轉介就業之更生人，提供「求職就業補助」與「穩定就業補助」等獎勵服務，鼓勵更生人能長久專注在同一個工作上。</text:span></text:p>
            <text:p><text:span text:style-name="T5">(3)另為提供更生人更友善、接納之工作環境與就業機會，更生保護會招募企業加入協力廠商，適時轉介有就業需求之更生人前往就業。目前與臺灣更生保護會配合的協力廠商合計736家，提供有效工作名額約6,770個。</text:span></text:p>
            <text:p><text:span text:style-name="T5">(二)與民間諮詢辦理情形：</text:span></text:p>
            <text:p><text:span text:style-name="T5">臺灣更生保護會協助更生人就業，持續結合就業服務機關，輔導就業與媒合職缺。</text:span></text:p>
            <text:p><text:span text:style-name="T5">(三)2022年服務7,163人次</text:span></text:p>
          </table:table-cell>
          <table:table-cell office:value-type="string" table:content-validation-name="val1" table:style-name="ce9">
            <text:p>繼續追蹤</text:p>
          </table:table-cell>
          <table:table-cell office:value-type="string" table:style-name="ce33">
            <text:p><text:span text:style-name="T2">請法務部修正辦理情形：</text:span>請更新2022年全年度服務人次，如未達預計服務人次，請說明可能原因及因應作為。</text:p>
          </table:table-cell>
          <table:table-cell table:number-columns-repeated="16376"/>
        </table:table-row>
        <table:table-row table:style-name="ro188">
          <table:covered-table-cell/>
          <table:covered-table-cell/>
          <table:table-cell office:value-type="string" table:style-name="ce34">
            <text:p>勞動部</text:p>
          </table:table-cell>
          <table:table-cell office:value-type="string" table:style-name="ce9">
            <text:p>103-2-1協助更生受保護人就業，每年推介就業服務人次預計達5,000人次。</text:p>
          </table:table-cell>
          <table:table-cell office:value-type="string" table:style-name="ce34">
            <text:p>2022年至2024年</text:p>
          </table:table-cell>
          <table:table-cell office:value-type="string" table:style-name="ce9">
            <text:p>一、進度規劃：</text:p>
            <text:p>(一)依就業服務法(以下簡稱本法)第5條第2項第2款規定略以，雇主招募或僱用員工，不得要求提供非屬就業所需之隱私資料，復依本法施行細則第1-1條規定，隱私資料包括犯罪紀錄等個人生活資訊，違反前揭規定者，本法第67條訂有相關罰則。本部將透過業務聯繫等機制，責請地方勞工主管機關、公立就業服務機構於提供就業服務、辦理雇主座談、更生受保護人就業權益課程等相關活動時，加強宣導以督促雇主建立正確認知，落實就業服務法第5條第2項第2款規定。</text:p>
            <text:p>(二)為協助更生受保護人就業，提供個別化就業服務，運用就業促進措施，結合民間團體，排除就業障礙協助就業。</text:p>
            <text:p>二、執行情形：</text:p>
            <text:p>(一)本部已將本項辦理情形徵詢本部人權工作小組第4屆民間委員意見。</text:p>
            <text:p>(二)<text:span text:style-name="T5">2022年提供求職服務9,537人次，推介就業6,095人次。</text:span></text:p>
          </table:table-cell>
          <table:table-cell office:value-type="string" table:content-validation-name="val1" table:style-name="ce19">
            <text:p>繼續追蹤</text:p>
          </table:table-cell>
          <table:table-cell office:value-type="string" table:style-name="ce33">
            <text:p><text:span text:style-name="T2">修正管考情形：</text:span>2022年執行情形是否達到關鍵績效指標，未臻明確，且本項辦理時程至2024年，管考情形修正為繼續追蹤。</text:p>
          </table:table-cell>
          <table:table-cell table:number-columns-repeated="16376"/>
        </table:table-row>
        <table:table-row table:style-name="ro189">
          <table:covered-table-cell/>
          <table:covered-table-cell/>
          <table:table-cell office:value-type="string" table:style-name="ce34">
            <text:p>勞動部</text:p>
          </table:table-cell>
          <table:table-cell office:value-type="string" table:style-name="ce9">
            <text:p>103-2-2更生受保護失業者參加職前訓練，每年150人。</text:p>
          </table:table-cell>
          <table:table-cell office:value-type="string" table:style-name="ce34">
            <text:p>2022年至2024年</text:p>
          </table:table-cell>
          <table:table-cell office:value-type="string" table:style-name="ce9">
            <text:p>一、進度規劃：每年依產業發展及就業市場需求，結合民間訓練資源，採自辦、委辦或補助等方式，規劃多元職類之訓練課程，協助更生受保護人等失業者習得一技之長。</text:p>
            <text:p>二、執行情形：</text:p>
            <text:p>(一)本部已將本項辦理情形徵詢本部人權工作小組第4屆民間委員意見。</text:p>
            <text:p>(二)<text:span text:style-name="T5">2022年參加職前訓練共計120人。</text:span></text:p>
          </table:table-cell>
          <table:table-cell office:value-type="string" table:content-validation-name="val1" table:style-name="ce19">
            <text:p>繼續追蹤</text:p>
          </table:table-cell>
          <table:table-cell office:value-type="string" table:style-name="ce33">
            <text:p><text:span text:style-name="T2">修正管考情形：</text:span>2022年執行情形是否達到關鍵績效指標，未臻明確，且本項辦理時程至2024年，管考情形修正為繼續追蹤。</text:p>
          </table:table-cell>
          <table:table-cell table:number-columns-repeated="16376"/>
        </table:table-row>
        <table:table-row table:style-name="ro190">
          <table:table-cell office:value-type="float" office:value="104" table:number-columns-spanned="1" table:number-rows-spanned="5" table:style-name="ce120">
            <text:p>104</text:p>
          </table:table-cell>
          <table:table-cell office:value-type="string" table:number-columns-spanned="1" table:number-rows-spanned="5" table:style-name="ce121">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style-name="ce4">
            <text:p>衛福部</text:p>
          </table:table-cell>
          <table:table-cell office:value-type="string" table:style-name="ce29">
            <text:p>104-1衛生福利部設置之24小時自殺防治緊急諮詢電話，青少年服務量，較2021年提升10％。</text:p>
          </table:table-cell>
          <table:table-cell office:value-type="string" table:style-name="ce34">
            <text:p>2022年至2024年</text:p>
          </table:table-cell>
          <table:table-cell office:value-type="string" table:style-name="ce9">
            <text:p>一、進度規劃：</text:p>
            <text:p>持續委託專業團體維運24小時1925安心專線，並透過多元管道進行宣導，提升大眾知曉度。</text:p>
            <text:p>二、執行情形：</text:p>
            <text:p>2022年已透過新媒體(LINE、FB、Twitter)進行宣導，並持續與地方衛生局合作，結合在地資源進行宣導，<text:span text:style-name="T5">本部1925安心專線受理青少年服務人次如下：</text:span></text:p>
            <text:p><text:span text:style-name="T5">1.2021年：15到24歲16,258人次。</text:span></text:p>
            <text:p><text:span text:style-name="T5">2.2022年：15到24歲16,496人次。</text:span></text:p>
          </table:table-cell>
          <table:table-cell office:value-type="string" table:content-validation-name="val1" table:style-name="ce9">
            <text:p>繼續追蹤</text:p>
          </table:table-cell>
          <table:table-cell office:value-type="string" table:style-name="ce33">
            <text:p><text:span text:style-name="T2">請衛福部修正辦理情形：</text:span>請補充2021年受理青少年接線人次之相關統計，俾確認關鍵績效指標有關提升青少年使用率部分之達成情形。</text:p>
          </table:table-cell>
          <table:table-cell table:number-columns-repeated="16376"/>
        </table:table-row>
        <table:table-row table:style-name="ro191">
          <table:covered-table-cell/>
          <table:covered-table-cell/>
          <table:table-cell office:value-type="string" table:style-name="ce4">
            <text:p>衛福部</text:p>
          </table:table-cell>
          <table:table-cell office:value-type="string" table:style-name="ce9">
            <text:p>104-2教育單位人員自殺通報人次較2021年提升10％。</text:p>
          </table:table-cell>
          <table:table-cell office:value-type="string" table:style-name="ce34">
            <text:p>2022年至2024年</text:p>
          </table:table-cell>
          <table:table-cell office:value-type="string" table:style-name="ce9">
            <text:p>一、進度規劃：</text:p>
            <text:p>持續推廣本部自殺防治通報系統，並請各網絡單位（含教育機關）人員應依法通報自殺行為案件。</text:p>
            <text:p>二、執行情形：</text:p>
            <text:p><text:span text:style-name="T5">教育單位人員自殺通報人次如下：</text:span></text:p>
            <text:p><text:span text:style-name="T5">1.2021年：3,791人次。</text:span></text:p>
            <text:p><text:span text:style-name="T5">2.2022年：3,896人次。</text:span></text:p>
          </table:table-cell>
          <table:table-cell office:value-type="string" table:content-validation-name="val1" table:style-name="ce9">
            <text:p>繼續追蹤</text:p>
          </table:table-cell>
          <table:table-cell office:value-type="string" table:style-name="ce33">
            <text:p><text:span text:style-name="T2">請衛福部修正辦理情形：</text:span>請補充2021年教育單位人員自殺通報人次之相關統計，俾確認關鍵績效指標有關教育人員落實通報義務部分之達成情形。</text:p>
          </table:table-cell>
          <table:table-cell table:number-columns-repeated="16376"/>
        </table:table-row>
        <table:table-row table:style-name="ro192">
          <table:covered-table-cell/>
          <table:covered-table-cell/>
          <table:table-cell office:value-type="string" table:number-columns-spanned="1" table:number-rows-spanned="2" table:style-name="ce82">
            <text:p>教育部</text:p>
          </table:table-cell>
          <table:table-cell office:value-type="string" table:number-columns-spanned="1" table:number-rows-spanned="2" table:style-name="ce76">
            <text:p>104-3補助大專校院及高級中等學校辦理校園心理健康促進計畫經費執行率達95％。</text:p>
          </table:table-cell>
          <table:table-cell office:value-type="string" table:number-columns-spanned="1" table:number-rows-spanned="2" table:style-name="ce82">
            <text:p>2022年至2024年</text:p>
          </table:table-cell>
          <table:table-cell office:value-type="string" table:number-columns-spanned="1" table:number-rows-spanned="2" table:style-name="ce76">
            <text:p>一、進度規劃：</text:p>
            <text:p>(一)本部為強化校園安全文化，修訂「校園學生自傷三級預防工作計畫」，以實證研究為基礎，針對主要成因及高關懷族群，督導學校執行三級預防工作，落實初級預防，提升學生心理健康，減少危險因子、提高保護因子。</text:p>
            <text:p>(二)「111年度補助大專校院辦理校園心理健康促進計畫」及「教育部國民及學前教育署所屬學校推動心理健康輔導方案」，積極促進大專校院及高級中等學校校園心理健康，幫助學生透過課程教學及活動參與等方式，建立正確之價值觀，瞭解日常生活中可能遇到的困擾、可參考的解決方法、可尋求的資源，並協助相關人員提升專業知能、增加敏感度。</text:p>
            <text:p><text:span text:style-name="T5">(三)將正向心理健康促進列入高級中等以下學校辦理健康促進學校計畫之主要推動議題，鼓勵學校結合各處室及社區資源，提供適當心理健康服務，透過各單位合作，加強學校促進學生正向心理健康，普及親師生健康態度與行為之實踐，共同營造健康校園。</text:span></text:p>
            <text:p>二、執行情形：</text:p>
            <text:p><text:span text:style-name="T5">(一)教育部結合社團法人台灣自殺防治學會完成校園心理健康促進與自殺防治手冊，手冊內容分別介紹教師、學生及家長心理健康與自殺防治有關的基本概念，以及在此議題的角色功能，期協助教師在教育現場能更早期辨識及處理高風險對象或危機情境，同時培養學生自助助人的能力，並提供家長理解青少年心理健康議題的重要性與維繫心理健康的作法，以期去除心理健康問題在一般大眾心中的污名效應，了解青少年常見心理健康需求及校園自殺防治的因應策略。</text:span></text:p>
            <text:p><text:span text:style-name="T5">(二)</text:span>教育部2022年補助大專校院推動校園心理健康促進計畫，補助126校辦理，經費計7,268萬9,863元，占可補助經費比率達100％，其中補助學校開設相關課程共計312門、辦理學生活動共計2,024場次強化學生心理健康提升復原力；補助學校辦理自殺防治守門人培訓計697場、教師知能研習計1,080場，協助學校提升教師、職員、學生及學生家長辨識知能，及早發現高關懷學生及早提供協助；補助精神科醫師鐘點費聘請共7,578小時，強化學校與當地醫療資源之連結、諮詢，建立共同照護機制。</text:p>
            <text:p><text:span text:style-name="T5">(三)</text:span>教育部國民及學前教育署業於110學年度補助所屬高級中等學校辦理校園心理健康輔導方案核定計畫經費計410萬9,224元；2022學年度核定計畫經費計451萬8,092元；以上經費執行率達100%。本署補助110學年度補助所屬高級中等學校辦理校園心理健康輔導方案，其中辦理學校第一線人員心理健康增能活動計2023場次、6,928人次，學生及家長自殺防治守門人增能活動計224場次、28,440人次，心理健康輔導議題融入課程計234場次、8,152人次，學校建立與醫療機構合作計411場次、2,054人次等，持續加強落實自我傷害防治工作並建立校園、社區、醫療等網絡合作機制，全面預防與追蹤輔導。</text:p>
            <text:p><text:span text:style-name="T5">(四)教育部國教署持續補助地方政府推動健康促進學校計畫，包含辦理正向心理健康促進教師增能研習、融入課程活動設計與教學、心理健康促進支持小團輔、創意圖畫設計比賽、正向心理健康促進宣導講座等相關活動，以提升親師生知能，建立健康生活型態；111學年度共計補助22縣市，3,725萬2,290元。</text:span></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81">
            <text:p><text:span text:style-name="T2">修正管考情形：</text:span>本項辦理時程至2024年，為持續瞭解補助大專校院及高級中等學校辦理校園心理健康促進計畫經費執行情形，管考情形修正為繼續追蹤。</text:p>
          </table:table-cell>
          <table:table-cell table:number-columns-repeated="16376"/>
        </table:table-row>
        <table:table-row table:style-name="ro141">
          <table:covered-table-cell/>
          <table:covered-table-cell/>
          <table:covered-table-cell/>
          <table:covered-table-cell/>
          <table:covered-table-cell/>
          <table:covered-table-cell/>
          <table:covered-table-cell/>
          <table:covered-table-cell/>
          <table:table-cell table:number-columns-repeated="16376"/>
        </table:table-row>
        <table:table-row table:style-name="ro193">
          <table:covered-table-cell/>
          <table:covered-table-cell/>
          <table:table-cell office:value-type="string" table:style-name="ce4">
            <text:p>衛福部</text:p>
          </table:table-cell>
          <table:table-cell office:value-type="string" table:style-name="ce29">
            <text:p>104-4青少年自殺死亡率較2021年降低3％。</text:p>
          </table:table-cell>
          <table:table-cell office:value-type="string" table:style-name="ce34">
            <text:p>2022年至2024年</text:p>
          </table:table-cell>
          <table:table-cell office:value-type="string" table:style-name="ce9">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已於2022年7月26日召開「自殺防治諮詢會第二屆第2次委員會議」，邀請臺北市分享「高樓防墜預防」之跨局處合作經驗，俾利將臺北市之經驗模式（校園高墜預防推動策略）推展至各縣市。</text:p>
            <text:p>(二)已於2022年5月委託臺北市電腦商業同業公會辦理111年度「推動新聞媒體正向報導暨社群平臺心理健康實務計畫」，協助建立新聞媒體正向報導機制、協助社群平臺業者訂定倫理守則及心理健康服務資源提供機制等。</text:p>
            <text:p><text:span text:style-name="T5">(三)2021年15到24歲自殺死亡率每10萬人口9.6人。</text:span></text:p>
          </table:table-cell>
          <table:table-cell office:value-type="string" table:content-validation-name="val1" table:style-name="ce9">
            <text:p>繼續追蹤</text:p>
          </table:table-cell>
          <table:table-cell office:value-type="string" table:style-name="ce33">
            <text:p><text:span text:style-name="T2">請衛福部修正辦理情形：</text:span>請補充2021年青少年自殺率之相關統計，俾確認關鍵績效指標之達成情形。</text:p>
          </table:table-cell>
          <table:table-cell table:number-columns-repeated="16376"/>
        </table:table-row>
        <table:table-row table:style-name="ro194">
          <table:table-cell office:value-type="float" office:value="105" table:number-columns-spanned="1" table:number-rows-spanned="4" table:style-name="ce120">
            <text:p>105</text:p>
          </table:table-cell>
          <table:table-cell office:value-type="string" table:number-columns-spanned="1" table:number-rows-spanned="4" table:style-name="ce121">
            <text:p>降低青年軍人自殺率：</text:p>
            <text:p>(1)落實知官識兵，運用防處機制。</text:p>
            <text:p>(2)推廣心輔教育，提升自察能力。</text:p>
            <text:p>(3)個案診斷通報，輔導追蹤適處。</text:p>
          </table:table-cell>
          <table:table-cell office:value-type="string" table:style-name="ce4">
            <text:p>國防部</text:p>
          </table:table-cell>
          <table:table-cell office:value-type="string" table:style-name="ce9">
            <text:p>105-1透過幹部知官識兵、簡式健康表、家屬聯繫及三級防處機制，提高發掘並預防。</text:p>
          </table:table-cell>
          <table:table-cell office:value-type="string" table:style-name="ce34">
            <text:p>2022年至2024年</text:p>
          </table:table-cell>
          <table:table-cell office:value-type="string" table:style-name="ce9">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text:span text:style-name="T5">為有效強化國軍心輔人員輔導知能與品質，本部2021及2022年遴聘蘭陽技術學院吳楷貴心理師等27員專業師資，依單位駐地區分36組實施心輔工作專業督導，分別實施124(1,094人次)及144場次(1,664人次)，協助提升心輔人員專業知能。</text:span></text:p>
            <text:p>(二)<text:span text:style-name="T5">2021及2022年度透由三級防處機制篩濾人員並實施轉介輔導分別計3,663及2,613員，諮商輔導11,807及7,473人次；本部將賡續運用知官識兵、量表施測及家屬聯繫等工作，落實各項官兵輔導工作。</text:span></text:p>
          </table:table-cell>
          <table:table-cell office:value-type="string" table:content-validation-name="val1" table:style-name="ce19">
            <text:p>繼續追蹤</text:p>
          </table:table-cell>
          <table:table-cell office:value-type="string" table:style-name="ce33">
            <text:p><text:span text:style-name="T2">請國防部修正辦理情形及修正管考情形：</text:span></text:p>
            <text:p>1.未來陳報執行情形，請提供「各年度」工作專業督導之場次、人數，以及轉介、輔導之人數，以評估各年度之執行進展（如有2021年之相關統計數據，並請補充於本次辦理情形）。</text:p>
            <text:p>2.本項辦理時程至2024年，為持續瞭解國防部後續辦理情形，管考情形修正為繼續追蹤。</text:p>
          </table:table-cell>
          <table:table-cell table:number-columns-repeated="16376"/>
        </table:table-row>
        <table:table-row table:style-name="ro68">
          <table:covered-table-cell/>
          <table:covered-table-cell/>
          <table:table-cell office:value-type="string" table:number-columns-spanned="1" table:number-rows-spanned="2" table:style-name="ce155">
            <text:p>國防部</text:p>
          </table:table-cell>
          <table:table-cell office:value-type="string" table:number-columns-spanned="1" table:number-rows-spanned="2" table:style-name="ce76">
            <text:p>105-2提升辦理心衛教育、心輔講座（張老師等）及初級防處研習，強化官兵心緒問題自察能力之課程場次及人數。</text:p>
          </table:table-cell>
          <table:table-cell office:value-type="string" table:number-columns-spanned="1" table:number-rows-spanned="2" table:style-name="ce82">
            <text:p>2022年至2024年</text:p>
          </table:table-cell>
          <table:table-cell office:value-type="string" table:number-columns-spanned="1" table:number-rows-spanned="2" table:style-name="ce76">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text:p>
            <text:p><text:span text:style-name="T5">為擴增輔導能量，提供官兵多元輔導管道，本部2021及2022年分別鏈結110及105家民間輔導機構，當官兵經二級心衛中心晤談評估後，得轉介民間輔導機構實施諮商，2021及2022年度計轉介208及189員；另2023年與109家民間輔導機構簽約合作，本部將賡續媒合各縣市政府心衛(社福)中心及合法立案之民間輔導機構，提供官兵輔導服務。</text:span></text:p>
            <text:p>(二)持恆辦理各項心輔研習與講座，提升專業知能：</text:p>
            <text:p>1.地區心衛中心走入基層：</text:p>
            <text:p><text:span text:style-name="T5">編組國軍各地區心衛中心專業心輔員走入基層部隊，對班、排、連、營級幹部講授敏感度訓練及輔導實務工作要領等課程，藉個案研討、經驗分享，促進雙向溝通，以解決單位疑難，2021及2022年分別辦理398場次(8,376人次)及623場次(1萬3,650人次)。</text:span></text:p>
            <text:p>2.基層心輔工作講習：</text:p>
            <text:p>配合每季心衛教育、初級防處研習(每上、下半年)及心輔講座(每年至少1次)等時機，邀請張老師等民間機構專家學者，以情感問題、壓力調適及自殺防治等，強化官兵生命教育及覺察敏感度，建立正確心理健康照護觀念，年度迄今計辦理744場次，參加人員計3萬5,147人次。</text:p>
            <text:p>3.<text:span text:style-name="T5">國軍軍風紀專案巡迴宣教：</text:span></text:p>
            <text:p><text:span text:style-name="T5">2021及2022年針對連級(含)以上主官(管)及士官督導長等人實施授課，同時攝製「部隊輔導關懷作為」專題影片供各級運用，精進基層輔導實務工作，分別辦理33場次(3,183員)及16場次(3,185員)。</text:span></text:p>
            <text:p>4.連級輔導長心輔知能工作坊：</text:p>
            <text:p>邀請詠安心理諮商所劉語婕所長等18位部外專家學者，就「自殺防治」等4項實務課程實施互動教學，精進基層幹部初級防處能力及敏感度，計辦理15場次，參加人員計1,480人。</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156">
            <text:p>請國防部修正辦理情形及修正管考情形：</text:p>
            <text:p><text:span text:style-name="T1">1.未來陳報執行情形，請提供「各年度」相關課程場次及人數，以評估各年度之執行進展（如有2021年之相關統計數據，並請補充於本次辦理情形）。</text:span></text:p>
            <text:p><text:span text:style-name="T1">2.本項辦理時程至2024年，為持續瞭解國防部後續辦理情形，管考情形修正為繼續追蹤。</text:span></text:p>
          </table:table-cell>
          <table:table-cell table:number-columns-repeated="16376"/>
        </table:table-row>
        <table:table-row table:style-name="ro195">
          <table:covered-table-cell/>
          <table:covered-table-cell/>
          <table:covered-table-cell/>
          <table:covered-table-cell/>
          <table:covered-table-cell/>
          <table:covered-table-cell/>
          <table:covered-table-cell/>
          <table:covered-table-cell/>
          <table:table-cell table:number-columns-repeated="16376"/>
        </table:table-row>
        <table:table-row table:style-name="ro58">
          <table:covered-table-cell/>
          <table:covered-table-cell/>
          <table:table-cell office:value-type="string" table:style-name="ce4">
            <text:p>國防部</text:p>
          </table:table-cell>
          <table:table-cell office:value-type="string" table:style-name="ce9">
            <text:p>105-3提高國軍各級醫院提供臨床診斷、通報聯繫及醫療照護等精神醫療服務，三級醫療處遇通報關懷個案。</text:p>
          </table:table-cell>
          <table:table-cell office:value-type="string" table:style-name="ce34">
            <text:p>2022年至2024年</text:p>
          </table:table-cell>
          <table:table-cell office:value-type="string" table:style-name="ce9">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相關資訊每季定期統計列管。</text:p>
            <text:p>二、執行情形：</text:p>
            <text:p>(一)國軍14家醫院均設置精神醫學專科，負責提供門診、急診及住院等臨床醫療服務。</text:p>
            <text:p>(二)<text:span text:style-name="T5">2021及2022年通報分別累計995人次(藍燈279人次、黃燈314人次、紅燈402人次)及924人次(藍燈183人次、黃燈331人次、紅燈410人次)，期能早期介入心輔關懷與協處官兵適應或生活困擾等問題。</text:span></text:p>
          </table:table-cell>
          <table:table-cell office:value-type="string" table:content-validation-name="val1" table:style-name="ce19">
            <text:p>繼續追蹤</text:p>
          </table:table-cell>
          <table:table-cell office:value-type="string" table:style-name="ce10">
            <text:p>請國防部修正辦理情形及修正管考情形：</text:p>
            <text:p><text:span text:style-name="T1">1.未來陳報執行情形，請提供「各年度」之通報關懷個案數，以評估各年度之執行進展（如有2021年之相關統計數據，並請補充於本次辦理情形）。</text:span></text:p>
            <text:p><text:span text:style-name="T1">2.本項辦理時程至2024年，為持續瞭解國防部後續辦理情形，管考情形修正為繼續追蹤。</text:span></text:p>
          </table:table-cell>
          <table:table-cell table:number-columns-repeated="16376"/>
        </table:table-row>
        <table:table-row table:style-name="ro196">
          <table:table-cell office:value-type="float" office:value="106" table:number-columns-spanned="1" table:number-rows-spanned="10" table:style-name="ce120">
            <text:p>106</text:p>
          </table:table-cell>
          <table:table-cell office:value-type="string" table:number-columns-spanned="1" table:number-rows-spanned="10" table:style-name="ce129">
            <text:p>降低高齡者及年輕人口群交通事故意外死亡人數。</text:p>
          </table:table-cell>
          <table:table-cell office:value-type="string" table:style-name="ce46">
            <text:p>交通部</text:p>
          </table:table-cell>
          <table:table-cell office:value-type="string" table:number-columns-spanned="1" table:number-rows-spanned="3" table:style-name="ce150">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3" table:style-name="ce82">
            <text:p>2021年至2023年</text:p>
          </table:table-cell>
          <table:table-cell office:value-type="string" table:style-name="ce9">
            <text:p><text:span text:style-name="T5">一、18-24歲年輕人口交通事故死亡概況:2021年315人，2022年1-11月285人。</text:span></text:p>
            <text:p><text:span text:style-name="T5">二、18-24歲年輕人口群考照前參加危險感知測驗，經統計2021年19.5萬人，2022年19萬人。</text:span></text:p>
            <text:p><text:span text:style-name="T5">三</text:span>、進度規劃：</text:p>
            <text:p>(一)推動機車駕訓。</text:p>
            <text:p>(二)推廣公車進校園。</text:p>
            <text:p><text:span text:style-name="T5">四</text:span>、執行情形：</text:p>
            <text:p>(一)為減少年輕人機車事故，鼓勵參加駕駛訓練，2021年共計19,432人參加機車駕訓班，2022年持續補助且加倍至2萬名機車駕訓學員，截至10月止，已有24,558人參訓。</text:p>
            <text:p>(二)經教育部調查，55所學校提出需求，31所既有服務可滿足，已提供24所高中職與大專校院學生需求，提供公車載送服務。111年第1學期，計66所學校提出需求，本部公路總局刻正辦理各校評估及路線改善方案。</text:p>
          </table:table-cell>
          <table:table-cell office:value-type="string" table:content-validation-name="val1" table:style-name="ce19">
            <text:p>繼續追蹤</text:p>
          </table:table-cell>
          <table:table-cell office:value-type="string" table:style-name="ce33">
            <text:p><text:span text:style-name="T2">請交通部修正辦理情形及修正管考情形：</text:span></text:p>
            <text:p>1.請補充2021年、2022年之年輕人口群交通事故死亡人數及年輕人口群考照前參加危險感知測驗及道安講習之情形及人數統計。</text:p>
            <text:p>2.本項辦理時程至2023年，管考情形修正為繼續追蹤。</text:p>
          </table:table-cell>
          <table:table-cell table:number-columns-repeated="16376"/>
        </table:table-row>
        <table:table-row table:style-name="ro197">
          <table:covered-table-cell/>
          <table:covered-table-cell/>
          <table:table-cell office:value-type="string" table:style-name="ce46">
            <text:p>教育部</text:p>
          </table:table-cell>
          <table:covered-table-cell/>
          <table:covered-table-cell/>
          <table:table-cell office:value-type="string" table:style-name="ce19">
            <text:p>一、進度規劃：</text:p>
            <text:p>(一)依行政院2022年1月6日第3785次會議指示，擴大辦理公車進校園專案事宜，本部每半年配合交通部「公車進校園」政策進行調查，由各大專校院視校園周邊及學生需求提出。</text:p>
            <text:p>(二)依行政院2022年1月6日道安交通安全精進會議指示，配合交通部公路總局機車駕訓補助政策，本部國教署鼓勵年滿18歲學生參加機車駕訓考照，培養正確安全駕駛知能，並自2022年起定期於3月及9月針對高級中等學校進行需求調查，以提供交通部公路總局媒合及培訓。</text:p>
            <text:p>二、執行情形：</text:p>
            <text:p>(一)2022年7月29日完成調查大專校院計國立陽明交通大學等24校(25校區)提出申請、高級中等學校計國立羅東高工等41校提出申請，並於2022年8月4日函請交通部公路總局協處。經交通部公路總局協處計65校(區)(需求已滿足51校、可行14校)於2022年12月30日全數完成通車。</text:p>
            <text:p>(二)學生參加機車培訓：配合交通部公路總局年度補助期程(至2022年11月30日止)，統計至2022年11月30日止，110學年度經交通部公路總局媒合及培訓，高級中等學校已媒合64校，已完訓181名學生，有入校培訓意願計28校(分別學科28校、術科7校)；另111學年度第1學期交通部公路總局媒合作業及培訓，截至2023年1月31日止，高中職有意願參加機車駕訓人數計241人，已媒合12校，已完訓12名學生，有入校培訓意願計12校(分別學科10校、術科3校)。</text:p>
            <text:p>(三)補助學校設置機車駕訓場地：本部國教署補助國立嘉義高工等4校建置機車駕訓場地，經費總計1,201萬5,648元。有關進度部分，國立嘉義高工及國立光復商工已分於2022年10月14日及12月19日完工，另國立花蓮高工於2023年2月6日開始施工，並預計於2023年4月底前完工，國立旗山農工尚於處理工程標案階段，並預計於2023年6月底前完工。</text:p>
          </table:table-cell>
          <table:table-cell office:value-type="string" table:content-validation-name="val1" table:style-name="ce9">
            <text:p>繼續追蹤</text:p>
          </table:table-cell>
          <table:table-cell office:value-type="string" table:style-name="ce33">
            <text:p><text:span text:style-name="T2">請教育部修正辦理情形及修正管考情形：</text:span></text:p>
            <text:p>1.請補充說明校園駕訓班規劃情形、輔導各大專院校配合辦理「公車進校園」政策之相關規劃，及評估該政策可行之大專院校提出申請之情形，及。</text:p>
            <text:p>2.本項辦理時程至2023年，管考情形修正為繼續追蹤。</text:p>
          </table:table-cell>
          <table:table-cell table:number-columns-repeated="16376"/>
        </table:table-row>
        <table:table-row table:style-name="ro198">
          <table:covered-table-cell/>
          <table:covered-table-cell/>
          <table:table-cell office:value-type="string" table:style-name="ce46">
            <text:p>勞動部</text:p>
          </table:table-cell>
          <table:covered-table-cell/>
          <table:covered-table-cell/>
          <table:table-cell office:value-type="string" table:style-name="ce9">
            <text:p>一、進度規劃：</text:p>
            <text:p>(一)配合交通部強化保障外送作業安全，本部於2022年每月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本部已將本項辦理情形徵詢本部人權工作小組第4屆民間委員意見。</text:p>
            <text:p><text:span text:style-name="T5">(二)2022年針對外送平台業者已實施檢查72家次，計違反6家次，以未危害告知兇猛動物襲擊與外送員跨平台接單產生之交通事故風險及危害防止計畫未訂定完整且未有執行紀錄為主要違規態樣，經後續追蹤複查，平台業者已改善；2023年已檢查12家次。</text:span></text:p>
            <text:p><text:span text:style-name="T5">(三)為減輕年輕人口群交通事故，2022年已配合交通部公路總局辦理「貨運業從事外送業務專案聯合稽查」15場次；2023年已配合聯合稽查5場次。</text:span></text:p>
          </table:table-cell>
          <table:table-cell office:value-type="string" table:content-validation-name="val1" table:style-name="ce19">
            <text:p>繼續追蹤</text:p>
          </table:table-cell>
          <table:table-cell office:value-type="string" table:style-name="ce8">
            <text:p><text:span text:style-name="T2">請勞動部修正辦理情形及修正管考情形：</text:span></text:p>
            <text:p>1.有關針對外送平台業者實施稽查及貨運業從事外送業務專案聯合稽查，係屬2022年之年度專案檢查，或為持續辦理而列入例行性業務之性質，請釐清。</text:p>
            <text:p>2.請補充對外送平台業者進行54家次稽查及對貨運業從事外送業務進行聯合稽查之相關說明，如是否確有違規情形、違規行為態樣、後續追蹤及為減輕年輕人口群交通事故採取之改善作為等。</text:p>
            <text:p>3.本項辦理時程至2023年，管考情形修正為繼續追蹤。</text:p>
          </table:table-cell>
          <table:table-cell table:number-columns-repeated="16376"/>
        </table:table-row>
        <table:table-row table:style-name="ro199">
          <table:covered-table-cell/>
          <table:covered-table-cell/>
          <table:table-cell office:value-type="string" table:style-name="ce46">
            <text:p>交通部</text:p>
          </table:table-cell>
          <table:table-cell office:value-type="string" table:style-name="ce8">
            <text:p>106-2高齡人口群交通事故死亡人數降為1,100人：</text:p>
            <text:p>(1)持續培訓老師做互動式交通安全宣教，強化正確用路觀念。</text:p>
            <text:p>(2)加強高齡者駕照管理。</text:p>
            <text:p>(3)加強建構高齡友善交通環境。</text:p>
          </table:table-cell>
          <table:table-cell office:value-type="string" table:style-name="ce34">
            <text:p>2021年至2023年</text:p>
          </table:table-cell>
          <table:table-cell office:value-type="string" table:style-name="ce47">
            <text:p>一、高齡人口群交通事故死亡人數:2021年1,148人，2022年1-11月1,153人。</text:p>
            <text:p>二、進度規劃：研擬高齡者事故防制計畫。</text:p>
            <text:p>三、執行情形：</text:p>
            <text:p>(一)高齡關懷列車：</text:p>
            <text:p>1.無照關懷提醒：汽車定檢通知單或車輛過戶、異動之規費收據上，以關懷提醒方式加註警語，提升高齡者安全意識。</text:p>
            <text:p>2.路老師2.0計畫：採多元互動體驗模式及社區、熱點宣講。</text:p>
            <text:p>(二)加速推動高齡友善安全工程設施：</text:p>
            <text:p>1.無號誌易肇事路口改善：交通部112年初步盤點全國無號誌路口優先改善數量，初步盤點內政部營建署主管市區道路約3,500處、公路總局省道約1,741處，據以改善相關設施，如標誌(字)、標線及閃光號誌設施等。</text:p>
            <text:p>2.推動行人及高齡友善區：推動高齡友善區，針對醫院、公園等周邊，降速至30公里/小時。</text:p>
            <text:p>(三)善用科技精準執法：</text:p>
            <text:p>1.落實執行護老專案。</text:p>
            <text:p>2.加強路口執法：利用科技執法設備對機車路口重點違規項目及車不讓人加強執法，以強化高齡路口安全。</text:p>
            <text:p>(五)定期檢討：除設置高齡者事故防制特別獎，鼓勵防制績效良好之地方政府，並於每季定期檢討，請防制績效較差之地方政府提出有效改善對策，如仍持續惡化，再由交通部成立道安提升小組協助進行輔導。</text:p>
          </table:table-cell>
          <table:table-cell office:value-type="string" table:content-validation-name="val1" table:style-name="ce19">
            <text:p>繼續追蹤</text:p>
          </table:table-cell>
          <table:table-cell office:value-type="string" table:style-name="ce8">
            <text:p><text:span text:style-name="T2">請交通部修正辦理情形及修正管考情形：</text:span></text:p>
            <text:p>1.請補充2021年、2022年之高齡人口群交通事故死亡人數，及加強建構高齡友善交通環境之規劃與執行情形。</text:p>
            <text:p>2.執行情形主要僅說明強化正確用路觀念及加強高齡者駕照管理，請補充本行動有關「加強建構高齡友善交通環境」部分，是否業已納入高齡者事故防制計畫；如已納入，請補充其主要作法。</text:p>
            <text:p>3.本項辦理時程至2023年，管考情形修正為繼續追蹤。</text:p>
          </table:table-cell>
          <table:table-cell table:number-columns-repeated="16376"/>
        </table:table-row>
        <table:table-row table:style-name="ro200">
          <table:covered-table-cell/>
          <table:covered-table-cell/>
          <table:table-cell office:value-type="string" table:style-name="ce48">
            <text:p>交通部</text:p>
          </table:table-cell>
          <table:table-cell office:value-type="string" table:number-columns-spanned="1" table:number-rows-spanned="2" table:style-name="ce150">
            <text:p>106-3修法加重重大違規及累犯罰則，並對新型交通工具，加強法令規範管理，以增進行駛安全。</text:p>
          </table:table-cell>
          <table:table-cell office:value-type="string" table:number-columns-spanned="1" table:number-rows-spanned="2" table:style-name="ce82">
            <text:p>2021年至2023年</text:p>
          </table:table-cell>
          <table:table-cell office:value-type="string" table:style-name="ce30">
            <text:p>一、進度規劃：</text:p>
            <text:p>(一)交通法規修法。</text:p>
            <text:p>(二)<text:span text:style-name="T5">微型電動二輪車納管。</text:span></text:p>
            <text:p>二、執行情形：</text:p>
            <text:p><text:span text:style-name="T5">(一)針對汽機車不停讓行人(立院111.12.23初審通過)。</text:span></text:p>
            <text:p><text:span text:style-name="T5">(二)惡意逼車、無照駕駛等方面已積極修法中，俟立法院會期審議。</text:span></text:p>
            <text:p><text:span text:style-name="T5">(三)電動自行車懸掛號牌、投保強制險、限齡使用並將更名微型電動二輪車，已於111年11月30日實施納管。</text:span></text:p>
          </table:table-cell>
          <table:table-cell office:value-type="string" table:content-validation-name="val1" table:style-name="ce19">
            <text:p>繼續追蹤</text:p>
          </table:table-cell>
          <table:table-cell office:value-type="string" table:style-name="ce8">
            <text:p><text:span text:style-name="T2">修正管考情形：</text:span>本項關鍵績效指標尚未達成，管考情形修正為繼續追蹤。</text:p>
          </table:table-cell>
          <table:table-cell table:number-columns-repeated="16376"/>
        </table:table-row>
        <table:table-row table:style-name="ro59">
          <table:covered-table-cell/>
          <table:covered-table-cell/>
          <table:table-cell office:value-type="string" table:style-name="ce48">
            <text:p>內政部</text:p>
          </table:table-cell>
          <table:covered-table-cell/>
          <table:covered-table-cell/>
          <table:table-cell office:value-type="string" table:style-name="ce9">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office:value-type="string" table:content-validation-name="val1" table:style-name="ce19">
            <text:p>自行追蹤</text:p>
          </table:table-cell>
          <table:table-cell office:value-type="string" table:style-name="ce33">
            <text:p><text:span text:style-name="T2">修正管考情形：</text:span>按內政部進度規劃內容為持續配合交通部道路交通管理處罰條例，爰管考情形修正為自行追蹤。</text:p>
          </table:table-cell>
          <table:table-cell table:number-columns-repeated="16376"/>
        </table:table-row>
        <table:table-row table:style-name="ro201">
          <table:covered-table-cell/>
          <table:covered-table-cell/>
          <table:table-cell office:value-type="string" table:style-name="ce48">
            <text:p>交通部</text:p>
          </table:table-cell>
          <table:table-cell office:value-type="string" table:style-name="ce8">
            <text:p>106-4工程部分，以人為本的設計理念，包含行人穿越道線、庇護空間、車道瘦身速度管理等。同時以事故碰撞型態構圖，以大數據資料，搭配周圍流量環境等，提出改善方案。</text:p>
          </table:table-cell>
          <table:table-cell office:value-type="string" table:style-name="ce34">
            <text:p>2021年至2023年</text:p>
          </table:table-cell>
          <table:table-cell office:value-type="string" table:style-name="ce30">
            <text:p>一、進度規劃：路口安全改善。</text:p>
            <text:p>二、執行情形：</text:p>
            <text:p><text:span text:style-name="T5">(一)工程改善措施：路口人行道擴大、庇護島、行人專用時相、縮短行穿線距離、照明、偏心左轉車道、分向島、分隔島、停止線、機慢車停等區線、號誌、路燈及公用設施等相關設施。</text:span></text:p>
            <text:p><text:span text:style-name="T5">(二)111年路口工程改善與內政部營建署合作預計改善完成全國1,322處，已全部改善完成且有初步成效。</text:span></text:p>
            <text:p><text:span text:style-name="T5">(三)校園周邊及行車安全改善計畫(111年-112年):</text:span></text:p>
            <text:p><text:span text:style-name="T5">1.內政部營建署改善425所學校，391處路口。</text:span></text:p>
            <text:p><text:span text:style-name="T5">2.交通部公路總局改善56所學校，78處路口。</text:span></text:p>
          </table:table-cell>
          <table:table-cell office:value-type="string" table:content-validation-name="val1" table:style-name="ce19">
            <text:p>繼續追蹤</text:p>
          </table:table-cell>
          <table:table-cell office:value-type="string" table:style-name="ce8">
            <text:p><text:span text:style-name="T2">請交通部修正辦理情形及修正管考情形：</text:span></text:p>
            <text:p>1.請補充本行動所稱工程部分<text:span text:style-name="T4">「</text:span>改善方案」之內容，如尚未完成方案規劃，應敘明預計研擬期程。</text:p>
            <text:p>2.請補充路口安全改善之逐年進度規劃。<text:span text:style-name="T2"/></text:p>
            <text:p>3.本項辦理時程至2023年，管考情形修正為繼續追蹤。</text:p>
          </table:table-cell>
          <table:table-cell table:number-columns-repeated="16376"/>
        </table:table-row>
        <table:table-row table:style-name="ro84">
          <table:covered-table-cell/>
          <table:covered-table-cell/>
          <table:table-cell office:value-type="string" table:style-name="ce48">
            <text:p>交通部</text:p>
          </table:table-cell>
          <table:table-cell office:value-type="string" table:number-columns-spanned="1" table:number-rows-spanned="3" table:style-name="ce150">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3" table:style-name="ce82">
            <text:p>2021年至2023年</text:p>
          </table:table-cell>
          <table:table-cell office:value-type="string" table:style-name="ce47">
            <text:p>一、進度規劃：5階段交安教育課程模組及高齡道安教育宣導。</text:p>
            <text:p>二、執行情形：</text:p>
            <text:p>(一)5階段交安教育課程模組：教育部規劃辦理(1)盤點中小學教科書，依據課程模組納入交通安全內容(2)透過專案補助，引導學校將交通安全列入校訂課程(3)辦理交通安全課程中小學教師研習(4)充實交通安全數位學習資源。</text:p>
            <text:p>(二)111年度交通部辦理路老師共計宣講2,258場次、64,612人次。</text:p>
            <text:p>(三)112年度規劃辦理路老師加強高齡者交通安全跨機關宣講1,500場。</text:p>
          </table:table-cell>
          <table:table-cell office:value-type="string" table:content-validation-name="val1" table:style-name="ce19">
            <text:p>繼續追蹤</text:p>
          </table:table-cell>
          <table:table-cell office:value-type="string" table:style-name="ce32">
            <text:p><text:span text:style-name="T2">請交通部修正辦理情形及修正管考情形：</text:span></text:p>
            <text:p>1.5階段交安教育課程模組僅涵蓋兒少(國小-低中高、國中、高中)，請補充說明針對終身道安教育部分，壯齡、高齡者道安教育及教材編訂，及大專院校辦理講習及體驗活動情形。</text:p>
            <text:p>2.本項辦理時程至2023年，管考情形修正為繼續追蹤。</text:p>
          </table:table-cell>
          <table:table-cell table:number-columns-repeated="16376"/>
        </table:table-row>
        <table:table-row table:style-name="ro202">
          <table:covered-table-cell/>
          <table:covered-table-cell/>
          <table:table-cell office:value-type="string" table:number-columns-spanned="1" table:number-rows-spanned="2" table:style-name="ce154">
            <text:p>教育部</text:p>
          </table:table-cell>
          <table:covered-table-cell/>
          <table:covered-table-cell/>
          <table:table-cell office:value-type="string" table:number-columns-spanned="1" table:number-rows-spanned="2" table:style-name="ce76">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text:span text:style-name="T5">1.持續於相關會議及活動上鼓勵宣導學校開設交通安全教育相關課程。</text:span></text:p>
            <text:p><text:span text:style-name="T5">2.配合交通部制定「機車考照補助」、「公車進校園」、「交通安全月」及各校交通安全教育需求，積極落實各項交通安全教育宣導工作，執行成效良好。</text:span></text:p>
            <text:p><text:span text:style-name="T5">3.於本部校園安全暨災害防救通報處理中心網站公告各式宣導訊息，請學校運用相關集會或多元教育宣導管道(如：跑馬燈、Line@、臉書粉專、師生e-mail…等)，加強各項交通安全教育宣導。</text:span></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office:value-type="string" table:number-columns-spanned="1" table:number-rows-spanned="2" table:content-validation-name="val1" table:style-name="ce76">
            <text:p>自行追蹤</text:p>
          </table:table-cell>
          <table:table-cell office:value-type="string" table:number-columns-spanned="1" table:number-rows-spanned="2" table:style-name="ce81">
            <text:p>照案通過</text:p>
          </table:table-cell>
          <table:table-cell table:number-columns-repeated="16376"/>
        </table:table-row>
        <table:table-row table:style-name="ro203">
          <table:covered-table-cell/>
          <table:covered-table-cell/>
          <table:covered-table-cell/>
          <table:covered-table-cell/>
          <table:covered-table-cell/>
          <table:covered-table-cell/>
          <table:covered-table-cell/>
          <table:covered-table-cell/>
          <table:table-cell table:number-columns-repeated="16376"/>
        </table:table-row>
        <table:table-row table:style-name="ro204">
          <table:table-cell office:value-type="float" office:value="107" table:number-columns-spanned="1" table:number-rows-spanned="2" table:style-name="ce120">
            <text:p>107</text:p>
          </table:table-cell>
          <table:table-cell office:value-type="string" table:number-columns-spanned="1" table:number-rows-spanned="2" table:style-name="ce129">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34">
            <text:p>法務部</text:p>
          </table:table-cell>
          <table:table-cell office:value-type="string" table:style-name="ce9">
            <text:p>107-1完成檢察官運用求刑應行注意事項第1點及檢察機關辦理刑事訴訟案件應行注意事項第101點第2項之修正與下達。</text:p>
          </table:table-cell>
          <table:table-cell office:value-type="string" table:style-name="ce34">
            <text:p>2022年至2023年</text:p>
          </table:table-cell>
          <table:table-cell office:value-type="string" table:style-name="ce9">
            <text:p>一、進度規劃：</text:p>
            <text:p>因應公政公約第6條及第36號一般性意見有關科處死刑限制之意見，將修正提示檢察官運用求刑應行注意事項，明定檢察官在起訴或在法院審理進行論告時審慎求刑。</text:p>
            <text:p>二、執行情形：</text:p>
            <text:p><text:span text:style-name="T5">本部目前對於提示檢察官運用求刑應行注意事項第1點及檢察機關辦理刑事訴訟應行注意事項第101點第2項之修正部分，現正研議修正條文，預計於2023年底前完成修正。</text:span></text:p>
          </table:table-cell>
          <table:table-cell office:value-type="string" table:content-validation-name="val1" table:style-name="ce19">
            <text:p>繼續追蹤</text:p>
          </table:table-cell>
          <table:table-cell office:value-type="string" table:style-name="ce33">
            <text:p><text:span text:style-name="T2">請法務部修正辦理情形及修正管考情形：</text:span></text:p>
            <text:p>1.請補充「檢察機關辦理刑事訴訟案件應行注意事項」之修正進度規劃及執行情形。</text:p>
            <text:p>2.草案尚未修正完成，管考情形修正為繼續追蹤。</text:p>
          </table:table-cell>
          <table:table-cell table:number-columns-repeated="16376"/>
        </table:table-row>
        <table:table-row table:style-name="ro205">
          <table:covered-table-cell/>
          <table:covered-table-cell/>
          <table:table-cell office:value-type="string" table:style-name="ce34">
            <text:p>法務部</text:p>
          </table:table-cell>
          <table:table-cell office:value-type="string" table:style-name="ce9">
            <text:p>107-2檢察官年度在職訓練納入「嚴重犯罪之求刑與國際公約之要求」等課程內容，俾使檢察官之求刑符合公約要求。</text:p>
          </table:table-cell>
          <table:table-cell office:value-type="string" table:style-name="ce34">
            <text:p>2022年至2023年</text:p>
          </table:table-cell>
          <table:table-cell office:value-type="string" table:style-name="ce9">
            <text:p>一、進度規劃：</text:p>
            <text:p>(一)2022年度公訴檢察官進階班訓練課程排入「嚴重犯罪之求刑與國際公約之要求」課程，於2022年9月底實施。</text:p>
            <text:p>(二)俟實施完畢，視情形檢討調整課程，並研議邀集相關領域專家學者、司法實務人員等授課。</text:p>
            <text:p>二、執行情形：</text:p>
            <text:p>已於111年9月29日邀請相關領域學者授課。<text:span text:style-name="T5">本部將持續規劃公訴檢察官受訓課程排入「嚴重犯罪之求刑與國際公約之要求」課程。</text:span></text:p>
          </table:table-cell>
          <table:table-cell office:value-type="string" table:content-validation-name="val1" table:style-name="ce19">
            <text:p>繼續追蹤</text:p>
          </table:table-cell>
          <table:table-cell office:value-type="string" table:style-name="ce33">
            <text:p><text:span text:style-name="T2">請法務部修正辦理情形及修正管考情形：</text:span></text:p>
            <text:p>1.請補充說明課程是否已列為每年度例行課程及受訓人數情形。</text:p>
            <text:p>2.管考情形修正為繼續追蹤。</text:p>
          </table:table-cell>
          <table:table-cell table:number-columns-repeated="16376"/>
        </table:table-row>
        <table:table-row table:style-name="ro80">
          <table:table-cell office:value-type="float" office:value="108" table:number-columns-spanned="1" table:number-rows-spanned="2" table:style-name="ce120">
            <text:p>108</text:p>
          </table:table-cell>
          <table:table-cell office:value-type="string" table:number-columns-spanned="1" table:number-rows-spanned="2" table:style-name="ce129">
            <text:p>委託學術或中立機構辦理「臺灣民眾對死刑的態度與相關價值調查」，分析瞭解民眾對於死刑制度與替代方案的態度及意見，期能藉此研擬廢除死刑階段的相關替代方案。</text:p>
          </table:table-cell>
          <table:table-cell office:value-type="string" table:style-name="ce34">
            <text:p>法務部</text:p>
          </table:table-cell>
          <table:table-cell office:value-type="string" table:style-name="ce9">
            <text:p>108-1委託學術或中立機構至少辦理1次具一定規模之問卷式民意調查，針對18歲以上之民眾進行面訪與意見調查。</text:p>
          </table:table-cell>
          <table:table-cell office:value-type="string" table:style-name="ce34">
            <text:p>2022年至2024年</text:p>
          </table:table-cell>
          <table:table-cell office:value-type="string" table:style-name="ce9">
            <text:p>一、進度規劃：</text:p>
            <text:p>預計於2023年初編列死刑民意調查預算，預定於2024年度進行民意調查。</text:p>
            <text:p>二、執行情形：</text:p>
            <text:p>預計2024年完成死刑民意調查委託研究案。</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06">
          <table:covered-table-cell/>
          <table:covered-table-cell/>
          <table:table-cell office:value-type="string" table:style-name="ce34">
            <text:p>法務部</text:p>
          </table:table-cell>
          <table:table-cell office:value-type="string" table:style-name="ce9">
            <text:p>108-2徵詢不同立場民間團體意見，完成民意調查問卷設計與調查方法擇定。</text:p>
          </table:table-cell>
          <table:table-cell office:value-type="string" table:style-name="ce34">
            <text:p>2022年至2024年</text:p>
          </table:table-cell>
          <table:table-cell office:value-type="string" table:style-name="ce9">
            <text:p>一、進度規劃：</text:p>
            <text:p>將於明年編列預算委託學術或中立機構於2024年進行民意調查時，要求進行民意調查機構應先徵詢不同立場民間團體意見，再設計問卷內容及方式。</text:p>
            <text:p>二、執行情形：</text:p>
            <text:p>納入2024年死刑民意調查委託研究案辦理。</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4">
          <table:table-cell office:value-type="float" office:value="109" table:number-columns-spanned="1" table:number-rows-spanned="3" table:style-name="ce120">
            <text:p>109</text:p>
          </table:table-cell>
          <table:table-cell office:value-type="string" table:number-columns-spanned="1" table:number-rows-spanned="3" table:style-name="ce129">
            <text:p>研訂死刑替代方案。</text:p>
          </table:table-cell>
          <table:table-cell office:value-type="string" table:style-name="ce34">
            <text:p>法務部</text:p>
          </table:table-cell>
          <table:table-cell office:value-type="string" table:style-name="ce9">
            <text:p>109-1委託專家學者執行「廢除死刑替代方案」之專案研究計畫，提出法制上具有可行性之替代方案建議。</text:p>
          </table:table-cell>
          <table:table-cell office:value-type="string" table:style-name="ce34">
            <text:p>2022年至2024年</text:p>
          </table:table-cell>
          <table:table-cell office:value-type="string" table:style-name="ce33">
            <text:p>一、進度規劃：</text:p>
            <text:p>2022年已編列2023年預定委託專家學者研究預算100萬元，於2023年委託專家學者進行研究。</text:p>
            <text:p>二、執行情形：</text:p>
            <text:p>納入2023年委託研究案辦理。<text:span text:style-name="T5">目前簽辦相關招標程序，招標委託後接續辦理後續相關作業。</text:span></text:p>
          </table:table-cell>
          <table:table-cell office:value-type="string" table:content-validation-name="val1" table:style-name="ce9">
            <text:p>繼續追蹤</text:p>
          </table:table-cell>
          <table:table-cell office:value-type="string" table:style-name="ce33">
            <text:p><text:span text:style-name="T2">請法務部修正辦理情形：</text:span>請補充說明現行廢除死刑政策研擬規劃進度並適時公開。</text:p>
          </table:table-cell>
          <table:table-cell table:number-columns-repeated="16376"/>
        </table:table-row>
        <table:table-row table:style-name="ro207">
          <table:covered-table-cell/>
          <table:covered-table-cell/>
          <table:table-cell office:value-type="string" table:style-name="ce34">
            <text:p>法務部</text:p>
          </table:table-cell>
          <table:table-cell office:value-type="string" table:style-name="ce9">
            <text:p>109-2強化與社會對話溝通，至少辦理5場與專家學者、民間團體或學生社團等之座談，並利用有效管道諮詢社會大眾意見，期能廣泛蒐集意見並凝聚共識。</text:p>
          </table:table-cell>
          <table:table-cell office:value-type="string" table:style-name="ce34">
            <text:p>2022年至2024年</text:p>
          </table:table-cell>
          <table:table-cell office:value-type="string" table:style-name="ce9">
            <text:p>一、進度規劃：</text:p>
            <text:p>將於上開研究計畫中，委託專家學者協助辦理5場以上座談。</text:p>
            <text:p>二、執行情形：</text:p>
            <text:p>納入2023年委託研究案辦理。</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08">
          <table:covered-table-cell/>
          <table:covered-table-cell/>
          <table:table-cell office:value-type="string" table:style-name="ce34">
            <text:p>法務部</text:p>
          </table:table-cell>
          <table:table-cell office:value-type="string" table:style-name="ce9">
            <text:p>109-3研擬政策上具有可行性之死刑替代方案。</text:p>
          </table:table-cell>
          <table:table-cell office:value-type="string" table:style-name="ce34">
            <text:p>2022年至2024年</text:p>
          </table:table-cell>
          <table:table-cell office:value-type="string" table:style-name="ce9">
            <text:p>一、進度規劃：</text:p>
            <text:p>目前國內民意仍高達8成維持死刑，期能透過上開研究，逐步研議可行之具體措施。</text:p>
            <text:p>二、執行情形：</text:p>
            <text:p>納入2023年委託研究案辦理。</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09">
          <table:table-cell office:value-type="float" office:value="110" table:number-columns-spanned="1" table:number-rows-spanned="4" table:style-name="ce134">
            <text:p>110</text:p>
          </table:table-cell>
          <table:table-cell office:value-type="string" table:number-columns-spanned="1" table:number-rows-spanned="4" table:style-name="ce153">
            <text:p>參考聯合國居住權相關人權標準，全面研議及盤點居住權保障政策。</text:p>
          </table:table-cell>
          <table:table-cell office:value-type="string" table:style-name="ce6">
            <text:p>現行：</text:p>
            <text:p>行政院人權保障推動小組及相關部會</text:p>
            <text:p>未來：</text:p>
            <text:p><text:span text:style-name="T2">行政院人權處</text:span>及相關部會</text:p>
          </table:table-cell>
          <table:table-cell office:value-type="string" table:style-name="ce9">
            <text:p>110-1於行政院人權保障推動小組下增設居住正義組。</text:p>
          </table:table-cell>
          <table:table-cell office:value-type="string" table:style-name="ce34">
            <text:p>2022年至2024年</text:p>
          </table:table-cell>
          <table:table-cell office:value-type="string" table:style-name="ce9">
            <text:p>法務部已擬具「行政院人權保障推動小組議事手冊」修正案，於分工小組將增列「居住正義組」，提經2022年9月22日該小組第43次委員會議討論通過在案，本關鍵績效指標已完成。</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210">
          <table:covered-table-cell/>
          <table:covered-table-cell/>
          <table:table-cell office:value-type="string" table:style-name="ce6">
            <text:p>現行：</text:p>
            <text:p>行政院人權保障推動小組及相關部會</text:p>
            <text:p>未來：</text:p>
            <text:p>行政院人權處及相關部會<text:span text:style-name="T2">(內政部)</text:span></text:p>
          </table:table-cell>
          <table:table-cell office:value-type="string" table:style-name="ce9">
            <text:p>110-2依據聯合國居住權相關人權標準，研擬衡量居住權落實情況之指標。</text:p>
          </table:table-cell>
          <table:table-cell office:value-type="string" table:style-name="ce34">
            <text:p>2022年至2024年</text:p>
          </table:table-cell>
          <table:table-cell office:value-type="string" table:style-name="ce9">
            <text:p>一、進度規劃：</text:p>
            <text:p>以2012年聯合國人權事務高專辦提出之人權指標架構為參考，於2024年前完成居住權相關指標。</text:p>
            <text:p>二、執行情形：</text:p>
            <text:p>配合行政院人權及轉型正義處於2022年9月20日、10月13日及11月2日召開指標研商會議，與專家學者針對指標內容進行交流、對話，以推動後續工作。</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11">
          <table:covered-table-cell/>
          <table:covered-table-cell/>
          <table:table-cell office:value-type="string" table:style-name="ce6">
            <text:p>現行：</text:p>
            <text:p>行政院人權保障推動小組及相關部會</text:p>
            <text:p>未來：</text:p>
            <text:p>行政院人權處及相關部會<text:span text:style-name="T2">(內政部)</text:span></text:p>
          </table:table-cell>
          <table:table-cell office:value-type="string" table:style-name="ce9">
            <text:p>110-3檢視脆弱群體例如：原住民族、遊民、身心障礙者、年輕世代居住正義之現行住宅政策與聯合國標準之落差。</text:p>
          </table:table-cell>
          <table:table-cell office:value-type="string" table:style-name="ce34">
            <text:p>2022年至2024年</text:p>
          </table:table-cell>
          <table:table-cell office:value-type="string" table:style-name="ce9">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16">
          <table:covered-table-cell/>
          <table:covered-table-cell/>
          <table:table-cell office:value-type="string" table:style-name="ce6">
            <text:p>現行：</text:p>
            <text:p>行政院人權保障推動小組及相關部會</text:p>
            <text:p>未來：</text:p>
            <text:p>行政院人權處及相關部會<text:span text:style-name="T2">(內政部)</text:span></text:p>
          </table:table-cell>
          <table:table-cell office:value-type="string" table:style-name="ce9">
            <text:p>110-4釐清聯合國居住權相關人權標準與我國法律之差異，並提出相關研究成果或修正草案。</text:p>
          </table:table-cell>
          <table:table-cell office:value-type="string" table:style-name="ce34">
            <text:p>2022年至2024年</text:p>
          </table:table-cell>
          <table:table-cell office:value-type="string" table:style-name="ce9">
            <text:p>一、進度規劃：</text:p>
            <text:p><text:span text:style-name="T5">(一)</text:span>就經濟社會文化權利委員會通過的第7號一般性意見適足住房權—強制驅離部分，依「土地徵收條例」第34條之1涉及經濟弱勢族群之所有建物因徵收致無屋可住情形，研擬安置計畫部分，提出相關研究差異及建議，預計於2023年8月前委由專家學者完成研究案。</text:p>
            <text:p><text:span text:style-name="T5">(二)</text:span>「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就經濟弱勢族群之所有建物因徵收致無屋可住情形研擬安置計畫部分，刻正研議委託研究案內容。</text:p>
            <text:p>(二)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66">
          <table:table-cell office:value-type="float" office:value="111" table:style-name="ce49">
            <text:p>111</text:p>
          </table:table-cell>
          <table:table-cell office:value-type="string" table:style-name="ce50">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office:value-type="string" table:style-name="ce34">
            <text:p>內政部</text:p>
          </table:table-cell>
          <table:table-cell office:value-type="string" table:style-name="ce9">
            <text:p>111-1定期查核各地方政府網站公開市地重劃資訊情形，及於內政部「土地開發資訊系統」建置市地重劃資訊之情形。</text:p>
          </table:table-cell>
          <table:table-cell office:value-type="string" table:style-name="ce34">
            <text:p>2022年至2024年</text:p>
          </table:table-cell>
          <table:table-cell office:value-type="string" table:style-name="ce9">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office:value-type="string" table:content-validation-name="val1" table:style-name="ce9">
            <text:p>自行追蹤</text:p>
          </table:table-cell>
          <table:table-cell office:value-type="string" table:style-name="ce33">
            <text:p>照案通過</text:p>
          </table:table-cell>
          <table:table-cell table:number-columns-repeated="16376"/>
        </table:table-row>
        <table:table-row table:style-name="ro212">
          <table:table-cell office:value-type="float" office:value="112" table:number-columns-spanned="1" table:number-rows-spanned="2" table:style-name="ce134">
            <text:p>112</text:p>
          </table:table-cell>
          <table:table-cell office:value-type="string" table:number-columns-spanned="1" table:number-rows-spanned="2" table:style-name="ce135">
            <text:p>2.落實土地徵收審議相關資訊之公開揭露。</text:p>
          </table:table-cell>
          <table:table-cell office:value-type="string" table:style-name="ce34">
            <text:p>內政部</text:p>
          </table:table-cell>
          <table:table-cell office:value-type="string" table:style-name="ce9">
            <text:p>112-1落實土地徵收計畫書主文完整揭露（含公益性及必要性評估報告、應需補償金額總數、準備金額總數、興辦事業概略及其計畫進度、安置計畫等資訊）。</text:p>
          </table:table-cell>
          <table:table-cell office:value-type="string" table:style-name="ce34">
            <text:p>2022年至2024年</text:p>
          </table:table-cell>
          <table:table-cell office:value-type="string" table:style-name="ce9">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office:value-type="string" table:content-validation-name="val1" table:style-name="ce9">
            <text:p>自行追蹤</text:p>
          </table:table-cell>
          <table:table-cell office:value-type="string" table:style-name="ce33">
            <text:p>照案通過</text:p>
          </table:table-cell>
          <table:table-cell table:number-columns-repeated="16376"/>
        </table:table-row>
        <table:table-row table:style-name="ro73">
          <table:covered-table-cell/>
          <table:covered-table-cell/>
          <table:table-cell office:value-type="string" table:style-name="ce34">
            <text:p>內政部</text:p>
          </table:table-cell>
          <table:table-cell office:value-type="string" table:style-name="ce9">
            <text:p>112-2研議計畫書內附件資料（公聽會紀錄以及協議價購會議紀錄等）揭露之可行性，以及後續可能之執行方式。</text:p>
          </table:table-cell>
          <table:table-cell office:value-type="string" table:style-name="ce34">
            <text:p>2022年至2024年</text:p>
          </table:table-cell>
          <table:table-cell office:value-type="string" table:style-name="ce9">
            <text:p>一、進度規劃：</text:p>
            <text:p>於2023年起推動揭露土地徵收審議之公聽會紀錄及協議價購會議紀錄等資料。</text:p>
            <text:p>二、執行情形：</text:p>
            <text:p>現行土地徵收審議之開會資訊及徵收計畫書主文及圖說等，於會議召開前兩週已公布於內政部「國土空間及利用審議資訊專區」。</text:p>
          </table:table-cell>
          <table:table-cell office:value-type="string" table:content-validation-name="val1" table:style-name="ce19">
            <text:p>自行追蹤</text:p>
          </table:table-cell>
          <table:table-cell office:value-type="string" table:style-name="ce33">
            <text:p><text:span text:style-name="T2">修正管考情形：</text:span>內政部已規劃揭露土地徵收計畫主文及附件等資料之辦理方式，管考情形修正為自行追蹤，相關辦理情形請於下次審查會議報告。</text:p>
          </table:table-cell>
          <table:table-cell table:number-columns-repeated="16376"/>
        </table:table-row>
        <table:table-row table:style-name="ro163">
          <table:table-cell office:value-type="float" office:value="113" table:number-columns-spanned="1" table:number-rows-spanned="4" table:style-name="ce134">
            <text:p>113</text:p>
          </table:table-cell>
          <table:table-cell office:value-type="string" table:number-columns-spanned="1" table:number-rows-spanned="4" table:style-name="ce136">
            <text:p>3.保障脆弱群體之居住權：</text:p>
            <text:p>(1)檢討脆弱群體公平居住權之相關法令規定。</text:p>
          </table:table-cell>
          <table:table-cell office:value-type="string" table:style-name="ce34">
            <text:p>內政部（主辦）</text:p>
          </table:table-cell>
          <table:table-cell office:value-type="string" table:number-columns-spanned="1" table:number-rows-spanned="4" table:style-name="ce76">
            <text:p>113-1參考國外立法例及國際文書規範，檢討脆弱群體者（身心障礙者、老人、原住民、LGBTI…等）公平居住權保障之相關法令規定及研訂配套措施。</text:p>
          </table:table-cell>
          <table:table-cell office:value-type="string" table:number-columns-spanned="1" table:number-rows-spanned="4" table:style-name="ce82">
            <text:p>2022年至2024年</text:p>
          </table:table-cell>
          <table:table-cell office:value-type="string" table:style-name="ce9">
            <text:p>一、進度規劃：</text:p>
            <text:p>「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13">
          <table:covered-table-cell/>
          <table:covered-table-cell/>
          <table:table-cell office:value-type="string" table:style-name="ce6">
            <text:p>原民會（協辦）</text:p>
          </table:table-cell>
          <table:covered-table-cell/>
          <table:covered-table-cell/>
          <table:table-cell office:value-type="string" table:style-name="ce8">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經本會人權工作小組第3屆第1次會議決議，委員請本會補充研訂配套措施之執行情形。修正後內容如次。</text:p>
            <text:p>(二)相關法令規定：本會已根據1948年聯合國｢世界人權宣言｣及1966年｢經濟、社會、文化權利國際公約｣擬訂「原住民族住宅四年二期計畫(110-113)」，保障原住民族擁有永續性、自主性、適居性、安全性之韌性住宅，並於2020年8月17日奉行政院核定。</text:p>
            <text:p>(三)配套措施：本會提供多元居住協助，減輕族人居住負擔，並落實公平居住權之保障：</text:p>
            <text:p>1.「補助經濟弱勢原住民建購及修繕住宅計畫」每年平均協助族人建購及修繕住宅共800戶。</text:p>
            <text:p>2.保障原住民入住一般社會住宅入住戶數每年平均1,000戶。</text:p>
            <text:p>3.以前瞻基礎建設特別預算，協助都市原住民族違建聚落就地或異地重建，完成環境改造並協助族人落地生根，主要改善聚落道路、照明、排水、維生管線預埋及外線補助費等公共設施，讓族人擁有高品質及優質的宜居環境，未來將持續協助聚落結合長照、產業、族語教學、文化健康站等資源，讓原住民族文化能在城市立地生根與發展。本會目前已協助4處聚落建立永續新家園，總受益原住民家戶計171戶。</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214">
          <table:covered-table-cell/>
          <table:covered-table-cell/>
          <table:table-cell office:value-type="string" table:style-name="ce6">
            <text:p>衛福部（協辦）</text:p>
          </table:table-cell>
          <table:covered-table-cell/>
          <table:covered-table-cell/>
          <table:table-cell office:value-type="string" table:style-name="ce9">
            <text:p>本部為協辦機關，持續配合主辦機關內政部辦理並提供相關資料。</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15">
          <table:covered-table-cell/>
          <table:covered-table-cell/>
          <table:table-cell office:value-type="string" table:style-name="ce6">
            <text:p>性平處（協辦）</text:p>
          </table:table-cell>
          <table:covered-table-cell/>
          <table:covered-table-cell/>
          <table:table-cell office:value-type="string" table:style-name="ce9">
            <text:p>一、進度規劃：</text:p>
            <text:p>配合主辦機關辦理之辦理情形辦理。</text:p>
            <text:p>二、執行情形：</text:p>
            <text:p>(一)與民間諮詢辦理情形：無</text:p>
            <text:p>(二)配合主辦機關之辦理情形辦理。</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216">
          <table:table-cell office:value-type="float" office:value="114" table:number-columns-spanned="1" table:number-rows-spanned="3" table:style-name="ce134">
            <text:p>114</text:p>
          </table:table-cell>
          <table:table-cell office:value-type="string" table:number-columns-spanned="1" table:number-rows-spanned="3" table:style-name="ce136">
            <text:p>3.保障脆弱群體之居住權：</text:p>
            <text:p>(2)執行社會住宅興辦計畫：</text:p>
            <text:p>積極推動8年20萬戶社會住宅政策，以直接興建12萬戶及包租代管8萬戶之方式辦理。</text:p>
          </table:table-cell>
          <table:table-cell office:value-type="string" table:style-name="ce34">
            <text:p>內政部</text:p>
          </table:table-cell>
          <table:table-cell office:value-type="string" table:style-name="ce9">
            <text:p>114-1第一階段至2020年達成直接興建4萬戶及包租代管4萬戶，合計8萬戶。</text:p>
          </table:table-cell>
          <table:table-cell office:value-type="string" table:style-name="ce34">
            <text:p>2020年至2024年</text:p>
          </table:table-cell>
          <table:table-cell office:value-type="string" table:style-name="ce9">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ext:p><text:span text:style-name="T5">(三)包租代管為新興及試辦業務，受我國租賃市場長期地下化影響，房東自行出租比例高，較無委託業者辦理包租代管的觀念，且試辦之初租賃專法尚未通過，六都主管機關及業者仍處於市場適應及磨合階段，以致媒合速度不如預期。惟隨計畫執行滾動檢討辦理機制，以及「租賃住宅市場發展及管理條例」公布施行，包租代管執行情形已達每季增加6,000戶之媒合量能，截至2022年底止，已達5萬7,233戶，達至8萬戶之目標可期。</text:span></text:p>
          </table:table-cell>
          <table:table-cell office:value-type="string" table:content-validation-name="val1" table:style-name="ce19">
            <text:p>解除追蹤</text:p>
          </table:table-cell>
          <table:table-cell office:value-type="string" table:style-name="ce8">
            <text:p><text:span text:style-name="T2">請內政部修正辦理情形及修正管考情形：</text:span></text:p>
            <text:p>1.有關包租代管未達4萬戶，請補充說明未達標之理由。</text:p>
            <text:p>2.本項關鍵績效指標為第一階段統計期限至2020年，嗣後至2024年止則劃歸第二階段，管考情形修正為解除追蹤，以第二階段之關鍵績效指標追蹤管考即可。</text:p>
          </table:table-cell>
          <table:table-cell table:number-columns-repeated="16376"/>
        </table:table-row>
        <table:table-row table:style-name="ro125">
          <table:covered-table-cell/>
          <table:covered-table-cell/>
          <table:table-cell office:value-type="string" table:style-name="ce34">
            <text:p>內政部</text:p>
          </table:table-cell>
          <table:table-cell office:value-type="string" table:style-name="ce9">
            <text:p>114-2第二階段至2024年達成20萬戶社會住宅之供給量。</text:p>
          </table:table-cell>
          <table:table-cell office:value-type="string" table:style-name="ce34">
            <text:p>2020年至2024年</text:p>
          </table:table-cell>
          <table:table-cell office:value-type="string" table:style-name="ce9">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text:span text:style-name="T5">12</text:span>月底止，直接興建社會住宅達成數<text:span text:style-name="T5">7萬1,112</text:span>戶；社會住宅包租代管累計媒合5萬<text:span text:style-name="T5">7,233</text:span>戶，並以每季6,000戶之媒合量能穩定成長中。</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79">
          <table:covered-table-cell/>
          <table:covered-table-cell/>
          <table:table-cell office:value-type="string" table:style-name="ce34">
            <text:p>內政部</text:p>
          </table:table-cell>
          <table:table-cell office:value-type="string" table:style-name="ce9">
            <text:p>114-3提供至少40％以上比率出租予經濟或社會弱勢者。</text:p>
          </table:table-cell>
          <table:table-cell office:value-type="string" table:style-name="ce34">
            <text:p>2020年至2024年</text:p>
          </table:table-cell>
          <table:table-cell office:value-type="string" table:style-name="ce9">
            <text:p>一、進度規劃：</text:p>
            <text:p>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6月底止，實際承租社宅戶數共1萬7,192戶，其中弱勢戶7,963戶，約46%，已達成40%之目標。</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9">
          <table:table-cell office:value-type="float" office:value="115" table:number-columns-spanned="1" table:number-rows-spanned="2" table:style-name="ce134">
            <text:p>115</text:p>
          </table:table-cell>
          <table:table-cell office:value-type="string" table:number-columns-spanned="1" table:number-rows-spanned="2" table:style-name="ce135">
            <text:p>3.保障脆弱群體之居住權：</text:p>
            <text:p>(3)擴大辦理租金補貼。</text:p>
          </table:table-cell>
          <table:table-cell office:value-type="string" table:style-name="ce34">
            <text:p>內政部</text:p>
          </table:table-cell>
          <table:table-cell office:value-type="string" table:style-name="ce9">
            <text:p>115-1依據行政院核定「整合住宅補貼資源實施方案」，租金補貼計畫戶數自2020年起調高至12萬戶，受理申請時間增加為1年2次。</text:p>
          </table:table-cell>
          <table:table-cell office:value-type="string" table:style-name="ce34">
            <text:p>2020年至2024年</text:p>
          </table:table-cell>
          <table:table-cell office:value-type="string" table:style-name="ce9">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office:value-type="string" table:content-validation-name="val1" table:style-name="ce19">
            <text:p>解除追蹤</text:p>
          </table:table-cell>
          <table:table-cell office:value-type="string" table:style-name="ce8">
            <text:p><text:span text:style-name="T2">修正管考情形：</text:span>因租金補貼自2022年起改依「300億元中央擴大租金補貼專案」續辦，本項管考情形修正為解除追蹤，2022年後依115-2繼續追蹤即可。</text:p>
          </table:table-cell>
          <table:table-cell table:number-columns-repeated="16376"/>
        </table:table-row>
        <table:table-row table:style-name="ro217">
          <table:covered-table-cell/>
          <table:covered-table-cell/>
          <table:table-cell office:value-type="string" table:style-name="ce34">
            <text:p>內政部</text:p>
          </table:table-cell>
          <table:table-cell office:value-type="string" table:style-name="ce9">
            <text:p>115-2依行政院111年3月31日第3796次院會決議同意「300億元中央擴大租金補貼專案」，自2022年起擴大租金補貼，預計協助50萬戶租屋家庭。</text:p>
          </table:table-cell>
          <table:table-cell office:value-type="string" table:style-name="ce34">
            <text:p>2020年至2024年</text:p>
          </table:table-cell>
          <table:table-cell office:value-type="string" table:style-name="ce9">
            <text:p>一、進度規劃：</text:p>
            <text:p>2022年起計畫戶數為50萬戶。</text:p>
            <text:p>二、執行情形：</text:p>
            <text:p>(一)受理申請時間2022年7月1日至2022年10月31日止<text:span text:style-name="T5">、2022年12月1日至2022年12月31日止</text:span>。</text:p>
            <text:p>(二)截至2022年<text:span text:style-name="T5">12月30日止</text:span>，申請件數為<text:span text:style-name="T5">32萬6,704</text:span>件，核定戶數為<text:span text:style-name="T5">27萬6,819</text:span>件。</text:p>
            <text:p><text:span text:style-name="T5">(三)自2022年3月底行政院宣布推動本專案後，即啟動相關宣導措施，並以系統勾稽主動找出未申請之經濟弱勢對象，惟民眾是否有意願申請租金補貼，仍取決於民眾個人、房東因素等，已持續加強宣導公益出租人政策，亦同步進行「住宅法」修法作業，期透過增加房東誘因，進而鼓勵房客申請租金補貼。</text:span></text:p>
          </table:table-cell>
          <table:table-cell office:value-type="string" table:content-validation-name="val1" table:style-name="ce9">
            <text:p>繼續追蹤</text:p>
          </table:table-cell>
          <table:table-cell office:value-type="string" table:style-name="ce8">
            <text:p><text:span text:style-name="T2">請內政部修正辦理情形：</text:span>請更新2022年全年度統計數據，如未達租金補貼預計協助戶數，請說明可能原因及因應作為。</text:p>
          </table:table-cell>
          <table:table-cell table:number-columns-repeated="16376"/>
        </table:table-row>
        <table:table-row table:style-name="ro218">
          <table:table-cell office:value-type="float" office:value="116" table:number-columns-spanned="1" table:number-rows-spanned="2" table:style-name="ce134">
            <text:p>116</text:p>
          </table:table-cell>
          <table:table-cell office:value-type="string" table:number-columns-spanned="1" table:number-rows-spanned="2" table:style-name="ce135">
            <text:p>3.保障脆弱群體之居住權：</text:p>
            <text:p>(4)建立租屋市場詳實資料。</text:p>
          </table:table-cell>
          <table:table-cell office:value-type="string" table:style-name="ce34">
            <text:p>內政部</text:p>
          </table:table-cell>
          <table:table-cell office:value-type="string" table:style-name="ce9">
            <text:p>116-1配合租賃管理制度之規劃推動，檢視當前租屋市場相關資訊需求。</text:p>
          </table:table-cell>
          <table:table-cell office:value-type="string" table:style-name="ce34">
            <text:p>2022年至2024年</text:p>
          </table:table-cell>
          <table:table-cell office:value-type="string" table:style-name="ce9">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text:span text:style-name="T5">租賃條例修正案，已於2023年2月8日總統公布，將包租代管之「轉租」案件納入申報租賃實價登錄；另租賃住宅服務業將其受託管理、承租或轉租提供資訊期程修正為訂定契約之日起30日內之規定。</text:span></text:p>
            <text:p>(二)已於2022年1月及5月分別針對租賃實價登錄、包租代管租賃資訊欄位及相關辦法修正草案，邀集相關機關、各地方政府及公會研商，<text:span text:style-name="T5">刻正推動相關系統配合修正及相關子法修正法制作業中，俾利上開措施早日施行。</text:span></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45">
          <table:covered-table-cell/>
          <table:covered-table-cell/>
          <table:table-cell office:value-type="string" table:style-name="ce34">
            <text:p>內政部</text:p>
          </table:table-cell>
          <table:table-cell office:value-type="string" table:style-name="ce9">
            <text:p>116-2針對租屋資料蒐整管道及資訊發布措施等進行評估，並委託辦理可行性研究。</text:p>
          </table:table-cell>
          <table:table-cell office:value-type="string" table:style-name="ce34">
            <text:p>2022年至2024年</text:p>
          </table:table-cell>
          <table:table-cell office:value-type="string" table:style-name="ce9">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office:value-type="string" table:content-validation-name="val1" table:style-name="ce19">
            <text:p>自行追蹤</text:p>
          </table:table-cell>
          <table:table-cell office:value-type="string" table:style-name="ce33">
            <text:p><text:span text:style-name="T2">修正管考情形：</text:span>本項雖已完成委託研究，但尚未形成政策，宜納入例行性業務持續進行政策及措施評估，管考情形修正為自行追蹤。</text:p>
          </table:table-cell>
          <table:table-cell table:number-columns-repeated="16376"/>
        </table:table-row>
        <table:table-row table:style-name="ro165">
          <table:table-cell office:value-type="float" office:value="117" table:number-columns-spanned="1" table:number-rows-spanned="2" table:style-name="ce134">
            <text:p>117</text:p>
          </table:table-cell>
          <table:table-cell office:value-type="string" table:number-columns-spanned="1" table:number-rows-spanned="2" table:style-name="ce135">
            <text:p>3.保障脆弱群體之居住權：</text:p>
            <text:p>(5)強化「先居住後服務」之輔導策略，以租金補助、輔導租屋、轉介居住福利服務等，協助遊民居住方面之需求。</text:p>
          </table:table-cell>
          <table:table-cell office:value-type="string" table:style-name="ce34">
            <text:p>衛福部</text:p>
          </table:table-cell>
          <table:table-cell office:value-type="string" table:style-name="ce9">
            <text:p>117-1提供租金補助與輔導租屋服務，2021年達600人次，並逐年提升5％。</text:p>
          </table:table-cell>
          <table:table-cell office:value-type="string" table:style-name="ce34">
            <text:p>2022年至2024年</text:p>
          </table:table-cell>
          <table:table-cell office:value-type="string" table:style-name="ce9">
            <text:p>一、進度規劃：</text:p>
            <text:p>持續提供遊民租金補助與輔導租屋服務，2021年已達617人次，並逐年提升5％。</text:p>
            <text:p>二、執行情形：</text:p>
            <text:p>2021年提供遊民租金補助與輔導租屋服務，共計617人次。</text:p>
            <text:p>˙本部人權工作小組民間委員意見（吳委員淑慈）：</text:p>
            <text:p>建議執行情形增加2022年至少至6月份的服務人次，以預估是否達逐年提昇5%之目標。</text:p>
            <text:p>˙本部回復委員意見：</text:p>
            <text:p>截至2022年<text:span text:style-name="T5">9</text:span>月30日止，各縣市提供遊民輔導租屋服務計<text:span text:style-name="T5">433</text:span>人次，惟尚未將租金補助服務人次納入，須待<text:span text:style-name="T5">2022年公布各縣市相關統計數據再行提供。</text:span></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衛福部補充2022年服務人次之統計，俾確認關鍵績效指標達成情形。</text:p>
            <text:p>2.本項辦理時程至2024年，管考情形修正為繼續追蹤。</text:p>
          </table:table-cell>
          <table:table-cell table:number-columns-repeated="16376"/>
        </table:table-row>
        <table:table-row table:style-name="ro78">
          <table:covered-table-cell/>
          <table:covered-table-cell/>
          <table:table-cell office:value-type="string" table:style-name="ce34">
            <text:p>衛福部</text:p>
          </table:table-cell>
          <table:table-cell office:value-type="string" table:style-name="ce9">
            <text:p>117-2另因特殊狀況，如年邁或身心障礙等遊民個案，將協助安置或提供居住相關福利服務，包含轉介至遊民收容所、老人、身心障礙等收容安置單位。</text:p>
          </table:table-cell>
          <table:table-cell office:value-type="string" table:style-name="ce34">
            <text:p>2022年至2024年</text:p>
          </table:table-cell>
          <table:table-cell office:value-type="string" table:style-name="ce9">
            <text:p>一、進度規劃：</text:p>
            <text:p>持續提供年邁或身心障礙等遊民個案，將協助安置或提供居住相關福利服務。</text:p>
            <text:p>二、執行情形：</text:p>
            <text:p><text:span text:style-name="T5">截至2022年9月30日，</text:span>已提供遊民個案轉介至遊民收容所、老人、身心障礙等收容安置單位，共計<text:span text:style-name="T5">1,875</text:span>人次。</text:p>
          </table:table-cell>
          <table:table-cell office:value-type="string" table:content-validation-name="val1" table:style-name="ce19">
            <text:p>繼續追蹤</text:p>
          </table:table-cell>
          <table:table-cell office:value-type="string" table:style-name="ce33">
            <text:p><text:span text:style-name="T2">請衛福部修正辦理情形及修正管考情形：</text:span></text:p>
            <text:p>1.請補充2022年轉介人次之統計。</text:p>
            <text:p>2.本項辦理時程至2024年，管考情形修正為繼續追蹤。</text:p>
          </table:table-cell>
          <table:table-cell table:number-columns-repeated="16376"/>
        </table:table-row>
        <table:table-row table:style-name="ro185">
          <table:table-cell office:value-type="float" office:value="118" table:number-columns-spanned="1" table:number-rows-spanned="4" table:style-name="ce134">
            <text:p>118</text:p>
          </table:table-cell>
          <table:table-cell office:value-type="string" table:number-columns-spanned="1" table:number-rows-spanned="4" table:style-name="ce136">
            <text:p>4.保障原住民族居住權</text:p>
            <text:p>(1)改善原住民族土地建地不足之居住權益問題：</text:p>
            <text:p>協助各地方政府依國土計畫指導原則，劃設適當之國土功能分區，以協助改善原住民族建地不足問題。</text:p>
          </table:table-cell>
          <table:table-cell office:value-type="string" table:style-name="ce34">
            <text:p>內政部</text:p>
          </table:table-cell>
          <table:table-cell office:value-type="string" table:number-columns-spanned="1" table:number-rows-spanned="2" table:style-name="ce143">
            <text:p>118-1完成6處原住民鄉之鄉村地區整體規劃草案。</text:p>
          </table:table-cell>
          <table:table-cell office:value-type="string" table:number-columns-spanned="1" table:number-rows-spanned="2" table:style-name="ce82">
            <text:p>2024年</text:p>
          </table:table-cell>
          <table:table-cell office:value-type="string" table:style-name="ce8">
            <text:p>一、進度規劃：</text:p>
            <text:p>2024年前，協助直轄市、縣(市)政府辦理完成6處原住民鄉之鄉村地區整體規劃草案。</text:p>
            <text:p>二、執行情形：</text:p>
            <text:p>(一)本部已於2021年核定補助花蓮縣光復鄉、臺東縣池上鄉及卑南鄉、屏東縣三地門鄉及霧臺鄉、嘉義縣阿里山鄉等6處原住民鄉之鄉村地區整體規劃案。</text:p>
            <text:p>(二)本部營建署將持續召開直轄市、縣(市)鄉村地區整體規劃作業研商會議，以提供各直轄市、縣(市)政府必要協助，亦成立「鄉村地區整體規劃顧問團」，賡續協助直轄市、縣（市）政府推動原住民族土地鄉村地區整體規劃，並於2023年6月前完成該6處之規劃草案。</text:p>
          </table:table-cell>
          <table:table-cell office:value-type="string" table:content-validation-name="val1" table:style-name="ce9">
            <text:p>繼續追蹤</text:p>
          </table:table-cell>
          <table:table-cell office:value-type="string" table:style-name="ce8">
            <text:p>照案通過</text:p>
          </table:table-cell>
          <table:table-cell table:number-columns-repeated="16376"/>
        </table:table-row>
        <table:table-row table:style-name="ro219">
          <table:covered-table-cell/>
          <table:covered-table-cell/>
          <table:table-cell office:value-type="string" table:style-name="ce34">
            <text:p>原民會</text:p>
          </table:table-cell>
          <table:covered-table-cell/>
          <table:covered-table-cell/>
          <table:table-cell office:value-type="string" table:style-name="ce8">
            <text:p>一、進度規劃：</text:p>
            <text:p>2024年前，配合內政部辦理完成6處原住民鄉之鄉村地區整體規劃草案。</text:p>
            <text:p>二、執行情形：</text:p>
            <text:p>(一)經本會人權工作小組第3屆第1次會議決議本案洽悉。</text:p>
            <text:p>(二)內政部將不定期召開研商，本會將配合出席與會，並就原住民族土地相關政策方向進行說明。</text:p>
          </table:table-cell>
          <table:table-cell office:value-type="string" table:content-validation-name="val1" table:style-name="ce9">
            <text:p>繼續追蹤</text:p>
          </table:table-cell>
          <table:table-cell office:value-type="string" table:style-name="ce8">
            <text:p>照案通過</text:p>
          </table:table-cell>
          <table:table-cell table:number-columns-repeated="16376"/>
        </table:table-row>
        <table:table-row table:style-name="ro220">
          <table:covered-table-cell/>
          <table:covered-table-cell/>
          <table:table-cell office:value-type="string" table:style-name="ce34">
            <text:p>內政部</text:p>
          </table:table-cell>
          <table:table-cell office:value-type="string" table:number-columns-spanned="1" table:number-rows-spanned="2" table:style-name="ce143">
            <text:p>118-2完成全國745處原住民部落之國土功能分區劃設草案。</text:p>
          </table:table-cell>
          <table:table-cell office:value-type="string" table:number-columns-spanned="1" table:number-rows-spanned="2" table:style-name="ce82">
            <text:p>2024年</text:p>
          </table:table-cell>
          <table:table-cell office:value-type="string" table:style-name="ce9">
            <text:p>一、進度規劃：</text:p>
            <text:p>(一)依據「國土計畫法」第45條規定，直轄市、縣（市）國土計畫主管機關應於2025年4月30日前一併公告國土功能分區圖。爰預計於2024年前完成全國745處原住民部落之國土功能分區劃設草案。</text:p>
            <text:p>(二)各地方政府原住民族主管機關應於2023年6月前提供各原住民部落之國土功能分區劃設草案予各該國土計畫主管機關進行後續審議公告作業。</text:p>
            <text:p>二、執行情形：</text:p>
            <text:p>(一)為落實部落參與，刻由各地方政府至部落辦理國土功能分區劃設說明會，後續完成國土功能分區劃設草案初稿後，規劃至部落辦理說明會，蒐集族人意見後再行調整劃設成果。</text:p>
            <text:p>(二)為完善原住民族土地之國土功能分區劃設作業，內政部於2021年至2024年補助各地方政府原住民族主管機關辦理部落環境基本調查、部落溝通及國土功能分區劃設作業。</text:p>
            <text:p>(三)內政部將持續召開研商會議及至各地方政府訪談，追蹤各地方政府辦理進度，並提供必要行政協助。</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89">
          <table:covered-table-cell/>
          <table:covered-table-cell/>
          <table:table-cell office:value-type="string" table:style-name="ce34">
            <text:p>原民會</text:p>
          </table:table-cell>
          <table:covered-table-cell/>
          <table:covered-table-cell/>
          <table:table-cell office:value-type="string" table:style-name="ce9">
            <text:p>一、進度規劃：</text:p>
            <text:p>(一)2024年前，賡續配合完成全國745處原住民族部落之國土功能分區劃設草案，補助地方政府辦理原住民族部落環境基本調查、部落溝通及國土功能分區劃設作業，經費約1.2億元。</text:p>
            <text:p>(二)2023年6月前，各地方政府應完成原住民族部落之國土功能分區劃設並交付成果予內政部。</text:p>
            <text:p>二、執行情形：</text:p>
            <text:p>(一)經本會人權工作小組第3屆第1次會議決議本案洽悉。</text:p>
            <text:p>(二)本會與內政部營建署於2022年9月至12月間辦理「原住民族部落環境基本調查、部落溝通及國土功能分區劃設作業」到府訪談，總計11場次，瞭解各地方政府辦理情形、遭遇問題並予以輔導協助。</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21">
          <table:table-cell office:value-type="float" office:value="119" table:number-columns-spanned="1" table:number-rows-spanned="2" table:style-name="ce134">
            <text:p>119</text:p>
          </table:table-cell>
          <table:table-cell office:value-type="string" table:number-columns-spanned="1" table:number-rows-spanned="2" table:style-name="ce136">
            <text:p>(2)保障都市原住民族群居聚落集體居住權：</text:p>
            <text:p>推動原住民族住宅四年2期計畫：強化都市地區原住民族群居聚落的居住品質，並提供多元居住協助與服務。</text:p>
          </table:table-cell>
          <table:table-cell office:value-type="string" table:style-name="ce34">
            <text:p>原民會</text:p>
          </table:table-cell>
          <table:table-cell office:value-type="string" table:style-name="ce9">
            <text:p>119-1 2020年陳報原住民族住宅四年2期計畫。</text:p>
          </table:table-cell>
          <table:table-cell office:value-type="string" table:style-name="ce34">
            <text:p>2020年至2024年</text:p>
          </table:table-cell>
          <table:table-cell office:value-type="string" table:number-columns-spanned="1" table:number-rows-spanned="2" table:style-name="ce76">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office:value-type="string" table:content-validation-name="val1" table:style-name="ce22">
            <text:p>解除追蹤</text:p>
          </table:table-cell>
          <table:table-cell office:value-type="string" table:style-name="ce36">
            <text:p><text:span text:style-name="T2">修正管考情形：</text:span>原住民族住宅四年2期計畫業於2020年8月17日陳報行政院核定，管考情形修正為解除追蹤。</text:p>
          </table:table-cell>
          <table:table-cell table:number-columns-repeated="16376"/>
        </table:table-row>
        <table:table-row table:style-name="ro78">
          <table:covered-table-cell/>
          <table:covered-table-cell/>
          <table:table-cell office:value-type="string" table:style-name="ce34">
            <text:p>原民會</text:p>
          </table:table-cell>
          <table:table-cell office:value-type="string" table:style-name="ce9">
            <text:p>119-2 2024年完成6個都市原住民族群居聚落環境改造，215戶都市原住民族家戶受惠。</text:p>
          </table:table-cell>
          <table:table-cell office:value-type="string" table:style-name="ce34">
            <text:p>2020年至2024年</text:p>
          </table:table-cell>
          <table:covered-table-cell/>
          <table:table-cell office:value-type="string" table:content-validation-name="val1" table:style-name="ce7">
            <text:p>繼續追蹤</text:p>
          </table:table-cell>
          <table:table-cell office:value-type="string" table:style-name="ce33">
            <text:p>照案通過</text:p>
          </table:table-cell>
          <table:table-cell table:number-columns-repeated="16376"/>
        </table:table-row>
        <table:table-row table:style-name="ro59">
          <table:table-cell office:value-type="float" office:value="120" table:style-name="ce49">
            <text:p>120</text:p>
          </table:table-cell>
          <table:table-cell office:value-type="string" table:style-name="ce51">
            <text:p>強化國有非公用不動產占用處理前之處置，以瞭解占用成因，分類處理，避免紛爭。</text:p>
          </table:table-cell>
          <table:table-cell office:value-type="string" table:style-name="ce34">
            <text:p>財政部</text:p>
          </table:table-cell>
          <table:table-cell office:value-type="string" table:style-name="ce9">
            <text:p>120-1辦理國有非公用不動產占用處理前之占用事實調查委託案。</text:p>
          </table:table-cell>
          <table:table-cell office:value-type="string" table:style-name="ce34">
            <text:p>2024年</text:p>
          </table:table-cell>
          <table:table-cell office:value-type="string" table:style-name="ce9">
            <text:p>一、進度規劃</text:p>
            <text:p>(一)2022年就擇定標的完成委託人權團體辦理占用調查案之勞務採購招標作業。</text:p>
            <text:p>(二)2023年就擇定標的啟動調查作業。</text:p>
            <text:p>二、執行情形</text:p>
            <text:p>(一)已擇定占用調查之聚落標的，刻尋覓人權團體辦理委託中。</text:p>
            <text:p>(二)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45">
          <table:table-cell office:value-type="float" office:value="121" table:style-name="ce49">
            <text:p>121</text:p>
          </table:table-cell>
          <table:table-cell office:value-type="string" table:style-name="ce51">
            <text:p>精進國有公用被占用不動產處理相關規定及作為，提升機關保障適足居住權意識。</text:p>
          </table:table-cell>
          <table:table-cell office:value-type="string" table:style-name="ce34">
            <text:p>財政部</text:p>
          </table:table-cell>
          <table:table-cell office:value-type="string" table:style-name="ce9">
            <text:p>121-1調查國有不動產被占用作非正規住居，機關協助安置案例，供實務處理參考。</text:p>
          </table:table-cell>
          <table:table-cell office:value-type="string" table:style-name="ce34">
            <text:p>2024年</text:p>
          </table:table-cell>
          <table:table-cell office:value-type="string" table:style-name="ce9">
            <text:p>一、進度規劃</text:p>
            <text:p>(一)2022年調查機關協助占用國有公用不動產作居住使用者進行安置案例。</text:p>
            <text:p>(二)2023年將蒐整之案例提供各主管機關轉知所屬參考。</text:p>
            <text:p>二、執行情形</text:p>
            <text:p>(一)2022年8月已函請曾協助占用國有公用不動產作居住使用者進行安置之機關提供案例。</text:p>
            <text:p>(二)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22">
          <table:table-cell office:value-type="float" office:value="122" table:style-name="ce49">
            <text:p>122</text:p>
          </table:table-cell>
          <table:table-cell office:value-type="string" table:style-name="ce51">
            <text:p>研議土地徵收安置計畫審查相關規範，將現有安置計畫適用對象擴大至有居住事實之原住戶，保障因土地徵收民眾之居住權。</text:p>
          </table:table-cell>
          <table:table-cell office:value-type="string" table:style-name="ce34">
            <text:p>內政部</text:p>
          </table:table-cell>
          <table:table-cell office:value-type="string" table:style-name="ce9">
            <text:p>122-1土地徵收條例部分條文修正草案函送立法院審議。</text:p>
          </table:table-cell>
          <table:table-cell office:value-type="string" table:style-name="ce34">
            <text:p>2022年至2024年</text:p>
          </table:table-cell>
          <table:table-cell office:value-type="string" table:style-name="ce9">
            <text:p>一、進度規劃：</text:p>
            <text:p>配合「土地徵收條例」修法進度，預計2023年6月前送行政院審查、2024年函送立法院審議。</text:p>
            <text:p>二、執行情形：</text:p>
            <text:p>「土地徵收條例」於2012年修正後，因社會大眾持續關注土地徵收制度之精進作為，且考量聯合國人權公約反迫遷議題衍生之徵收安置計畫訂定作業，爰需檢討修正，自2016年起已陸續召開3次專家學者座談會（最近1次為2022年11月10日），刻依學者意見及民間團體建議事項研修內容中，並於後續研商會議過程持續蒐集各界意見，以充分討論凝聚修法共識。此外，於草案送行政院審查前，將依規定辦理預告作業，並於公共政策參與平臺蒐集民間意見，使法案內容更臻完備。</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23">
          <table:table-cell office:value-type="string" table:number-columns-spanned="1" table:number-rows-spanned="8" table:style-name="ce140">
            <text:p>ㄎ</text:p>
          </table:table-cell>
          <table:table-cell office:value-type="string" table:number-columns-spanned="1" table:number-rows-spanned="8" table:style-name="ce141">
            <text:p>修正溫管法，減緩人民受氣候變遷之負面衝擊。</text:p>
          </table:table-cell>
          <table:table-cell office:value-type="string" table:style-name="ce46">
            <text:p>環保署</text:p>
          </table:table-cell>
          <table:table-cell office:value-type="string" table:style-name="ce8">
            <text:p>123-1溫管法修正過程中擴大公眾溝通，將跨世代衡平義務、性別平等、脆弱群體、公民參與/訴訟等人權保障規範納入政府相關法律與政策規劃管理原則，凝聚修法共識。</text:p>
          </table:table-cell>
          <table:table-cell office:value-type="string" table:style-name="ce34">
            <text:p>2021年至2024年</text:p>
          </table:table-cell>
          <table:table-cell office:value-type="string" table:style-name="ce33">
            <text:p>一、進度規劃：</text:p>
            <text:p><text:span text:style-name="T5">(一)環保署自2021年啟動「溫室氣體減量及管理法」修法作業，將法案名稱修正為「氣候變遷因應法」。修正草案於2022年4月21日經行政院院會通過後，送請立法院審議。</text:span></text:p>
            <text:p><text:span text:style-name="T5">(二)立法院於2022年5月11-12日完成六大委員會聯席審查「溫室氣體減量及管理法」修正草案，於2023年1月10日三讀通過，並於2月15日由總統公布施行，修正為「氣候變遷因應法」，全文計7章，63條。</text:span></text:p>
            <text:p>二、執行情形：</text:p>
            <text:p>(一)與民間諮詢辦理情形：徵詢本署人權工作小組民間委員意見，並依委員意見修正辦理情形。</text:p>
            <text:p>(二)為擴大「溫室氣體減量及管理法」修正過程中公眾溝通與參與，環保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text:span text:style-name="T5">氣候公民對話平台 https://www.climatetalks.tw/</text:span>）</text:p>
            <text:p>(三)修法草案第1條明訂本法係為落實環境正義，善盡共同保護地球環境之責任，並確保國家永續發展而制定，「環境正義」即是不分世代、種族、文化、性別、經濟或社會地位，同等享有安全、健康及永續性環境之權利，已廣義涵蓋世代正義、公正轉型；另「永續發展」即追求經濟成長的同時應兼顧社會包容性、環境永續性，並納入現代與未來跨世代公平原則的考量。本次修法已納入跨世代衡平義務、性別平等、脆弱群體、公民參與等人權保障概念，修法草案業於<text:span text:style-name="T5">2023年1月10日經立法院三讀通過，並於2月15日由總統公布施行，名稱修正為「氣候變遷因應法」</text:span>。</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48">
          <table:covered-table-cell/>
          <table:covered-table-cell/>
          <table:table-cell office:value-type="string" table:style-name="ce46">
            <text:p>環保署</text:p>
          </table:table-cell>
          <table:table-cell office:value-type="string" table:style-name="ce8">
            <text:p>123-2研擬「國家自定貢獻」(NDC)融入人權因素之指引。</text:p>
          </table:table-cell>
          <table:table-cell office:value-type="string" table:style-name="ce34">
            <text:p>2021年至2024年</text:p>
          </table:table-cell>
          <table:table-cell office:value-type="string" table:style-name="ce9">
            <text:p>一、進度規劃：</text:p>
            <text:p>(一)預定2023-2024年提出「國家自定貢獻(NDC)融入人權因素指引」初稿並定稿。</text:p>
            <text:p>二、執行情形：</text:p>
            <text:p>(一)與民間諮詢辦理情形：已透過書面徵詢本署人權工作小組民間委員意見，並依委員意見修正辦理情形。</text:p>
            <text:p>(二)目前著手掌握氣候變遷與人權議題國際觀點，研析已開發國家及與我國型態相近亞洲國家於「國家自定貢獻」(NDC)涉及人權、氣候難民、脆弱群體之相關內容。</text:p>
            <text:p>(三)2022年已辦理3場次國內專家諮詢委員會，以及辦理1場次國際氣候變遷與人權研討會，邀請國內外人權專家參與，釐清建構「國家自定貢獻(NDC)融入人權因素指引」之涵蓋範疇。</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24">
          <table:covered-table-cell/>
          <table:covered-table-cell/>
          <table:table-cell office:value-type="string" table:style-name="ce46">
            <text:p>環保署</text:p>
          </table:table-cell>
          <table:table-cell office:value-type="string" table:number-columns-spanned="1" table:number-rows-spanned="6" table:style-name="ce150">
            <text:p>123-3依共同但有差別責任原則，檢討更新或強化2030年溫室氣體減量目標及關鍵部門具體行動，並擘劃2050年淨零排放發展方向及路徑藍圖。</text:p>
          </table:table-cell>
          <table:table-cell office:value-type="string" table:number-columns-spanned="1" table:number-rows-spanned="6" table:style-name="ce82">
            <text:p>2021年至2024年</text:p>
          </table:table-cell>
          <table:table-cell office:value-type="string" table:style-name="ce33">
            <text:p>一、進度規劃：</text:p>
            <text:p>(一)我國以五年為一期之階段管制目標逐步推動減量工作，行政院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text:span text:style-name="T5">我國於2022年12月28日「淨零轉型之階段目標及關鍵戰略」記者會，公布我國淨零轉型之2030年階段目標（較基準年減少24±1%）。</text:span></text:p>
            <text:p>(三)我國於2022年3月30日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text:span text:style-name="T5">至2022年底相關部會約計辦理逾50場關鍵戰略社會溝通及座談會議活動，並於2022年12月28日召開「我國淨零轉型關鍵戰略行動計畫論壇」，對外說明12項關鍵戰略行動計畫。</text:span></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25">
          <table:covered-table-cell/>
          <table:covered-table-cell/>
          <table:table-cell office:value-type="string" table:style-name="ce46">
            <text:p>經濟部</text:p>
          </table:table-cell>
          <table:covered-table-cell/>
          <table:covered-table-cell/>
          <table:table-cell office:value-type="string" table:style-name="ce9">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office:value-type="string" table:content-validation-name="val1" table:style-name="ce19">
            <text:p>自行追蹤</text:p>
          </table:table-cell>
          <table:table-cell office:value-type="string" table:style-name="ce33">
            <text:p><text:span text:style-name="T2">修正管考情形：</text:span>執行情形提及已依階段管制目標(含2030年)訂定主責能源及製造部門溫室氣體排放管制行動方案，並依2050淨零路徑提出主責能源及製造部門淨零轉型推動做法，管考情形修正為自行追蹤。</text:p>
          </table:table-cell>
          <table:table-cell table:number-columns-repeated="16376"/>
        </table:table-row>
        <table:table-row table:style-name="ro226">
          <table:covered-table-cell/>
          <table:covered-table-cell/>
          <table:table-cell office:value-type="string" table:style-name="ce46">
            <text:p>內政部</text:p>
          </table:table-cell>
          <table:covered-table-cell/>
          <table:covered-table-cell/>
          <table:table-cell office:value-type="string" table:style-name="ce9">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office:value-type="string" table:content-validation-name="val1" table:style-name="ce33">
            <text:p>自行追蹤</text:p>
          </table:table-cell>
          <table:table-cell office:value-type="string" table:style-name="ce33">
            <text:p>照案通過</text:p>
          </table:table-cell>
          <table:table-cell table:number-columns-repeated="16376"/>
        </table:table-row>
        <table:table-row table:style-name="ro227">
          <table:covered-table-cell/>
          <table:covered-table-cell/>
          <table:table-cell office:value-type="string" table:style-name="ce46">
            <text:p>交通部</text:p>
          </table:table-cell>
          <table:covered-table-cell/>
          <table:covered-table-cell/>
          <table:table-cell office:value-type="string" table:style-name="ce9">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office:value-type="string" table:content-validation-name="val1" table:style-name="ce9">
            <text:p>自行追蹤</text:p>
          </table:table-cell>
          <table:table-cell office:value-type="string" table:style-name="ce33">
            <text:p>照案通過</text:p>
          </table:table-cell>
          <table:table-cell table:number-columns-repeated="16376"/>
        </table:table-row>
        <table:table-row table:style-name="ro228">
          <table:covered-table-cell/>
          <table:covered-table-cell/>
          <table:table-cell office:value-type="string" table:style-name="ce46">
            <text:p>農委會</text:p>
          </table:table-cell>
          <table:covered-table-cell/>
          <table:covered-table-cell/>
          <table:table-cell office:value-type="string" table:style-name="ce9">
            <text:p>配合環保署檢討第一期溫室氣體管制行動方案減量目標執行成果，並配合國家總體減量目標，於第二期(110-114年)行動方案提出農業部門減量目標及具體工作，將依核定計畫內容執行推動。</text:p>
          </table:table-cell>
          <table:table-cell office:value-type="string" table:content-validation-name="val1" table:style-name="ce9">
            <text:p>自行追蹤</text:p>
          </table:table-cell>
          <table:table-cell office:value-type="string" table:style-name="ce33">
            <text:p>照案通過</text:p>
          </table:table-cell>
          <table:table-cell table:number-columns-repeated="16376"/>
        </table:table-row>
        <table:table-row table:style-name="ro229">
          <table:covered-table-cell/>
          <table:covered-table-cell/>
          <table:table-cell office:value-type="string" table:style-name="ce46">
            <text:p>國科會</text:p>
          </table:table-cell>
          <table:covered-table-cell/>
          <table:covered-table-cell/>
          <table:table-cell office:value-type="string" table:style-name="ce9">
            <text:p>國家發展委員會於2022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office:value-type="string" table:content-validation-name="val1" table:style-name="ce33">
            <text:p>自行追蹤</text:p>
          </table:table-cell>
          <table:table-cell office:value-type="string" table:style-name="ce33">
            <text:p>照案通過</text:p>
          </table:table-cell>
          <table:table-cell table:number-columns-repeated="16376"/>
        </table:table-row>
        <table:table-row table:style-name="ro58">
          <table:table-cell office:value-type="float" office:value="124" table:number-columns-spanned="1" table:number-rows-spanned="15" table:style-name="ce140">
            <text:p>124</text:p>
          </table:table-cell>
          <table:table-cell office:value-type="string" table:number-columns-spanned="1" table:number-rows-spanned="15" table:style-name="ce141">
            <text:p>持續推動「國家氣候變遷調適行動方案」，建構整體經濟社會環境韌性，並確保人民具備因應氣候變遷足夠之調適能力。</text:p>
          </table:table-cell>
          <table:table-cell office:value-type="string" table:style-name="ce46">
            <text:p>環保署</text:p>
          </table:table-cell>
          <table:table-cell office:value-type="string" table:number-columns-spanned="1" table:number-rows-spanned="4" table:style-name="ce150">
            <text:p>124-1研擬「國家氣候變遷調適行動方案」融入人權因素之操作指南（如：氣候難民、原住民族等特殊處遇脆弱群體需求）。</text:p>
          </table:table-cell>
          <table:table-cell office:value-type="string" table:number-columns-spanned="1" table:number-rows-spanned="4" table:style-name="ce82">
            <text:p>2021年至2024年</text:p>
          </table:table-cell>
          <table:table-cell office:value-type="string" table:style-name="ce33">
            <text:p>一、進度規劃：</text:p>
            <text:p>(一)預定2023-2024年提出「『國家氣候變遷調適行動方案』融入人權因素之操作指南」初稿並定稿。</text:p>
            <text:p>二、執行情形：</text:p>
            <text:p>(一)與民間諮詢辦理情形：徵詢本署人權工作小組民間委員意見，並依委員意見修正辦理情形。</text:p>
            <text:p>(二)掌握氣候變遷與人權議題國際觀點，研析已開發國家及與我國型態相近亞洲國家於該國氣候變遷調適計畫涉及人權、氣候難民、脆弱群體之相關內容。</text:p>
            <text:p>(三)2022年辦理3場次國內專家諮詢會議及辦理1場次國際氣候變遷與人權研討會，邀請國內外人權專家參與，釐清建構「『國家氣候變遷調適行動方案』融入人權因素之操作指南」之涵蓋範疇。</text:p>
            <text:p>(四)<text:span text:style-name="T5">2023年規劃持續辦理相關專家諮詢會議，並將廣納兒童、身心障礙者、高齡者等群體之參與及意見徵詢</text:span>。</text:p>
          </table:table-cell>
          <table:table-cell office:value-type="string" table:content-validation-name="val1" table:style-name="ce9">
            <text:p>繼續追蹤</text:p>
          </table:table-cell>
          <table:table-cell office:value-type="string" table:style-name="ce33">
            <text:p><text:span text:style-name="T2">請環保署修正辦理情形：</text:span>請補充於「『國家氣候變遷調適行動方案』融入人權因素之操作指南」之研商及意見徵詢程序，是否已強化特殊處遇脆弱群體之參與及意見表達，除氣候難民、原住民族外，並應注意兒童、身心障礙者及高齡者。</text:p>
          </table:table-cell>
          <table:table-cell table:number-columns-repeated="16376"/>
        </table:table-row>
        <table:table-row table:style-name="ro208">
          <table:covered-table-cell/>
          <table:covered-table-cell/>
          <table:table-cell office:value-type="string" table:style-name="ce46">
            <text:p>農委會</text:p>
          </table:table-cell>
          <table:covered-table-cell/>
          <table:covered-table-cell/>
          <table:table-cell office:value-type="string" table:style-name="ce9">
            <text:p>業於最新一期調適行動方案納入農業部門建構相關災害預警急應變體系，以減少農業生產(含生產者農友及生產量等)易受負面影響，達降低脆弱度效果，並持續推動執行。</text:p>
          </table:table-cell>
          <table:table-cell office:value-type="string" table:content-validation-name="val1" table:style-name="ce19">
            <text:p>繼續追蹤</text:p>
          </table:table-cell>
          <table:table-cell office:value-type="string" table:style-name="ce33">
            <text:p><text:span text:style-name="T2">修正管考情形：</text:span>本項辦理時程至2024年，管考情形修正為繼續追蹤。</text:p>
          </table:table-cell>
          <table:table-cell table:number-columns-repeated="16376"/>
        </table:table-row>
        <table:table-row table:style-name="ro208">
          <table:covered-table-cell/>
          <table:covered-table-cell/>
          <table:table-cell office:value-type="string" table:style-name="ce46">
            <text:p>衛福部</text:p>
          </table:table-cell>
          <table:covered-table-cell/>
          <table:covered-table-cell/>
          <table:table-cell office:value-type="string" table:style-name="ce9">
            <text:p>一、進度規劃：</text:p>
            <text:p>本案係行政院環境保護署為主責單位，本部配合該署規劃之方案架構及期程進度，進行業管方案內容研擬及執行。</text:p>
            <text:p>二、執行情形：</text:p>
            <text:p>配合該署規劃辦理。<text:s/></text:p>
          </table:table-cell>
          <table:table-cell office:value-type="string" table:content-validation-name="val1" table:style-name="ce19">
            <text:p>繼續追蹤</text:p>
          </table:table-cell>
          <table:table-cell office:value-type="string" table:style-name="ce33">
            <text:p><text:span text:style-name="T2">修正管考情形：</text:span>本項後續仍須配合環保署規劃之進度辦理方案內容研擬及執行，管考情形修正為繼續追蹤。</text:p>
          </table:table-cell>
          <table:table-cell table:number-columns-repeated="16376"/>
        </table:table-row>
        <table:table-row table:style-name="ro230">
          <table:covered-table-cell/>
          <table:covered-table-cell/>
          <table:table-cell office:value-type="string" table:style-name="ce46">
            <text:p>原民會</text:p>
          </table:table-cell>
          <table:covered-table-cell/>
          <table:covered-table-cell/>
          <table:table-cell office:value-type="string" table:style-name="ce9">
            <text:p>一、進度規劃：</text:p>
            <text:p>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環保署邀集本會於2022年5月20日召開「溫室氣體減量及管理法修正草案與原住民族權益」研商會議，本會依會議決議於2022年6月10日提供草案條文具體修正文字予環保署在案，建議修法方向應保障原住民族參與決策權、落實原住民族知情同意權以及涉及原住民族土地及海域開發、利用及限制，原住民得分享相關利益及回饋。</text:p>
            <text:p>(三)為健全原住民族於氣候變遷下各項權益，本會積極與環保署溝通協調修法相關事宜。</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31">
          <table:covered-table-cell/>
          <table:covered-table-cell/>
          <table:table-cell office:value-type="string" table:style-name="ce46">
            <text:p>農委會</text:p>
          </table:table-cell>
          <table:table-cell office:value-type="string" table:number-columns-spanned="1" table:number-rows-spanned="3" table:style-name="ce150">
            <text:p>124-2盤點既有法規工具，針對特別易受災或脆弱群體（如：農民、原住民族、高齡者及身心障礙者等），提供完備之司法救濟管道，並完善相關法規制度。</text:p>
          </table:table-cell>
          <table:table-cell office:value-type="string" table:number-columns-spanned="1" table:number-rows-spanned="3" table:style-name="ce82">
            <text:p>2021年至2024年</text:p>
          </table:table-cell>
          <table:table-cell office:value-type="string" table:style-name="ce33">
            <text:p>業於最新一期調適行動方案納入農業部門建構相關災害預警急應變體系，以減少農業生產(含生產者農友及生產量等)易受負面影響，達降低脆弱度效果，並持續<text:span text:style-name="T5">依農業天然災害救助辦法及農業保險法規定</text:span>推動執行<text:span text:style-name="T5">農業天然災害救助與紓困貸款，以及農業保險，維護易受氣候影響生產條件農民之所得安全。</text:span></text:p>
          </table:table-cell>
          <table:table-cell office:value-type="string" table:content-validation-name="val1" table:style-name="ce19">
            <text:p>繼續追蹤</text:p>
          </table:table-cell>
          <table:table-cell office:value-type="string" table:style-name="ce33">
            <text:p><text:span text:style-name="T2">請農委會修正辦理情形及修正管考情形：</text:span></text:p>
            <text:p>1.請補充有關盤點既有法規工具之情形，針對特別易受災或脆弱群體為「農民」時，說明相關司法救濟管道及相關法規制度，俾確認關鍵績效指標達成情形。</text:p>
            <text:p>2.本項辦理時程至2024年，管考情形修正為繼續追蹤。</text:p>
          </table:table-cell>
          <table:table-cell table:number-columns-repeated="16376"/>
        </table:table-row>
        <table:table-row table:style-name="ro232">
          <table:covered-table-cell/>
          <table:covered-table-cell/>
          <table:table-cell office:value-type="string" table:style-name="ce46">
            <text:p>衛福部</text:p>
          </table:table-cell>
          <table:covered-table-cell/>
          <table:covered-table-cell/>
          <table:table-cell office:value-type="string" table:style-name="ce9">
            <text:p>一、進度規劃：</text:p>
            <text:p>本案係行政院環境保護署為主責單位，本部配合該署規劃之方案架構及期程進度，進行業管方案內容研擬及執行。</text:p>
            <text:p>二、執行情形：</text:p>
            <text:p>配合該署規劃辦理。</text:p>
          </table:table-cell>
          <table:table-cell office:value-type="string" table:content-validation-name="val1" table:style-name="ce19">
            <text:p>繼續追蹤</text:p>
          </table:table-cell>
          <table:table-cell office:value-type="string" table:style-name="ce33">
            <text:p><text:span text:style-name="T2">修正管考情形：</text:span>本項後續仍須配合環保署規劃之進度辦理方案內容研擬及執行，管考情形修正為繼續追蹤。</text:p>
          </table:table-cell>
          <table:table-cell table:number-columns-repeated="16376"/>
        </table:table-row>
        <table:table-row table:style-name="ro233">
          <table:covered-table-cell/>
          <table:covered-table-cell/>
          <table:table-cell office:value-type="string" table:style-name="ce46">
            <text:p>原民會</text:p>
          </table:table-cell>
          <table:covered-table-cell/>
          <table:covered-table-cell/>
          <table:table-cell office:value-type="string" table:style-name="ce9">
            <text:p>一、進度規劃：</text:p>
            <text:p>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環保署邀集本會於2022年5月20日召開「溫室氣體減量及管理法修正草案與原住民族權益」研商會議，本會依會議決議於2022年6月10日提供草案條文具體修正文字予環保署在案，建議修法方向應保障原住民族參與決策權、落實原住民族知情同意權以及涉及原住民族土地及海域開發、利用及限制，原住民得分享相關利益及回饋。</text:p>
            <text:p>(三)為健全原住民族於氣候變遷下各項權益，本會積極與環保署溝通協調修法相關事宜。</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155">
          <table:covered-table-cell/>
          <table:covered-table-cell/>
          <table:table-cell office:value-type="string" table:style-name="ce46">
            <text:p>環保署</text:p>
          </table:table-cell>
          <table:table-cell office:value-type="string" table:number-columns-spanned="1" table:number-rows-spanned="8" table:style-name="ce150">
            <text:p/>
            <text:p>124-3公開八大領域調適行動階段做法與成果，提升政策透明度。</text:p>
          </table:table-cell>
          <table:table-cell office:value-type="string" table:number-columns-spanned="1" table:number-rows-spanned="8" table:style-name="ce82">
            <text:p>2021年至2024年</text:p>
          </table:table-cell>
          <table:table-cell office:value-type="string" table:style-name="ce33">
            <text:p>一、進度規劃：</text:p>
            <text:p>(一)依據「溫室氣體減量及管理法」第13條及其施行細則第11條暨調適行動方案規定，各領域彙整機關應於每年11月30日前將前一年調適成果提送環保署彙整。</text:p>
            <text:p>二、執行情形：</text:p>
            <text:p>(一)與民間諮詢辦理情形：徵詢本署人權工作小組民間委員意見，並依委員意見修正辦理情形。</text:p>
            <text:p>(二)業將八大領域調適行動階段做法與成果（2018-2020年調適成果），公布於「同舟共濟-臺灣氣候變遷調適平台」。</text:p>
            <text:p>(三)<text:span text:style-name="T5">完成綜整2021年各領域調適成果，並撰擬國家調適年度成果報告，公布於「同舟共濟-臺灣氣候變遷調適平台」(https://adapt.epa.gov.tw/TCCIP-1-F/TCCIP-1-F-4.html)</text:span>。</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34">
          <table:covered-table-cell/>
          <table:covered-table-cell/>
          <table:table-cell office:value-type="string" table:style-name="ce46">
            <text:p>國科會</text:p>
          </table:table-cell>
          <table:covered-table-cell/>
          <table:covered-table-cell/>
          <table:table-cell office:value-type="string" table:style-name="ce9">
            <text:p>國家氣候變遷調適行動方案（107-111年）中，國科會為災害領域彙整機關及能力建構領域之協辦機關，業已配合統籌機關環保署完成國家氣候變遷調適行動方案110年度成果報告，該報告業經本年8月間審查討論會及9月間國家永續發展委員會「氣候行動」工作分組111年第2次分組會議討論，目前依程序公開中。</text:p>
          </table:table-cell>
          <table:table-cell office:value-type="string" table:content-validation-name="val1" table:style-name="ce21">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35">
          <table:covered-table-cell/>
          <table:covered-table-cell/>
          <table:table-cell office:value-type="string" table:style-name="ce46">
            <text:p>交通部</text:p>
          </table:table-cell>
          <table:covered-table-cell/>
          <table:covered-table-cell/>
          <table:table-cell office:value-type="string" table:style-name="ce9">
            <text:p>一、進度規劃：</text:p>
            <text:p>(一)本部依據「溫室氣體減量及管理法」及「國家因應氣候變遷行動綱領」，配合行政院環境保護署（下稱環保署）規劃時程，每年動態檢討維生基礎設施領域各項調適行動計畫，並於11月30日前彙提前一年度調適成果送環保署(中央目的事業主管機關)彙整。</text:p>
            <text:p>(二)依據行政院2019年9月9日核定「國家氣候變遷調適行動方案（107-111年）」，本部負責彙整維生基礎設施領域（包括交通部15項、經濟部14項、通傳會1項、內政部1項、工程會2項及臺北市政府1項）34項調適行動計畫執行情形。本部於其他領域亦研提6項調適行動計畫（包括災害領域3項、土地利用1項、海岸及海洋1項、水資源1項）並配合該領域彙整機關提送年度調適行動計畫執行成果。</text:p>
            <text:p>(三)<text:span text:style-name="T5">配合環保署2022年12月陳報行政院「國家氣候變遷調適行動方案（112-116年）」，辦理後續相關事宜。</text:span></text:p>
            <text:p>二、執行情形：</text:p>
            <text:p>(一)本部配合環保署2021年8月10日及8月11日召開「國家氣候變遷調適109年度成果報告審查討論會」，由環保署邀請專家學者共同研商，本部及相關部會配合完成「109年度維生基礎設施領域調適成果報告(定稿)」，並於2021年11月5日函送環保署彙整，由環保署綜整各領域成果撰擬國家調適年度成果報告，循程序審核後公布。</text:p>
            <text:p>(二)本部配合環保署2022年8月11日及8月16日召開「國家氣候變遷調適110年度成果報告審查討論會」，由環保署邀請專家學者共同研商，本部及相關部會配合完成「110年度維生基礎設施領域調適成果報告(定稿)」，並於2022年10月3日函送環保署彙整，由環保署綜整各領域成果撰擬國家調適年度成果報告，循程序審核後公布。</text:p>
            <text:p><text:span text:style-name="T5">(三)已完成「國家氣候變遷調適行動方案（112-116年）」維生基礎設施領域調適計畫，並於2022年10月27日函送環保署彙整。</text:span></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36">
          <table:covered-table-cell/>
          <table:covered-table-cell/>
          <table:table-cell office:value-type="string" table:style-name="ce46">
            <text:p>經濟部</text:p>
          </table:table-cell>
          <table:covered-table-cell/>
          <table:covered-table-cell/>
          <table:table-cell office:value-type="string" table:style-name="ce9">
            <text:p>「國家氣候變遷調適行動方案」2021年度水資源領域成果報告，已於2022年9月14日函送環保署彙整。</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37">
          <table:covered-table-cell/>
          <table:covered-table-cell/>
          <table:table-cell office:value-type="string" table:style-name="ce46">
            <text:p>內政部</text:p>
          </table:table-cell>
          <table:covered-table-cell/>
          <table:covered-table-cell/>
          <table:table-cell office:value-type="string" table:style-name="ce9">
            <text:p>一、進度規劃：</text:p>
            <text:p>八大領域涉內政部部分為「維生基礎設施領域」、「水資源領域」、「土地利用領域」及「海岸及海洋領域」等4項，各領域工作進度如下：</text:p>
            <text:p>(一)「維生基礎設施領域」及「水資源領域」：持續辦理再生水工程。</text:p>
            <text:p>(二)「土地利用領域」及「海岸及海洋領域」：</text:p>
            <text:p>1.持續推動雨水下水道建設及都市總合治水。</text:p>
            <text:p>2.已完成此2項領域「國家調適行動方案（112-116年）計畫」草案，並將配合行政院環境保護署規劃時程積極推動。</text:p>
            <text:p>3.國家（自然）公園為我國重要保護區，具有調節氣候並具有維持氣候穩定之重大機能，對減緩暖化、緩衝天然災害、涵養水源、穩固大氣環境等國土保安功能極具貢獻；持續依｢109年至112年國家公園中程計畫｣執行與氣候變遷相關工作。</text:p>
            <text:p>二、執行情形：</text:p>
            <text:p>(一)視再生水及雨水下水道個案進度辦理說明會。</text:p>
            <text:p>(二)配合參與行政院環境保護署「國家氣候變遷調適行動方案(112-116年)」草案研訂會議，與各界進行意見諮詢、交流。</text:p>
            <text:p>(三)各年度執行成果報告已統一公開於行政院環境保護署「同舟共濟─臺灣氣候變遷調適平臺」網站。</text:p>
            <text:p>(四)已完成2021年度「土地利用領域」及「海岸及海洋領域」成果報告，送行政院環境保護署彙整，後續將由該署統一公開各領域成果報告。</text:p>
            <text:p>(五)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office:value-type="string" table:content-validation-name="val1" table:style-name="ce21">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05">
          <table:covered-table-cell/>
          <table:covered-table-cell/>
          <table:table-cell office:value-type="string" table:style-name="ce46">
            <text:p>農委會</text:p>
          </table:table-cell>
          <table:covered-table-cell/>
          <table:covered-table-cell/>
          <table:table-cell office:value-type="string" table:style-name="ce21">
            <text:p>配合行政院環境保護署作業規劃及時程，研訂所主責之農業生產與生物多樣性領域調適行動方案，以及定期報送執行成果。業於2022年底完成最新一(第三)期農業生產與生物多樣性領域調適行動方案(草案)研訂及函送該署綜整在案，另2021年執行成果已於2022年6月完成並依規定上傳「同舟共濟 臺灣氣候變遷調適平台」網站，供各界查詢了解。</text:p>
          </table:table-cell>
          <table:table-cell office:value-type="string" table:content-validation-name="val1" table:style-name="ce19">
            <text:p>繼續追蹤</text:p>
          </table:table-cell>
          <table:table-cell office:value-type="string" table:style-name="ce33">
            <text:p><text:span text:style-name="T2">請農委會修正辦理情形及修正管考情形：</text:span></text:p>
            <text:p>1.請補充說明本項進度規劃及辦理情形。</text:p>
            <text:p>2.本項辦理時程至2024年，管考情形修正為繼續追蹤。</text:p>
          </table:table-cell>
          <table:table-cell table:number-columns-repeated="16376"/>
        </table:table-row>
        <table:table-row table:style-name="ro238">
          <table:covered-table-cell/>
          <table:covered-table-cell/>
          <table:table-cell office:value-type="string" table:style-name="ce52">
            <text:p>衛福部</text:p>
          </table:table-cell>
          <table:covered-table-cell/>
          <table:covered-table-cell/>
          <table:table-cell office:value-type="string" table:style-name="ce9">
            <text:p>一、進度規劃：</text:p>
            <text:p>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其餘行動計畫皆持續配合行政院環境保護署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續練及衛教宣導，並參與行政院中央災害應變中心辦理各項天然災害防救演練。其餘行動計畫配合行政院環境保護署規劃時程，提交成果。</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39">
          <table:covered-table-cell/>
          <table:covered-table-cell/>
          <table:table-cell office:value-type="string" table:style-name="ce46">
            <text:p>原民會</text:p>
          </table:table-cell>
          <table:covered-table-cell/>
          <table:covered-table-cell/>
          <table:table-cell office:value-type="string" table:style-name="ce9">
            <text:p>一、進度規劃：</text:p>
            <text:p>(一)2021-2024年，每年辦理1場次部落防災宣導及安居交流座談會。</text:p>
            <text:p>(二)2024年前，配合行政院環境保護署公開原住民族地區傳統遺址及生態資源維護計畫辦理成果。</text:p>
            <text:p>二、執行情形：</text:p>
            <text:p>(一)已於2021年10月21、22日辦理教育宣導及座談會1場次；2022年度因疫情影響，已於6月20日至8月30日辦理線上教育宣導。(同127-4辦理情形)</text:p>
            <text:p>(二)截至2022年9月底止，本會推動111年度「原住民族土地古道遺址、生態及環境調查維護計畫」執行成果說明如下：(同127-5辦理情形)</text:p>
            <text:p>1.完成輔導與培訓部落傳統文化、自然資源管理及環境教育導覽專業能力人數205人，教育訓練課程累計時數661小時。</text:p>
            <text:p>2.完成傳統生態資源永續利用工作累積面積3,271公頃。</text:p>
            <text:p>3.完成防救災專業技能及因應氣候變遷之防護與臨時性救災工作累積件數28件。</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為「公開八大領域調適行動階段做法與成果」，且執行期程為2021年至2024年，應屬須持續進行資訊公開事項，管考情形修正為繼續追蹤。</text:p>
          </table:table-cell>
          <table:table-cell table:number-columns-repeated="16376"/>
        </table:table-row>
        <table:table-row table:style-name="ro240">
          <table:table-cell office:value-type="float" office:value="125" table:number-columns-spanned="1" table:number-rows-spanned="5" table:style-name="ce140">
            <text:p>125</text:p>
          </table:table-cell>
          <table:table-cell office:value-type="string" table:number-columns-spanned="1" table:number-rows-spanned="5" table:style-name="ce141">
            <text:p>以「綠色金融行動方案 2.0」推動永續金融生態系，引導資金投入綠色及永續發展</text:p>
          </table:table-cell>
          <table:table-cell office:value-type="string" table:number-columns-spanned="1" table:number-rows-spanned="2" table:style-name="ce152">
            <text:p>金管會</text:p>
          </table:table-cell>
          <table:table-cell office:value-type="string" table:number-columns-spanned="1" table:number-rows-spanned="2" table:style-name="ce76">
            <text:p>125-1-1引導資金支持綠色及永續發展：建立永續金融涵蓋範圍、檢討並研議綠色債券發行架構及管理機制。</text:p>
          </table:table-cell>
          <table:table-cell office:value-type="string" table:number-columns-spanned="1" table:number-rows-spanned="2" table:style-name="ce82">
            <text:p>2021年至2022年</text:p>
          </table:table-cell>
          <table:table-cell office:value-type="string" table:number-columns-spanned="1" table:number-rows-spanned="2" table:style-name="ce76">
            <text:p>一、進度規劃</text:p>
            <text:p>(一)建立永續金融涵蓋範圍</text:p>
            <text:p>1.為鼓勵金融業將資金導引至朝向永續及減碳轉型的經濟活動，帶動企業進行永續及減碳轉型，以及協助企業及金融業判斷何謂綠色或永續活動，避免「漂綠」之情形發生，金管會與環保署於110年合辦委託研究，先以我國金融機構投融資主要產業別為對象(部分製造業、不動產、營造及建築業、運輸及倉儲業)，研議永續經濟活動之認定方法。</text:p>
            <text:p>2.參酌委託研究建議、相關部會及產業意見，研訂「永續經濟活動認定參考指引」，以作為金融業及投資人篩選投融資標的，以及企業永續轉型之參考。</text:p>
            <text:p>(二)檢討並研議綠色債券發行架構及管理機制：督導櫃買中心持續追蹤國際準則規範並適時調整綠色債券相關作業規範，以持續與國際準則接軌。</text:p>
            <text:p>二、執行情形</text:p>
            <text:p>(一)建立永續金融涵蓋範圍</text:p>
            <text:p>與民間諮詢辦理情形：經參酌委託研究建議及相關部會意見，金管會已研擬「永續經濟活動認定參考指引(草案)」，並於111年10月27日召開座談會邀集相關部會、業者代表(包含部分製造業、營造建築不動產業、運輸倉儲業及金融業相關同業公會)研商，會中決議依經濟部所提建議修正指引內容，修正後如有必要，再洽邀相關部會研議，並於定案後偕同相關部會共同對外公布。</text:p>
            <text:p>(二)檢討並研議綠色債券發行架構及管理機制</text:p>
            <text:p>1.為協助綠色產業取得資金，促進環境永續發展，並引導企業資金投入ESG，金管會已督導櫃買中心參酌國外交易所建立專區之作法，於110年5月18日將綠色債券、社會責任債券及可持續發展債券，整合為永續發展債券專板。</text:p>
            <text:p>2.金管會於111年7月1日同意櫃買中心建立可持續發展連結債券(SLB)櫃檯買賣制度，確保發行公司將可持續發展目標納入其經營策略與商業模式中，提供欲轉型綠色之企業更多元之籌資選擇。</text:p>
            <text:p>3.截至111年10月底，累計已發行136檔永續發展債券，發行總額合計3,798億元，其中綠色債券101檔，2,765億元；可持續發展債券23檔，799億元；社會責任債券10檔199億元；可持續發展連結債券2檔，35億元。</text:p>
            <text:p/>
            <text:p><text:span text:style-name="T5">金管會會後補充意見：本會提出本項關鍵績效指標係為引導資金支持永續發展，而民間團體特別針對石化燃料產業之投融資情形，涉及整體能源產業政策，尚非屬本會轄管。本會尊重會議決議修正管考情形，但就排除石化燃料產業投融資情形一節，尚須能源產業相關目的事業主管機關定期提出政策調整之進展。</text:span></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150">
            <text:p><text:span text:style-name="T2">修正管考情形：</text:span>依民間團體意見，研擬排除化石燃料產業投融資的政策工具實有急迫性，並應同步針對化石燃料產業設定強制性的撤資規定，相關政策期程可先行公告，以利金融業預為因應，管考情形修正為繼續追蹤。</text:p>
          </table:table-cell>
          <table:table-cell table:number-columns-repeated="16376"/>
        </table:table-row>
        <table:table-row table:style-name="ro28">
          <table:covered-table-cell/>
          <table:covered-table-cell/>
          <table:covered-table-cell/>
          <table:covered-table-cell/>
          <table:covered-table-cell/>
          <table:covered-table-cell/>
          <table:covered-table-cell/>
          <table:covered-table-cell/>
          <table:table-cell table:number-columns-repeated="16376"/>
        </table:table-row>
        <table:table-row table:style-name="ro181">
          <table:covered-table-cell/>
          <table:covered-table-cell/>
          <table:table-cell office:value-type="string" table:number-columns-spanned="1" table:number-rows-spanned="2" table:style-name="ce152">
            <text:p>金管會</text:p>
          </table:table-cell>
          <table:table-cell office:value-type="string" table:number-columns-spanned="1" table:number-rows-spanned="2" table:style-name="ce76">
            <text:p>125-1-2透過市場機制及配套措施等方式鼓勵金融機構對綠色產業及永續發展領域辦理授信及投資。</text:p>
          </table:table-cell>
          <table:table-cell office:value-type="string" table:number-columns-spanned="1" table:number-rows-spanned="2" table:style-name="ce82">
            <text:p>2021年至2022年</text:p>
          </table:table-cell>
          <table:table-cell office:value-type="string" table:number-columns-spanned="1" table:number-rows-spanned="2" table:style-name="ce76">
            <text:p>一、進度規劃：持續透過獎勵機制及配套措施等方式鼓勵金融機構對綠色產業及永續發展領域辦理授信及投資。</text:p>
            <text:p>二、執行情形</text:p>
            <text:p>(一)授信方面</text:p>
            <text:p>1.金管會自105年9月30日至111年3月31日推動「獎勵本國銀行辦理新創重點產業放款方案」，截至111年3月底，本國銀行對新創重點產業之「綠能科技產業」放款餘額約1.41兆元，較方案實施前增加約4,296億元(成長44%)。</text:p>
            <text:p>2.金管會於111年4月1日推動「獎勵本國銀行辦理六大核心戰略產業放款方案」，截至111年8月底，本國銀行對六大核心戰略產業之「綠電及再生能源」產業放款餘額為2.35兆元。</text:p>
            <text:p>3.截至111年6月底，銀行業已完成簽約之離岸風電在地資金融資額度約3,481億元。</text:p>
            <text:p>(二)投資方面</text:p>
            <text:p>1.截至111年7月底，總計有3家保險業報經董事會核准參貸5家離岸風電風場之專案資金運用放款，參貸金額合計約233億元，實際參貸放款本金餘額約158億元。</text:p>
            <text:p>2.截至111年8月底，金管會核准保險業投資綠能電廠金額約148億元。</text:p>
            <text:p>3.金管會於110年5月26日修正保險法，將保險業投資公司債額度計算基礎由「實收資本額」修正為「業主權益」，以提高保險業投資國內債券市場(含綠色債券)之額度。截至111年8月底，保險業投資綠色債券約736億元。</text:p>
            <text:p>4.金管會於110年12月24日修正「保險業資金辦理專案運用公共及社會福利事業投資管理辦法」及相關令釋，放寬保險業得投資六大核心戰略產業，包含「綠電及再生能源產業」。</text:p>
            <text:p/>
            <text:p><text:span text:style-name="T5">金管會會後補充意見：關於五大基金是否對石化燃料產業撤資之政策決定或規範，係屬該等基金之主管機關(交通部、勞動部、銓敘部、衛福部)權責，非屬本會轄管。本會尊重會議決議修正管考情形，但建議請相關部會提出說明。</text:span></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150">
            <text:p><text:span text:style-name="T2">修正管考情形：</text:span>依民間團體意見，除私人資金的檢討外，針對五大基金部分如勞退及郵政儲金要如何撤出化石燃料產業等議題，皆需金管會補充說明，管考情形修正為繼續追蹤。</text:p>
          </table:table-cell>
          <table:table-cell table:number-columns-repeated="16376"/>
        </table:table-row>
        <table:table-row table:style-name="ro149">
          <table:covered-table-cell/>
          <table:covered-table-cell/>
          <table:covered-table-cell/>
          <table:covered-table-cell/>
          <table:covered-table-cell/>
          <table:covered-table-cell/>
          <table:covered-table-cell/>
          <table:covered-table-cell/>
          <table:table-cell table:number-columns-repeated="16376"/>
        </table:table-row>
        <table:table-row table:style-name="ro241">
          <table:covered-table-cell/>
          <table:covered-table-cell/>
          <table:table-cell office:value-type="string" table:style-name="ce34">
            <text:p>財政部</text:p>
          </table:table-cell>
          <table:table-cell office:value-type="string" table:style-name="ce9">
            <text:p>125-2與國際接軌：泛公股銀行研議加入「赤道原則」，建立金融行為與環境和社會風險。</text:p>
          </table:table-cell>
          <table:table-cell office:value-type="string" table:style-name="ce34">
            <text:p>2021年至2024年</text:p>
          </table:table-cell>
          <table:table-cell office:value-type="string" table:style-name="ce9">
            <text:p>一、進度規劃</text:p>
            <text:p>公股金融事業已全數完成簽署赤道原則，說明如下：</text:p>
            <text:p>(一)第一銀行於2020年12月21日簽署。</text:p>
            <text:p>(二)兆豐銀行於2021年8月17日簽署。</text:p>
            <text:p>(三)合庫金控於2022年3月30日簽署。</text:p>
            <text:p>(四)中國輸出入銀行於2022年4月11日簽署。</text:p>
            <text:p>(五)彰化銀行於2022年4月22日簽署。</text:p>
            <text:p>(六)臺灣銀行於2022年5月6日簽署。</text:p>
            <text:p>(七)土地銀行於2022年6月14日簽署。</text:p>
            <text:p>(八)華南銀行於2022年6月15日簽署。</text:p>
            <text:p>(九)臺灣中小企業銀行於2022年9月16日簽署。</text:p>
            <text:p>二、執行情形</text:p>
            <text:p>(一)本部督促各公股銀行確實依赤道原則辦理企業授信業務，嚴謹審核授信對象，善盡企業社會責任。</text:p>
            <text:p>(二)與民間諮詢辦理情形：經以書面(電子郵件)就本編號辦理(執行)情形徵詢本部人權工作小組外聘學者專家委員(6位)意見結果，委員均表示無意見。</text:p>
          </table:table-cell>
          <table:table-cell office:value-type="string" table:content-validation-name="val1" table:style-name="ce19">
            <text:p>繼續追蹤</text:p>
          </table:table-cell>
          <table:table-cell office:value-type="string" table:style-name="ce8">
            <text:p><text:span text:style-name="T2">修正管考情形：</text:span>依民間團體意見，赤道原則無強制力並涵蓋範圍十分狹窄，財政部除要求公股銀行導入赤道原則外，應持續要求公股銀行強化其他金融活動之永續性，如設定撤出化石燃料產業投融資等，管考情形修正為繼續追蹤。</text:p>
          </table:table-cell>
          <table:table-cell table:number-columns-repeated="16376"/>
        </table:table-row>
        <table:table-row table:style-name="ro242">
          <table:table-cell office:value-type="float" office:value="126" table:style-name="ce53">
            <text:p>126</text:p>
          </table:table-cell>
          <table:table-cell office:value-type="string" table:style-name="ce54">
            <text:p>建立公正轉型就業促進平台機制。</text:p>
          </table:table-cell>
          <table:table-cell office:value-type="string" table:style-name="ce34">
            <text:p>勞動部</text:p>
          </table:table-cell>
          <table:table-cell office:value-type="string" table:style-name="ce9">
            <text:p>126-1依據氣候衝擊程度，界定受影響之勞工，研擬轉型機制。確保提供足夠的社會保護，使轉型過程不加劇處境不利群體的脆弱性，且不損害其基本權利。</text:p>
          </table:table-cell>
          <table:table-cell office:value-type="string" table:style-name="ce34">
            <text:p>2021年至2024年</text:p>
          </table:table-cell>
          <table:table-cell office:value-type="string" table:style-name="ce9">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將成立跨部會推動小組，由11項關鍵戰略主責機關先行找出受影響對象及範疇，並提出公正轉型對策，再邀集產、官、學、NGO及公民團體代表，成立「公正轉型委員會」共同討論，本部將配合國發會推動進程參與辦理。</text:p>
            <text:p>二、執行情形：</text:p>
            <text:p>(一)本部已將本項辦理情形徵詢本部人權工作小組第4屆民間委員意見。</text:p>
            <text:p>(二)依產業創新條例第17條規定，由各中央目的事業主管機關辦理重點產業人才供需調查及推估，並由國家發展委員會協調整合。如產業轉型應優先由中央目的事業主管機關輔導受影響勞工技術轉型，並以能持續於原產業穩定就業為目標；若有勞工受影響無法技術轉型而需離開原產業另行轉業者，目的事業主管機關可彙整需協助之企業或勞工名冊，轉由本部提供推介就業或參加職業訓練等協助措施。</text:p>
          </table:table-cell>
          <table:table-cell office:value-type="string" table:content-validation-name="val1" table:style-name="ce19">
            <text:p>繼續追蹤</text:p>
          </table:table-cell>
          <table:table-cell office:value-type="string" table:style-name="ce33">
            <text:p><text:span text:style-name="T2">修正管考情形：</text:span>考量本項關鍵績效指標係依據氣候衝擊程度，界定受影響之勞工，研擬轉型機制，惟勞動部說明國發會將成立跨部會推動小組，11項關鍵戰略主責機關先行找出受影響對象及範疇，爰管考情形修正為繼續追蹤。</text:p>
          </table:table-cell>
          <table:table-cell table:number-columns-repeated="16376"/>
        </table:table-row>
        <table:table-row table:style-name="ro243">
          <table:table-cell office:value-type="float" office:value="127" table:number-columns-spanned="1" table:number-rows-spanned="8" table:style-name="ce140">
            <text:p>127</text:p>
          </table:table-cell>
          <table:table-cell office:value-type="string" table:number-columns-spanned="1" table:number-rows-spanned="8" table:style-name="ce141">
            <text:p>提升公眾參與，強化全民氣候變遷與人權議題教育宣導及人才培育。</text:p>
          </table:table-cell>
          <table:table-cell office:value-type="string" table:style-name="ce46">
            <text:p>環保署</text:p>
          </table:table-cell>
          <table:table-cell office:value-type="string" table:number-columns-spanned="1" table:number-rows-spanned="2" table:style-name="ce150">
            <text:p>127-1研擬強化原住民族、婦女、青少年與兒童對於氣候政策之事前、自由、積極、有意義而知情的參與方式。</text:p>
          </table:table-cell>
          <table:table-cell office:value-type="string" table:number-columns-spanned="1" table:number-rows-spanned="2" table:style-name="ce82">
            <text:p>2021年至2024年</text:p>
          </table:table-cell>
          <table:table-cell office:value-type="string" table:style-name="ce33">
            <text:p>一、進度規劃：</text:p>
            <text:p>(一)環保署辦理「氣候變遷因應法」修法草案，修法重點之一為增列調適專章，其中修正重點包含提升國家整體因應氣候變遷基礎能力，政府推動調適能力建構事項，並融入國民、事業、團體應致力參與之責任。</text:p>
            <text:p>二、執行情形：</text:p>
            <text:p>(一)與民間諮詢辦理情形：徵詢本署人權工作小組民間委員意見，並依委員意見修正辦理情形。</text:p>
            <text:p><text:span text:style-name="T5">(二)修正條文除規範政府推動調適能力建構之事項應融入綜合性與以社區及原住民族為本之氣候變遷調適政策及措施，亦納入國民、事業、團體應致力參與前述氣候變遷調適能力建構事項。</text:span></text:p>
            <text:p>(三)環保署2021年辦理3場次以原鄉婦女為主之婦女氣候變遷認知工作坊，2022年辦理17所原鄉國小校園氣候變遷宣導課程，強化原住民族、婦女與兒童對於氣候政策之知情。<text:span text:style-name="T5">環保署與美國環保署於2021年共同舉辦「全球環境教育夥伴(GEEP)」論壇，集結來自全球各地在臺灣求學的外籍青年學生，辦理環境教育工作坊，進行經驗交流。</text:span></text:p>
            <text:p>(三)「氣候變遷因應法」<text:span text:style-name="T5">於2023年2月15日由總統公布施行</text:span>；另，環保署刻正與各部會協作擬定「國家氣候變遷調適行動方案(112-116年)」。</text:p>
          </table:table-cell>
          <table:table-cell office:value-type="string" table:content-validation-name="val1" table:style-name="ce9">
            <text:p>繼續追蹤</text:p>
          </table:table-cell>
          <table:table-cell office:value-type="string" table:style-name="ce33">
            <text:p><text:span text:style-name="T2">請環保署修正辦理情形：</text:span></text:p>
            <text:p>依本行動應強化知情參與之對象包括「青少年與兒童」，且不限於原住民族兒少，就執行情形(二)，除辦理17所原鄉國小校園氣候變遷宣導課程，請釐清是否亦就非原住民族之「青少年與兒童」研擬強化其對於氣候政策之事前、自由、積極、有意義而知情的參與。</text:p>
          </table:table-cell>
          <table:table-cell table:number-columns-repeated="16376"/>
        </table:table-row>
        <table:table-row table:style-name="ro244">
          <table:covered-table-cell/>
          <table:covered-table-cell/>
          <table:table-cell office:value-type="string" table:style-name="ce48">
            <text:p>原民會</text:p>
          </table:table-cell>
          <table:covered-table-cell/>
          <table:covered-table-cell/>
          <table:table-cell office:value-type="string" table:style-name="ce19">
            <text:p>一、進度規劃：</text:p>
            <text:p>(一)行政院2022年4月21日通過「溫室氣體減量及管理法」修正草案，更名為「氣候變遷因應法」並送立法院審議，本會於2022年6月10日提供前開修正草案具體修正文字予環保署，並於2022年10月14日會商環保署重申應納入原住民族基本法相關意旨。</text:p>
            <text:p>(二)本會分別於2022年12月9日及12月16日、2023年1月5日參與三次黨團協商，針對草案「權責分工角色」、「公正轉型」及其他以助於強化原住民族參與權等條文，予以力爭並獲共識。</text:p>
            <text:p>(三)「氣候變遷因應法」於2023年1月10日獲立法院三讀通過，並經奉總統2023年2月15日華總一義字第11200010681號令公布施行(全文計63條)。</text:p>
            <text:p>二、執行情形：</text:p>
            <text:p>(一)本法第3條、第5條、第8條、第17條、第33條及第46條等條文，業納入保障原住民族參與決策及知情同意等相關權益。</text:p>
            <text:p>(二)本法第46條規定：「...，在尊重人權及尊嚴勞動之原則下，諮詢因應淨零排放轉型受影響之社群，邀集中央及地方有關機關、學者、專家、民間團體採行適當公民參與機制廣詢意見，...。」其修法理由補充該社群包括產業、地區、勞工、消費者及原住民族穩定轉型應踐行之程序(採行適當公民參與機制廣詢意見)，以獲得社會大眾支持。</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本項進度規劃為辦理安居交流座談會或部落防災宣導會，能否回應關鍵績效指標？請原民會釐清。</text:p>
            <text:p>2.管考情形修正為繼續追蹤。</text:p>
          </table:table-cell>
          <table:table-cell table:number-columns-repeated="16376"/>
        </table:table-row>
        <table:table-row table:style-name="ro245">
          <table:covered-table-cell/>
          <table:covered-table-cell/>
          <table:table-cell office:value-type="string" table:style-name="ce55">
            <text:p>教育部</text:p>
          </table:table-cell>
          <table:table-cell office:value-type="string" table:style-name="ce8">
            <text:p>127-2補助大專院校開設相關課程。</text:p>
          </table:table-cell>
          <table:table-cell office:value-type="string" table:style-name="ce34">
            <text:p>2021年至2024年</text:p>
          </table:table-cell>
          <table:table-cell office:value-type="string" table:number-columns-spanned="1" table:number-rows-spanned="2" table:style-name="ce76">
            <text:p>一、 進度規劃：</text:p>
            <text:p>(一) 補助大專校院氣候變遷教學活動計畫。</text:p>
            <text:p>(二) 辦理自然科、社會科與跨科氣候變遷探究與實作工作坊共2場、高中生氣候變遷學習營隊1梯次；<text:span text:style-name="T5">辦理中小學教師氣候變遷講習</text:span>。</text:p>
            <text:p>二、 執行情形：</text:p>
            <text:p>(一) 與民間諮詢辦理情形：邀請專家學者審查大專校院氣候變遷教學活動計畫之補助結果。</text:p>
            <text:p>(二) 111學年度補助大專校院氣候變遷教學活動計畫，共42件。</text:p>
            <text:p>(三) 2022年5月23日及8月17日辦理自然科、社會科與跨科氣候變遷探究與實作工作坊共2場次、10月8日及10月9日辦理高中生氣候變遷學習行動營1梯次、<text:span text:style-name="T5">8月8日辦理「教育部111年中小學教師氣候變遷講習」，讓中小學老師將氣候變遷現況、全球趨勢與相關政策等融入在課程宣導。</text:span></text:p>
            <text:p/>
          </table:table-cell>
          <table:table-cell office:value-type="string" table:content-validation-name="val1" table:style-name="ce19">
            <text:p>繼續追蹤</text:p>
          </table:table-cell>
          <table:table-cell office:value-type="string" table:number-columns-spanned="1" table:number-rows-spanned="2" table:style-name="ce81">
            <text:p><text:span text:style-name="T2">請教育部修正辦理情形及修正管考情形：</text:span></text:p>
            <text:p>1.請補充說明國中及國小相關宣導作為。</text:p>
            <text:p>2.本項辦理時程至2024年，為持續瞭解補助大專院校開設相關課程及辦理中小學相關宣導成果，管考情形修正為繼續追蹤。</text:p>
          </table:table-cell>
          <table:table-cell table:number-columns-repeated="16376"/>
        </table:table-row>
        <table:table-row table:style-name="ro45">
          <table:covered-table-cell/>
          <table:covered-table-cell/>
          <table:table-cell office:value-type="string" table:style-name="ce55">
            <text:p>教育部</text:p>
          </table:table-cell>
          <table:table-cell office:value-type="string" table:style-name="ce8">
            <text:p/>
            <text:p>127-3辦理中小學相關宣導。</text:p>
          </table:table-cell>
          <table:table-cell office:value-type="string" table:style-name="ce34">
            <text:p>2021年至2024年</text:p>
          </table:table-cell>
          <table:covered-table-cell/>
          <table:table-cell office:value-type="string" table:content-validation-name="val1" table:style-name="ce19">
            <text:p>繼續追蹤</text:p>
          </table:table-cell>
          <table:covered-table-cell/>
          <table:table-cell table:number-columns-repeated="16376"/>
        </table:table-row>
        <table:table-row table:style-name="ro204">
          <table:covered-table-cell/>
          <table:covered-table-cell/>
          <table:table-cell office:value-type="string" table:style-name="ce55">
            <text:p>原民會</text:p>
          </table:table-cell>
          <table:table-cell office:value-type="string" table:style-name="ce8">
            <text:p/>
            <text:p>127-4進行部落防災宣導與辦理安居交流座談會。</text:p>
          </table:table-cell>
          <table:table-cell office:value-type="string" table:style-name="ce34">
            <text:p>2021年至2024年</text:p>
          </table:table-cell>
          <table:table-cell office:value-type="string" table:style-name="ce30">
            <text:p/>
            <text:p>一、進度規劃：</text:p>
            <text:p>2021-2024年，每年辦理1場次部落防災宣導及安居交流座談會。</text:p>
            <text:p>二、執行情形：</text:p>
            <text:p>(一)經本會人權工作小組第3屆第1次會議決議，請本會補充關鍵績效指標部落防災宣導與辦理安居交流座談會實際辦理場次及成效等，並充實辦理情形內容。修正後內容如次。</text:p>
            <text:p>(二)已於2021年10月21、22日辦理教育宣導及座談會1場次；2022年度因疫情影響，已於6月20日至8月30日辦理線上教育宣導。</text:p>
            <text:p/>
          </table:table-cell>
          <table:table-cell office:value-type="string" table:content-validation-name="val1" table:style-name="ce19">
            <text:p>繼續追蹤</text:p>
          </table:table-cell>
          <table:table-cell office:value-type="string" table:style-name="ce31">
            <text:p><text:span text:style-name="T2">修正管考情形：</text:span>本項辦理時程至2024年，管考情形修正為繼續追蹤。</text:p>
          </table:table-cell>
          <table:table-cell table:number-columns-repeated="16376"/>
        </table:table-row>
        <table:table-row table:style-name="ro246">
          <table:covered-table-cell/>
          <table:covered-table-cell/>
          <table:table-cell office:value-type="string" table:style-name="ce55">
            <text:p>原民會</text:p>
          </table:table-cell>
          <table:table-cell office:value-type="string" table:style-name="ce8">
            <text:p/>
            <text:p>127-5推動原鄉地區傳統遺址及生態資源維護相關計畫。</text:p>
          </table:table-cell>
          <table:table-cell office:value-type="string" table:style-name="ce34">
            <text:p>2021年至2024年</text:p>
          </table:table-cell>
          <table:table-cell office:value-type="string" table:style-name="ce30">
            <text:p>一、進度規劃：</text:p>
            <text:p><text:span text:style-name="T5">2024年前，配合行政院環境保護署公開原住民族地區傳統遺址及生態資源維護計畫辦理成果。</text:span></text:p>
            <text:p>二、執行情形：</text:p>
            <text:p>本會推動111年度「原住民族土地古道遺址、生態及環境調查維護計畫」<text:span text:style-name="T5">，全年度</text:span>執行成果說明如下：(同<text:span text:style-name="T5">124-3</text:span>辦理情形)</text:p>
            <text:p>1.完成輔導與培訓部落傳統文化、自然資源管理及環境教育導覽專業能力人數205人，教育訓練課程累計時數66<text:span text:style-name="T5">5</text:span>小時。</text:p>
            <text:p>2.完成傳統生態資源永續利用工作累積面積<text:span text:style-name="T5">4025.98</text:span>公頃。</text:p>
            <text:p>3.完成防救災專業技能及因應氣候變遷之防護與臨時性救災工作累積件數<text:span text:style-name="T5">47</text:span>件。</text:p>
          </table:table-cell>
          <table:table-cell office:value-type="string" table:content-validation-name="val1" table:style-name="ce19">
            <text:p>繼續追蹤</text:p>
          </table:table-cell>
          <table:table-cell office:value-type="string" table:style-name="ce33">
            <text:p><text:span text:style-name="T2">請原民會修正辦理情形及修正管考情形：</text:span></text:p>
            <text:p>1.本項進度規劃為辦理安居交流座談會或部落防災宣導會，能否回應關鍵績效指標？請原民會釐清。</text:p>
            <text:p>2.管考情形修正為繼續追蹤。</text:p>
          </table:table-cell>
          <table:table-cell table:number-columns-repeated="16376"/>
        </table:table-row>
        <table:table-row table:style-name="ro247">
          <table:covered-table-cell/>
          <table:covered-table-cell/>
          <table:table-cell office:value-type="string" table:style-name="ce55">
            <text:p>環保署</text:p>
          </table:table-cell>
          <table:table-cell office:value-type="string" table:style-name="ce8">
            <text:p/>
            <text:p>127-6輔導、培訓文化及自然資源管理專業人才。</text:p>
          </table:table-cell>
          <table:table-cell office:value-type="string" table:style-name="ce34">
            <text:p>2021年至2024年</text:p>
          </table:table-cell>
          <table:table-cell office:value-type="string" table:style-name="ce30">
            <text:p>一、進度規劃：持續辦理有關氣候變遷調適與溫室氣體減量之人員訓練。</text:p>
            <text:p>二、執行情形：</text:p>
            <text:p>(一)環保署2021年辦理3場次以原鄉婦女為主之婦女氣候變遷認知工作坊，且辦理17所原鄉國小校園氣候變遷宣導課程，強化原住民族、婦女與兒童對於氣候政策之知情與培力計畫。</text:p>
            <text:p>(二)環保署2022年以氣候調適與森林碳匯結合為主題，於15所偏遠地區學校進行原住民培力宣導。</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48">
          <table:covered-table-cell/>
          <table:covered-table-cell/>
          <table:table-cell office:value-type="string" table:style-name="ce55">
            <text:p>環保署</text:p>
          </table:table-cell>
          <table:table-cell office:value-type="string" table:style-name="ce8">
            <text:p/>
            <text:p>127-7 2023年前，研析、推動有碳匯、碳視野的氣候變遷政策。</text:p>
          </table:table-cell>
          <table:table-cell office:value-type="string" table:style-name="ce34">
            <text:p>2021年至2024年</text:p>
          </table:table-cell>
          <table:table-cell office:value-type="string" table:style-name="ce32">
            <text:p>一、進度規劃：</text:p>
            <text:p>(一)我國2022年提出「2050淨零排放政策路徑藍圖」，其中包含「自然碳匯」關鍵戰略。</text:p>
            <text:p>(二)預定2023-2024年提出「國家自定貢獻(NDC)融入人權因素指引」及「『國家氣候變遷調適行動方案』融入人權因素之操作指南」，提供研擬氣候變遷相關政策參考。</text:p>
            <text:p>二、執行情形：</text:p>
            <text:p>(一)環保署<text:span text:style-name="T5">辦理「溫室氣體減量及管理法」修正案於2023年2月15日由總統公布施行</text:span>，名稱修正為「氣候變遷因應法」。除將2050淨零排放目標納入之外，亦就氣候治理、氣候變遷調適、推動碳費徵收等議題謹慎評估，進行整體規劃；另，環保署刻正與各部會協作擬定「國家氣候變遷調適行動方案(112-116年)」。</text:p>
            <text:p>(二)掌握氣候變遷與人權議題國際觀點，研析已開發國家及與我國型態相近亞洲國家於該國氣候變遷調適計畫涉及人權、氣候難民、脆弱群體之相關內容。另於2022年辦理3場次國內專家諮詢會議及辦理1場次國際氣候變遷與人權研討會，邀請國內外人權專家參與，釐清建構「國家自定貢獻(NDC)融入人權因素指引」及「『國家氣候變遷調適行動方案』融入人權因素之操作指南」之涵蓋範疇。</text:p>
            <text:p>(三)我國於2022年3月公布「2050淨零排放政策路徑藍圖」，提供至2050年淨零之軌跡與行動路徑，輔以「十二項關鍵戰略」，其中包含「自然碳匯」戰略，<text:span text:style-name="T5">並於2022年12月28日召開「我國淨零轉型關鍵戰略行動計畫論壇」，對外說明自然碳匯關鍵戰略行動計畫，落實淨零轉型目標。（關鍵戰略行動計畫(草案)<text:s/></text:span>https://www.ndc.gov.tw/Content_List.aspx?n=6BA5CC3D71A1BF6F）</text:p>
          </table:table-cell>
          <table:table-cell office:value-type="string" table:content-validation-name="val1" table:style-name="ce9">
            <text:p>繼續追蹤</text:p>
          </table:table-cell>
          <table:table-cell office:value-type="string" table:style-name="ce33">
            <text:p>照案通過</text:p>
          </table:table-cell>
          <table:table-cell table:number-columns-repeated="16376"/>
        </table:table-row>
        <table:table-row table:style-name="ro249">
          <table:table-cell office:value-type="float" office:value="128" table:number-columns-spanned="1" table:number-rows-spanned="2" table:style-name="ce140">
            <text:p>128</text:p>
          </table:table-cell>
          <table:table-cell office:value-type="string" table:number-columns-spanned="1" table:number-rows-spanned="2" table:style-name="ce141">
            <text:p>強化高齡者之社區支持網絡。</text:p>
          </table:table-cell>
          <table:table-cell office:value-type="string" table:style-name="ce4">
            <text:p>衛福部</text:p>
          </table:table-cell>
          <table:table-cell office:value-type="string" table:style-name="ce9">
            <text:p>128-1結合在地資源，強化社區支持網絡，加強高齡者之關懷訪視服務，特別是獨居老人。</text:p>
          </table:table-cell>
          <table:table-cell office:value-type="string" table:style-name="ce34">
            <text:p>2022年至2024年</text:p>
          </table:table-cell>
          <table:table-cell office:value-type="string" table:style-name="ce9">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text:span text:style-name="T5">另行政院業於2022年11月10日核定「因應超高齡社會對策方案」，有關本項關鍵績效指之相關具體措施，皆已納入該對策方案執行。</text:span><text:span text:style-name="T19"><text:s/></text:span><text:s text:c="201"/><text:span text:style-name="T5">(三)本部於2023年1月7日訂定「強化獨居老人關懷服務計畫」，並溯自2023年1月1日實施；2023年預計服務3萬8,800人，2024年預估服務人數成長20%。</text:span><text:s/></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s text:c="137"/><text:span text:style-name="T5">(三)具體做法：為掌握縣市政府辦理情形及精進服務，每年定期邀集地方政府召開聯繫會議，通盤追蹤及檢視推動服務成效；另為強化中央與地方溝通效能，促進地方政府橫向經驗交流，於聯繫會議邀請推動獨居老人服務具特色之縣市，就轄內服務推動之經驗進行分享以及意見交換。另刻正研訂與時俱進之獨居長者需求評估指標，以其做為精進獨居老人服務重要依據。<text:s text:c="2"/></text:span><text:s text:c="2"/></text:p>
          </table:table-cell>
          <table:table-cell office:value-type="string" table:content-validation-name="val1" table:style-name="ce9">
            <text:p>繼續追蹤</text:p>
          </table:table-cell>
          <table:table-cell office:value-type="string" table:style-name="ce33">
            <text:p><text:span text:style-name="T2">請衛福部修正辦理情形：</text:span>請於進度規劃部分，就本項關鍵績效指標「結合在地資源，強化社區支持網絡，加強高齡者之關懷訪視服務，特別是獨居老人」於2022年至2024年逐年推動之具體做法補充說明。</text:p>
          </table:table-cell>
          <table:table-cell table:number-columns-repeated="16376"/>
        </table:table-row>
        <table:table-row table:style-name="ro250">
          <table:covered-table-cell/>
          <table:covered-table-cell/>
          <table:table-cell office:value-type="string" table:style-name="ce4">
            <text:p>衛福部</text:p>
          </table:table-cell>
          <table:table-cell office:value-type="string" table:style-name="ce9">
            <text:p>128-2增進高齡者、高齡者之相關服務人員災害風險意識，運用智慧科技與服務，降低高齡者面臨氣候變遷之災損影響。</text:p>
          </table:table-cell>
          <table:table-cell office:value-type="string" table:style-name="ce34">
            <text:p>2022年至2024年</text:p>
          </table:table-cell>
          <table:table-cell office:value-type="string" table:style-name="ce9">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 <text:s text:c="106"/>(二)<text:span text:style-name="T5">另行政院業於2022年11月10日核定「因應超高齡社會對策方案」，有關本項關鍵績效指之相關具體措施，皆已納入該對策方案執行。</text:span></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p>
            <text:p><text:span text:style-name="T5">三、具體做法： <text:s text:c="130"/>(一)每年透過評鑑指標，引導住宿式機構實施緊急災害應變演練。</text:span></text:p>
            <text:p><text:span text:style-name="T5">(二)每年於災防訪評指標納入「針對參與防救災工作之民間團體與組織建立清冊」、「各縣市相關人員參加高齡者收容安置知能教育訓練辦理情形」。</text:span></text:p>
            <text:p><text:span text:style-name="T5">(三)每年加強辦理災害演習及教育訓練，以精進高齡災害防救與安全對策，強化人口高齡化地區落實防災救災準備。</text:span></text:p>
            <text:p><text:span text:style-name="T5">(四)有關運用智慧科技與服務，降低高齡者面臨氣候變遷之災損影響部分，係結合內政部、經濟部、國科會等跨部會量能與資源推動辦理，將定期掌握相關執行進度，了解辦理成效與檢討。</text:span></text:p>
          </table:table-cell>
          <table:table-cell office:value-type="string" table:content-validation-name="val1" table:style-name="ce9">
            <text:p>繼續追蹤</text:p>
          </table:table-cell>
          <table:table-cell office:value-type="string" table:style-name="ce33">
            <text:p><text:span text:style-name="T2">請衛福部修正辦理情形：</text:span>請於進度規劃部分，就本項關鍵績效指標「增進高齡者、高齡者之相關服務人員災害風險意識，運用智慧科技與服務，降低高齡者面臨氣候變遷之災損影響」於2022年至2024年逐年推動之具體作法補充說明。</text:p>
          </table:table-cell>
          <table:table-cell table:number-columns-repeated="16376"/>
        </table:table-row>
        <table:table-row table:style-name="ro43">
          <table:table-cell office:value-type="float" office:value="129" table:number-columns-spanned="1" table:number-rows-spanned="2" table:style-name="ce140">
            <text:p>129</text:p>
          </table:table-cell>
          <table:table-cell office:value-type="string" table:number-columns-spanned="1" table:number-rows-spanned="2" table:style-name="ce149">
            <text:p>促進綠色專利研發。</text:p>
          </table:table-cell>
          <table:table-cell office:value-type="string" table:style-name="ce4">
            <text:p>經濟部</text:p>
          </table:table-cell>
          <table:table-cell office:value-type="string" table:style-name="ce9">
            <text:p>129-1研擬最適綠色專利快速通道之方案。定期公布綠色專利加速審查案件相關統計數據。</text:p>
          </table:table-cell>
          <table:table-cell office:value-type="string" table:style-name="ce34">
            <text:p>2022年</text:p>
          </table:table-cell>
          <table:table-cell office:value-type="string" table:number-columns-spanned="1" table:number-rows-spanned="2" table:style-name="ce76">
            <text:p>一、進度規劃：</text:p>
            <text:p>(一)2022年上半年完成公布最適綠色專利快速通道方案。<text:s text:c="53"/></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43">
          <table:covered-table-cell/>
          <table:covered-table-cell/>
          <table:table-cell office:value-type="string" table:style-name="ce4">
            <text:p>經濟部</text:p>
          </table:table-cell>
          <table:table-cell office:value-type="string" table:style-name="ce9">
            <text:p>129-2定期公布綠色專利加速審查案件相關統計數據。</text:p>
          </table:table-cell>
          <table:table-cell office:value-type="string" table:style-name="ce34">
            <text:p>2022年</text:p>
          </table:table-cell>
          <table:covered-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251">
          <table:table-cell office:value-type="float" office:value="130" table:style-name="ce53">
            <text:p>130</text:p>
          </table:table-cell>
          <table:table-cell office:value-type="string" table:style-name="ce54">
            <text:p>強化綠色專利品質。</text:p>
          </table:table-cell>
          <table:table-cell office:value-type="string" table:style-name="ce4">
            <text:p>經濟部</text:p>
          </table:table-cell>
          <table:table-cell office:value-type="string" table:style-name="ce9">
            <text:p>130-1定期公布綠色專利加速審查案件其准、駁情形。</text:p>
          </table:table-cell>
          <table:table-cell office:value-type="string" table:style-name="ce34">
            <text:p>2022年</text:p>
          </table:table-cell>
          <table:table-cell office:value-type="string" table:style-name="ce9">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office:value-type="string" table:content-validation-name="val1" table:style-name="ce9">
            <text:p>解除追蹤</text:p>
          </table:table-cell>
          <table:table-cell office:value-type="string" table:style-name="ce33">
            <text:p>照案通過</text:p>
          </table:table-cell>
          <table:table-cell table:number-columns-repeated="16376"/>
        </table:table-row>
        <table:table-row table:style-name="ro252">
          <table:table-cell office:value-type="float" office:value="131" table:number-columns-spanned="1" table:number-rows-spanned="2" table:style-name="ce140">
            <text:p>131</text:p>
          </table:table-cell>
          <table:table-cell office:value-type="string" table:number-columns-spanned="1" table:number-rows-spanned="2" table:style-name="ce141">
            <text:p>確保電價合理反映外部成本。</text:p>
          </table:table-cell>
          <table:table-cell office:value-type="string" table:style-name="ce4">
            <text:p>經濟部</text:p>
          </table:table-cell>
          <table:table-cell office:value-type="string" table:style-name="ce9">
            <text:p>131-1盤點現行電價已反映之外部成本。</text:p>
          </table:table-cell>
          <table:table-cell office:value-type="string" table:style-name="ce35">
            <text:p>2022年</text:p>
          </table:table-cell>
          <table:table-cell office:value-type="string" table:style-name="ce9">
            <text:p>供電過程產生的外部成本只要能內部化於電業成本，均可透過電價公式反映於電價，目前反映項目說明如下：</text:p>
            <text:p>(一)目前電價公式認列之外部成本包含空污費、石油基金、再生能源基金、電力開發協助金、核能後端成本，透過稅捐及規費等科目納入成本。</text:p>
            <text:p>(二)政府積極推動能源轉型，展綠、增氣、減煤，能源結構低碳化將使未來電力排碳係數降低，達到減碳效果，以再生能源、燃氣替代燃煤之發購電成本，亦逐年透過電價公式反映。</text:p>
          </table:table-cell>
          <table:table-cell office:value-type="string" table:content-validation-name="val1" table:style-name="ce19">
            <text:p>繼續追蹤</text:p>
          </table:table-cell>
          <table:table-cell office:value-type="string" table:style-name="ce8">
            <text:p><text:span text:style-name="T2">修正管考情形：</text:span>依民間團體意見，現行電價無法反映外部成本，即使去年電價微幅調漲台電仍處於虧損狀態，經濟部應妥為界定電價外部成本，以及發表電價外部成本評估報告作為盤點現行電價是否已經反映之外部成本基礎，並形成持續評估電價外部成本機制，供電價費率審議會參考，管考情形修正為繼續追蹤。</text:p>
          </table:table-cell>
          <table:table-cell table:number-columns-repeated="16376"/>
        </table:table-row>
        <table:table-row table:style-name="ro253">
          <table:covered-table-cell/>
          <table:covered-table-cell/>
          <table:table-cell office:value-type="string" table:style-name="ce4">
            <text:p>經濟部</text:p>
          </table:table-cell>
          <table:table-cell office:value-type="string" table:style-name="ce9">
            <text:p>131-2提出未來新增外部成本之電價反映機制。</text:p>
          </table:table-cell>
          <table:table-cell office:value-type="string" table:style-name="ce35">
            <text:p>2022年</text:p>
          </table:table-cell>
          <table:table-cell office:value-type="string" table:style-name="ce9">
            <text:p>一、未來待「氣候變遷因應法」正式課徵碳費後，歸屬電業成本部分將納入台電會計科目中，這些外部成本將內部化，納入電價公式反映於電價。</text:p>
            <text:p>二、外部成本之範疇及量化金額大小會隨著社會認知以及科技進步而有所改變，而電價檢討依電價公式及審議機制辦理，檢討頻率為1年檢討2次，將由電價費率審議會檢視新增外部成本內部化情形，合理反映於電價。</text:p>
          </table:table-cell>
          <table:table-cell office:value-type="string" table:content-validation-name="val1" table:style-name="ce19">
            <text:p>繼續追蹤</text:p>
          </table:table-cell>
          <table:table-cell office:value-type="string" table:style-name="ce8">
            <text:p><text:span text:style-name="T2">修正管考情形：</text:span>依民間團體意見，課徵碳費的時程為2022年，惟目前尚無接收相關資訊及進度，2023年是否可以起徵仍存在變數，且須待建立電價「外部成本」定義與範疇後才有新增「機制」的討論。管考情形修正為繼續追蹤。</text:p>
          </table:table-cell>
          <table:table-cell table:number-columns-repeated="16376"/>
        </table:table-row>
        <table:table-row table:style-name="ro254">
          <table:table-cell office:value-type="float" office:value="132" table:number-columns-spanned="1" table:number-rows-spanned="6" table:style-name="ce140">
            <text:p>132</text:p>
          </table:table-cell>
          <table:table-cell office:value-type="string" table:number-columns-spanned="1" table:number-rows-spanned="6" table:style-name="ce141">
            <text:p>研擬逐步停止對化石燃料補貼之替代方案。</text:p>
          </table:table-cell>
          <table:table-cell office:value-type="string" table:style-name="ce4">
            <text:p>農委會</text:p>
          </table:table-cell>
          <table:table-cell office:value-type="string" table:number-columns-spanned="1" table:number-rows-spanned="3" table:style-name="ce143">
            <text:p>132-1盤點補貼項目法律依據及提出受停止補貼影響對象之衝擊評估。</text:p>
          </table:table-cell>
          <table:table-cell office:value-type="string" table:number-columns-spanned="1" table:number-rows-spanned="3" table:style-name="ce82">
            <text:p>2024年</text:p>
          </table:table-cell>
          <table:table-cell office:value-type="string" table:style-name="ce9">
            <text:p>補貼項目依據：漁業法第59條規定。</text:p>
            <text:p>影響對象：漁業用油佔漁業經營成本約40%，影響對象為使用漁船作業之漁民。</text:p>
            <text:p><text:span text:style-name="T5">具體內容：燃油補貼係屬直接生產性補貼，前已敘明漁業用油占漁業經營成本約4成，如停止補貼，粗估漁業生產成本將直接提升4成。</text:span></text:p>
          </table:table-cell>
          <table:table-cell office:value-type="string" table:content-validation-name="val1" table:style-name="ce19">
            <text:p>繼續追蹤</text:p>
          </table:table-cell>
          <table:table-cell office:value-type="string" table:style-name="ce33">
            <text:p><text:span text:style-name="T2">請農委會修正辦理情形及修正管考情形：</text:span></text:p>
            <text:p>1.請補充使用漁船作業之漁民受停止補貼影響之衝擊評估之具體內容。</text:p>
            <text:p>2.本項辦理時程至2024年，管考情形修正為繼續追蹤。</text:p>
          </table:table-cell>
          <table:table-cell table:number-columns-repeated="16376"/>
        </table:table-row>
        <table:table-row table:style-name="ro255">
          <table:covered-table-cell/>
          <table:covered-table-cell/>
          <table:table-cell office:value-type="string" table:style-name="ce4">
            <text:p>交通部</text:p>
          </table:table-cell>
          <table:covered-table-cell/>
          <table:covered-table-cell/>
          <table:table-cell office:value-type="string" table:style-name="ce9">
            <text:p>(交通部無化石燃料補貼業務)</text:p>
            <text:p><text:span text:style-name="T5">交通部及所屬機關無化石燃料補貼業務，前於2011年5月依行政院指示辦理之公共運輸油價折讓措施，已於2016年12月9日奉行政院核定自2017年度起停止續辦，另公路總局於2020年間對計程車之油料及充電費用補貼，係依據交通部對受嚴重特殊傳染性肺炎影響發生營運困難產業事業紓困振興辦法第4條規定，對計程車客運業之紓困措施，為減輕計程車業者於疫情期間之營運負擔，目前疫情衝擊已趨緩，前揭暫時性補貼措施已終止，業者營運狀況將隨社會經濟活動解封後逐漸恢復。</text:span></text:p>
          </table:table-cell>
          <table:table-cell office:value-type="string" table:content-validation-name="val1" table:style-name="ce20">
            <text:p>繼續追蹤</text:p>
          </table:table-cell>
          <table:table-cell office:value-type="string" table:style-name="ce33">
            <text:p><text:span text:style-name="T2">請交通部修正辦理情形及修正管考情形：</text:span></text:p>
            <text:p>1.請交通部補充說明所屬機關是否有化石燃料補貼業務，例如交通部公路總局對計程車之油料補貼作業，並提出相關衝擊評估。</text:p>
            <text:p>2.管考情形修正為繼續追蹤。</text:p>
          </table:table-cell>
          <table:table-cell table:number-columns-repeated="16376"/>
        </table:table-row>
        <table:table-row table:style-name="ro227">
          <table:covered-table-cell/>
          <table:covered-table-cell/>
          <table:table-cell office:value-type="string" table:style-name="ce4">
            <text:p>經濟部</text:p>
          </table:table-cell>
          <table:covered-table-cell/>
          <table:covered-table-cell/>
          <table:table-cell office:value-type="string" table:style-name="ce19">
            <text:p>一、離島地區易受氣候影響油源穩定供應，且島區散布、距離遙遠、交通不便、大眾運輸不普及等，油品為民生基本必需品，又油品市場規模小且為特殊商品，在氣候變遷影響下可能增加穩定供應風險。</text:p>
            <text:p>二、盤點對於油品海運運費進行補貼項，係為維持供應穩定、照顧離島居民生存(用油)權益，依石油管理法第36條第1項第2款規定辦理，並非對化石燃料生產、販售、銷售予以直接補貼，亦未造成鼓勵離島民眾過度消費油品的情形。</text:p>
            <text:p>三、經評估離島地區約28萬脆弱群體(設籍居民)，考量貿然停止補助將導致離島地區零售價格上揚，連帶提升當地物價水準、居民生活成本，另油品為特殊商品，氣候變遷下可能影響運輸頻率，再者，離島油品市場規模小，亦可能致使業者於運輸效率考量下，以集中運輸、減少運輸船次等方式降低成本，增加當地油品供應風險，衝擊離島地區脆弱群體之生存權益。</text:p>
            <text:p>四、考量政府各部門皆積極推動能源轉型，包括運具電動及無碳化等淨零排放戰略發展等，爰油品海運需求將自然逐步下滑。</text:p>
            <text:p>五、將彙整進行相關分析評估，並於2024年提出衝擊影響評估說明。</text:p>
          </table:table-cell>
          <table:table-cell office:value-type="string" table:content-validation-name="val1" table:style-name="ce19">
            <text:p>繼續追蹤</text:p>
          </table:table-cell>
          <table:table-cell office:value-type="string" table:style-name="ce33">
            <text:p><text:span text:style-name="T2">請經濟部修正辦理情形及修正管考情形：</text:span></text:p>
            <text:p>1.本項關鍵績效指標須提出受停止補貼影響對象之衝擊評估，請經濟部補充說明辦理衝擊評估之情形、衝擊影響評估之具體作法。</text:p>
            <text:p>2.管考情形修正為繼續追蹤。</text:p>
          </table:table-cell>
          <table:table-cell table:number-columns-repeated="16376"/>
        </table:table-row>
        <table:table-row table:style-name="ro256">
          <table:covered-table-cell/>
          <table:covered-table-cell/>
          <table:table-cell office:value-type="string" table:style-name="ce4">
            <text:p>農委會</text:p>
          </table:table-cell>
          <table:table-cell office:value-type="string" table:number-columns-spanned="1" table:number-rows-spanned="3" table:style-name="ce143">
            <text:p>132-2提出停止補貼之可行替代方案建議書。</text:p>
          </table:table-cell>
          <table:table-cell office:value-type="string" table:number-columns-spanned="1" table:number-rows-spanned="3" table:style-name="ce82">
            <text:p>2024年</text:p>
          </table:table-cell>
          <table:table-cell office:value-type="string" table:style-name="ce33">
            <text:p>一、進度規劃:</text:p>
            <text:p>(一)有關研擬補貼方案，因漁業用油補貼涉及維持我國糧食自給率及漁業競爭力，又沿近海漁業多數為家計型，漁民生計易受天候及環境變遷之影響，屬於氣候脆弱族群人口，有必要協助減輕經營成本負擔，爰109年經行政院同意至WTO獲限制補貼共識止，仍維持原補貼比率。</text:p>
            <text:p>(二)目前WTO對漁業補貼談判趨於積極，但對於禁止燃油補貼未有共識，本會將持續關注，並俟WTO通過完全禁止燃油補貼之相關限制規範後，再行訂定成果指標。</text:p>
            <text:p>二、<text:span text:style-name="T5">辦理情形:</text:span></text:p>
            <text:p><text:span text:style-name="T5">(一)WTO第12屆部長會議於去(2022)年6月通過「終止有害性漁業補貼」協定，通過禁止會員國補貼非法、未報告、不受規範(IUU)漁業，要求會員國針對過漁魚群(Overfished Stock)，在經過漁業資源評估，確認魚群到生物永續水準時，才能進行補貼。</text:span></text:p>
            <text:p><text:span text:style-name="T5">(二)農委會將持續進行重要經濟魚種資源評估調查，並據此作為訂定鯖鰺、魩鱙、飛魚卵、珊瑚、鎖管、蟳蟹等物種管理規範之參考；另劃設禁漁區、禁漁期及獎勵休漁，除讓資源有休養生息機會，亦可藉以減少漁船用油量；針對漁業資源增裕部分，執行魚苗放流及棲地復育等工作；以及強化漁船動態監控管理，取締非法漁撈等措施。對漁業資源永續發展及漁民福利，均有正面效益。</text:span></text:p>
            <text:p><text:span text:style-name="T5">(三)未來倘面臨需調整漁業補貼項目或削減漁業用油補貼時，農委會將在兼顧漁民生計、漁業永續發展及國際貿易規範下編列預算，規劃將經費用於調整產業結構、休漁及卸魚申報獎勵、強化漁船節能設備、作業安全及漁業設施等對漁民有直接或間接受益之項目。</text:span></text:p>
          </table:table-cell>
          <table:table-cell office:value-type="string" table:content-validation-name="val1" table:style-name="ce19">
            <text:p>繼續追蹤</text:p>
          </table:table-cell>
          <table:table-cell office:value-type="string" table:style-name="ce33">
            <text:p><text:span text:style-name="T2">修正管考情形：</text:span>本項關鍵績效指標為提出停止補貼之可行替代方案建議書，惟農委會的回應是維持現狀，關鍵績效指標尚未達成，管考情形修正為繼續追蹤。</text:p>
          </table:table-cell>
          <table:table-cell table:number-columns-repeated="16376"/>
        </table:table-row>
        <table:table-row table:style-name="ro233">
          <table:covered-table-cell/>
          <table:covered-table-cell/>
          <table:table-cell office:value-type="string" table:style-name="ce4">
            <text:p>交通部</text:p>
          </table:table-cell>
          <table:covered-table-cell/>
          <table:covered-table-cell/>
          <table:table-cell office:value-type="string" table:style-name="ce9">
            <text:p>(交通部無化石燃料補貼業務)</text:p>
            <text:p><text:span text:style-name="T5">交通部及所屬機關無化石燃料補貼業務，前於2011年5月依行政院指示辦理之公共運輸油價折讓措施，已於2016年12月9日奉行政院核定自2017年度起停止續辦，另公路總局於2020年間對計程車之油料及充電費用補貼，係依據交通部對受嚴重特殊傳染性肺炎影響發生營運困難產業事業紓困振興辦法第4條規定，對計程車客運業之紓困措施，為減輕計程車業者於疫情期間之營運負擔，目前疫情衝擊已趨緩，前揭暫時性補貼措施已終止，業者營運狀況將隨社會經濟活動解封後逐漸恢復。</text:span></text:p>
          </table:table-cell>
          <table:table-cell office:value-type="string" table:content-validation-name="val1" table:style-name="ce20">
            <text:p>繼續追蹤</text:p>
          </table:table-cell>
          <table:table-cell office:value-type="string" table:style-name="ce33">
            <text:p><text:span text:style-name="T2">請交通部修正辦理情形及修正管考情形：</text:span></text:p>
            <text:p>1.請交通部補充說明所屬機關是否有化石燃料補貼業務，例如交通部公路總局對計程車之油料補貼作業，並提出停止補貼之可行替代方案建議。</text:p>
            <text:p>2.管考情形修正為繼續追蹤。</text:p>
          </table:table-cell>
          <table:table-cell table:number-columns-repeated="16376"/>
        </table:table-row>
        <table:table-row table:style-name="ro257">
          <table:covered-table-cell/>
          <table:covered-table-cell/>
          <table:table-cell office:value-type="string" table:style-name="ce4">
            <text:p>經濟部</text:p>
          </table:table-cell>
          <table:covered-table-cell/>
          <table:covered-table-cell/>
          <table:table-cell office:value-type="string" table:style-name="ce19">
            <text:p>一、「能源發展綱領」之社會公平內容中，為促進能源民主與正義，政府施政應促進世代內與跨世代公平，確保弱勢族群獲得基本能源服務，以避免能源貧窮，促進能源永續發展；另我國淨零排放路徑推動能源轉型，對於偏鄉綠色基礎建設不足、可能提高消費者生活成本等淨零綠生活影響範疇，則規劃結合勞動市場政策與社會安全措施，減輕弱勢群體可能增加的重擔。</text:p>
            <text:p>二、依2016年APEC化石燃料補貼同儕檢視，國外專家建議或可朝向給予地方政府規劃運用等方式帶給離島民眾利益，惟亦提醒應考量確保離島穩定供應的配套措施，而紐西蘭亦曾倡議可朝不再增加項目、不增加金額或混合方式之方向發展，但無提出相關補助期限討論。由於目前尚未有穩定之低碳能源取代離島油品需求，因此照顧離島民眾燃料用油之基本生活必需仍為政府首要目標，採不再增加補助項目之替代方案。</text:p>
            <text:p>三、在國家整體推動淨零碳排之政策下，未來運具電動化及無碳化，離島用油需求及海運運輸費用補助將自然逐步下滑。</text:p>
          </table:table-cell>
          <table:table-cell office:value-type="string" table:content-validation-name="val1" table:style-name="ce19">
            <text:p>繼續追蹤</text:p>
          </table:table-cell>
          <table:table-cell office:value-type="string" table:style-name="ce33">
            <text:p><text:span text:style-name="T2">請經濟部修正辦理情形及修正管考情形：</text:span></text:p>
            <text:p>1.建議補充說明國外專家之具體建議，以及APEC會議之紐西蘭倡議內容。另倘不再增加補助項目之替代方案，現行補貼項目有無補貼期限？</text:p>
            <text:p>2.管考情形修正為繼續追蹤。</text:p>
          </table:table-cell>
          <table:table-cell table:number-columns-repeated="16376"/>
        </table:table-row>
        <table:table-row table:style-name="ro258">
          <table:table-cell office:value-type="float" office:value="133" table:style-name="ce14">
            <text:p>133</text:p>
          </table:table-cell>
          <table:table-cell office:value-type="string" table:style-name="ce18">
            <text:p>配合組織改造整體考量規劃及相關期程，推動設置個人資料保護獨立專責機關。</text:p>
          </table:table-cell>
          <table:table-cell office:value-type="string" table:style-name="ce16">
            <text:p>國發會</text:p>
          </table:table-cell>
          <table:table-cell office:value-type="string" table:style-name="ce9">
            <text:p>133-1配合行政院人事行政總處組織改造整體考量規劃及相關期程，提出個人資料保護專責機關組織法草案。</text:p>
          </table:table-cell>
          <table:table-cell office:value-type="string" table:style-name="ce16">
            <text:p>2020年至2024年<text:s/></text:p>
          </table:table-cell>
          <table:table-cell office:value-type="string" table:style-name="ce21">
            <text:p>按111年憲判字第13號判決主文第2項：「由個人資料保護法或其他相關法律規定整體觀察，欠缺個人資料保護之獨立監督機制，對個人資訊隱私權之保障不足，而有違憲之虞，相關機關應自本判決宣示之日起3年內，制定或修正相關法律，建立相關法制，以完足憲法第22條對人民資訊隱私權之保障。」且涉及中央行政機關組織基準法，爰本會將配合上開判決主文，及行政院組織改造整體規劃期程，於2022年8月12日憲法法庭宣示之日起3年內完成修法。</text:p>
          </table:table-cell>
          <table:table-cell office:value-type="string" table:content-validation-name="val1" table:style-name="ce9">
            <text:p>繼續追蹤</text:p>
          </table:table-cell>
          <table:table-cell office:value-type="string" table:style-name="ce15">
            <text:p><text:span text:style-name="T2">請國發會修正辦理情形：</text:span>請國發會補充說明提出草案之具體時程規劃。</text:p>
          </table:table-cell>
          <table:table-cell table:number-columns-repeated="16376"/>
        </table:table-row>
        <table:table-row table:style-name="ro259">
          <table:table-cell office:value-type="float" office:value="134" table:style-name="ce14">
            <text:p>134</text:p>
          </table:table-cell>
          <table:table-cell office:value-type="string" table:style-name="ce18">
            <text:p>於個資法研議個人資料保護官之設置。</text:p>
          </table:table-cell>
          <table:table-cell office:value-type="string" table:style-name="ce16">
            <text:p>國發會</text:p>
          </table:table-cell>
          <table:table-cell office:value-type="string" table:style-name="ce9">
            <text:p>134-1提出個資法修正草案。</text:p>
          </table:table-cell>
          <table:table-cell office:value-type="string" table:style-name="ce16">
            <text:p>2020年至2024年<text:s/></text:p>
          </table:table-cell>
          <table:table-cell office:value-type="string" table:style-name="ce21">
            <text:p>本會已於2022年12月23日完成委託研究案，因個人資料保護官之設置涉及各機關組織專業人力充足性，並可能對產業界造成衝擊，本會將適時配合個資保護獨立監督機制，檢討個資法之配套措施時，一併納入研議。</text:p>
          </table:table-cell>
          <table:table-cell office:value-type="string" table:content-validation-name="val1" table:style-name="ce9">
            <text:p>繼續追蹤</text:p>
          </table:table-cell>
          <table:table-cell office:value-type="string" table:style-name="ce15">
            <text:p><text:span text:style-name="T2">請國發會修正辦理情形：</text:span>請國發會補充說明提出草案之具體時程規劃。</text:p>
          </table:table-cell>
          <table:table-cell table:number-columns-repeated="16376"/>
        </table:table-row>
        <table:table-row table:style-name="ro39">
          <table:table-cell office:value-type="float" office:value="135" table:style-name="ce14">
            <text:p>135</text:p>
          </table:table-cell>
          <table:table-cell office:value-type="string" table:style-name="ce15">
            <text:p>1.政策擬定：</text:p>
            <text:p>協調相關部會進行數位∕網路性別暴力調查、法制化評估及相關防治措施與宣導。</text:p>
          </table:table-cell>
          <table:table-cell office:value-type="string" table:style-name="ce16">
            <text:p>性平處</text:p>
          </table:table-cell>
          <table:table-cell office:value-type="string" table:style-name="ce9">
            <text:p>135-1召開5場次本院性別平等會相關會議，督導部會辦理數位∕網路性別暴力防治相關工作。</text:p>
          </table:table-cell>
          <table:table-cell office:value-type="string" table:style-name="ce16">
            <text:p>2022年至2024年</text:p>
          </table:table-cell>
          <table:table-cell office:value-type="string" table:style-name="ce9">
            <text:p>一、進度規劃：</text:p>
            <text:p>(一)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情形：透過相關部會性別平等專案小組、本院性別平等會三層級會議追蹤辦理情形，上述會議均有民間委員參與。</text:p>
            <text:p>(二)內政部等8個部會於每年2月將前年度相關性別平等成果報告送性平處，並經部會性別平等專案小組備查後，於3月底前公布於機關網站。</text:p>
          </table:table-cell>
          <table:table-cell office:value-type="string" table:content-validation-name="val1" table:style-name="ce19">
            <text:p>繼續追蹤</text:p>
          </table:table-cell>
          <table:table-cell office:value-type="string" table:style-name="ce9">
            <text:p><text:span text:style-name="T2">修正管考情形：</text:span>本項辦理時程至2024年，管考情形修正為繼續追蹤。</text:p>
          </table:table-cell>
          <table:table-cell table:number-columns-repeated="16376"/>
        </table:table-row>
        <table:table-row table:style-name="ro260">
          <table:table-cell office:value-type="float" office:value="136" table:style-name="ce14">
            <text:p>136</text:p>
          </table:table-cell>
          <table:table-cell office:value-type="string" table:style-name="ce15">
            <text:p>2.調查統計：</text:p>
            <text:p>辦理數位∕網路性別暴力盛行率調查。</text:p>
          </table:table-cell>
          <table:table-cell office:value-type="string" table:style-name="ce16">
            <text:p>衛福部</text:p>
          </table:table-cell>
          <table:table-cell office:value-type="string" table:style-name="ce9">
            <text:p>136-1完成數位∕網路性別暴力盛行率調查。</text:p>
          </table:table-cell>
          <table:table-cell office:value-type="string" table:style-name="ce16">
            <text:p>2024年</text:p>
          </table:table-cell>
          <table:table-cell office:value-type="string" table:style-name="ce25">
            <text:p>一、進度規劃：</text:p>
            <text:p>本部委託國立暨南大學辦理「我國數位/網路性別暴力狀況調查」計畫，<text:span text:style-name="T7">分二階段辦理，第一階段先完成問卷設計及前導計畫，第二階段則執行全國性調查與分析</text:span>。<text:span text:style-name="T13"/></text:p>
            <text:p>二、執行情形：</text:p>
            <text:p><text:span text:style-name="T7">業於2022年7月完成第一階段工作，刻正辦理第二階段採購案後續擴充作業，計畫目標除了解我國數位/網路性別暴力之盛行率外，也針對相關防治政策提出建議</text:span>。</text:p>
          </table:table-cell>
          <table:table-cell office:value-type="string" table:content-validation-name="val1" table:style-name="ce19">
            <text:p>繼續追蹤</text:p>
          </table:table-cell>
          <table:table-cell office:value-type="string" table:style-name="ce15">
            <text:p><text:span text:style-name="T2">請衛福部修正辦理情形及修正管考情形：</text:span></text:p>
            <text:p>1.請補充說明進度規劃及預期達成目標，如問卷設計及前導計畫之重要事項。<text:span text:style-name="T2"/></text:p>
            <text:p>2.本項關鍵績效指標尚未達成，管考情形修正為繼續追蹤。</text:p>
          </table:table-cell>
          <table:table-cell table:number-columns-repeated="16376"/>
        </table:table-row>
        <table:table-row table:style-name="ro50">
          <table:table-cell office:value-type="float" office:value="137" table:style-name="ce14">
            <text:p>137</text:p>
          </table:table-cell>
          <table:table-cell office:value-type="string" table:style-name="ce15">
            <text:p>3.法制研修：</text:p>
            <text:p>(1)研議修正兒童及少年性剝削防制條例，提高有關製造、散布、持有兒少性剝削影像者之刑責規定及強化網絡平臺業者責任。</text:p>
          </table:table-cell>
          <table:table-cell office:value-type="string" table:style-name="ce16">
            <text:p>衛福部</text:p>
          </table:table-cell>
          <table:table-cell office:value-type="string" table:style-name="ce9">
            <text:p>137-1完成兒童及少年性剝削防制條例修法。</text:p>
          </table:table-cell>
          <table:table-cell office:value-type="string" table:style-name="ce16">
            <text:p>2024年</text:p>
          </table:table-cell>
          <table:table-cell office:value-type="string" table:style-name="ce9">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61">
          <table:table-cell office:value-type="float" office:value="138" table:style-name="ce14">
            <text:p>138</text:p>
          </table:table-cell>
          <table:table-cell office:value-type="string" table:style-name="ce15">
            <text:p>3.法制研修：</text:p>
            <text:p>(2)研訂數位通訊傳播服務法草案，對網路中介平臺業者課予責任及義務，強化平臺問責及資訊透明度，引入第三方能量參與網路治理，並規劃相關救濟機制。</text:p>
          </table:table-cell>
          <table:table-cell office:value-type="string" table:style-name="ce16">
            <text:p>通傳會</text:p>
          </table:table-cell>
          <table:table-cell office:value-type="string" table:style-name="ce9">
            <text:p>138-1將數位通訊傳播服務法草案函送立法院審議。</text:p>
          </table:table-cell>
          <table:table-cell office:value-type="string" table:style-name="ce16">
            <text:p>2020年至2024年<text:s/></text:p>
          </table:table-cell>
          <table:table-cell office:value-type="string" table:style-name="ce56">
            <text:p>一、進度規劃：</text:p>
            <text:p>(一)草案名稱改為「數位中介服務法」，並經<text:span text:style-name="T5">2022</text:span>年6月29日委員會議審議決議對外公告，進行公開意見諮詢60日。</text:p>
            <text:p>(二)已於<text:span text:style-name="T5">2022</text:span>年8月辦理三場分眾公開說明會，相關中介服務提供者、公民團體與學者專家等利害關係人表達意見。</text:p>
            <text:p>二、執行情形：</text:p>
            <text:p>(一)與民間諮詢辦理情形：針對各界眾多意見與指教，本會將審慎評估考量，釐清與研析網路問題。</text:p>
            <text:p>(二)法案對外公告後，因規範內容被解讀為涉及影響言論自由等基本權益之爭議，引發相關利害關係人與各界反彈與批評。</text:p>
            <text:p>(三)針對各界意見回饋與指教，本會將持續盤點思考，並秉持公開透明原則，持續與各界溝通對話，盼促進平臺自律與治理。目前暫無立法時程表。</text:p>
          </table:table-cell>
          <table:table-cell office:value-type="string" table:content-validation-name="val1" table:style-name="ce19">
            <text:p>繼續追蹤</text:p>
          </table:table-cell>
          <table:table-cell office:value-type="string" table:style-name="ce9">
            <text:p><text:span text:style-name="T2">請通傳會修正辦理情形及修正管考情形：</text:span></text:p>
            <text:p>1.本案因尚有爭議，法制研修時程未定，應完整規劃敘明。</text:p>
            <text:p>2.管考情形修正為繼續追蹤。</text:p>
          </table:table-cell>
          <table:table-cell table:number-columns-repeated="16376"/>
        </table:table-row>
        <table:table-row table:style-name="ro262">
          <table:table-cell office:value-type="float" office:value="139" table:style-name="ce14">
            <text:p>139</text:p>
          </table:table-cell>
          <table:table-cell office:value-type="string" table:style-name="ce15">
            <text:p>4.犯罪偵查：</text:p>
            <text:p>加強培植警政科技犯罪偵查專業人才，以因應新興網路犯罪偵查任務。</text:p>
          </table:table-cell>
          <table:table-cell office:value-type="string" table:style-name="ce4">
            <text:p>內政部</text:p>
          </table:table-cell>
          <table:table-cell office:value-type="string" table:style-name="ce9">
            <text:p>139-1每年規劃辦理科技犯罪偵查教育訓練，調訓科技犯罪偵查人員達60人次以上（實際人次仍須依預算核撥情形調整）。</text:p>
          </table:table-cell>
          <table:table-cell office:value-type="string" table:style-name="ce16">
            <text:p>2022年至2024年</text:p>
          </table:table-cell>
          <table:table-cell office:value-type="string" table:style-name="ce9">
            <text:p>一、進度規劃：</text:p>
            <text:p>每年辦理科技犯罪偵查教育訓練。</text:p>
            <text:p>二、執行情形：</text:p>
            <text:p>(一)111年度科技犯罪偵查教育訓練中階課程，已於2022年6月20日至24日、6月27日至7月1日及7月4日至8日分3梯次辦理，計調訓132人次。</text:p>
            <text:p>(二)111年度科技犯罪偵查教育訓練高階課程於2022年8月15日至19日、8月22日至26日分2梯次辦理，計調訓51人次。</text:p>
            <text:p>(三)111年度科技犯罪偵查教育訓練共計調訓183人次。</text:p>
          </table:table-cell>
          <table:table-cell office:value-type="string" table:content-validation-name="val1" table:style-name="ce19">
            <text:p>繼續追蹤</text:p>
          </table:table-cell>
          <table:table-cell office:value-type="string" table:style-name="ce9">
            <text:p><text:span text:style-name="T2">修正管考情形：</text:span>本項辦理時程至2024年，管考情形修正為繼續追蹤。</text:p>
          </table:table-cell>
          <table:table-cell table:number-columns-repeated="16376"/>
        </table:table-row>
        <table:table-row table:style-name="ro263">
          <table:table-cell office:value-type="float" office:value="140" table:style-name="ce14">
            <text:p>140</text:p>
          </table:table-cell>
          <table:table-cell office:value-type="string" table:style-name="ce15">
            <text:p>5.教育宣導：</text:p>
            <text:p>(1)執行「iWIN網路內容防護機制」，加強輔導網路平臺業者建立自律機制，並檢視其落實情形。</text:p>
          </table:table-cell>
          <table:table-cell office:value-type="string" table:style-name="ce16">
            <text:p>通傳會</text:p>
          </table:table-cell>
          <table:table-cell office:value-type="string" table:style-name="ce9">
            <text:p>140-1每年輔導30家網路平臺業者建立自律機制。</text:p>
          </table:table-cell>
          <table:table-cell office:value-type="string" table:style-name="ce16">
            <text:p>2020年至2024年<text:s/></text:p>
          </table:table-cell>
          <table:table-cell office:value-type="string" table:style-name="ce19">
            <text:p>一、iWIN輔導網路平臺業者自律之規劃：</text:p>
            <text:p>(一)iWIN依據與政府、民間團體、業者與學者共商研議之「網路有害兒少身心健康內容防護層級例示框架」作為處理申訴案件及輔導業者自律之依據，每年均選取入口網站、購物網站、社群網站、影音網站、新聞網站及遊戲網站等6種類型網站，共計30家業者進行自律輔導，選取時考量要素包含：民眾較常申訴之平臺、民眾普遍使用之熱門平臺及新興網路平臺等。</text:p>
            <text:p>(二)廣徵多方利害關係人意見：iWIN每年亦定期召開多方利害關係人諮詢會議，邀請產、官、學、民間團體各界代表，就申訴案件處理及網路平臺業者自律狀況蒐集意見，據以調整輔導之方式與對象。</text:p>
            <text:p>二、2022年執行情形：</text:p>
            <text:p>iWIN於輔導網路平臺業者自律時，將依個別網站內容屬性予以協助，透過增加防護機制、減少管理漏洞、與iWIN建立友善連結等3種方式，協助業者管理自身平臺防護機制，以減少兒少接取不宜內容，及被不肖民眾留下不當內容的機會。在2022年增加防護機制的業者共有8家次、減少管理漏洞有9家次、建立聯繫管道有16家次。其中有3家平臺業者是在增加防護機制的同時，也與iWIN建立起連繫管道，簡述如下：</text:p>
            <text:p>(一)增加防護機制的業者如華語成人平臺「麻豆傳媒」，於2022年至臺灣市場發展，iWIN與其公關團隊共同討論防護機制之建立，以符合我國法規要求；又如國內最大的遊戲社群平台「巴哈姆特」，為因應部分使用者之貼文有性暗示之虞，故輔導其增加阻攔機制以保護兒少。</text:p>
            <text:p>(二)減少管理漏洞的業者主要係以無人使用的網站，或是以疏於管理的留言板為主，iWIN將建議其關閉，避免被有心人士留下違法訊息。如臺南市登山會、社團法人中華民國外籍聯姻輔導暨婚介促進協會、小琉球海豚灣海景民宿等皆已進行相應處置。</text:p>
            <text:p>(三)建立聯繫管道的業者主要以使用或觀覽者眾多之平臺為主，因受到民眾申訴頻率相對較高，為加強申訴案件處理效率，iWIN嘗試與該等平臺建立申訴處理的聯繫管道。如2022年iWIN即成為YouTube的認證檢舉人，也與多家媒體業者建立即時通訊軟體群組，當媒體遇到報導有兒少保護疑慮時，會主動與iWIN聯繫討論報導方向及界線。iWIN於接獲民眾申訴時，亦可透過此管道請業者自律修正。</text:p>
            <text:p/>
          </table:table-cell>
          <table:table-cell office:value-type="string" table:content-validation-name="val1" table:style-name="ce19">
            <text:p>繼續追蹤</text:p>
          </table:table-cell>
          <table:table-cell office:value-type="string" table:style-name="ce15">
            <text:p><text:span text:style-name="T2">請通傳會修正辦理情形及修正管考情形：</text:span></text:p>
            <text:p>1.本行動之關鍵績效指標係「每年」輔導30家網路平臺業者建立自律機制，且依本行動之內容，於業者建立自律機制後，通傳會尚須檢視其落實情形，則「進度規劃」部分應包括2022年至2024年之各年度規劃，故請敘明：(1)網路平臺業者總數；(2)每年選取輔導對象之擇定標準；(3)2022年已建立自律機制之重點內容及運作方式、不同類型網站業者建立之自律或防護機制是否均相同、實際運作情形等通傳會檢視之結果，以及(4)2023年至2024年賡續推動之進度規劃及作法。<text:span text:style-name="T2"/></text:p>
            <text:p>2.請說明執行情形所稱「本行動方案無需與民間諮詢」之理由為何。<text:span text:style-name="T2"/></text:p>
            <text:p>3.本項辦理時程至2024年，管考情形修正為繼續追蹤。</text:p>
          </table:table-cell>
          <table:table-cell table:number-columns-repeated="16376"/>
        </table:table-row>
        <table:table-row table:style-name="ro264">
          <table:table-cell office:value-type="float" office:value="141" table:style-name="ce14">
            <text:p>141</text:p>
          </table:table-cell>
          <table:table-cell office:value-type="string" table:style-name="ce18">
            <text:p>5.教育宣導：</text:p>
            <text:p>(2)訂定兒少性剝削防制教育宣導計畫，包含加強宣導網路安全及正確使用網路之知識，由各相關目的事業主管機關及地方政府依計畫執行，並每年依執行情形滾動修正。</text:p>
          </table:table-cell>
          <table:table-cell office:value-type="string" table:style-name="ce16">
            <text:p>衛福部</text:p>
          </table:table-cell>
          <table:table-cell office:value-type="string" table:style-name="ce9">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office:value-type="string" table:style-name="ce16">
            <text:p>2022年至2024年</text:p>
          </table:table-cell>
          <table:table-cell office:value-type="string" table:style-name="ce59">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2年<text:span text:style-name="T7">10</text:span>月14日邀集相關學者專家、民間團體、機構、各相關目的事業主管機關及地方政府代表召開｢衛生福利部兒童及少年性剝削防制諮詢會第3屆第<text:span text:style-name="T7">3</text:span>次會議｣，訂頒202<text:span text:style-name="T7">3</text:span>年度兒少性剝削防制宣導計畫，並<text:span text:style-name="T7">賡續2022年宣導主題以「12歲至18歲性私密照議題」為2023年防制兒少性私密影像散布宣導主軸</text:span>。</text:p>
            <text:p>(二)本部2022年賡續運用行政院全國LED跑馬燈據點，針對持有兒少私密照防制議題加強宣導，截至2022年<text:span text:style-name="T7">度</text:span>共刊登1<text:span text:style-name="T7">5</text:span>件，另於7-8月於商圈/夜市戶外LED電視牆輪播看見誘騙私密照 保護兒少要吹哨(30秒)、兒童及少年性剝削防制-惡魔篇之宣導影片<text:span text:style-name="T7">共計2,160檔次</text:span>，<text:span text:style-name="T7">以</text:span>強化相關宣導教育。</text:p>
            <text:p>(三)有關各部會辦理兒少性剝削防制宣導執行成果業已納入本部定期召開之兒童及少年性剝削防制諮詢會進行報告<text:span text:style-name="T7">，經檢視2022年各部會宣導成效分為一般民眾、專業人員及兒少，以跑馬燈、宣傳短片、新聞、專業研習課程、親師座談、社區等方式進行防制宣導，以強化民眾保護意識及專業人士知能</text:span>。</text:p>
          </table:table-cell>
          <table:table-cell office:value-type="string" table:content-validation-name="val1" table:style-name="ce19">
            <text:p>繼續追蹤</text:p>
          </table:table-cell>
          <table:table-cell office:value-type="string" table:style-name="ce15">
            <text:p><text:span text:style-name="T2">請衛福部修正辦理情形及修正管考情形：</text:span></text:p>
            <text:p>1.請補充說明各年度宣導主軸及成效評估。<text:span text:style-name="T2"/></text:p>
            <text:p>2.本行動之內容除訂定宣導計畫外，尚應於2022年至2024年加強宣導並每年依執行情形滾動修正，則為瞭解宣導辦理情形、宣導計畫執行效益及滾動修正情形，管考情形修正為繼續追蹤。</text:p>
          </table:table-cell>
          <table:table-cell table:number-columns-repeated="16376"/>
        </table:table-row>
        <table:table-row table:style-name="ro265">
          <table:table-cell office:value-type="float" office:value="142" table:style-name="ce14">
            <text:p>142</text:p>
          </table:table-cell>
          <table:table-cell office:value-type="string" table:style-name="ce15">
            <text:p>5.教育宣導：</text:p>
            <text:p>(3)推動數位∕網路性別暴力防治教育：</text:p>
            <text:p>①落實性騷擾防治法第5條第4款規定，加強於虛擬環境運用科技設備性騷擾案件之防治教育及宣導。</text:p>
          </table:table-cell>
          <table:table-cell office:value-type="string" table:style-name="ce16">
            <text:p>衛福部</text:p>
          </table:table-cell>
          <table:table-cell office:value-type="string" table:style-name="ce9">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office:value-type="string" table:style-name="ce16">
            <text:p>2024年</text:p>
          </table:table-cell>
          <table:table-cell office:value-type="string" table:style-name="ce59">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業發布新聞稿及宣導貼文。<text:span text:style-name="T7">另相關性騷擾防治宣導素材，業已置於本部保護司官網性騷擾防治宣導專區(https://reurl.cc/vmj8ZL)，供民眾參考運用。</text:span><text:span text:style-name="T11"/></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able:table-cell>
          <table:table-cell office:value-type="string" table:content-validation-name="val1" table:style-name="ce19">
            <text:p>繼續追蹤</text:p>
          </table:table-cell>
          <table:table-cell office:value-type="string" table:style-name="ce9">
            <text:p><text:span text:style-name="T2">請衛福部修正辦理情形及修正管考情形：</text:span></text:p>
            <text:p>1.有關製作虛擬環境之性騷擾防治設計相關宣導素材供相關單位參考運用部分，請衛福部補充說明執行情形。</text:p>
            <text:p>2.為瞭解未來每年實際宣導效益，管考情形修正為繼續追蹤。</text:p>
          </table:table-cell>
          <table:table-cell table:number-columns-repeated="16376"/>
        </table:table-row>
        <table:table-row table:style-name="ro226">
          <table:table-cell office:value-type="float" office:value="143" table:style-name="ce14">
            <text:p>143</text:p>
          </table:table-cell>
          <table:table-cell office:value-type="string" table:style-name="ce18">
            <text:p>②籌組「跨部會教育宣導資源推動數位∕網路性別暴力防治」專案諮詢會議，彙整各相關機關數位∕網路性別暴力防治宣導資源。</text:p>
          </table:table-cell>
          <table:table-cell office:value-type="string" table:style-name="ce16">
            <text:p>教育部</text:p>
          </table:table-cell>
          <table:table-cell office:value-type="string" table:style-name="ce9">
            <text:p>143-1每6個月召開1次會議，提報工作報告表。</text:p>
          </table:table-cell>
          <table:table-cell office:value-type="string" table:style-name="ce16">
            <text:p>2020年至2024年<text:s/></text:p>
          </table:table-cell>
          <table:table-cell office:value-type="string" table:style-name="ce9">
            <text:p>一、進度規劃：</text:p>
            <text:p>(一)本部規劃於2021年8月及2022年2月、8月及2023年2月、8月與2024年2月、8月召開「跨部會教育宣導資源推動數位∕網路性別暴力防治」專案諮詢會議，並提報工作報告表。</text:p>
            <text:p>(二)本會議納入衛福部、內政部、經濟部、法務部、勞動部、數位發展部、通傳會等機關，跨部會整合資源，共同防治數位∕網路性別暴力。</text:p>
            <text:p>二、執行情形：</text:p>
            <text:p>(一)與民間諮詢辦理情形：本部每次召開「跨部會教育宣導資源推動數位∕網路性別暴力防治」專案諮詢會議，皆諮詢與會之學者專家，並借重學者專家之專業意見，督促各部會積極辦理數位∕網路性別暴力防治相關工作。</text:p>
            <text:p>(二)本部截至2022年，召開「跨部會教育宣導資源推動數位∕網路性別暴力防治」專案諮詢會議如下：2021年8月20日、2022年2月9日及同年8月10日召開專案諮詢會議，每次會議皆提報工作報告表。</text:p>
          </table:table-cell>
          <table:table-cell office:value-type="string" table:content-validation-name="val1" table:style-name="ce19">
            <text:p>繼續追蹤</text:p>
          </table:table-cell>
          <table:table-cell office:value-type="string" table:style-name="ce9">
            <text:p><text:span text:style-name="T2">修正管考情形：</text:span>本項辦理時程至2024年，為瞭解「跨部會教育宣導資源推動數位∕網路性別暴力防治」專案諮詢會議召開情形，管考情形修正為繼續追蹤。</text:p>
          </table:table-cell>
          <table:table-cell table:number-columns-repeated="16376"/>
        </table:table-row>
        <table:table-row table:style-name="ro266">
          <table:table-cell office:value-type="float" office:value="144" table:style-name="ce14">
            <text:p>144</text:p>
          </table:table-cell>
          <table:table-cell office:value-type="string" table:style-name="ce18">
            <text:p>③將數位∕網路性別暴力防治議題納入教育部國教署補助地方政府辦理友善校園學生事務與輔導工作計畫。</text:p>
          </table:table-cell>
          <table:table-cell office:value-type="string" table:style-name="ce16">
            <text:p>教育部</text:p>
          </table:table-cell>
          <table:table-cell office:value-type="string" table:style-name="ce9">
            <text:p>144-1補助對象達22個地方政府。</text:p>
          </table:table-cell>
          <table:table-cell office:value-type="string" table:style-name="ce16">
            <text:p>2020年至2024年<text:s/></text:p>
          </table:table-cell>
          <table:table-cell office:value-type="string" table:style-name="ce9">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office:value-type="string" table:content-validation-name="val1" table:style-name="ce19">
            <text:p>解除追蹤</text:p>
          </table:table-cell>
          <table:table-cell office:value-type="string" table:style-name="ce15">
            <text:p><text:span text:style-name="T2">修正管考情形</text:span>：教育部業自2021年起將數位/網路性別暴力防治議題納入該部國教署補助22個地方政府辦理友善校園學生事務與輔導工作計畫中，並持續辦理，管考情形修正為解除追蹤。</text:p>
          </table:table-cell>
          <table:table-cell table:number-columns-repeated="16376"/>
        </table:table-row>
        <table:table-row table:style-name="ro267">
          <table:table-cell office:value-type="float" office:value="145" table:style-name="ce14">
            <text:p>145</text:p>
          </table:table-cell>
          <table:table-cell office:value-type="string" table:style-name="ce18">
            <text:p>④辦理校園網路內容安全教育講習，提升兒少網路素養，以培養兒少正確使用網路及網路上自我保護之觀念。</text:p>
          </table:table-cell>
          <table:table-cell office:value-type="string" table:style-name="ce16">
            <text:p>通傳會</text:p>
          </table:table-cell>
          <table:table-cell office:value-type="string" table:style-name="ce9">
            <text:p>145-1每年至少辦理25場次。</text:p>
          </table:table-cell>
          <table:table-cell office:value-type="string" table:style-name="ce16">
            <text:p>2020年至2024年<text:s/></text:p>
          </table:table-cell>
          <table:table-cell office:value-type="string" table:style-name="ce19">
            <text:p>一、2020年至2021年辦理情形：</text:p>
            <text:p>2020至2021年已完成北、中、南、東及離島共計112所中、小學校網路安全宣導，對象包括學生、教師及家長；此外iWIN亦針對大專院校、家長單位、社政單位額外舉辦67場宣導講習；全年度累計宣導人數共觸達3萬3,393人次。</text:p>
            <text:p>二、2022年辦理情形：</text:p>
            <text:p>2022年已完成北、中、南、東及離島共計78所中、小學校網路安全宣導，對象包括學生、教師及家長；其中國小計31場次，觸達4,441人次、國中計20場次，觸達6,437人次、高中計27場次，觸達1萬2,244人次；此外iWIN亦針對大專院校、家長單位、社政單位額外舉辦58場宣導講習；全年度累計觸達2萬8,876人次。</text:p>
            <text:p>三、2023年規劃宣導場次：</text:p>
            <text:p>iWIN於每年11月開始受理來年各中、小學校之宣導報名，目前2023年初步預計辦理41場，包含國小26場、國中7場及高中8場。另外，iWIN之校園網安宣導可補強政府所辦理之網路素養教育不足之處，惟囿於資源與人力有限，並無法取代權責機關之宣導任務，但仍將持續與各機關密切溝通合作。</text:p>
            <text:p/>
          </table:table-cell>
          <table:table-cell office:value-type="string" table:content-validation-name="val1" table:style-name="ce19">
            <text:p>繼續追蹤</text:p>
          </table:table-cell>
          <table:table-cell office:value-type="string" table:style-name="ce10">
            <text:p>請通傳會修正辦理情形及修正管考情形：</text:p>
            <text:p><text:span text:style-name="T1">1.本行動之關鍵績效指標係2020年至2024年「每年」至少辦理25場次校園網路內容安全教育講習，目前進度規劃僅有2022年部分，請補充說明(1)2020年至2021年辦理情形；(2)2022年實際辦理之學校層級(高中、國中、國小)分別提供辦理場次、人數等統計資料；(3)2023年至2024年之進度規劃。</text:span></text:p>
            <text:p><text:span text:style-name="T1">2.本項辦理時程至2024年，管考情形修正為繼續追蹤。</text:span></text:p>
          </table:table-cell>
          <table:table-cell table:number-columns-repeated="16376"/>
        </table:table-row>
        <table:table-row table:style-name="ro268">
          <table:table-cell office:value-type="float" office:value="146" table:number-columns-spanned="1" table:number-rows-spanned="2" table:style-name="ce80">
            <text:p>146</text:p>
          </table:table-cell>
          <table:table-cell office:value-type="string" table:number-columns-spanned="1" table:number-rows-spanned="2" table:style-name="ce99">
            <text:p>辦理網路治理培訓課程，培育多元人才掌握當前數位人權等網路治理議題發展。</text:p>
          </table:table-cell>
          <table:table-cell office:value-type="string" table:number-columns-spanned="1" table:number-rows-spanned="2" table:style-name="ce82">
            <text:p>通傳會</text:p>
          </table:table-cell>
          <table:table-cell office:value-type="string" table:number-columns-spanned="1" table:number-rows-spanned="2" table:style-name="ce76">
            <text:p>146-1每年至少辦理6小時專業培訓課程。</text:p>
          </table:table-cell>
          <table:table-cell office:value-type="string" table:number-columns-spanned="1" table:number-rows-spanned="2" table:style-name="ce82">
            <text:p>2020年至2024年<text:s/></text:p>
          </table:table-cell>
          <table:table-cell office:value-type="string" table:number-columns-spanned="1" table:number-rows-spanned="2" table:style-name="ce76">
            <text:p>一、進度規劃：</text:p>
            <text:p><text:span text:style-name="T5">(一)數位轉型下的各項變遷，透過辦理網路治理人才培訓課程及各式議題探討(含數位人權議題)，使相關人才具備參與網路治理政策討論的基礎知能，課程主題與人權議題相關者為，2020年「網路人權議題」、2021年「數位人權：防疫、AI和eID」及2022年「數位人權：全球網路自由度及政策趨勢」，課程由專家學者講習及學員分組演練多方利害關係人對話溝通模式及凝聚共識之方式進行。</text:span></text:p>
            <text:p><text:span text:style-name="T5">(二)惟2023年起之課程規劃內容，建議依主辦機關需求辦理。</text:span></text:p>
            <text:p>二、執行情形：</text:p>
            <text:p>(一)與民間諮詢辦理情形：未設置人權相關任務編組。</text:p>
            <text:p>(二)<text:span text:style-name="T5">已於2022年5月7日辦理「2022網路治理研習營」，為7小時之線上互動課程。</text:span>課程包含數位人權、網路內容與平臺、網路治理準則等內容，以專題講習及分組演練方式接軌國際政策議題發展及討論方式，共有24名一般民眾及大專青年結訓。</text:p>
            <text:p>(三)另因「推動數位經濟發展之通訊傳播匯流政策及法制革新計畫」將於112年移撥至數位發展部，爰112年起本行動計畫之辦理情形，建議洽該部填復。</text:p>
          </table:table-cell>
          <table:table-cell office:value-type="string" table:number-columns-spanned="1" table:number-rows-spanned="2" table:content-validation-name="val1" table:style-name="ce151">
            <text:p>繼續追蹤</text:p>
          </table:table-cell>
          <table:table-cell office:value-type="string" table:number-columns-spanned="1" table:number-rows-spanned="2" table:style-name="ce81">
            <text:p><text:span text:style-name="T2">請通傳會修正辦理情形及修正管考情形：</text:span></text:p>
            <text:p>1.目前「進度規劃」部分所填列辦理「2022網路治理研習營」等相關說明，請移列至「執行情形」；另請於「進度規劃」部分，逐年說明2020年至2024年辦理專業培訓課程之進度及相關課程內容規劃，以回應本行動「培育多元人才掌握當前數位人權等網路治理議題發展」之目標。</text:p>
            <text:p>2.有關通傳會表示「推動數位經濟發展之通訊傳播匯流政策及法制革新計畫」自112年起移撥數位發展部，本行動辦理情形建議洽該部填復一節，建請由通傳會補充說明該計畫之主要內容及其與本行動之關聯(即本行動須隨同該計畫移請數位發展部辦理之理由)，並應說明通傳會今年度進度規劃所載「2022網路治理研習營」，是否係以該計畫作為辦理依據。</text:p>
            <text:p>3.本行動權責機關自2023年起由數位發展部賡續辦理。</text:p>
            <text:p>4.本項辦理時程至2024年，管考情形修正為繼續追蹤。</text:p>
          </table:table-cell>
          <table:table-cell table:number-columns-repeated="16376"/>
        </table:table-row>
        <table:table-row table:style-name="ro269">
          <table:covered-table-cell/>
          <table:covered-table-cell/>
          <table:covered-table-cell/>
          <table:covered-table-cell/>
          <table:covered-table-cell/>
          <table:covered-table-cell/>
          <table:covered-table-cell/>
          <table:covered-table-cell/>
          <table:table-cell table:number-columns-repeated="16376"/>
        </table:table-row>
        <table:table-row table:style-name="ro270">
          <table:table-cell office:value-type="float" office:value="147" table:style-name="ce14">
            <text:p>147</text:p>
          </table:table-cell>
          <table:table-cell office:value-type="string" table:style-name="ce18">
            <text:p>(1)研訂刑法草案，對於未經同意散布性影像、未經同意製作、散布電腦科技合成之影像等犯行課予刑責，對於無故竊錄性影像之犯行，加重其刑。</text:p>
          </table:table-cell>
          <table:table-cell office:value-type="string" table:style-name="ce16">
            <text:p>法務部</text:p>
          </table:table-cell>
          <table:table-cell office:value-type="string" table:style-name="ce9">
            <text:p>147-1完成刑法修法。</text:p>
          </table:table-cell>
          <table:table-cell office:value-type="string" table:style-name="ce16">
            <text:p>2024年</text:p>
          </table:table-cell>
          <table:table-cell office:value-type="string" table:style-name="ce9">
            <text:p>一、進度規劃：</text:p>
            <text:p>(一)增訂「妨害性隱私及不實性影像罪」章及增訂中華民國刑法施行法第9條之4規定。</text:p>
            <text:p>(二)修正刑法第10條、第91條之1規定。</text:p>
            <text:p>二、執行情形：</text:p>
            <text:p>2022年5月23日經司法及法制委員會審查完畢，目前進入黨團協商程序中。</text:p>
          </table:table-cell>
          <table:table-cell office:value-type="string" table:content-validation-name="val1" table:style-name="ce19">
            <text:p>繼續追蹤</text:p>
          </table:table-cell>
          <table:table-cell office:value-type="string" table:style-name="ce9">
            <text:p><text:span text:style-name="T2">修正管考情形：</text:span>刑法修法尚未完成，管考情形修正為繼續追蹤。</text:p>
          </table:table-cell>
          <table:table-cell table:number-columns-repeated="16376"/>
        </table:table-row>
        <table:table-row table:style-name="ro271">
          <table:table-cell office:value-type="float" office:value="148" table:style-name="ce14">
            <text:p>148</text:p>
          </table:table-cell>
          <table:table-cell office:value-type="string" table:style-name="ce18">
            <text:p>(2)研議修正性侵害犯罪防治法，將深偽性影音被害人納入性侵害犯罪防治法被害人保護扶助措施。</text:p>
          </table:table-cell>
          <table:table-cell office:value-type="string" table:style-name="ce16">
            <text:p>衛福部</text:p>
          </table:table-cell>
          <table:table-cell office:value-type="string" table:style-name="ce9">
            <text:p>148-1完成性侵害犯罪防治法修法。</text:p>
          </table:table-cell>
          <table:table-cell office:value-type="string" table:style-name="ce16">
            <text:p>2024年</text:p>
          </table:table-cell>
          <table:table-cell office:value-type="string" table:style-name="ce9">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72">
          <table:table-cell office:value-type="float" office:value="149" table:style-name="ce14">
            <text:p>149</text:p>
          </table:table-cell>
          <table:table-cell office:value-type="string" table:style-name="ce18">
            <text:p>參酌國際趨勢並衡酌我國民情，規劃符合現今數位時代之媒體素養教育白皮書。</text:p>
          </table:table-cell>
          <table:table-cell office:value-type="string" table:style-name="ce16">
            <text:p>教育部</text:p>
          </table:table-cell>
          <table:table-cell office:value-type="string" table:style-name="ce9">
            <text:p>149-1完成數位時代媒體素養教育白皮書。</text:p>
          </table:table-cell>
          <table:table-cell office:value-type="string" table:style-name="ce16">
            <text:p>2021年至2024年</text:p>
          </table:table-cell>
          <table:table-cell office:value-type="string" table:style-name="ce19">
            <text:p>一、進度規劃：2021年12月委請國立中正大學辦理，預計2023年3月底前發布。</text:p>
            <text:p>二、執行情形：國立中正大學2022年2月至8月舉辦20餘場次座談會，2022年8月底完成白皮書草案，本部續召開4次部內及跨部會會議蒐集意見並完成草案，預計2023年3月底前發布，並置放於本部網站供外界參閱。白皮書以培育「知情、負責、利他」之數位公民為願景，透過「深化學校教育、擴展終身教育、充實支援體系」3大面向，擬定「課程設計與內容」、「教學方法與教材」、「師資培育與進修」、「資源平臺與推廣」、「跨域協力與整合」、「健全組織與運作」及「定期調查與研究」7項主軸，並研擬30個行動方案，續予執行。</text:p>
          </table:table-cell>
          <table:table-cell office:value-type="string" table:content-validation-name="val1" table:style-name="ce19">
            <text:p>繼續追蹤</text:p>
          </table:table-cell>
          <table:table-cell office:value-type="string" table:style-name="ce9">
            <text:p><text:span text:style-name="T2">修正管考情形：</text:span>考量「數位時代媒體素養教育白皮書」尚未完成，管考情形修正為繼續追蹤。</text:p>
          </table:table-cell>
          <table:table-cell table:number-columns-repeated="16376"/>
        </table:table-row>
        <table:table-row table:style-name="ro273">
          <table:table-cell office:value-type="float" office:value="150" table:style-name="ce14">
            <text:p>150</text:p>
          </table:table-cell>
          <table:table-cell office:value-type="string" table:style-name="ce18">
            <text:p>數位內容充實及服務。</text:p>
          </table:table-cell>
          <table:table-cell office:value-type="string" table:style-name="ce16">
            <text:p>教育部</text:p>
          </table:table-cell>
          <table:table-cell office:value-type="string" table:style-name="ce9">
            <text:p>150-1 3年數位內容使用2,100萬人次。</text:p>
          </table:table-cell>
          <table:table-cell office:value-type="string" table:style-name="ce16">
            <text:p>2022年至2024年</text:p>
          </table:table-cell>
          <table:table-cell office:value-type="string" table:style-name="ce9">
            <text:p>一、進度規劃：公私協力開發數位內容，由政府、學界、民間、產業協同合作，並配合教師教學設計開發。</text:p>
            <text:p>二、執行情形：</text:p>
            <text:p>(一)本部採公私協力方式，由政府、學界及民間單位共同合作，開發學科數位教材(如國、英、數、自然、理化、生物)，並結合多元議題教材（如防災、環境）開發數位內容，利用影音、動畫、遊戲式、模擬互動等形式呈現數位內容。</text:p>
            <text:p>(二)截止2022年上半年，數位內容使用累積573萬用人次。</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74">
          <table:table-cell office:value-type="float" office:value="151" table:number-columns-spanned="1" table:number-rows-spanned="3" table:style-name="ce80">
            <text:p>151</text:p>
          </table:table-cell>
          <table:table-cell office:value-type="string" table:number-columns-spanned="1" table:number-rows-spanned="3" table:style-name="ce99">
            <text:p>行動載具與網路提升。</text:p>
          </table:table-cell>
          <table:table-cell office:value-type="string" table:style-name="ce16">
            <text:p>教育部</text:p>
          </table:table-cell>
          <table:table-cell office:value-type="string" table:style-name="ce9">
            <text:p>151-1 2022年完成偏鄉學校每位學生1臺學習載具。</text:p>
          </table:table-cell>
          <table:table-cell office:value-type="string" table:style-name="ce16">
            <text:p>2022年至2024年</text:p>
          </table:table-cell>
          <table:table-cell office:value-type="string" table:number-columns-spanned="1" table:number-rows-spanned="3" table:style-name="ce76">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office:value-type="string" table:content-validation-name="val1" table:style-name="ce22">
            <text:p>解除追蹤</text:p>
          </table:table-cell>
          <table:table-cell office:value-type="string" table:style-name="ce17">
            <text:p><text:span text:style-name="T2">修正管考情形：</text:span>教育部已於2022年完成偏鄉學校每位學生1臺學習載具，管考情形修正為解除追蹤。</text:p>
          </table:table-cell>
          <table:table-cell table:number-columns-repeated="16376"/>
        </table:table-row>
        <table:table-row table:style-name="ro274">
          <table:covered-table-cell/>
          <table:covered-table-cell/>
          <table:table-cell office:value-type="string" table:style-name="ce16">
            <text:p>教育部</text:p>
          </table:table-cell>
          <table:table-cell office:value-type="string" table:style-name="ce9">
            <text:p>151-2 2022年全國師生載具購置數累計61萬臺。</text:p>
          </table:table-cell>
          <table:table-cell office:value-type="string" table:style-name="ce16">
            <text:p>2022年至2024年</text:p>
          </table:table-cell>
          <table:covered-table-cell/>
          <table:table-cell office:value-type="string" table:content-validation-name="val1" table:style-name="ce22">
            <text:p>解除追蹤</text:p>
          </table:table-cell>
          <table:table-cell office:value-type="string" table:style-name="ce17">
            <text:p><text:span text:style-name="T2">修正管考情形：</text:span>教育部已於2022年達成全國師生載具購置數累計61萬臺，管考情形修正為解除追蹤。</text:p>
          </table:table-cell>
          <table:table-cell table:number-columns-repeated="16376"/>
        </table:table-row>
        <table:table-row table:style-name="ro72">
          <table:covered-table-cell/>
          <table:covered-table-cell/>
          <table:table-cell office:value-type="string" table:style-name="ce16">
            <text:p>教育部</text:p>
          </table:table-cell>
          <table:table-cell office:value-type="string" table:style-name="ce9">
            <text:p>151-3 3年達校園連外頻寬標準學校數3,440校及擴充30,900班無線網路設備。</text:p>
          </table:table-cell>
          <table:table-cell office:value-type="string" table:style-name="ce16">
            <text:p>2022年至2024年</text:p>
          </table:table-cell>
          <table:covered-table-cell/>
          <table:table-cell office:value-type="string" table:content-validation-name="val1" table:style-name="ce7">
            <text:p>繼續追蹤</text:p>
          </table:table-cell>
          <table:table-cell office:value-type="string" table:style-name="ce9">
            <text:p>照案通過</text:p>
          </table:table-cell>
          <table:table-cell table:number-columns-repeated="16376"/>
        </table:table-row>
        <table:table-row table:style-name="ro73">
          <table:table-cell office:value-type="float" office:value="152" table:style-name="ce14">
            <text:p>152</text:p>
          </table:table-cell>
          <table:table-cell office:value-type="string" table:style-name="ce18">
            <text:p>制定難民法。</text:p>
          </table:table-cell>
          <table:table-cell office:value-type="string" table:style-name="ce16">
            <text:p>內政部</text:p>
          </table:table-cell>
          <table:table-cell office:value-type="string" table:style-name="ce9">
            <text:p>152-1難民法草案送立法院審議。</text:p>
          </table:table-cell>
          <table:table-cell office:value-type="string" table:style-name="ce16">
            <text:p>2022年至2024年</text:p>
          </table:table-cell>
          <table:table-cell office:value-type="string" table:style-name="ce9">
            <text:p>一、進度規劃：</text:p>
            <text:p>(一)預計於2023年將難民法草案送交行政院審查，於草擬過程中亦將參考專家學者、民間團體等意見。</text:p>
            <text:p>(二)預計於2024年底前將草案送請立法院審議。</text:p>
            <text:p>二、執行情形：</text:p>
            <text:p>刻正蒐集各國立法例，衡諸我國國情檢討該草案內容，配合前揭規劃進度辦理。</text:p>
          </table:table-cell>
          <table:table-cell office:value-type="string" table:content-validation-name="val1" table:style-name="ce9">
            <text:p>繼續追蹤</text:p>
          </table:table-cell>
          <table:table-cell office:value-type="string" table:style-name="ce9">
            <text:p>照案通過</text:p>
          </table:table-cell>
          <table:table-cell table:number-columns-repeated="16376"/>
        </table:table-row>
        <table:table-row table:style-name="ro275">
          <table:table-cell office:value-type="float" office:value="153" table:style-name="ce14">
            <text:p>153</text:p>
          </table:table-cell>
          <table:table-cell office:value-type="string" table:style-name="ce18">
            <text:p>完備中國大陸人士政治考量專案長期居留制度：修正兩岸條例。</text:p>
          </table:table-cell>
          <table:table-cell office:value-type="string" table:style-name="ce16">
            <text:p>陸委會</text:p>
          </table:table-cell>
          <table:table-cell office:value-type="string" table:style-name="ce9">
            <text:p>153-1兩岸條例第17條修正草案送立法院審議。</text:p>
          </table:table-cell>
          <table:table-cell office:value-type="string" table:style-name="ce16">
            <text:p>2022年至2024年</text:p>
          </table:table-cell>
          <table:table-cell office:value-type="string" table:style-name="ce19">
            <text:p>一、進度規劃：</text:p>
            <text:p>(一)預計於2023年配合難民法草案將兩岸條例第17條修正草案送行政院審查。</text:p>
            <text:p>(二)預計於2024年年底配合難民法草案將兩岸條例第17條修正草案核轉立法院審議。</text:p>
            <text:p>二、執行情形：</text:p>
            <text:p>現行兩岸條例第17條已規範中國大陸人士來臺尋求政治考量專案長期居留。執行機關內政部移民署對於尋求協助個案，均會會商相關機關並依現行政治考量專案長期居留規定及國際公約的精神進行審認。</text:p>
          </table:table-cell>
          <table:table-cell office:value-type="string" table:content-validation-name="val1" table:style-name="ce9">
            <text:p>繼續追蹤</text:p>
          </table:table-cell>
          <table:table-cell office:value-type="string" table:style-name="ce9">
            <text:p><text:span text:style-name="T2">請陸委會修正辦理情形：</text:span>請補充說明期程規劃及執行情形。</text:p>
          </table:table-cell>
          <table:table-cell table:number-columns-repeated="16376"/>
        </table:table-row>
        <table:table-row table:style-name="ro276">
          <table:table-cell office:value-type="float" office:value="154" table:style-name="ce14">
            <text:p>154</text:p>
          </table:table-cell>
          <table:table-cell office:value-type="string" table:style-name="ce18">
            <text:p>執行香港人道援助關懷行動專案。</text:p>
          </table:table-cell>
          <table:table-cell office:value-type="string" table:style-name="ce16">
            <text:p>陸委會</text:p>
          </table:table-cell>
          <table:table-cell office:value-type="string" table:style-name="ce9">
            <text:p>154-1賡續運作臺港服務交流辦公室，強化人道援助及提供諮詢關懷服務。</text:p>
          </table:table-cell>
          <table:table-cell office:value-type="string" table:style-name="ce16">
            <text:p>2020年至2024年<text:s/></text:p>
          </table:table-cell>
          <table:table-cell office:value-type="string" table:style-name="ce9">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office:value-type="string" table:content-validation-name="val1" table:style-name="ce19">
            <text:p>自行追蹤</text:p>
          </table:table-cell>
          <table:table-cell office:value-type="string" table:style-name="ce9">
            <text:p><text:span text:style-name="T2">修正管考情形：</text:span>陸委會設立之臺港服務交流辦公室已持續為須協助港人提供關懷及諮詢服務，本項應持續辦理，並列入陸委會例行性業務予以推動，管考情形修正為自行追蹤。</text:p>
          </table:table-cell>
          <table:table-cell table:number-columns-repeated="16376"/>
        </table:table-row>
        <table:table-row table:number-rows-repeated="1048236" table:style-name="ro277">
          <table:table-cell table:number-columns-repeated="6"/>
          <table:table-cell table:content-validation-name="val1" table:style-name="ce1"/>
          <table:table-cell table:content-validation-name="val1" table:style-name="ce1"/>
          <table:table-cell table:number-columns-repeated="16376"/>
        </table:table-row>
        <table:named-expressions>
          <table:named-range table:name="Print_Titles" table:cell-range-address="第1次審查會議.$A$1:第1次審查會議.$XFD$2" table:base-cell-address="第1次審查會議.$A$1"/>
        </table:named-expressions>
      </table:table>
      <table:database-ranges>
        <table:database-range table:target-range-address="第1次審查會議.A2:第1次審查會議.H3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1%"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筱涵</meta:initial-creator>
    <dc:creator>張依瑋</dc:creator>
    <meta:creation-date>2022-09-23T07:39:54Z</meta:creation-date>
    <dc:date>2023-07-07T06:49:08Z</dc:date>
    <meta:print-date>2023-04-26T06:52:01Z</meta:print-date>
  </office:meta>
</office:document-meta>
</file>