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0.5in" fo:margin-left="1.967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middle" draw:textarea-horizontal-align="left" draw:fill="solid" draw:fill-color="#fed4f2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0.5in" fo:margin-left="1.967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0.5in" fo:margin-left="1.967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left" draw:fill="solid" draw:fill-color="#f8eada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left" draw:fill="solid" draw:fill-color="#fed4f2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draw:fill="none" draw:stroke="solid" svg:stroke-width="0.01389in" svg:stroke-color="#000000" svg:stroke-opacity="100%"/>
    </style:style>
    <style:style style:family="presentation" style:name="a127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0099ff" draw:fill-gradient-name="a950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 style:parent-style-name="Graphics">
      <style:graphic-properties draw:fill="none" fo:clip="rect(0in, 0in, 0in, 0in)" draw:stroke="none" style:mirror="horizontal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28d8e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0.5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0.5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left" draw:fill="solid" draw:fill-color="#f1fda9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18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a500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0099ff" draw:fill-gradient-name="a963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left" draw:fill="solid" draw:fill-color="#deebf7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 style:parent-style-name="Graphics">
      <style:graphic-properties draw:fill="none" fo:clip="rect(0in, 0in, 0in, 0in)" draw:stroke="non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28d8e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a5002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64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9">
      <style:graphic-properties draw:fill="none" draw:stroke="solid" svg:stroke-width="0.01389in" svg:stroke-color="#000000" svg:stroke-opacity="100%"/>
    </style:style>
    <style:style style:family="paragraph" style:name="a1145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6" style:parent-style-name="Graphics">
      <style:graphic-properties draw:fill="none" draw:stroke="none" draw:shadow="visible" draw:shadow-offset-x="0.05487in" draw:shadow-offset-y="-0.00869in" draw:shadow-color="#ffffff" draw:shadow-opacity="8%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left" draw:fill="solid" draw:fill-color="#f1fda9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center" draw:fill="solid" draw:fill-color="#00a7e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solid" draw:fill-color="#00a7e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solid" draw:fill-color="#deebf7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1" style:parent-style-name="Graphics">
      <style:graphic-properties draw:fill="none" draw:stroke="non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a7e2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center" draw:fill="solid" draw:fill-color="#00a7e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draw:fill="none" draw:stroke="solid" svg:stroke-width="0.01389in" svg:stroke-color="#000000" svg:stroke-opacity="100%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ngsana New" style:font-family-generic="swiss" style:font-family-generic-asian="swiss" style:font-family-generic-complex="roman" style:font-pitch="variable" style:font-pitch-asian="variable" style:font-pitch-complex="variable" fo:font-size="0.77778in" style:font-size-asian="0.77778in" style:font-size-complex="0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ngsana New" style:font-family-generic="swiss" style:font-family-generic-asian="swiss" style:font-family-generic-complex="roman" style:font-pitch="variable" style:font-pitch-asian="variable" style:font-pitch-complex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90%" fo:text-align="center" style:tab-stop-distance="1.069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90%" fo:text-align="center" style:tab-stop-distance="1.069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17016in" fo:padding-bottom="0.17016in" fo:padding-left="0.17016in" fo:padding-right="0.17016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22" draw:stroke="solid" svg:stroke-width="0.00694in" svg:stroke-color="#5b9bd5" svg:stroke-opacity="100%" draw:stroke-linejoin="miter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0.47222in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0.47222in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18682in" fo:padding-bottom="0.18682in" fo:padding-left="0.18682in" fo:padding-right="0.18682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0.47222in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03" draw:stroke="none" draw:shadow="visible" draw:shadow-offset-x="-0.01389in" draw:shadow-offset-y="0.05556in" draw:shadow-color="#669900" draw:shadow-opacity="100%" draw:auto-grow-width="false" draw:auto-grow-height="false"/>
      <style:paragraph-properties style:font-independent-line-spacing="true" style:writing-mode="lr-tb"/>
    </style:style>
    <style:style style:family="graphic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draw:fill="none" draw:stroke="solid" svg:stroke-width="0.01389in" svg:stroke-color="#000000" svg:stroke-opacity="100%"/>
    </style:style>
    <style:style style:family="paragraph" style:name="a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907" draw:stroke="none" draw:shadow="visible" draw:shadow-offset-x="0in" draw:shadow-offset-y="0.05556in" draw:shadow-color="#669900" draw:shadow-opacity="100%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0694in" svg:stroke-color="#ff0000" svg:stroke-opacity="100%" draw:stroke-linejoin="miter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6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0.47222in" fo:text-align="center" style:tab-stop-distance="1.26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18682in" fo:padding-bottom="0.18682in" fo:padding-left="0.18682in" fo:padding-right="0.18682in" draw:textarea-vertical-align="middle" draw:textarea-horizontal-align="center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left" draw:fill="gradient" draw:secondary-fill-color="#0099ff" draw:fill-gradient-name="a911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ffe6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4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presentation" style:name="a104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secondary-fill-color="#9a45c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맑은 고딕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graphic" style:name="a92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9999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a500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draw:fill="none" draw:stroke="dash" draw:stroke-dash="a933" svg:stroke-width="0.03125in" svg:stroke-color="#a50021" draw:marker-end="a934" svg:stroke-opacity="100%" draw:stroke-linejoin="round"/>
    </style:style>
    <style:style style:family="graphic" style:name="a938">
      <style:graphic-properties draw:fill="none" draw:stroke="dash" draw:stroke-dash="a936" svg:stroke-width="0.03125in" svg:stroke-color="#a50021" draw:marker-end="a937" svg:stroke-opacity="100%" draw:stroke-linejoin="round"/>
    </style:style>
    <style:style style:family="text" style:name="a10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65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0.5in" fo:margin-left="1.9670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draw:fill="none" draw:stroke="dash" draw:stroke-dash="a939" svg:stroke-width="0.03125in" svg:stroke-color="#a50021" draw:marker-end="a940" svg:stroke-opacity="100%" draw:stroke-linejoin="round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draw:fill="none" draw:stroke="dash" draw:stroke-dash="a942" svg:stroke-width="0.03125in" svg:stroke-color="#a50021" draw:marker-end="a943" svg:stroke-opacity="100%" draw:stroke-linejoin="round"/>
    </style:style>
    <style:style style:family="text" style:name="a11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a50021" svg:stroke-opacity="100%" draw:stroke-linejoin="round" draw:auto-grow-width="false" draw:auto-grow-height="false"/>
      <style:paragraph-properties style:font-independent-line-spacing="true" style:writing-mode="lr-tb"/>
    </style:style>
    <text:list-style style:name="a1139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1163">
      <text:list-level-style-number text:level="1" style:num-format="1" style:num-suffix="." text:start-value="13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13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13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13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13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13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13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13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13">
        <style:list-level-properties text:space-before="4in" text:min-label-width="0.25in"/>
        <style:text-properties fo:font-family="Calibri Light" fo:font-size="100%"/>
      </text:list-level-style-number>
    </text:list-style>
    <text:list-style style:name="a1127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1096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166">
      <text:list-level-style-number text:level="1" style:num-format="1" style:num-suffix="." text:start-value="13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13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13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13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13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13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13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13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13">
        <style:list-level-properties text:space-before="4in" text:min-label-width="0.25in"/>
        <style:text-properties fo:font-family="Calibri Light" fo:font-size="100%"/>
      </text:list-level-style-number>
    </text:list-style>
    <text:list-style style:name="a1099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112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1119">
      <text:list-level-style-number text:level="1" style:num-format="1" style:num-suffix="." text:start-value="6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25in"/>
        <style:text-properties fo:font-family="Calibri Light" fo:font-size="100%"/>
      </text:list-level-style-number>
    </text:list-style>
    <text:list-style style:name="a1156">
      <text:list-level-style-number text:level="1" style:num-format="1" style:num-suffix="." text:start-value="13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13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13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13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13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13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13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13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13">
        <style:list-level-properties text:space-before="4in" text:min-label-width="0.25in"/>
        <style:text-properties fo:font-family="Calibri Light" fo:font-size="100%"/>
      </text:list-level-style-number>
    </text:list-style>
    <text:list-style style:name="a1159">
      <text:list-level-style-number text:level="1" style:num-format="1" style:num-suffix="." text:start-value="13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13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13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13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13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13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13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13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13">
        <style:list-level-properties text:space-before="4in" text:min-label-width="0.25in"/>
        <style:text-properties fo:font-family="Calibri Light" fo:font-size="100%"/>
      </text:list-level-style-number>
    </text:list-style>
    <text:list-style style:name="a1102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105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143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  <text:list-style style:name="a1108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146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  <text:list-style style:name="a1133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  <text:list-style style:name="a1136">
      <text:list-level-style-number text:level="1" style:num-format="1" style:num-suffix="." text:start-value="9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 text:start-value="9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 text:start-value="9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 text:start-value="9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 text:start-value="9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 text:start-value="9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 text:start-value="9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 text:start-value="9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 text:start-value="9">
        <style:list-level-properties text:space-before="4in" text:min-label-width="0.25in"/>
        <style:text-properties fo:font-family="Calibri Light" fo:font-size="100%"/>
      </text:list-level-style-number>
    </text:list-style>
  </office:automatic-styles>
  <office:body>
    <office:presentation>
      <draw:page draw:name="Slide17" draw:style-name="a857" draw:master-page-name="Master1-Layout1-cust-標題投影片" presentation:presentation-page-layout-name="Master1-PPL1" draw:id="Slide-272">
        <draw:frame draw:id="id112" presentation:style-name="a861" draw:name="標題 1" svg:x="0.5031in" svg:y="1.92064in" svg:width="8.9938in" svg:height="1.72296in" presentation:class="title" presentation:placeholder="false">
          <draw:text-box>
            <text:p text:style-name="a860" text:class-names="" text:cond-style-name=""><text:span text:style-name="a858" text:class-names="">資安產業發展行動計畫</text:span><text:span text:style-name="a859" text:class-names=""/></text:p>
          </draw:text-box>
          <svg:title/>
          <svg:desc/>
        </draw:frame>
        <draw:frame draw:id="id113" draw:style-name="a867" draw:name="文字方塊 5" svg:x="0.25781in" svg:y="1.19044in" svg:width="3.91579in" svg:height="0.5722in">
          <draw:text-box>
            <text:p text:style-name="a866" text:class-names="" text:cond-style-name=""><text:span text:style-name="a862" text:class-names="">行政院第</text:span><text:span text:style-name="a863" text:class-names="">3593</text:span><text:span text:style-name="a864" text:class-names="">次會議</text:span><text:span text:style-name="a865" text:class-names=""/></text:p>
          </draw:text-box>
          <svg:title/>
          <svg:desc/>
        </draw:frame>
        <draw:frame draw:id="id114" presentation:style-name="a882" draw:name="副標題 2" svg:x="1.36111in" svg:y="5.19084in" svg:width="7.5in" svg:height="1.81076in" presentation:class="subtitle" presentation:placeholder="false">
          <draw:text-box>
            <text:p text:style-name="a870" text:class-names="" text:cond-style-name=""><text:span text:style-name="a868" text:class-names="">行政院資通安全處</text:span><text:span text:style-name="a869" text:class-names=""/></text:p>
            <text:p text:style-name="a873" text:class-names="" text:cond-style-name=""><text:span text:style-name="a871" text:class-names="">報告人：簡處長宏偉</text:span><text:span text:style-name="a872" text:class-names=""/></text:p>
            <text:p text:style-name="a881" text:class-names="" text:cond-style-name=""><text:span text:style-name="a874" text:class-names="">107</text:span><text:span text:style-name="a875" text:class-names="">年</text:span><text:span text:style-name="a876" text:class-names="">3</text:span><text:span text:style-name="a877" text:class-names="">月</text:span><text:span text:style-name="a878" text:class-names="">22</text:span><text:span text:style-name="a879" text:class-names="">日</text:span><text:span text:style-name="a880" text:class-names=""/></text:p>
          </draw:text-box>
          <svg:title/>
          <svg:desc/>
        </draw:frame>
        <draw:frame draw:id="id115" draw:style-name="a886" draw:name="頁尾版面配置區 2" svg:x="3.3125in" svg:y="7.04998in" svg:width="3.375in" svg:height="0.39931in">
          <draw:text-box>
            <text:p text:style-name="a885" text:class-names="" text:cond-style-name=""><text:span text:style-name="a883" text:class-names="">行政院資通安全處</text:span><text:span text:style-name="a884" text:class-names=""/></text:p>
          </draw:text-box>
          <svg:title/>
          <svg:desc/>
        </draw:frame>
        <draw:frame draw:id="id116" draw:style-name="a889" draw:name="投影片編號版面配置區 8" svg:x="7.625in" svg:y="7.0718in" svg:width="2.25in" svg:height="0.39931in">
          <draw:text-box>
            <text:p text:style-name="a888" text:class-names="" text:cond-style-name=""><text:span text:style-name="a887" text:class-names=""><text:page-number style:num-format="1" text:fixed="false"/></text:span></text:p>
          </draw:text-box>
          <svg:title/>
          <svg:desc/>
        </draw:frame>
        <presentation:notes draw:style-name="a895">
          <draw:page-thumbnail draw:page-number="1" svg:x="1.27778in" svg:y="1.35938in" svg:width="4.88889in" svg:height="3.66667in" presentation:class="page" draw:id="id117" presentation:style-name="a890" draw:name="投影片圖像版面配置區 1">
            <svg:title/>
            <svg:desc/>
          </draw:page-thumbnail>
          <draw:frame draw:id="id118" presentation:style-name="a891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119" draw:style-name="a894" draw:name="投影片編號版面配置區 3" svg:x="4.2168in" svg:y="10.32442in" svg:width="3.22593in" svg:height="0.54538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6" draw:style-name="a896" draw:master-page-name="Master1-Layout2-obj-標題及物件" presentation:presentation-page-layout-name="Master1-PPL2" draw:id="Slide-441">
        <draw:frame draw:id="id120" presentation:style-name="a900" draw:name="標題 1" svg:x="0.6875in" svg:y="0.14616in" svg:width="8.625in" svg:height="0.79761in" presentation:class="title" presentation:placeholder="false">
          <draw:text-box>
            <text:p text:style-name="a899" text:class-names="" text:cond-style-name=""><text:span text:style-name="a897" text:class-names="">願景</text:span><text:span text:style-name="a898" text:class-names=""/></text:p>
          </draw:text-box>
          <svg:title/>
          <svg:desc/>
        </draw:frame>
        <draw:custom-shape svg:x="2.18058in" svg:y="2.34942in" svg:width="2.94792in" svg:height="4.49286in" draw:id="id121" draw:style-name="a904" draw:name="Freeform 1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1698 2268" draw:enhanced-path="M ?f1 ?f0 L ?f1 ?f2 C ?f1 ?f2 ?f3 ?f4 ?f0 ?f5 ?f6 ?f7 ?f8 ?f9 ?f10 ?f11 ?f12 ?f13 ?f14 ?f15 ?f16 ?f17 L ?f18 ?f17 ?f1 ?f0 Z N" draw:text-areas="?f43 ?f45 ?f44 ?f46" draw:glue-points="?f47 ?f48 ?f47 ?f49 ?f50 ?f51 ?f52 ?f53 ?f54 ?f55 ?f56 ?f55 ?f47 ?f48" draw:glue-point-leaving-directions="-90, -90, -90, -90, -90, -90, -90">
            <draw:equation draw:name="f0" draw:formula="0"/>
            <draw:equation draw:name="f1" draw:formula="1698"/>
            <draw:equation draw:name="f2" draw:formula="2268"/>
            <draw:equation draw:name="f3" draw:formula="179"/>
            <draw:equation draw:name="f4" draw:formula="2200"/>
            <draw:equation draw:name="f5" draw:formula="1991"/>
            <draw:equation draw:name="f6" draw:formula="217"/>
            <draw:equation draw:name="f7" draw:formula="1767"/>
            <draw:equation draw:name="f8" draw:formula="509"/>
            <draw:equation draw:name="f9" draw:formula="1520"/>
            <draw:equation draw:name="f10" draw:formula="718"/>
            <draw:equation draw:name="f11" draw:formula="1295"/>
            <draw:equation draw:name="f12" draw:formula="927"/>
            <draw:equation draw:name="f13" draw:formula="1070"/>
            <draw:equation draw:name="f14" draw:formula="1071"/>
            <draw:equation draw:name="f15" draw:formula="678"/>
            <draw:equation draw:name="f16" draw:formula="1040"/>
            <draw:equation draw:name="f17" draw:formula="555"/>
            <draw:equation draw:name="f18" draw:formula="531"/>
            <draw:equation draw:name="f19" draw:formula="?f2 - ?f0"/>
            <draw:equation draw:name="f20" draw:formula="?f1 - ?f0"/>
            <draw:equation draw:name="f21" draw:formula="?f20 / 1698"/>
            <draw:equation draw:name="f22" draw:formula="?f19 / 2268"/>
            <draw:equation draw:name="f23" draw:formula="1698 * ?f20"/>
            <draw:equation draw:name="f24" draw:formula="0 * ?f19"/>
            <draw:equation draw:name="f25" draw:formula="2268 * ?f19"/>
            <draw:equation draw:name="f26" draw:formula="0 * ?f20"/>
            <draw:equation draw:name="f27" draw:formula="1991 * ?f19"/>
            <draw:equation draw:name="f28" draw:formula="718 * ?f20"/>
            <draw:equation draw:name="f29" draw:formula="1295 * ?f19"/>
            <draw:equation draw:name="f30" draw:formula="1040 * ?f20"/>
            <draw:equation draw:name="f31" draw:formula="555 * ?f19"/>
            <draw:equation draw:name="f32" draw:formula="531 * ?f20"/>
            <draw:equation draw:name="f33" draw:formula="?f23 / 1698"/>
            <draw:equation draw:name="f34" draw:formula="?f24 / 2268"/>
            <draw:equation draw:name="f35" draw:formula="?f25 / 2268"/>
            <draw:equation draw:name="f36" draw:formula="?f26 / 1698"/>
            <draw:equation draw:name="f37" draw:formula="?f27 / 2268"/>
            <draw:equation draw:name="f38" draw:formula="?f28 / 1698"/>
            <draw:equation draw:name="f39" draw:formula="?f29 / 2268"/>
            <draw:equation draw:name="f40" draw:formula="?f30 / 1698"/>
            <draw:equation draw:name="f41" draw:formula="?f31 / 2268"/>
            <draw:equation draw:name="f42" draw:formula="?f32 / 1698"/>
            <draw:equation draw:name="f43" draw:formula="0 / ?f21"/>
            <draw:equation draw:name="f44" draw:formula="?f1 / ?f21"/>
            <draw:equation draw:name="f45" draw:formula="0 / ?f22"/>
            <draw:equation draw:name="f46" draw:formula="?f2 / ?f22"/>
            <draw:equation draw:name="f47" draw:formula="?f33 / ?f21"/>
            <draw:equation draw:name="f48" draw:formula="?f34 / ?f22"/>
            <draw:equation draw:name="f49" draw:formula="?f35 / ?f22"/>
            <draw:equation draw:name="f50" draw:formula="?f36 / ?f21"/>
            <draw:equation draw:name="f51" draw:formula="?f37 / ?f22"/>
            <draw:equation draw:name="f52" draw:formula="?f38 / ?f21"/>
            <draw:equation draw:name="f53" draw:formula="?f39 / ?f22"/>
            <draw:equation draw:name="f54" draw:formula="?f40 / ?f21"/>
            <draw:equation draw:name="f55" draw:formula="?f41 / ?f22"/>
            <draw:equation draw:name="f56" draw:formula="?f42 / ?f21"/>
          </draw:enhanced-geometry>
        </draw:custom-shape>
        <draw:custom-shape svg:x="5.11476in" svg:y="2.34942in" svg:width="2.94792in" svg:height="4.49286in" draw:id="id122" draw:style-name="a908" draw:name="Freeform 19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1698 2268" draw:enhanced-path="M ?f1 ?f0 L ?f1 ?f2 C ?f1 ?f2 ?f3 ?f4 ?f0 ?f5 ?f6 ?f7 ?f8 ?f9 ?f10 ?f11 ?f12 ?f13 ?f14 ?f15 ?f16 ?f17 L ?f18 ?f17 ?f1 ?f0 Z N" draw:text-areas="?f43 ?f45 ?f44 ?f46" draw:glue-points="?f47 ?f48 ?f47 ?f49 ?f50 ?f51 ?f52 ?f53 ?f54 ?f55 ?f56 ?f55 ?f47 ?f48" draw:glue-point-leaving-directions="-90, -90, -90, -90, -90, -90, -90" draw:mirror-horizontal="true">
            <draw:equation draw:name="f0" draw:formula="0"/>
            <draw:equation draw:name="f1" draw:formula="1698"/>
            <draw:equation draw:name="f2" draw:formula="2268"/>
            <draw:equation draw:name="f3" draw:formula="179"/>
            <draw:equation draw:name="f4" draw:formula="2200"/>
            <draw:equation draw:name="f5" draw:formula="1991"/>
            <draw:equation draw:name="f6" draw:formula="217"/>
            <draw:equation draw:name="f7" draw:formula="1767"/>
            <draw:equation draw:name="f8" draw:formula="509"/>
            <draw:equation draw:name="f9" draw:formula="1520"/>
            <draw:equation draw:name="f10" draw:formula="718"/>
            <draw:equation draw:name="f11" draw:formula="1295"/>
            <draw:equation draw:name="f12" draw:formula="927"/>
            <draw:equation draw:name="f13" draw:formula="1070"/>
            <draw:equation draw:name="f14" draw:formula="1071"/>
            <draw:equation draw:name="f15" draw:formula="678"/>
            <draw:equation draw:name="f16" draw:formula="1040"/>
            <draw:equation draw:name="f17" draw:formula="555"/>
            <draw:equation draw:name="f18" draw:formula="531"/>
            <draw:equation draw:name="f19" draw:formula="?f2 - ?f0"/>
            <draw:equation draw:name="f20" draw:formula="?f1 - ?f0"/>
            <draw:equation draw:name="f21" draw:formula="?f20 / 1698"/>
            <draw:equation draw:name="f22" draw:formula="?f19 / 2268"/>
            <draw:equation draw:name="f23" draw:formula="1698 * ?f20"/>
            <draw:equation draw:name="f24" draw:formula="0 * ?f19"/>
            <draw:equation draw:name="f25" draw:formula="2268 * ?f19"/>
            <draw:equation draw:name="f26" draw:formula="0 * ?f20"/>
            <draw:equation draw:name="f27" draw:formula="1991 * ?f19"/>
            <draw:equation draw:name="f28" draw:formula="718 * ?f20"/>
            <draw:equation draw:name="f29" draw:formula="1295 * ?f19"/>
            <draw:equation draw:name="f30" draw:formula="1040 * ?f20"/>
            <draw:equation draw:name="f31" draw:formula="555 * ?f19"/>
            <draw:equation draw:name="f32" draw:formula="531 * ?f20"/>
            <draw:equation draw:name="f33" draw:formula="?f23 / 1698"/>
            <draw:equation draw:name="f34" draw:formula="?f24 / 2268"/>
            <draw:equation draw:name="f35" draw:formula="?f25 / 2268"/>
            <draw:equation draw:name="f36" draw:formula="?f26 / 1698"/>
            <draw:equation draw:name="f37" draw:formula="?f27 / 2268"/>
            <draw:equation draw:name="f38" draw:formula="?f28 / 1698"/>
            <draw:equation draw:name="f39" draw:formula="?f29 / 2268"/>
            <draw:equation draw:name="f40" draw:formula="?f30 / 1698"/>
            <draw:equation draw:name="f41" draw:formula="?f31 / 2268"/>
            <draw:equation draw:name="f42" draw:formula="?f32 / 1698"/>
            <draw:equation draw:name="f43" draw:formula="0 / ?f21"/>
            <draw:equation draw:name="f44" draw:formula="?f1 / ?f21"/>
            <draw:equation draw:name="f45" draw:formula="0 / ?f22"/>
            <draw:equation draw:name="f46" draw:formula="?f2 / ?f22"/>
            <draw:equation draw:name="f47" draw:formula="?f33 / ?f21"/>
            <draw:equation draw:name="f48" draw:formula="?f34 / ?f22"/>
            <draw:equation draw:name="f49" draw:formula="?f35 / ?f22"/>
            <draw:equation draw:name="f50" draw:formula="?f36 / ?f21"/>
            <draw:equation draw:name="f51" draw:formula="?f37 / ?f22"/>
            <draw:equation draw:name="f52" draw:formula="?f38 / ?f21"/>
            <draw:equation draw:name="f53" draw:formula="?f39 / ?f22"/>
            <draw:equation draw:name="f54" draw:formula="?f40 / ?f21"/>
            <draw:equation draw:name="f55" draw:formula="?f41 / ?f22"/>
            <draw:equation draw:name="f56" draw:formula="?f42 / ?f21"/>
          </draw:enhanced-geometry>
        </draw:custom-shape>
        <draw:custom-shape svg:x="1.01129in" svg:y="4.51475in" svg:width="2.30903in" svg:height="1.14931in" draw:id="id123" draw:style-name="a912" draw:name="Oval 36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1.02953in 0" draw:extrusion-diffusion="65.536%" draw:extrusion-second-light-level="37%" draw:extrusion-first-light-direction="(-0.05468 0 0.01094)" draw:extrusion-second-light-direction="(0.05468 0 0.01094)" draw:extrusion-skew="50 90" draw:extrusion-specularity="80%" dr3d:projection="perspective" draw:extrusion-viewpoint="(0in 1.36702in 9.84252in)" draw:extrusion-origin="0 0.5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10069in" svg:height="1.04514in" draw:id="id124" draw:style-name="a919" draw:transform="translate(-1.05034in -0.52257in) rotate(-3.14159) translate(2.1658in 5.0651in)" draw:name="Oval 72">
          <svg:title/>
          <svg:desc/>
          <text:p text:style-name="a915" text:class-names="" text:cond-style-name=""><text:span text:style-name="a913" text:class-names="">結合市場需求</text:span><text:span text:style-name="a914" text:class-names=""/></text:p>
          <text:p text:style-name="a918" text:class-names="" text:cond-style-name=""><text:span text:style-name="a916" text:class-names="">培育所需人才</text:span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95889in" svg:y="3.3185in" svg:width="2.30903in" svg:height="1.14931in" draw:id="id125" draw:style-name="a922" draw:name="Oval 51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1.40366in 0" draw:extrusion-diffusion="65.536%" draw:extrusion-second-light-level="37%" draw:extrusion-first-light-direction="(0.05468 -0.05468 0.01094)" draw:extrusion-second-light-direction="(-0.05468 0 0.01094)" draw:extrusion-skew="50 90" draw:extrusion-specularity="80%" dr3d:projection="perspective" draw:extrusion-viewpoint="(0in 1.36702in 9.84252in)" draw:extrusion-origin="0 0.5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10069in" svg:height="1.04514in" draw:id="id126" draw:style-name="a929" draw:transform="translate(-1.05034in -0.52257in) rotate(-3.14159) translate(5.11236in 3.86587in)" draw:name="Oval 71">
          <svg:title/>
          <svg:desc/>
          <text:p text:style-name="a925" text:class-names="" text:cond-style-name=""><text:span text:style-name="a923" text:class-names="">聚焦利基市場</text:span><text:span text:style-name="a924" text:class-names=""/></text:p>
          <text:p text:style-name="a928" text:class-names="" text:cond-style-name=""><text:span text:style-name="a926" text:class-names="">結合半導體及晶片產業優勢</text:span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21027in" svg:y="4.85378in" svg:width="0.18576in" svg:height="0.18576in" draw:id="id127" draw:style-name="a932" draw:name="Oval 25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3.37227in" svg:y1="4.94855in" svg:x2="4.22086in" svg:y2="4.38365in" draw:id="id128" draw:style-name="a935" draw:name="AutoShape 27">
          <svg:title/>
          <svg:desc/>
        </draw:connector>
        <draw:connector draw:type="line" svg:x1="6.81862in" svg:y1="4.87537in" svg:x2="6.07053in" svg:y2="4.36246in" draw:id="id129" draw:style-name="a938" draw:name="AutoShape 28">
          <svg:title/>
          <svg:desc/>
        </draw:connector>
        <draw:connector draw:type="line" svg:x1="5.11302in" svg:y1="5.2708in" svg:x2="5.1134in" svg:y2="4.66495in" draw:id="id130" draw:style-name="a941" draw:name="AutoShape 29">
          <svg:title/>
          <svg:desc/>
        </draw:connector>
        <draw:connector draw:type="line" svg:x1="5.14356in" svg:y1="3.27333in" draw:start-shape="id131" draw:start-glue-point="0" svg:x2="5.11476in" svg:y2="2.34942in" draw:end-shape="id122" draw:end-glue-point="4" draw:id="id132" draw:style-name="a944" draw:name="AutoShape 29">
          <svg:title/>
          <svg:desc/>
        </draw:connector>
        <draw:custom-shape svg:x="5.06015in" svg:y="3.27333in" svg:width="0.16682in" svg:height="0.16546in" draw:id="id131" draw:style-name="a947" draw:name="Oval 25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96447in" svg:y="5.34433in" svg:width="2.30903in" svg:height="1.14931in" draw:id="id133" draw:style-name="a951" draw:name="Oval 36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1.02953in 0" draw:extrusion-diffusion="65.536%" draw:extrusion-second-light-level="37%" draw:extrusion-first-light-direction="(-0.05468 0 0.01094)" draw:extrusion-second-light-direction="(0.05468 0 0.01094)" draw:extrusion-skew="50 90" draw:extrusion-specularity="80%" dr3d:projection="perspective" draw:extrusion-viewpoint="(0in 1.36702in 9.84252in)" draw:extrusion-origin="0 0.5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10069in" svg:height="1.04514in" draw:id="id134" draw:style-name="a957" draw:transform="translate(-1.05034in -0.52257in) rotate(-3.14159) translate(5.11897in 5.89468in)" draw:name="Oval 72">
          <svg:title/>
          <svg:desc/>
          <text:p text:style-name="a956" text:class-names="" text:cond-style-name=""><text:span text:style-name="a952" text:class-names="">提供淬煉場域</text:span><text:span text:style-name="a953" text:class-names=""><text:line-break/></text:span><text:span text:style-name="a954" text:class-names="">與檢測環境</text:span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18403in" svg:height="0.18576in" draw:id="id135" draw:style-name="a960" draw:transform="translate(-0.09201in -0.09288in) rotate(-0.42809) translate(5.1285in 5.36331in)" draw:name="Oval 22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71446in" svg:y="4.59114in" svg:width="2.30903in" svg:height="1.14931in" draw:id="id136" draw:style-name="a964" draw:name="Oval 36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xtrusion-brightness="47%" draw:extrusion-depth="1.02953in 0" draw:extrusion-diffusion="65.536%" draw:extrusion-second-light-level="37%" draw:extrusion-first-light-direction="(-0.05468 0 0.01094)" draw:extrusion-second-light-direction="(0.05468 0 0.01094)" draw:extrusion-skew="50 90" draw:extrusion-specularity="80%" dr3d:projection="perspective" draw:extrusion-viewpoint="(0in 1.36702in 9.84252in)" draw:extrusion-origin="0 0.5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3d:shade-mode="gouraud" draw:extrusion-color="true" draw:extrusion-first-light-harsh="false" draw:extrusion-second-light-harsh="false" draw:extrusion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2.10069in" svg:height="1.04514in" draw:id="id137" draw:style-name="a971" draw:transform="translate(-1.05034in -0.52257in) rotate(-3.14159) translate(7.86896in 5.14148in)" draw:name="Oval 72">
          <svg:title/>
          <svg:desc/>
          <text:p text:style-name="a967" text:class-names="" text:cond-style-name=""><text:span text:style-name="a965" text:class-names="">連結國際</text:span><text:span text:style-name="a966" text:class-names=""/></text:p>
          <text:p text:style-name="a970" text:class-names="" text:cond-style-name=""><text:span text:style-name="a968" text:class-names="">活絡投資市場</text:span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0.18403in" svg:height="0.18576in" draw:id="id138" draw:style-name="a974" draw:transform="translate(-0.09201in -0.09288in) rotate(-0.42809) translate(6.88527in 4.92893in)" draw:name="Oval 22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6875in" svg:y="1.13312in" svg:width="8.49671in" svg:height="1.27462in" draw:id="id139" draw:style-name="a981" draw:name="圓角矩形 27">
          <svg:title/>
          <svg:desc/>
          <text:p text:style-name="a977" text:class-names="" text:cond-style-name=""><text:span text:style-name="a975" text:class-names="">建立全球資安產業創業基地</text:span><text:span text:style-name="a976" text:class-names=""><text:s text:c="1"/></text:span></text:p>
          <text:p text:style-name="a980" text:class-names="" text:cond-style-name=""><text:span text:style-name="a978" text:class-names="">打造臺灣產業優質安全品牌</text:span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0" draw:style-name="a985" draw:name="頁尾版面配置區 2" svg:x="3.3125in" svg:y="7.17674in" svg:width="3.375in" svg:height="0.28805in">
          <draw:text-box>
            <text:p text:style-name="a984" text:class-names="" text:cond-style-name=""><text:span text:style-name="a982" text:class-names="">行政院資通安全處</text:span><text:span text:style-name="a983" text:class-names=""/></text:p>
          </draw:text-box>
          <svg:title/>
          <svg:desc/>
        </draw:frame>
        <draw:frame draw:id="id141" draw:style-name="a988" draw:name="投影片編號版面配置區 3" svg:x="7.74952in" svg:y="7.17674in" svg:width="2.25in" svg:height="0.28805in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title/>
          <svg:desc/>
        </draw:frame>
        <presentation:notes draw:style-name="a994">
          <draw:page-thumbnail draw:page-number="2" svg:x="1.27778in" svg:y="1.35938in" svg:width="4.88889in" svg:height="3.66667in" presentation:class="page" draw:id="id142" presentation:style-name="a989" draw:name="投影片圖像版面配置區 1">
            <svg:title/>
            <svg:desc/>
          </draw:page-thumbnail>
          <draw:frame draw:id="id143" presentation:style-name="a990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144" draw:style-name="a993" draw:name="投影片編號版面配置區 3" svg:x="4.2168in" svg:y="10.32442in" svg:width="3.22593in" svg:height="0.54538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5" draw:style-name="a995" draw:master-page-name="Master1-Layout2-obj-標題及物件" presentation:presentation-page-layout-name="Master1-PPL2" draw:id="Slide-340">
        <draw:frame draw:id="id145" draw:style-name="a996" draw:name="圖片 18" svg:x="2.42583in" svg:y="5.30576in" svg:width="1.77335in" svg:height="1.73615in" style:rel-width="scale" style:rel-height="scale">
          <draw:image xlink:href="media/image1.png" xlink:type="simple" xlink:show="embed" xlink:actuate="onLoad"/>
          <svg:title/>
          <svg:desc/>
        </draw:frame>
        <draw:frame draw:id="id146" presentation:style-name="a1000" draw:name="標題 1" svg:x="0.6875in" svg:y="0.16839in" svg:width="8.625in" svg:height="0.79761in" presentation:class="title" presentation:placeholder="false">
          <draw:text-box>
            <text:p text:style-name="a999" text:class-names="" text:cond-style-name=""><text:span text:style-name="a997" text:class-names="">目標</text:span><text:span text:style-name="a998" text:class-names=""/></text:p>
          </draw:text-box>
          <svg:title/>
          <svg:desc/>
        </draw:frame>
        <draw:frame draw:id="id147" draw:style-name="a1001" draw:name="圖片 4" svg:x="0.24667in" svg:y="1.98667in" svg:width="9.54in" svg:height="3.36in" style:rel-width="scale" style:rel-height="scale">
          <draw:image xlink:href="media/image2.png" xlink:type="simple" xlink:show="embed" xlink:actuate="onLoad"/>
          <svg:title/>
          <svg:desc/>
        </draw:frame>
        <draw:g draw:name="群組 13" draw:id="id148">
          <svg:title/>
          <svg:desc/>
          <draw:custom-shape svg:x="0.25243in" svg:y="1.67166in" svg:width="2.55631in" svg:height="0.68998in" draw:id="id152" draw:style-name="a1023" draw:name="矩形 14">
            <svg:title/>
            <svg:desc/>
            <text:p text:style-name="a1018" text:class-names="" text:cond-style-name=""><text:span text:style-name="a1016" text:class-names="">目標</text:span><text:span text:style-name="a1017" text:class-names="">1</text:span></text:p>
            <text:p text:style-name="a1021" text:class-names="" text:cond-style-name=""><text:span text:style-name="a1019" text:class-names="">擴大資安投入人口</text:span><text:span text:style-name="a10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8544in" svg:y="1.67165in" svg:width="2.79202in" svg:height="0.68998in" draw:id="id153" draw:style-name="a1030" draw:name="矩形 15">
            <svg:title/>
            <svg:desc/>
            <text:p text:style-name="a1026" text:class-names="" text:cond-style-name=""><text:span text:style-name="a1024" text:class-names="">目標</text:span><text:span text:style-name="a1025" text:class-names="">2</text:span></text:p>
            <text:p text:style-name="a1029" text:class-names="" text:cond-style-name=""><text:span text:style-name="a1027" text:class-names="">提升國內產品競爭力</text:span><text:span text:style-name="a10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83495in" svg:y="1.67165in" svg:width="2.67551in" svg:height="0.68998in" draw:id="id154" draw:style-name="a1037" draw:name="矩形 16">
            <svg:title/>
            <svg:desc/>
            <text:p text:style-name="a1033" text:class-names="" text:cond-style-name=""><text:span text:style-name="a1031" text:class-names="">目標</text:span><text:span text:style-name="a1032" text:class-names="">3</text:span></text:p>
            <text:p text:style-name="a1035" text:class-names="" text:cond-style-name=""><text:span text:style-name="a1034" text:class-names="">提高資安產業產值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1046in" svg:y="1.67165in" svg:width="2.28566in" svg:height="0.68998in" draw:id="id155" draw:style-name="a1045" draw:name="矩形 17">
            <svg:title/>
            <svg:desc/>
            <text:p text:style-name="a1040" text:class-names="" text:cond-style-name=""><text:span text:style-name="a1038" text:class-names="">目標</text:span><text:span text:style-name="a1039" text:class-names="">4</text:span></text:p>
            <text:p text:style-name="a1043" text:class-names="" text:cond-style-name=""><text:span text:style-name="a1041" text:class-names="">促進產業資安外溢效果</text:span><text:span text:style-name="a10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2.85795in" svg:y="5.83252in" svg:width="6.62951in" svg:height="0.84147in" draw:id="id149" draw:style-name="a1008" draw:name="矩形 5">
          <svg:title/>
          <svg:desc/>
          <text:p text:style-name="a1004" text:class-names="" text:cond-style-name=""><text:span text:style-name="a1002" text:class-names="">建立全球資安產業創業基地</text:span><text:span text:style-name="a1003" text:class-names=""><text:s text:c="1"/></text:span></text:p>
          <text:p text:style-name="a1007" text:class-names="" text:cond-style-name=""><text:span text:style-name="a1005" text:class-names="">打造臺灣產業優質安全品牌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1012" draw:name="頁尾版面配置區 2" svg:x="3.3125in" svg:y="7.17674in" svg:width="3.375in" svg:height="0.28805in">
          <draw:text-box>
            <text:p text:style-name="a1011" text:class-names="" text:cond-style-name=""><text:span text:style-name="a1009" text:class-names="">行政院資通安全處</text:span><text:span text:style-name="a1010" text:class-names=""/></text:p>
          </draw:text-box>
          <svg:title/>
          <svg:desc/>
        </draw:frame>
        <draw:frame draw:id="id151" draw:style-name="a1015" draw:name="投影片編號版面配置區 3" svg:x="7.74952in" svg:y="7.17674in" svg:width="2.25in" svg:height="0.28805in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  <presentation:notes draw:style-name="a1051">
          <draw:page-thumbnail draw:page-number="3" svg:x="1.27778in" svg:y="1.35938in" svg:width="4.88889in" svg:height="3.66667in" presentation:class="page" draw:id="id156" presentation:style-name="a1046" draw:name="投影片圖像版面配置區 1">
            <svg:title/>
            <svg:desc/>
          </draw:page-thumbnail>
          <draw:frame draw:id="id157" presentation:style-name="a1047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158" draw:style-name="a1050" draw:name="投影片編號版面配置區 3" svg:x="4.2168in" svg:y="10.32442in" svg:width="3.22593in" svg:height="0.54538in">
            <draw:text-box>
              <text:p text:style-name="a1049" text:class-names="" text:cond-style-name=""><text:span text:style-name="a10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9" draw:style-name="a1052" draw:master-page-name="Master1-Layout2-obj-標題及物件" presentation:presentation-page-layout-name="Master1-PPL2" draw:id="Slide-434">
        <draw:frame draw:id="id159" presentation:style-name="a1056" draw:name="標題 1" svg:x="0.6875in" svg:y="0.14616in" svg:width="8.625in" svg:height="0.79761in" presentation:class="title" presentation:placeholder="false">
          <draw:text-box>
            <text:p text:style-name="a1055" text:class-names="" text:cond-style-name=""><text:span text:style-name="a1053" text:class-names="">資安產業發展藍圖</text:span><text:span text:style-name="a1054" text:class-names=""/></text:p>
          </draw:text-box>
          <svg:title/>
          <svg:desc/>
        </draw:frame>
        <draw:custom-shape svg:x="0.95699in" svg:y="1.27957in" svg:width="8.27957in" svg:height="0.5914in" draw:id="id160" draw:style-name="a1059" draw:name="等腰三角形 6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75269in" svg:y="1.89344in" svg:width="6.8172in" svg:height="0.73118in" draw:id="id161" draw:style-name="a1066" draw:name="矩形 7">
          <svg:title/>
          <svg:desc/>
          <text:p text:style-name="a1062" text:class-names="" text:cond-style-name=""><text:span text:style-name="a1060" text:class-names="">建立全球資安產業創業基地</text:span><text:span text:style-name="a1061" text:class-names=""><text:s text:c="1"/></text:span></text:p>
          <text:p text:style-name="a1064" text:class-names="" text:cond-style-name=""><text:span text:style-name="a1063" text:class-names="">打造臺灣產業優質安全品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89in" svg:y="2.65501in" svg:width="6.8172in" svg:height="1.33967in" draw:id="id162" draw:style-name="a1076" draw:name="圓角矩形 8">
          <svg:title/>
          <svg:desc/>
          <text:p text:style-name="a1068" text:class-names="" text:cond-style-name=""><text:span text:style-name="a1067" text:class-names="">擴大資安投入人口</text:span></text:p>
          <text:p text:style-name="a1070" text:class-names="" text:cond-style-name=""><text:span text:style-name="a1069" text:class-names="">提升國內產品競爭力</text:span></text:p>
          <text:p text:style-name="a1072" text:class-names="" text:cond-style-name=""><text:span text:style-name="a1071" text:class-names="">提高資安產業產值</text:span></text:p>
          <text:p text:style-name="a1075" text:class-names="" text:cond-style-name=""><text:span text:style-name="a1073" text:class-names="">促進產業資安外溢效果</text:span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5269in" svg:y="4.01014in" svg:width="1.6828in" svg:height="0.92905in" draw:id="id163" draw:style-name="a1079" draw:name="圓角矩形 9">
          <svg:title/>
          <svg:desc/>
          <text:p text:style-name="a1078" text:class-names="" text:cond-style-name=""><text:span text:style-name="a1077" text:class-names="">建立以需求導向之資安人才培訓體系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5553in" svg:y="4.01223in" svg:width="1.6828in" svg:height="0.92692in" draw:id="id164" draw:style-name="a1086" draw:name="圓角矩形 10">
          <svg:title/>
          <svg:desc/>
          <text:p text:style-name="a1082" text:class-names="" text:cond-style-name=""><text:span text:style-name="a1080" text:class-names="">聚焦利基市場</text:span><text:span text:style-name="a1081" text:class-names=""/></text:p>
          <text:p text:style-name="a1085" text:class-names="" text:cond-style-name=""><text:span text:style-name="a1083" text:class-names="">橋接國際夥伴</text:span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5925in" svg:y="4.02125in" svg:width="1.6828in" svg:height="0.92905in" draw:id="id165" draw:style-name="a1089" draw:name="圓角矩形 11">
          <svg:title/>
          <svg:desc/>
          <text:p text:style-name="a1088" text:class-names="" text:cond-style-name=""><text:span text:style-name="a1087" text:class-names="">建置產品淬煉場域提供產業進軍國際所需實績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6463in" svg:y="4.01798in" svg:width="1.6828in" svg:height="0.93231in" draw:id="id166" draw:style-name="a1093" draw:name="圓角矩形 12">
          <svg:title/>
          <svg:desc/>
          <text:p text:style-name="a1092" text:class-names="" text:cond-style-name=""><text:span text:style-name="a1090" text:class-names="">活絡資安投資市場全力拓銷國際</text:span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5269in" svg:y="4.95144in" svg:width="1.6828in" svg:height="2.08154in" draw:id="id167" draw:style-name="a1109" draw:name="圓角矩形 13">
          <svg:title/>
          <svg:desc/>
          <text:list text:style-name="a1096">
            <text:list-item>
              <text:p text:style-name="a1095" text:class-names="" text:cond-style-name=""><text:span text:style-name="a1094" text:class-names="">打造企業專屬資安人才</text:span></text:p>
            </text:list-item>
          </text:list>
          <text:list text:style-name="a1099">
            <text:list-item>
              <text:p text:style-name="a1098" text:class-names="" text:cond-style-name=""><text:span text:style-name="a1097" text:class-names="">建置跨領域人才培訓系統</text:span></text:p>
            </text:list-item>
          </text:list>
          <text:list text:style-name="a1102">
            <text:list-item>
              <text:p text:style-name="a1101" text:class-names="" text:cond-style-name=""><text:span text:style-name="a1100" text:class-names="">媒合人才就業</text:span></text:p>
            </text:list-item>
          </text:list>
          <text:list text:style-name="a1105">
            <text:list-item>
              <text:p text:style-name="a1104" text:class-names="" text:cond-style-name=""><text:span text:style-name="a1103" text:class-names="">延攬國際人才</text:span></text:p>
            </text:list-item>
          </text:list>
          <text:list text:style-name="a1108">
            <text:list-item>
              <text:p text:style-name="a1107" text:class-names="" text:cond-style-name=""><text:span text:style-name="a1106" text:class-names="">設置資安研訓機構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5553in" svg:y="4.95077in" svg:width="1.6828in" svg:height="2.08154in" draw:id="id168" draw:style-name="a1130" draw:name="圓角矩形 14">
          <svg:title/>
          <svg:desc/>
          <text:list text:style-name="a1112">
            <text:list-item>
              <text:p text:style-name="a1111" text:class-names="" text:cond-style-name=""><text:span text:style-name="a1110" text:class-names="">聚焦利基市場創造需求</text:span></text:p>
            </text:list-item>
          </text:list>
          <text:list text:style-name="a1115">
            <text:list-item>
              <text:p text:style-name="a1114" text:class-names="" text:cond-style-name=""><text:span text:style-name="a1113" text:class-names="">研發關鍵技術</text:span></text:p>
            </text:list-item>
          </text:list>
          <text:list text:style-name="a1119">
            <text:list-item>
              <text:p text:style-name="a1118" text:class-names="" text:cond-style-name=""><text:span text:style-name="a1116" text:class-names="">橋接國際夥伴</text:span><text:span text:style-name="a1117" text:class-names=""/></text:p>
            </text:list-item>
          </text:list>
          <text:list text:style-name="a1122">
            <text:list-item>
              <text:p text:style-name="a1121" text:class-names="" text:cond-style-name=""><text:span text:style-name="a1120" text:class-names=""/></text:p>
            </text:list-item>
          </text:list>
          <text:p text:style-name="a1124" text:class-names="" text:cond-style-name=""><text:span text:style-name="a1123" text:class-names=""/></text:p>
          <text:list text:style-name="a1127">
            <text:list-item>
              <text:p text:style-name="a1126" text:class-names="" text:cond-style-name=""><text:span text:style-name="a1125" text:class-names=""/></text:p>
            </text:list-item>
          </text:list>
          <text:p text:style-name="a1129" text:class-names="" text:cond-style-name=""><text:span text:style-name="a112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575in" svg:y="4.9503in" svg:width="1.6828in" svg:height="2.08154in" draw:id="id169" draw:style-name="a1153" draw:name="圓角矩形 15">
          <svg:title/>
          <svg:desc/>
          <text:list text:style-name="a1133">
            <text:list-item>
              <text:p text:style-name="a1132" text:class-names="" text:cond-style-name=""><text:span text:style-name="a1131" text:class-names="">發展產業標準</text:span></text:p>
            </text:list-item>
          </text:list>
          <text:list text:style-name="a1136">
            <text:list-item>
              <text:p text:style-name="a1135" text:class-names="" text:cond-style-name=""><text:span text:style-name="a1134" text:class-names="">落實產品認證</text:span></text:p>
            </text:list-item>
          </text:list>
          <text:list text:style-name="a1139">
            <text:list-item>
              <text:p text:style-name="a1138" text:class-names="" text:cond-style-name=""><text:span text:style-name="a1137" text:class-names="">實驗場域淬煉</text:span></text:p>
            </text:list-item>
          </text:list>
          <text:list text:style-name="a1143">
            <text:list-item>
              <text:p text:style-name="a1142" text:class-names="" text:cond-style-name=""><text:span text:style-name="a1140" text:class-names="">政府媒合助攻</text:span><text:span text:style-name="a1141" text:class-names=""/></text:p>
            </text:list-item>
          </text:list>
          <text:list text:style-name="a1146">
            <text:list-item>
              <text:p text:style-name="a1145" text:class-names="" text:cond-style-name=""><text:span text:style-name="a1144" text:class-names=""/></text:p>
            </text:list-item>
          </text:list>
          <text:p text:style-name="a1148" text:class-names="" text:cond-style-name=""><text:span text:style-name="a1147" text:class-names=""/></text:p>
          <text:p text:style-name="a1150" text:class-names="" text:cond-style-name=""><text:span text:style-name="a1149" text:class-names=""/></text:p>
          <text:p text:style-name="a1152" text:class-names="" text:cond-style-name=""><text:span text:style-name="a115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675in" svg:y="4.9503in" svg:width="1.6828in" svg:height="2.08154in" draw:id="id170" draw:style-name="a1169" draw:name="圓角矩形 16">
          <svg:title/>
          <svg:desc/>
          <text:list text:style-name="a1156">
            <text:list-item>
              <text:p text:style-name="a1155" text:class-names="" text:cond-style-name=""><text:span text:style-name="a1154" text:class-names="">研析全球資安市場需求趨勢</text:span></text:p>
            </text:list-item>
          </text:list>
          <text:list text:style-name="a1159">
            <text:list-item>
              <text:p text:style-name="a1158" text:class-names="" text:cond-style-name=""><text:span text:style-name="a1157" text:class-names="">協助產業籌獲資金</text:span></text:p>
            </text:list-item>
          </text:list>
          <text:list text:style-name="a1163">
            <text:list-item>
              <text:p text:style-name="a1162" text:class-names="" text:cond-style-name=""><text:span text:style-name="a1160" text:class-names="">整合能量協助廠商外拓</text:span><text:span text:style-name="a1161" text:class-names=""/></text:p>
            </text:list-item>
          </text:list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  <text:p text:style-name="a1168" text:class-names="" text:cond-style-name="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1" draw:style-name="a1173" draw:name="文字方塊 17" svg:x="1.08252in" svg:y="2.05708in" svg:width="0.75281in" svg:height="0.40391in">
          <draw:text-box>
            <text:p text:style-name="a1172" text:class-names="" text:cond-style-name=""><text:span text:style-name="a1170" text:class-names="">願景</text:span><text:span text:style-name="a1171" text:class-names=""/></text:p>
          </draw:text-box>
          <svg:title/>
          <svg:desc/>
        </draw:frame>
        <draw:frame draw:id="id172" draw:style-name="a1176" draw:name="文字方塊 18" svg:x="1.04337in" svg:y="3.0398in" svg:width="0.75281in" svg:height="0.40391in">
          <draw:text-box>
            <text:p text:style-name="a1175" text:class-names="" text:cond-style-name=""><text:span text:style-name="a1174" text:class-names="">目標</text:span></text:p>
          </draw:text-box>
          <svg:title/>
          <svg:desc/>
        </draw:frame>
        <draw:frame draw:id="id173" draw:style-name="a1182" draw:name="文字方塊 19" svg:x="1.04337in" svg:y="4.1625in" svg:width="0.75281in" svg:height="0.70684in">
          <draw:text-box>
            <text:p text:style-name="a1179" text:class-names="" text:cond-style-name=""><text:span text:style-name="a1177" text:class-names="">推動</text:span><text:span text:style-name="a1178" text:class-names=""/></text:p>
            <text:p text:style-name="a1181" text:class-names="" text:cond-style-name=""><text:span text:style-name="a1180" text:class-names="">策略</text:span></text:p>
          </draw:text-box>
          <svg:title/>
          <svg:desc/>
        </draw:frame>
        <draw:frame draw:id="id174" draw:style-name="a1186" draw:name="文字方塊 20" svg:x="1.04337in" svg:y="5.58833in" svg:width="0.75281in" svg:height="0.70684in">
          <draw:text-box>
            <text:p text:style-name="a1185" text:class-names="" text:cond-style-name=""><text:span text:style-name="a1183" text:class-names="">具體措施</text:span><text:span text:style-name="a1184" text:class-names=""/></text:p>
          </draw:text-box>
          <svg:title/>
          <svg:desc/>
        </draw:frame>
        <draw:frame draw:id="id175" draw:style-name="a1190" draw:name="頁尾版面配置區 1" svg:x="3.3125in" svg:y="7.17674in" svg:width="3.375in" svg:height="0.28805in">
          <draw:text-box>
            <text:p text:style-name="a1189" text:class-names="" text:cond-style-name=""><text:span text:style-name="a1187" text:class-names="">行政院資通安全處</text:span><text:span text:style-name="a1188" text:class-names=""/></text:p>
          </draw:text-box>
          <svg:title/>
          <svg:desc/>
        </draw:frame>
        <draw:frame draw:id="id176" draw:style-name="a1193" draw:name="投影片編號版面配置區 2" svg:x="7.74952in" svg:y="7.17674in" svg:width="2.25in" svg:height="0.28805in">
          <draw:text-box>
            <text:p text:style-name="a1192" text:class-names="" text:cond-style-name=""><text:span text:style-name="a1191" text:class-names=""><text:page-number style:num-format="1" text:fixed="false"/></text:span></text:p>
          </draw:text-box>
          <svg:title/>
          <svg:desc/>
        </draw:frame>
        <presentation:notes draw:style-name="a1199">
          <draw:page-thumbnail draw:page-number="4" svg:x="1.27778in" svg:y="1.35938in" svg:width="4.88889in" svg:height="3.66667in" presentation:class="page" draw:id="id177" presentation:style-name="a1194" draw:name="投影片圖像版面配置區 1">
            <svg:title/>
            <svg:desc/>
          </draw:page-thumbnail>
          <draw:frame draw:id="id178" presentation:style-name="a1195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179" draw:style-name="a1198" draw:name="投影片編號版面配置區 3" svg:x="4.2168in" svg:y="10.32442in" svg:width="3.22593in" svg:height="0.54538in">
            <draw:text-box>
              <text:p text:style-name="a1197" text:class-names="" text:cond-style-name=""><text:span text:style-name="a11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5" draw:style-name="a1200" draw:master-page-name="Master1-Layout6-titleOnly-只有標題" presentation:presentation-page-layout-name="Master1-PPL6" draw:id="Slide-440">
        <draw:frame draw:id="id180" presentation:style-name="a1204" draw:name="標題 1" svg:x="0.6875in" svg:y="0.14616in" svg:width="8.625in" svg:height="0.79761in" presentation:class="title" presentation:placeholder="false">
          <draw:text-box>
            <text:p text:style-name="a1203" text:class-names="" text:cond-style-name=""><text:span text:style-name="a1201" text:class-names="">推動機制</text:span><text:span text:style-name="a1202" text:class-names=""/></text:p>
          </draw:text-box>
          <svg:title/>
          <svg:desc/>
        </draw:frame>
        <draw:frame draw:id="id181" draw:style-name="a1208" draw:name="頁尾版面配置區 2" svg:x="3.3125in" svg:y="7.17674in" svg:width="3.375in" svg:height="0.28805in">
          <draw:text-box>
            <text:p text:style-name="a1207" text:class-names="" text:cond-style-name=""><text:span text:style-name="a1205" text:class-names="">行政院資通安全處</text:span><text:span text:style-name="a1206" text:class-names=""/></text:p>
          </draw:text-box>
          <svg:title/>
          <svg:desc/>
        </draw:frame>
        <draw:frame draw:id="id182" draw:style-name="a1211" draw:name="投影片編號版面配置區 3" svg:x="7.74952in" svg:y="7.17674in" svg:width="2.25in" svg:height="0.28805in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title/>
          <svg:desc/>
        </draw:frame>
        <draw:custom-shape svg:x="3.30435in" svg:y="1.99267in" svg:width="3.21571in" svg:height="1.60786in" draw:id="id183" draw:style-name="a1218" draw:name="手繪多邊形 4">
          <svg:title/>
          <svg:desc/>
          <text:p text:style-name="a1214" text:class-names="" text:cond-style-name=""><text:span text:style-name="a1212" text:class-names="">各計畫專案會議及</text:span><text:span text:style-name="a1213" text:class-names=""/></text:p>
          <text:p text:style-name="a1217" text:class-names="" text:cond-style-name=""><text:span text:style-name="a1215" text:class-names="">資安會報各分組會議</text:span><text:span text:style-name="a1216" text:class-names=""/></text:p>
          <draw:enhanced-geometry xmlns:dr3d="urn:oasis:names:tc:opendocument:xmlns:dr3d:1.0" draw:type="non-primitive" svg:viewBox="0 0 2940446 1470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2940446"/>
            <draw:equation draw:name="f2" draw:formula="1470223"/>
            <draw:equation draw:name="f3" draw:formula="245042"/>
            <draw:equation draw:name="f4" draw:formula="109709"/>
            <draw:equation draw:name="f5" draw:formula="2695404"/>
            <draw:equation draw:name="f6" draw:formula="2830737"/>
            <draw:equation draw:name="f7" draw:formula="1225181"/>
            <draw:equation draw:name="f8" draw:formula="1360514"/>
            <draw:equation draw:name="f9" draw:formula="?f2 - ?f0"/>
            <draw:equation draw:name="f10" draw:formula="?f1 - ?f0"/>
            <draw:equation draw:name="f11" draw:formula="?f10 / 2940446"/>
            <draw:equation draw:name="f12" draw:formula="?f9 / 1470223"/>
            <draw:equation draw:name="f13" draw:formula="0 * ?f10"/>
            <draw:equation draw:name="f14" draw:formula="245042 * ?f9"/>
            <draw:equation draw:name="f15" draw:formula="245042 * ?f10"/>
            <draw:equation draw:name="f16" draw:formula="0 * ?f9"/>
            <draw:equation draw:name="f17" draw:formula="2695404 * ?f10"/>
            <draw:equation draw:name="f18" draw:formula="2940446 * ?f10"/>
            <draw:equation draw:name="f19" draw:formula="1225181 * ?f9"/>
            <draw:equation draw:name="f20" draw:formula="1470223 * ?f9"/>
            <draw:equation draw:name="f21" draw:formula="?f13 / 2940446"/>
            <draw:equation draw:name="f22" draw:formula="?f14 / 1470223"/>
            <draw:equation draw:name="f23" draw:formula="?f15 / 2940446"/>
            <draw:equation draw:name="f24" draw:formula="?f16 / 1470223"/>
            <draw:equation draw:name="f25" draw:formula="?f17 / 2940446"/>
            <draw:equation draw:name="f26" draw:formula="?f18 / 2940446"/>
            <draw:equation draw:name="f27" draw:formula="?f19 / 1470223"/>
            <draw:equation draw:name="f28" draw:formula="?f20 / 1470223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5.86365in" svg:y="4.26893in" svg:width="3.21571in" svg:height="1.60786in" draw:id="id184" draw:style-name="a1225" draw:name="手繪多邊形 5">
          <svg:title/>
          <svg:desc/>
          <text:p text:style-name="a1221" text:class-names="" text:cond-style-name=""><text:span text:style-name="a1219" text:class-names="">行動計畫</text:span><text:span text:style-name="a1220" text:class-names=""/></text:p>
          <text:p text:style-name="a1224" text:class-names="" text:cond-style-name=""><text:span text:style-name="a1222" text:class-names="">檢視會議</text:span><text:span text:style-name="a1223" text:class-names=""/></text:p>
          <draw:enhanced-geometry xmlns:dr3d="urn:oasis:names:tc:opendocument:xmlns:dr3d:1.0" draw:type="non-primitive" svg:viewBox="0 0 2940446 1470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2940446"/>
            <draw:equation draw:name="f2" draw:formula="1470223"/>
            <draw:equation draw:name="f3" draw:formula="245042"/>
            <draw:equation draw:name="f4" draw:formula="109709"/>
            <draw:equation draw:name="f5" draw:formula="2695404"/>
            <draw:equation draw:name="f6" draw:formula="2830737"/>
            <draw:equation draw:name="f7" draw:formula="1225181"/>
            <draw:equation draw:name="f8" draw:formula="1360514"/>
            <draw:equation draw:name="f9" draw:formula="?f2 - ?f0"/>
            <draw:equation draw:name="f10" draw:formula="?f1 - ?f0"/>
            <draw:equation draw:name="f11" draw:formula="?f10 / 2940446"/>
            <draw:equation draw:name="f12" draw:formula="?f9 / 1470223"/>
            <draw:equation draw:name="f13" draw:formula="0 * ?f10"/>
            <draw:equation draw:name="f14" draw:formula="245042 * ?f9"/>
            <draw:equation draw:name="f15" draw:formula="245042 * ?f10"/>
            <draw:equation draw:name="f16" draw:formula="0 * ?f9"/>
            <draw:equation draw:name="f17" draw:formula="2695404 * ?f10"/>
            <draw:equation draw:name="f18" draw:formula="2940446 * ?f10"/>
            <draw:equation draw:name="f19" draw:formula="1225181 * ?f9"/>
            <draw:equation draw:name="f20" draw:formula="1470223 * ?f9"/>
            <draw:equation draw:name="f21" draw:formula="?f13 / 2940446"/>
            <draw:equation draw:name="f22" draw:formula="?f14 / 1470223"/>
            <draw:equation draw:name="f23" draw:formula="?f15 / 2940446"/>
            <draw:equation draw:name="f24" draw:formula="?f16 / 1470223"/>
            <draw:equation draw:name="f25" draw:formula="?f17 / 2940446"/>
            <draw:equation draw:name="f26" draw:formula="?f18 / 2940446"/>
            <draw:equation draw:name="f27" draw:formula="?f19 / 1470223"/>
            <draw:equation draw:name="f28" draw:formula="?f20 / 1470223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x="0.87293in" svg:y="4.26893in" svg:width="3.21571in" svg:height="1.60786in" draw:id="id185" draw:style-name="a1232" draw:name="手繪多邊形 6">
          <svg:title/>
          <svg:desc/>
          <text:p text:style-name="a1228" text:class-names="" text:cond-style-name=""><text:span text:style-name="a1226" text:class-names="">行動計畫</text:span><text:span text:style-name="a1227" text:class-names=""/></text:p>
          <text:p text:style-name="a1231" text:class-names="" text:cond-style-name=""><text:span text:style-name="a1229" text:class-names="">成果會議</text:span><text:span text:style-name="a1230" text:class-names=""/></text:p>
          <draw:enhanced-geometry xmlns:dr3d="urn:oasis:names:tc:opendocument:xmlns:dr3d:1.0" draw:type="non-primitive" svg:viewBox="0 0 2940446 1470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2940446"/>
            <draw:equation draw:name="f2" draw:formula="1470223"/>
            <draw:equation draw:name="f3" draw:formula="245042"/>
            <draw:equation draw:name="f4" draw:formula="109709"/>
            <draw:equation draw:name="f5" draw:formula="2695404"/>
            <draw:equation draw:name="f6" draw:formula="2830737"/>
            <draw:equation draw:name="f7" draw:formula="1225181"/>
            <draw:equation draw:name="f8" draw:formula="1360514"/>
            <draw:equation draw:name="f9" draw:formula="?f2 - ?f0"/>
            <draw:equation draw:name="f10" draw:formula="?f1 - ?f0"/>
            <draw:equation draw:name="f11" draw:formula="?f10 / 2940446"/>
            <draw:equation draw:name="f12" draw:formula="?f9 / 1470223"/>
            <draw:equation draw:name="f13" draw:formula="0 * ?f10"/>
            <draw:equation draw:name="f14" draw:formula="245042 * ?f9"/>
            <draw:equation draw:name="f15" draw:formula="245042 * ?f10"/>
            <draw:equation draw:name="f16" draw:formula="0 * ?f9"/>
            <draw:equation draw:name="f17" draw:formula="2695404 * ?f10"/>
            <draw:equation draw:name="f18" draw:formula="2940446 * ?f10"/>
            <draw:equation draw:name="f19" draw:formula="1225181 * ?f9"/>
            <draw:equation draw:name="f20" draw:formula="1470223 * ?f9"/>
            <draw:equation draw:name="f21" draw:formula="?f13 / 2940446"/>
            <draw:equation draw:name="f22" draw:formula="?f14 / 1470223"/>
            <draw:equation draw:name="f23" draw:formula="?f15 / 2940446"/>
            <draw:equation draw:name="f24" draw:formula="?f16 / 1470223"/>
            <draw:equation draw:name="f25" draw:formula="?f17 / 2940446"/>
            <draw:equation draw:name="f26" draw:formula="?f18 / 2940446"/>
            <draw:equation draw:name="f27" draw:formula="?f19 / 1470223"/>
            <draw:equation draw:name="f28" draw:formula="?f20 / 1470223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custom-shape svg:width="0.74952in" svg:height="1.79365in" draw:id="id186" draw:style-name="a1235" draw:transform="translate(-0.37476in -0.89682in) rotate(-5.77955) translate(7.44855in 3.32595in)" draw:name="弧形箭號 (左彎) 7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270, -270, -90, -180, -90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52168"/>
            <draw:equation draw:name="f15" draw:formula="4194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?f23 / 2"/>
            <draw:equation draw:name="f26" draw:formula="min(?f24, ?f23)"/>
            <draw:equation draw:name="f27" draw:formula="?f24 * ?f24"/>
            <draw:equation draw:name="f28" draw:formula="?f24 * ?f20"/>
            <draw:equation draw:name="f29" draw:formula="?f26 * ?f13"/>
            <draw:equation draw:name="f30" draw:formula="?f26 * ?f14"/>
            <draw:equation draw:name="f31" draw:formula="?f26 * ?f15"/>
            <draw:equation draw:name="f32" draw:formula="?f29 / 100000"/>
            <draw:equation draw:name="f33" draw:formula="?f30 / 100000"/>
            <draw:equation draw:name="f34" draw:formula="?f31 / 100000"/>
            <draw:equation draw:name="f35" draw:formula="?f32 + ?f33"/>
            <draw:equation draw:name="f36" draw:formula="?f32 * ?f32"/>
            <draw:equation draw:name="f37" draw:formula="?f34 * ?f34"/>
            <draw:equation draw:name="f38" draw:formula="?f33 - ?f32"/>
            <draw:equation draw:name="f39" draw:formula="?f33 / 2"/>
            <draw:equation draw:name="f40" draw:formula="?f11 + ?f34"/>
            <draw:equation draw:name="f41" draw:formula="0 - ?f34"/>
            <draw:equation draw:name="f42" draw:formula="?f32 / 2"/>
            <draw:equation draw:name="f43" draw:formula="?f35 / 4"/>
            <draw:equation draw:name="f44" draw:formula="?f27 - ?f37"/>
            <draw:equation draw:name="f45" draw:formula="?f38 / 2"/>
            <draw:equation draw:name="f46" draw:formula="?f22 - ?f39"/>
            <draw:equation draw:name="f47" draw:formula="0 - ?f42"/>
            <draw:equation draw:name="f48" draw:formula="?f25 - ?f43"/>
            <draw:equation draw:name="f49" draw:formula="sqrt(?f44)"/>
            <draw:equation draw:name="f50" draw:formula="?f48 * 2"/>
            <draw:equation draw:name="f51" draw:formula="?f48 + ?f32"/>
            <draw:equation draw:name="f52" draw:formula="?f49 * ?f48"/>
            <draw:equation draw:name="f53" draw:formula="?f48 * ?f20"/>
            <draw:equation draw:name="f54" draw:formula="?f50 * ?f50"/>
            <draw:equation draw:name="f55" draw:formula="?f52 / ?f24"/>
            <draw:equation draw:name="f56" draw:formula="?f48 + ?f51"/>
            <draw:equation draw:name="f57" draw:formula="?f54 - ?f36"/>
            <draw:equation draw:name="f58" draw:formula="?f48 + ?f55"/>
            <draw:equation draw:name="f59" draw:formula="?f51 + ?f55"/>
            <draw:equation draw:name="f60" draw:formula="0 - ?f55"/>
            <draw:equation draw:name="f61" draw:formula="?f56 / 2"/>
            <draw:equation draw:name="f62" draw:formula="sqrt(?f57)"/>
            <draw:equation draw:name="f63" draw:formula="?f58 - ?f45"/>
            <draw:equation draw:name="f64" draw:formula="?f59 + ?f45"/>
            <draw:equation draw:name="f65" draw:formula="?f62 * ?f24"/>
            <draw:equation draw:name="f66" draw:formula="atan2(?f41, ?f60)"/>
            <draw:equation draw:name="f67" draw:formula="0 - ?f66"/>
            <draw:equation draw:name="f68" draw:formula="?f67 * ?f1 / ?f10"/>
            <draw:equation draw:name="f69" draw:formula="?f68 - ?f2"/>
            <draw:equation draw:name="f70" draw:formula="?f65 / ?f50"/>
            <draw:equation draw:name="f71" draw:formula="0 - ?f70"/>
            <draw:equation draw:name="f72" draw:formula="atan2(?f71, ?f47)"/>
            <draw:equation draw:name="f73" draw:formula="0 - ?f72"/>
            <draw:equation draw:name="f74" draw:formula="?f73 * ?f1 / ?f10"/>
            <draw:equation draw:name="f75" draw:formula="?f74 - ?f2"/>
            <draw:equation draw:name="f76" draw:formula="?f75 - ?f69"/>
            <draw:equation draw:name="f77" draw:formula="?f69 + ?f75"/>
            <draw:equation draw:name="f78" draw:formula="0 - ?f75"/>
            <draw:equation draw:name="f79" draw:formula="21550000 - ?f76"/>
            <draw:equation draw:name="f80" draw:formula="if(?f79, ?f76, 21550000)"/>
            <draw:equation draw:name="f81" draw:formula="-21550000 - ?f80"/>
            <draw:equation draw:name="f82" draw:formula="if(?f81, -21550000, ?f80)"/>
            <draw:equation draw:name="f83" draw:formula="?f69 + ?f82"/>
            <draw:equation draw:name="f84" draw:formula="?f69 + ?f2"/>
            <draw:equation draw:name="f85" draw:formula="?f84 * ?f10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28"/>
            <draw:equation draw:name="f90" draw:formula="sin(?f86)"/>
            <draw:equation draw:name="f91" draw:formula="0 - ?f90"/>
            <draw:equation draw:name="f92" draw:formula="?f91 * ?f53"/>
            <draw:equation draw:name="f93" draw:formula="sqrt(?f89 * ?f89 + ?f92 * ?f92 + 0 * 0)"/>
            <draw:equation draw:name="f94" draw:formula="?f28 * ?f53 / ?f93"/>
            <draw:equation draw:name="f95" draw:formula="?f91 * ?f94"/>
            <draw:equation draw:name="f96" draw:formula="?f40 - ?f95"/>
            <draw:equation draw:name="f97" draw:formula="?f88 * ?f94"/>
            <draw:equation draw:name="f98" draw:formula="?f58 - ?f97"/>
            <draw:equation draw:name="f99" draw:formula="?f96 - ?f28"/>
            <draw:equation draw:name="f100" draw:formula="?f98 - ?f53"/>
            <draw:equation draw:name="f101" draw:formula="?f96 + ?f28"/>
            <draw:equation draw:name="f102" draw:formula="?f98 + ?f53"/>
            <draw:equation draw:name="f103" draw:formula="?f83 + ?f2"/>
            <draw:equation draw:name="f104" draw:formula="?f103 * ?f10 / ?f1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28"/>
            <draw:equation draw:name="f109" draw:formula="sin(?f105)"/>
            <draw:equation draw:name="f110" draw:formula="0 - ?f109"/>
            <draw:equation draw:name="f111" draw:formula="?f110 * ?f53"/>
            <draw:equation draw:name="f112" draw:formula="sqrt(?f108 * ?f108 + ?f111 * ?f111 + 0 * 0)"/>
            <draw:equation draw:name="f113" draw:formula="?f28 * ?f53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40, ?f99)"/>
            <draw:equation draw:name="f119" draw:formula="if(?f82, ?f58, ?f100)"/>
            <draw:equation draw:name="f120" draw:formula="if(?f82, ?f40, ?f101)"/>
            <draw:equation draw:name="f121" draw:formula="if(?f82, ?f58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  <draw:equation draw:name="f126" draw:formula="21550000 - ?f77"/>
            <draw:equation draw:name="f127" draw:formula="if(?f126, ?f77, 21550000)"/>
            <draw:equation draw:name="f128" draw:formula="-21550000 - ?f127"/>
            <draw:equation draw:name="f129" draw:formula="if(?f128, -21550000, ?f127)"/>
            <draw:equation draw:name="f130" draw:formula="?f78 + ?f129"/>
            <draw:equation draw:name="f131" draw:formula="?f78 + ?f2"/>
            <draw:equation draw:name="f132" draw:formula="?f131 * ?f10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28"/>
            <draw:equation draw:name="f137" draw:formula="sin(?f133)"/>
            <draw:equation draw:name="f138" draw:formula="0 - ?f137"/>
            <draw:equation draw:name="f139" draw:formula="?f138 * ?f53"/>
            <draw:equation draw:name="f140" draw:formula="sqrt(?f136 * ?f136 + ?f139 * ?f139 + 0 * 0)"/>
            <draw:equation draw:name="f141" draw:formula="?f28 * ?f53 / ?f140"/>
            <draw:equation draw:name="f142" draw:formula="?f138 * ?f141"/>
            <draw:equation draw:name="f143" draw:formula="?f115 - ?f142"/>
            <draw:equation draw:name="f144" draw:formula="?f135 * ?f141"/>
            <draw:equation draw:name="f145" draw:formula="?f117 - ?f144"/>
            <draw:equation draw:name="f146" draw:formula="?f143 - ?f28"/>
            <draw:equation draw:name="f147" draw:formula="?f145 - ?f53"/>
            <draw:equation draw:name="f148" draw:formula="?f143 + ?f28"/>
            <draw:equation draw:name="f149" draw:formula="?f145 + ?f53"/>
            <draw:equation draw:name="f150" draw:formula="?f130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28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28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29, ?f115, ?f146)"/>
            <draw:equation draw:name="f166" draw:formula="if(?f129, ?f117, ?f147)"/>
            <draw:equation draw:name="f167" draw:formula="if(?f129, ?f115, ?f148)"/>
            <draw:equation draw:name="f168" draw:formula="if(?f129, ?f117, ?f149)"/>
            <draw:equation draw:name="f169" draw:formula="if(?f129, ?f146, ?f162)"/>
            <draw:equation draw:name="f170" draw:formula="if(?f129, ?f147, ?f164)"/>
            <draw:equation draw:name="f171" draw:formula="if(?f129, ?f148, ?f162)"/>
            <draw:equation draw:name="f172" draw:formula="if(?f129, ?f149, ?f164)"/>
            <draw:equation draw:name="f173" draw:formula="21550000 - ?f12"/>
            <draw:equation draw:name="f174" draw:formula="if(?f173, ?f12, 21550000)"/>
            <draw:equation draw:name="f175" draw:formula="-21550000 - ?f174"/>
            <draw:equation draw:name="f176" draw:formula="if(?f175, -21550000, ?f174)"/>
            <draw:equation draw:name="f177" draw:formula="?f11 + ?f176"/>
            <draw:equation draw:name="f178" draw:formula="?f11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8"/>
            <draw:equation draw:name="f184" draw:formula="sin(?f180)"/>
            <draw:equation draw:name="f185" draw:formula="0 - ?f184"/>
            <draw:equation draw:name="f186" draw:formula="?f185 * ?f53"/>
            <draw:equation draw:name="f187" draw:formula="sqrt(?f183 * ?f183 + ?f186 * ?f186 + 0 * 0)"/>
            <draw:equation draw:name="f188" draw:formula="?f28 * ?f53 / ?f187"/>
            <draw:equation draw:name="f189" draw:formula="?f185 * ?f188"/>
            <draw:equation draw:name="f190" draw:formula="?f21 - ?f189"/>
            <draw:equation draw:name="f191" draw:formula="?f182 * ?f188"/>
            <draw:equation draw:name="f192" draw:formula="?f51 - ?f191"/>
            <draw:equation draw:name="f193" draw:formula="?f190 - ?f28"/>
            <draw:equation draw:name="f194" draw:formula="?f192 - ?f53"/>
            <draw:equation draw:name="f195" draw:formula="?f190 + ?f28"/>
            <draw:equation draw:name="f196" draw:formula="?f192 + ?f53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8"/>
            <draw:equation draw:name="f203" draw:formula="sin(?f199)"/>
            <draw:equation draw:name="f204" draw:formula="0 - ?f203"/>
            <draw:equation draw:name="f205" draw:formula="?f204 * ?f53"/>
            <draw:equation draw:name="f206" draw:formula="sqrt(?f202 * ?f202 + ?f205 * ?f205 + 0 * 0)"/>
            <draw:equation draw:name="f207" draw:formula="?f28 * ?f53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176, ?f21, ?f193)"/>
            <draw:equation draw:name="f213" draw:formula="if(?f176, ?f51, ?f194)"/>
            <draw:equation draw:name="f214" draw:formula="if(?f176, ?f21, ?f195)"/>
            <draw:equation draw:name="f215" draw:formula="if(?f176, ?f51, ?f196)"/>
            <draw:equation draw:name="f216" draw:formula="if(?f176, ?f193, ?f209)"/>
            <draw:equation draw:name="f217" draw:formula="if(?f176, ?f194, ?f211)"/>
            <draw:equation draw:name="f218" draw:formula="if(?f176, ?f195, ?f209)"/>
            <draw:equation draw:name="f219" draw:formula="if(?f176, ?f196, ?f211)"/>
            <draw:equation draw:name="f220" draw:formula="21550000 - ?f2"/>
            <draw:equation draw:name="f221" draw:formula="if(?f220, ?f2, 21550000)"/>
            <draw:equation draw:name="f222" draw:formula="-21550000 - ?f221"/>
            <draw:equation draw:name="f223" draw:formula="if(?f222, -21550000, ?f221)"/>
            <draw:equation draw:name="f224" draw:formula="?f0 + ?f223"/>
            <draw:equation draw:name="f225" draw:formula="?f0 + ?f2"/>
            <draw:equation draw:name="f226" draw:formula="?f225 * ?f10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28"/>
            <draw:equation draw:name="f231" draw:formula="sin(?f227)"/>
            <draw:equation draw:name="f232" draw:formula="0 - ?f231"/>
            <draw:equation draw:name="f233" draw:formula="?f232 * ?f53"/>
            <draw:equation draw:name="f234" draw:formula="sqrt(?f230 * ?f230 + ?f233 * ?f233 + 0 * 0)"/>
            <draw:equation draw:name="f235" draw:formula="?f28 * ?f53 / ?f234"/>
            <draw:equation draw:name="f236" draw:formula="?f232 * ?f235"/>
            <draw:equation draw:name="f237" draw:formula="?f11 - ?f236"/>
            <draw:equation draw:name="f238" draw:formula="?f229 * ?f235"/>
            <draw:equation draw:name="f239" draw:formula="?f11 - ?f238"/>
            <draw:equation draw:name="f240" draw:formula="?f237 - ?f28"/>
            <draw:equation draw:name="f241" draw:formula="?f239 - ?f53"/>
            <draw:equation draw:name="f242" draw:formula="?f237 + ?f28"/>
            <draw:equation draw:name="f243" draw:formula="?f239 + ?f53"/>
            <draw:equation draw:name="f244" draw:formula="?f224 + ?f2"/>
            <draw:equation draw:name="f245" draw:formula="?f244 * ?f10 / ?f1"/>
            <draw:equation draw:name="f246" draw:formula="0 - ?f245"/>
            <draw:equation draw:name="f247" draw:formula="cos(?f246)"/>
            <draw:equation draw:name="f248" draw:formula="0 - ?f247"/>
            <draw:equation draw:name="f249" draw:formula="?f248 * ?f28"/>
            <draw:equation draw:name="f250" draw:formula="sin(?f246)"/>
            <draw:equation draw:name="f251" draw:formula="0 - ?f250"/>
            <draw:equation draw:name="f252" draw:formula="?f251 * ?f53"/>
            <draw:equation draw:name="f253" draw:formula="sqrt(?f249 * ?f249 + ?f252 * ?f252 + 0 * 0)"/>
            <draw:equation draw:name="f254" draw:formula="?f28 * ?f53 / ?f253"/>
            <draw:equation draw:name="f255" draw:formula="?f251 * ?f254"/>
            <draw:equation draw:name="f256" draw:formula="?f237 + ?f255"/>
            <draw:equation draw:name="f257" draw:formula="?f248 * ?f254"/>
            <draw:equation draw:name="f258" draw:formula="?f239 + ?f257"/>
            <draw:equation draw:name="f259" draw:formula="if(?f223, ?f11, ?f240)"/>
            <draw:equation draw:name="f260" draw:formula="if(?f223, ?f11, ?f241)"/>
            <draw:equation draw:name="f261" draw:formula="if(?f223, ?f11, ?f242)"/>
            <draw:equation draw:name="f262" draw:formula="if(?f223, ?f11, ?f243)"/>
            <draw:equation draw:name="f263" draw:formula="if(?f223, ?f240, ?f256)"/>
            <draw:equation draw:name="f264" draw:formula="if(?f223, ?f241, ?f258)"/>
            <draw:equation draw:name="f265" draw:formula="if(?f223, ?f242, ?f256)"/>
            <draw:equation draw:name="f266" draw:formula="if(?f223, ?f243, ?f258)"/>
            <draw:equation draw:name="f267" draw:formula="21550000 - ?f69"/>
            <draw:equation draw:name="f268" draw:formula="if(?f267, ?f69, 21550000)"/>
            <draw:equation draw:name="f269" draw:formula="-21550000 - ?f268"/>
            <draw:equation draw:name="f270" draw:formula="if(?f269, -21550000, ?f268)"/>
            <draw:equation draw:name="f271" draw:formula="?f11 + ?f270"/>
            <draw:equation draw:name="f272" draw:formula="?f271 + ?f2"/>
            <draw:equation draw:name="f273" draw:formula="?f272 * ?f10 / ?f1"/>
            <draw:equation draw:name="f274" draw:formula="0 - ?f273"/>
            <draw:equation draw:name="f275" draw:formula="cos(?f274)"/>
            <draw:equation draw:name="f276" draw:formula="0 - ?f275"/>
            <draw:equation draw:name="f277" draw:formula="?f276 * ?f28"/>
            <draw:equation draw:name="f278" draw:formula="sin(?f274)"/>
            <draw:equation draw:name="f279" draw:formula="0 - ?f278"/>
            <draw:equation draw:name="f280" draw:formula="?f279 * ?f53"/>
            <draw:equation draw:name="f281" draw:formula="sqrt(?f277 * ?f277 + ?f280 * ?f280 + 0 * 0)"/>
            <draw:equation draw:name="f282" draw:formula="?f28 * ?f53 / ?f281"/>
            <draw:equation draw:name="f283" draw:formula="?f279 * ?f282"/>
            <draw:equation draw:name="f284" draw:formula="?f190 + ?f283"/>
            <draw:equation draw:name="f285" draw:formula="?f276 * ?f282"/>
            <draw:equation draw:name="f286" draw:formula="?f192 + ?f285"/>
            <draw:equation draw:name="f287" draw:formula="if(?f270, ?f21, ?f193)"/>
            <draw:equation draw:name="f288" draw:formula="if(?f270, ?f51, ?f194)"/>
            <draw:equation draw:name="f289" draw:formula="if(?f270, ?f21, ?f195)"/>
            <draw:equation draw:name="f290" draw:formula="if(?f270, ?f51, ?f196)"/>
            <draw:equation draw:name="f291" draw:formula="if(?f270, ?f193, ?f284)"/>
            <draw:equation draw:name="f292" draw:formula="if(?f270, ?f194, ?f286)"/>
            <draw:equation draw:name="f293" draw:formula="if(?f270, ?f195, ?f284)"/>
            <draw:equation draw:name="f294" draw:formula="if(?f270, ?f196, ?f286)"/>
          </draw:enhanced-geometry>
        </draw:custom-shape>
        <draw:custom-shape svg:width="0.74952in" svg:height="1.79365in" draw:id="id187" draw:style-name="a1238" draw:transform="translate(-0.37476in -0.89682in) rotate(-3.57448) translate(2.42107in 3.23158in)" draw:name="弧形箭號 (左彎) 8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270, -270, -90, -180, -90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25000"/>
            <draw:equation draw:name="f14" draw:formula="52168"/>
            <draw:equation draw:name="f15" draw:formula="41942"/>
            <draw:equation draw:name="f16" draw:formula="?f8 / 21600"/>
            <draw:equation draw:name="f17" draw:formula="?f7 / 21600"/>
            <draw:equation draw:name="f18" draw:formula="21600 * ?f8"/>
            <draw:equation draw:name="f19" draw:formula="21600 * ?f7"/>
            <draw:equation draw:name="f20" draw:formula="min(?f17, ?f16)"/>
            <draw:equation draw:name="f21" draw:formula="?f18 / ?f9"/>
            <draw:equation draw:name="f22" draw:formula="?f19 / ?f9"/>
            <draw:equation draw:name="f23" draw:formula="?f22 - ?f11"/>
            <draw:equation draw:name="f24" draw:formula="?f21 - ?f11"/>
            <draw:equation draw:name="f25" draw:formula="?f23 / 2"/>
            <draw:equation draw:name="f26" draw:formula="min(?f24, ?f23)"/>
            <draw:equation draw:name="f27" draw:formula="?f24 * ?f24"/>
            <draw:equation draw:name="f28" draw:formula="?f24 * ?f20"/>
            <draw:equation draw:name="f29" draw:formula="?f26 * ?f13"/>
            <draw:equation draw:name="f30" draw:formula="?f26 * ?f14"/>
            <draw:equation draw:name="f31" draw:formula="?f26 * ?f15"/>
            <draw:equation draw:name="f32" draw:formula="?f29 / 100000"/>
            <draw:equation draw:name="f33" draw:formula="?f30 / 100000"/>
            <draw:equation draw:name="f34" draw:formula="?f31 / 100000"/>
            <draw:equation draw:name="f35" draw:formula="?f32 + ?f33"/>
            <draw:equation draw:name="f36" draw:formula="?f32 * ?f32"/>
            <draw:equation draw:name="f37" draw:formula="?f34 * ?f34"/>
            <draw:equation draw:name="f38" draw:formula="?f33 - ?f32"/>
            <draw:equation draw:name="f39" draw:formula="?f33 / 2"/>
            <draw:equation draw:name="f40" draw:formula="?f11 + ?f34"/>
            <draw:equation draw:name="f41" draw:formula="0 - ?f34"/>
            <draw:equation draw:name="f42" draw:formula="?f32 / 2"/>
            <draw:equation draw:name="f43" draw:formula="?f35 / 4"/>
            <draw:equation draw:name="f44" draw:formula="?f27 - ?f37"/>
            <draw:equation draw:name="f45" draw:formula="?f38 / 2"/>
            <draw:equation draw:name="f46" draw:formula="?f22 - ?f39"/>
            <draw:equation draw:name="f47" draw:formula="0 - ?f42"/>
            <draw:equation draw:name="f48" draw:formula="?f25 - ?f43"/>
            <draw:equation draw:name="f49" draw:formula="sqrt(?f44)"/>
            <draw:equation draw:name="f50" draw:formula="?f48 * 2"/>
            <draw:equation draw:name="f51" draw:formula="?f48 + ?f32"/>
            <draw:equation draw:name="f52" draw:formula="?f49 * ?f48"/>
            <draw:equation draw:name="f53" draw:formula="?f48 * ?f20"/>
            <draw:equation draw:name="f54" draw:formula="?f50 * ?f50"/>
            <draw:equation draw:name="f55" draw:formula="?f52 / ?f24"/>
            <draw:equation draw:name="f56" draw:formula="?f48 + ?f51"/>
            <draw:equation draw:name="f57" draw:formula="?f54 - ?f36"/>
            <draw:equation draw:name="f58" draw:formula="?f48 + ?f55"/>
            <draw:equation draw:name="f59" draw:formula="?f51 + ?f55"/>
            <draw:equation draw:name="f60" draw:formula="0 - ?f55"/>
            <draw:equation draw:name="f61" draw:formula="?f56 / 2"/>
            <draw:equation draw:name="f62" draw:formula="sqrt(?f57)"/>
            <draw:equation draw:name="f63" draw:formula="?f58 - ?f45"/>
            <draw:equation draw:name="f64" draw:formula="?f59 + ?f45"/>
            <draw:equation draw:name="f65" draw:formula="?f62 * ?f24"/>
            <draw:equation draw:name="f66" draw:formula="atan2(?f41, ?f60)"/>
            <draw:equation draw:name="f67" draw:formula="0 - ?f66"/>
            <draw:equation draw:name="f68" draw:formula="?f67 * ?f1 / ?f10"/>
            <draw:equation draw:name="f69" draw:formula="?f68 - ?f2"/>
            <draw:equation draw:name="f70" draw:formula="?f65 / ?f50"/>
            <draw:equation draw:name="f71" draw:formula="0 - ?f70"/>
            <draw:equation draw:name="f72" draw:formula="atan2(?f71, ?f47)"/>
            <draw:equation draw:name="f73" draw:formula="0 - ?f72"/>
            <draw:equation draw:name="f74" draw:formula="?f73 * ?f1 / ?f10"/>
            <draw:equation draw:name="f75" draw:formula="?f74 - ?f2"/>
            <draw:equation draw:name="f76" draw:formula="?f75 - ?f69"/>
            <draw:equation draw:name="f77" draw:formula="?f69 + ?f75"/>
            <draw:equation draw:name="f78" draw:formula="0 - ?f75"/>
            <draw:equation draw:name="f79" draw:formula="21550000 - ?f76"/>
            <draw:equation draw:name="f80" draw:formula="if(?f79, ?f76, 21550000)"/>
            <draw:equation draw:name="f81" draw:formula="-21550000 - ?f80"/>
            <draw:equation draw:name="f82" draw:formula="if(?f81, -21550000, ?f80)"/>
            <draw:equation draw:name="f83" draw:formula="?f69 + ?f82"/>
            <draw:equation draw:name="f84" draw:formula="?f69 + ?f2"/>
            <draw:equation draw:name="f85" draw:formula="?f84 * ?f10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28"/>
            <draw:equation draw:name="f90" draw:formula="sin(?f86)"/>
            <draw:equation draw:name="f91" draw:formula="0 - ?f90"/>
            <draw:equation draw:name="f92" draw:formula="?f91 * ?f53"/>
            <draw:equation draw:name="f93" draw:formula="sqrt(?f89 * ?f89 + ?f92 * ?f92 + 0 * 0)"/>
            <draw:equation draw:name="f94" draw:formula="?f28 * ?f53 / ?f93"/>
            <draw:equation draw:name="f95" draw:formula="?f91 * ?f94"/>
            <draw:equation draw:name="f96" draw:formula="?f40 - ?f95"/>
            <draw:equation draw:name="f97" draw:formula="?f88 * ?f94"/>
            <draw:equation draw:name="f98" draw:formula="?f58 - ?f97"/>
            <draw:equation draw:name="f99" draw:formula="?f96 - ?f28"/>
            <draw:equation draw:name="f100" draw:formula="?f98 - ?f53"/>
            <draw:equation draw:name="f101" draw:formula="?f96 + ?f28"/>
            <draw:equation draw:name="f102" draw:formula="?f98 + ?f53"/>
            <draw:equation draw:name="f103" draw:formula="?f83 + ?f2"/>
            <draw:equation draw:name="f104" draw:formula="?f103 * ?f10 / ?f1"/>
            <draw:equation draw:name="f105" draw:formula="0 - ?f104"/>
            <draw:equation draw:name="f106" draw:formula="cos(?f105)"/>
            <draw:equation draw:name="f107" draw:formula="0 - ?f106"/>
            <draw:equation draw:name="f108" draw:formula="?f107 * ?f28"/>
            <draw:equation draw:name="f109" draw:formula="sin(?f105)"/>
            <draw:equation draw:name="f110" draw:formula="0 - ?f109"/>
            <draw:equation draw:name="f111" draw:formula="?f110 * ?f53"/>
            <draw:equation draw:name="f112" draw:formula="sqrt(?f108 * ?f108 + ?f111 * ?f111 + 0 * 0)"/>
            <draw:equation draw:name="f113" draw:formula="?f28 * ?f53 / ?f112"/>
            <draw:equation draw:name="f114" draw:formula="?f110 * ?f113"/>
            <draw:equation draw:name="f115" draw:formula="?f96 + ?f114"/>
            <draw:equation draw:name="f116" draw:formula="?f107 * ?f113"/>
            <draw:equation draw:name="f117" draw:formula="?f98 + ?f116"/>
            <draw:equation draw:name="f118" draw:formula="if(?f82, ?f40, ?f99)"/>
            <draw:equation draw:name="f119" draw:formula="if(?f82, ?f58, ?f100)"/>
            <draw:equation draw:name="f120" draw:formula="if(?f82, ?f40, ?f101)"/>
            <draw:equation draw:name="f121" draw:formula="if(?f82, ?f58, ?f102)"/>
            <draw:equation draw:name="f122" draw:formula="if(?f82, ?f99, ?f115)"/>
            <draw:equation draw:name="f123" draw:formula="if(?f82, ?f100, ?f117)"/>
            <draw:equation draw:name="f124" draw:formula="if(?f82, ?f101, ?f115)"/>
            <draw:equation draw:name="f125" draw:formula="if(?f82, ?f102, ?f117)"/>
            <draw:equation draw:name="f126" draw:formula="21550000 - ?f77"/>
            <draw:equation draw:name="f127" draw:formula="if(?f126, ?f77, 21550000)"/>
            <draw:equation draw:name="f128" draw:formula="-21550000 - ?f127"/>
            <draw:equation draw:name="f129" draw:formula="if(?f128, -21550000, ?f127)"/>
            <draw:equation draw:name="f130" draw:formula="?f78 + ?f129"/>
            <draw:equation draw:name="f131" draw:formula="?f78 + ?f2"/>
            <draw:equation draw:name="f132" draw:formula="?f131 * ?f10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28"/>
            <draw:equation draw:name="f137" draw:formula="sin(?f133)"/>
            <draw:equation draw:name="f138" draw:formula="0 - ?f137"/>
            <draw:equation draw:name="f139" draw:formula="?f138 * ?f53"/>
            <draw:equation draw:name="f140" draw:formula="sqrt(?f136 * ?f136 + ?f139 * ?f139 + 0 * 0)"/>
            <draw:equation draw:name="f141" draw:formula="?f28 * ?f53 / ?f140"/>
            <draw:equation draw:name="f142" draw:formula="?f138 * ?f141"/>
            <draw:equation draw:name="f143" draw:formula="?f115 - ?f142"/>
            <draw:equation draw:name="f144" draw:formula="?f135 * ?f141"/>
            <draw:equation draw:name="f145" draw:formula="?f117 - ?f144"/>
            <draw:equation draw:name="f146" draw:formula="?f143 - ?f28"/>
            <draw:equation draw:name="f147" draw:formula="?f145 - ?f53"/>
            <draw:equation draw:name="f148" draw:formula="?f143 + ?f28"/>
            <draw:equation draw:name="f149" draw:formula="?f145 + ?f53"/>
            <draw:equation draw:name="f150" draw:formula="?f130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28"/>
            <draw:equation draw:name="f156" draw:formula="sin(?f152)"/>
            <draw:equation draw:name="f157" draw:formula="0 - ?f156"/>
            <draw:equation draw:name="f158" draw:formula="?f157 * ?f53"/>
            <draw:equation draw:name="f159" draw:formula="sqrt(?f155 * ?f155 + ?f158 * ?f158 + 0 * 0)"/>
            <draw:equation draw:name="f160" draw:formula="?f28 * ?f53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29, ?f115, ?f146)"/>
            <draw:equation draw:name="f166" draw:formula="if(?f129, ?f117, ?f147)"/>
            <draw:equation draw:name="f167" draw:formula="if(?f129, ?f115, ?f148)"/>
            <draw:equation draw:name="f168" draw:formula="if(?f129, ?f117, ?f149)"/>
            <draw:equation draw:name="f169" draw:formula="if(?f129, ?f146, ?f162)"/>
            <draw:equation draw:name="f170" draw:formula="if(?f129, ?f147, ?f164)"/>
            <draw:equation draw:name="f171" draw:formula="if(?f129, ?f148, ?f162)"/>
            <draw:equation draw:name="f172" draw:formula="if(?f129, ?f149, ?f164)"/>
            <draw:equation draw:name="f173" draw:formula="21550000 - ?f12"/>
            <draw:equation draw:name="f174" draw:formula="if(?f173, ?f12, 21550000)"/>
            <draw:equation draw:name="f175" draw:formula="-21550000 - ?f174"/>
            <draw:equation draw:name="f176" draw:formula="if(?f175, -21550000, ?f174)"/>
            <draw:equation draw:name="f177" draw:formula="?f11 + ?f176"/>
            <draw:equation draw:name="f178" draw:formula="?f11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8"/>
            <draw:equation draw:name="f184" draw:formula="sin(?f180)"/>
            <draw:equation draw:name="f185" draw:formula="0 - ?f184"/>
            <draw:equation draw:name="f186" draw:formula="?f185 * ?f53"/>
            <draw:equation draw:name="f187" draw:formula="sqrt(?f183 * ?f183 + ?f186 * ?f186 + 0 * 0)"/>
            <draw:equation draw:name="f188" draw:formula="?f28 * ?f53 / ?f187"/>
            <draw:equation draw:name="f189" draw:formula="?f185 * ?f188"/>
            <draw:equation draw:name="f190" draw:formula="?f21 - ?f189"/>
            <draw:equation draw:name="f191" draw:formula="?f182 * ?f188"/>
            <draw:equation draw:name="f192" draw:formula="?f51 - ?f191"/>
            <draw:equation draw:name="f193" draw:formula="?f190 - ?f28"/>
            <draw:equation draw:name="f194" draw:formula="?f192 - ?f53"/>
            <draw:equation draw:name="f195" draw:formula="?f190 + ?f28"/>
            <draw:equation draw:name="f196" draw:formula="?f192 + ?f53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8"/>
            <draw:equation draw:name="f203" draw:formula="sin(?f199)"/>
            <draw:equation draw:name="f204" draw:formula="0 - ?f203"/>
            <draw:equation draw:name="f205" draw:formula="?f204 * ?f53"/>
            <draw:equation draw:name="f206" draw:formula="sqrt(?f202 * ?f202 + ?f205 * ?f205 + 0 * 0)"/>
            <draw:equation draw:name="f207" draw:formula="?f28 * ?f53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176, ?f21, ?f193)"/>
            <draw:equation draw:name="f213" draw:formula="if(?f176, ?f51, ?f194)"/>
            <draw:equation draw:name="f214" draw:formula="if(?f176, ?f21, ?f195)"/>
            <draw:equation draw:name="f215" draw:formula="if(?f176, ?f51, ?f196)"/>
            <draw:equation draw:name="f216" draw:formula="if(?f176, ?f193, ?f209)"/>
            <draw:equation draw:name="f217" draw:formula="if(?f176, ?f194, ?f211)"/>
            <draw:equation draw:name="f218" draw:formula="if(?f176, ?f195, ?f209)"/>
            <draw:equation draw:name="f219" draw:formula="if(?f176, ?f196, ?f211)"/>
            <draw:equation draw:name="f220" draw:formula="21550000 - ?f2"/>
            <draw:equation draw:name="f221" draw:formula="if(?f220, ?f2, 21550000)"/>
            <draw:equation draw:name="f222" draw:formula="-21550000 - ?f221"/>
            <draw:equation draw:name="f223" draw:formula="if(?f222, -21550000, ?f221)"/>
            <draw:equation draw:name="f224" draw:formula="?f0 + ?f223"/>
            <draw:equation draw:name="f225" draw:formula="?f0 + ?f2"/>
            <draw:equation draw:name="f226" draw:formula="?f225 * ?f10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28"/>
            <draw:equation draw:name="f231" draw:formula="sin(?f227)"/>
            <draw:equation draw:name="f232" draw:formula="0 - ?f231"/>
            <draw:equation draw:name="f233" draw:formula="?f232 * ?f53"/>
            <draw:equation draw:name="f234" draw:formula="sqrt(?f230 * ?f230 + ?f233 * ?f233 + 0 * 0)"/>
            <draw:equation draw:name="f235" draw:formula="?f28 * ?f53 / ?f234"/>
            <draw:equation draw:name="f236" draw:formula="?f232 * ?f235"/>
            <draw:equation draw:name="f237" draw:formula="?f11 - ?f236"/>
            <draw:equation draw:name="f238" draw:formula="?f229 * ?f235"/>
            <draw:equation draw:name="f239" draw:formula="?f11 - ?f238"/>
            <draw:equation draw:name="f240" draw:formula="?f237 - ?f28"/>
            <draw:equation draw:name="f241" draw:formula="?f239 - ?f53"/>
            <draw:equation draw:name="f242" draw:formula="?f237 + ?f28"/>
            <draw:equation draw:name="f243" draw:formula="?f239 + ?f53"/>
            <draw:equation draw:name="f244" draw:formula="?f224 + ?f2"/>
            <draw:equation draw:name="f245" draw:formula="?f244 * ?f10 / ?f1"/>
            <draw:equation draw:name="f246" draw:formula="0 - ?f245"/>
            <draw:equation draw:name="f247" draw:formula="cos(?f246)"/>
            <draw:equation draw:name="f248" draw:formula="0 - ?f247"/>
            <draw:equation draw:name="f249" draw:formula="?f248 * ?f28"/>
            <draw:equation draw:name="f250" draw:formula="sin(?f246)"/>
            <draw:equation draw:name="f251" draw:formula="0 - ?f250"/>
            <draw:equation draw:name="f252" draw:formula="?f251 * ?f53"/>
            <draw:equation draw:name="f253" draw:formula="sqrt(?f249 * ?f249 + ?f252 * ?f252 + 0 * 0)"/>
            <draw:equation draw:name="f254" draw:formula="?f28 * ?f53 / ?f253"/>
            <draw:equation draw:name="f255" draw:formula="?f251 * ?f254"/>
            <draw:equation draw:name="f256" draw:formula="?f237 + ?f255"/>
            <draw:equation draw:name="f257" draw:formula="?f248 * ?f254"/>
            <draw:equation draw:name="f258" draw:formula="?f239 + ?f257"/>
            <draw:equation draw:name="f259" draw:formula="if(?f223, ?f11, ?f240)"/>
            <draw:equation draw:name="f260" draw:formula="if(?f223, ?f11, ?f241)"/>
            <draw:equation draw:name="f261" draw:formula="if(?f223, ?f11, ?f242)"/>
            <draw:equation draw:name="f262" draw:formula="if(?f223, ?f11, ?f243)"/>
            <draw:equation draw:name="f263" draw:formula="if(?f223, ?f240, ?f256)"/>
            <draw:equation draw:name="f264" draw:formula="if(?f223, ?f241, ?f258)"/>
            <draw:equation draw:name="f265" draw:formula="if(?f223, ?f242, ?f256)"/>
            <draw:equation draw:name="f266" draw:formula="if(?f223, ?f243, ?f258)"/>
            <draw:equation draw:name="f267" draw:formula="21550000 - ?f69"/>
            <draw:equation draw:name="f268" draw:formula="if(?f267, ?f69, 21550000)"/>
            <draw:equation draw:name="f269" draw:formula="-21550000 - ?f268"/>
            <draw:equation draw:name="f270" draw:formula="if(?f269, -21550000, ?f268)"/>
            <draw:equation draw:name="f271" draw:formula="?f11 + ?f270"/>
            <draw:equation draw:name="f272" draw:formula="?f271 + ?f2"/>
            <draw:equation draw:name="f273" draw:formula="?f272 * ?f10 / ?f1"/>
            <draw:equation draw:name="f274" draw:formula="0 - ?f273"/>
            <draw:equation draw:name="f275" draw:formula="cos(?f274)"/>
            <draw:equation draw:name="f276" draw:formula="0 - ?f275"/>
            <draw:equation draw:name="f277" draw:formula="?f276 * ?f28"/>
            <draw:equation draw:name="f278" draw:formula="sin(?f274)"/>
            <draw:equation draw:name="f279" draw:formula="0 - ?f278"/>
            <draw:equation draw:name="f280" draw:formula="?f279 * ?f53"/>
            <draw:equation draw:name="f281" draw:formula="sqrt(?f277 * ?f277 + ?f280 * ?f280 + 0 * 0)"/>
            <draw:equation draw:name="f282" draw:formula="?f28 * ?f53 / ?f281"/>
            <draw:equation draw:name="f283" draw:formula="?f279 * ?f282"/>
            <draw:equation draw:name="f284" draw:formula="?f190 + ?f283"/>
            <draw:equation draw:name="f285" draw:formula="?f276 * ?f282"/>
            <draw:equation draw:name="f286" draw:formula="?f192 + ?f285"/>
            <draw:equation draw:name="f287" draw:formula="if(?f270, ?f21, ?f193)"/>
            <draw:equation draw:name="f288" draw:formula="if(?f270, ?f51, ?f194)"/>
            <draw:equation draw:name="f289" draw:formula="if(?f270, ?f21, ?f195)"/>
            <draw:equation draw:name="f290" draw:formula="if(?f270, ?f51, ?f196)"/>
            <draw:equation draw:name="f291" draw:formula="if(?f270, ?f193, ?f284)"/>
            <draw:equation draw:name="f292" draw:formula="if(?f270, ?f194, ?f286)"/>
            <draw:equation draw:name="f293" draw:formula="if(?f270, ?f195, ?f284)"/>
            <draw:equation draw:name="f294" draw:formula="if(?f270, ?f196, ?f286)"/>
          </draw:enhanced-geometry>
        </draw:custom-shape>
        <draw:custom-shape svg:width="2.05108in" svg:height="0.90807in" draw:id="id188" draw:style-name="a1241" draw:transform="translate(-1.02554in -0.45403in) rotate(-3.14159) translate(4.92035in 6.42537in)" draw:name="弧形箭號 (下彎) 10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frame draw:id="id189" draw:style-name="a1244" draw:transform="translate(-1.95533in -0.18512in) rotate(-6.28152) translate(4.92035in 1.73769in)" draw:name="TextBox 61" svg:width="3.91066in" svg:height="0.37025in">
          <draw:text-box>
            <text:p text:style-name="a1243" text:class-names="" text:cond-style-name=""><text:span text:style-name="a1242" text:class-names="">經濟部、科技部、教育部等部會</text:span></text:p>
          </draw:text-box>
          <svg:title/>
          <svg:desc/>
        </draw:frame>
        <draw:custom-shape svg:x="6.2075in" svg:y="5.97135in" svg:width="2.81402in" svg:height="0.63952in" draw:id="id190" draw:style-name="a1252" draw:name="矩形 13">
          <svg:title/>
          <svg:desc/>
          <text:p text:style-name="a1247" text:class-names="" text:cond-style-name=""><text:span text:style-name="a1245" text:class-names="">科技會報辦公室及資安處</text:span><text:span text:style-name="a1246" text:class-names=""/></text:p>
          <text:p text:style-name="a1251" text:class-names="" text:cond-style-name=""><text:span text:style-name="a1248" text:class-names="">(</text:span><text:span text:style-name="a1249" text:class-names="">邀請產業界及公協會參與</text:span><text:span text:style-name="a1250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8224in" svg:y="5.99991in" svg:width="1.99709in" svg:height="0.37025in" draw:id="id191" draw:style-name="a1256" draw:name="矩形 14">
          <svg:title/>
          <svg:desc/>
          <text:p text:style-name="a1255" text:class-names="" text:cond-style-name=""><text:span text:style-name="a1253" text:class-names="">國家資通安全會報</text:span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261" draw:name="文字方塊 15" svg:x="4.23736in" svg:y="3.11264in" svg:width="1.36599in" svg:height="0.40391in">
          <draw:text-box>
            <text:p text:style-name="a1260" text:class-names="" text:cond-style-name=""><text:span text:style-name="a1257" text:class-names="">(</text:span><text:span text:style-name="a1258" text:class-names="">定期召開</text:span><text:span text:style-name="a1259" text:class-names="">)</text:span></text:p>
          </draw:text-box>
          <svg:title/>
          <svg:desc/>
        </draw:frame>
        <draw:frame draw:id="id193" draw:style-name="a1266" draw:name="文字方塊 16" svg:x="6.6875in" svg:y="5.47288in" svg:width="1.62544in" svg:height="0.40391in">
          <draw:text-box>
            <text:p text:style-name="a1265" text:class-names="" text:cond-style-name=""><text:span text:style-name="a1262" text:class-names="">(</text:span><text:span text:style-name="a1263" text:class-names="">每半年召開</text:span><text:span text:style-name="a1264" text:class-names="">)</text:span></text:p>
          </draw:text-box>
          <svg:title/>
          <svg:desc/>
        </draw:frame>
        <draw:frame draw:id="id194" draw:style-name="a1271" draw:name="文字方塊 17" svg:x="1.79428in" svg:y="5.47288in" svg:width="1.373in" svg:height="0.40391in">
          <draw:text-box>
            <text:p text:style-name="a1270" text:class-names="" text:cond-style-name=""><text:span text:style-name="a1267" text:class-names="">(</text:span><text:span text:style-name="a1268" text:class-names="">每年召開</text:span><text:span text:style-name="a1269" text:class-names="">)</text:span></text:p>
          </draw:text-box>
          <svg:title/>
          <svg:desc/>
        </draw:frame>
        <presentation:notes draw:style-name="a1277">
          <draw:page-thumbnail draw:page-number="5" svg:x="1.27778in" svg:y="1.35938in" svg:width="4.88889in" svg:height="3.66667in" presentation:class="page" draw:id="id195" presentation:style-name="a1272" draw:name="投影片圖像版面配置區 1">
            <svg:title/>
            <svg:desc/>
          </draw:page-thumbnail>
          <draw:frame draw:id="id196" presentation:style-name="a1273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197" draw:style-name="a1276" draw:name="投影片編號版面配置區 3" svg:x="4.2168in" svg:y="10.32442in" svg:width="3.22593in" svg:height="0.54538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6" draw:style-name="a1278" draw:master-page-name="Master1-Layout2-obj-標題及物件" presentation:presentation-page-layout-name="Master1-PPL2" draw:id="Slide-401">
        <draw:g draw:name="组合 18" draw:id="id198">
          <svg:title/>
          <svg:desc/>
          <draw:custom-shape svg:x="0.33645in" svg:y="4.526in" svg:width="7.51149in" svg:height="4.45125in" draw:id="id214" draw:style-name="a1350" draw:name="椭圆 19">
            <svg:title/>
            <svg:desc/>
            <text:p text:style-name="a1349" text:class-names="" text:cond-style-name=""><text:span text:style-name="a134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54563in" svg:y="4.65148in" svg:width="7.09313in" svg:height="4.20334in" draw:id="id215" draw:style-name="a1353" draw:name="椭圆 20">
            <svg:title/>
            <svg:desc/>
            <text:p text:style-name="a1352" text:class-names="" text:cond-style-name=""><text:span text:style-name="a135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14524in" svg:y="5.00529in" svg:width="5.89391in" svg:height="3.49268in" draw:id="id216" draw:style-name="a1356" draw:name="椭圆 21">
            <svg:title/>
            <svg:desc/>
            <text:p text:style-name="a1355" text:class-names="" text:cond-style-name=""><text:span text:style-name="a135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95069in" svg:y="5.48411in" svg:width="4.28301in" svg:height="2.53808in" draw:id="id217" draw:style-name="a1359" draw:name="椭圆 22">
            <svg:title/>
            <svg:desc/>
            <text:p text:style-name="a1358" text:class-names="" text:cond-style-name=""><text:span text:style-name="a13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91853in" svg:y="6.05612in" svg:width="2.34734in" svg:height="1.39102in" draw:id="id218" draw:style-name="a1362" draw:name="椭圆 23">
            <svg:title/>
            <svg:desc/>
            <text:p text:style-name="a1361" text:class-names="" text:cond-style-name=""><text:span text:style-name="a13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15272in" svg:y="6.1949in" svg:width="1.87895in" svg:height="1.11345in" draw:id="id219" draw:style-name="a1365" draw:name="椭圆 24">
            <svg:title/>
            <svg:desc/>
            <text:p text:style-name="a1364" text:class-names="" text:cond-style-name=""><text:span text:style-name="a136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99" draw:style-name="a1279" draw:name="Picture 14" svg:x="5.44646in" svg:y="3.51288in" svg:width="4.13131in" svg:height="3.49506in" style:rel-width="scale" style:rel-height="scale">
          <draw:image xlink:href="media/image3.png" xlink:type="simple" xlink:show="embed" xlink:actuate="onLoad"/>
          <svg:title/>
          <svg:desc>ãIOT treeãçåçæå°çµæ</svg:desc>
        </draw:frame>
        <draw:frame draw:id="id200" presentation:style-name="a1283" draw:name="標題 1" svg:x="0.6875in" svg:y="0.14616in" svg:width="8.625in" svg:height="0.79761in" presentation:class="title" presentation:placeholder="false">
          <draw:text-box>
            <text:p text:style-name="a1282" text:class-names="" text:cond-style-name=""><text:span text:style-name="a1280" text:class-names="">投入經費</text:span><text:span text:style-name="a1281" text:class-names=""/></text:p>
          </draw:text-box>
          <svg:title/>
          <svg:desc/>
        </draw:frame>
        <draw:custom-shape svg:x="0.17014in" svg:y="-0.15799in" svg:width="0.33333in" svg:height="0.33333in" draw:id="id201" draw:style-name="a1286" draw:name="AutoShape 4">
          <svg:title/>
          <svg:desc>ãå¡éå°æ¨¹èãçåçæå°çµæ</svg:desc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202" draw:style-name="a1289" draw:name="AutoShape 6">
          <svg:title/>
          <svg:desc>ãå¡éå°æ¨¹èãçåçæå°çµæ</svg:desc>
          <text:p text:style-name="a1288" text:class-names="" text:cond-style-name=""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290" draw:name="Picture 8" svg:x="4.80183in" svg:y="5.77688in" svg:width="1.04287in" svg:height="1.15879in" style:rel-width="scale" style:rel-height="scale">
          <draw:image xlink:href="media/image4.png" xlink:type="simple" xlink:show="embed" xlink:actuate="onLoad"/>
          <svg:title/>
          <svg:desc>ãå¡éå°æ¨¹èãçåçæå°çµæ</svg:desc>
        </draw:frame>
        <draw:frame draw:id="id204" draw:style-name="a1294" draw:name="頁尾版面配置區 10" svg:x="3.3125in" svg:y="7.17674in" svg:width="3.375in" svg:height="0.28805in">
          <draw:text-box>
            <text:p text:style-name="a1293" text:class-names="" text:cond-style-name=""><text:span text:style-name="a1291" text:class-names="">行政院資通安全處</text:span><text:span text:style-name="a1292" text:class-names=""/></text:p>
          </draw:text-box>
          <svg:title/>
          <svg:desc/>
        </draw:frame>
        <draw:frame draw:id="id205" draw:style-name="a1297" draw:name="投影片編號版面配置區 13" svg:x="7.74952in" svg:y="7.17674in" svg:width="2.25in" svg:height="0.28805in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  <draw:frame draw:id="id206" presentation:style-name="a1315" draw:name="內容版面配置區 21" svg:x="0.6875in" svg:y="1.11905in" svg:width="8.89028in" svg:height="2.09786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298" text:class-names="">106~109</text:span><text:span text:style-name="a1299" text:class-names="">年透過資安旗艦計畫、前瞻基礎建設計畫</text:span><text:span text:style-name="a1300" text:class-names="">(</text:span><text:span text:style-name="a1301" text:class-names="">數位建設</text:span><text:span text:style-name="a1302" text:class-names="">)</text:span><text:span text:style-name="a1303" text:class-names="">等投入資安經費約</text:span><text:span text:style-name="a1304" text:class-names="">110</text:span><text:span text:style-name="a1305" text:class-names="">億元。</text:span><text:span text:style-name="a1306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09" text:class-names="">後續將協調</text:span><text:span text:style-name="a1310" text:class-names="">5+2</text:span><text:span text:style-name="a1311" text:class-names="">產業創新及政府各相關計畫，依經費規模級距，訂定相對應之資安經費投入比例。</text:span><text:span text:style-name="a1312" text:class-names=""/></text:p>
              </text:list-item>
            </text:list>
          </draw:text-box>
          <svg:title/>
          <svg:desc/>
        </draw:frame>
        <draw:g draw:name="群組 33" draw:id="id207">
          <svg:title/>
          <svg:desc/>
          <draw:custom-shape svg:x="2.88085in" svg:y="5.37879in" svg:width="2.44094in" svg:height="1.37512in" draw:id="id208" draw:style-name="a1319" draw:name="等腰三角形 34">
            <svg:title/>
            <svg:desc/>
            <text:p text:style-name="a1317" text:class-names="" text:cond-style-name=""><text:span text:style-name="a131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2.06758in" svg:y="4.20056in" svg:width="4.05512in" svg:height="1.06264in" draw:id="id209" draw:style-name="a1322" draw:name="矩形 15">
            <svg:title/>
            <svg:desc/>
            <text:p text:style-name="a1321" text:class-names="" text:cond-style-name=""><text:span text:style-name="a1320" text:class-names=""/></text:p>
            <draw:enhanced-geometry xmlns:dr3d="urn:oasis:names:tc:opendocument:xmlns:dr3d:1.0" draw:type="non-primitive" svg:viewBox="0 0 3061735 937284" draw:enhanced-path="M ?f0 ?f0 L ?f1 ?f0 ?f3 ?f2 ?f4 ?f2 Z N" draw:text-areas="?f9 ?f11 ?f10 ?f12">
              <draw:equation draw:name="f0" draw:formula="0"/>
              <draw:equation draw:name="f1" draw:formula="3061735"/>
              <draw:equation draw:name="f2" draw:formula="937284"/>
              <draw:equation draw:name="f3" draw:formula="2493758"/>
              <draw:equation draw:name="f4" draw:formula="567977"/>
              <draw:equation draw:name="f5" draw:formula="?f2 - ?f0"/>
              <draw:equation draw:name="f6" draw:formula="?f1 - ?f0"/>
              <draw:equation draw:name="f7" draw:formula="?f6 / 3061735"/>
              <draw:equation draw:name="f8" draw:formula="?f5 / 937284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  <draw:custom-shape svg:x="1.26296in" svg:y="3.07098in" svg:width="5.62887in" svg:height="1.03326in" draw:id="id210" draw:style-name="a1325" draw:name="矩形 17">
            <svg:title/>
            <svg:desc/>
            <text:p text:style-name="a1324" text:class-names="" text:cond-style-name=""><text:span text:style-name="a1323" text:class-names=""/></text:p>
            <draw:enhanced-geometry xmlns:dr3d="urn:oasis:names:tc:opendocument:xmlns:dr3d:1.0" draw:type="non-primitive" svg:viewBox="0 0 4370803 937284" draw:enhanced-path="M ?f0 ?f0 L ?f1 ?f0 ?f3 ?f2 ?f4 ?f2 Z N" draw:text-areas="?f9 ?f11 ?f10 ?f12">
              <draw:equation draw:name="f0" draw:formula="0"/>
              <draw:equation draw:name="f1" draw:formula="4370803"/>
              <draw:equation draw:name="f2" draw:formula="937284"/>
              <draw:equation draw:name="f3" draw:formula="3802825"/>
              <draw:equation draw:name="f4" draw:formula="567978"/>
              <draw:equation draw:name="f5" draw:formula="?f2 - ?f0"/>
              <draw:equation draw:name="f6" draw:formula="?f1 - ?f0"/>
              <draw:equation draw:name="f7" draw:formula="?f6 / 4370803"/>
              <draw:equation draw:name="f8" draw:formula="?f5 / 937284"/>
              <draw:equation draw:name="f9" draw:formula="?f0 / ?f7"/>
              <draw:equation draw:name="f10" draw:formula="?f1 / ?f7"/>
              <draw:equation draw:name="f11" draw:formula="?f0 / ?f8"/>
              <draw:equation draw:name="f12" draw:formula="?f2 / ?f8"/>
            </draw:enhanced-geometry>
          </draw:custom-shape>
          <draw:frame draw:id="id211" draw:style-name="a1332" draw:name="TextBox 31" svg:x="2.11697in" svg:y="3.11348in" svg:width="3.93714in" svg:height="1.04579in">
            <draw:text-box>
              <text:p text:style-name="a1329" text:class-names="" text:cond-style-name=""><text:span text:style-name="a1326" text:class-names="">10</text:span><text:span text:style-name="a1327" text:class-names="">億以上</text:span><text:span text:style-name="a1328" text:class-names=""/></text:p>
              <text:p text:style-name="a1331" text:class-names="" text:cond-style-name=""><text:span text:style-name="a1330" text:class-names="">5%</text:span></text:p>
            </draw:text-box>
            <svg:title/>
            <svg:desc/>
          </draw:frame>
          <draw:frame draw:id="id212" draw:style-name="a1341" draw:name="TextBox 32" svg:x="2.5in" svg:y="4.23987in" svg:width="3.23275in" svg:height="1.04579in">
            <draw:text-box>
              <text:p text:style-name="a1338" text:class-names="" text:cond-style-name=""><text:span text:style-name="a1333" text:class-names="">1</text:span><text:span text:style-name="a1334" text:class-names="">億</text:span><text:span text:style-name="a1335" text:class-names="">~10</text:span><text:span text:style-name="a1336" text:class-names="">億</text:span><text:span text:style-name="a1337" text:class-names=""/></text:p>
              <text:p text:style-name="a1340" text:class-names="" text:cond-style-name=""><text:span text:style-name="a1339" text:class-names="">6%</text:span></text:p>
            </draw:text-box>
            <svg:title/>
            <svg:desc/>
          </draw:frame>
          <draw:frame draw:id="id213" draw:style-name="a1347" draw:name="TextBox 33" svg:x="2.94435in" svg:y="5.34581in" svg:width="2.364in" svg:height="1.00843in">
            <draw:text-box>
              <text:p text:style-name="a1346" text:class-names="" text:cond-style-name=""><text:span text:style-name="a1342" text:class-names="">1</text:span><text:span text:style-name="a1343" text:class-names="">億以下</text:span><text:span text:style-name="a1344" text:class-names=""><text:line-break/></text:span><text:span text:style-name="a1345" text:class-names="">7%</text:span></text:p>
            </draw:text-box>
            <svg:title/>
            <svg:desc/>
          </draw:frame>
        </draw:g>
        <presentation:notes draw:style-name="a1371">
          <draw:page-thumbnail draw:page-number="6" svg:x="1.27778in" svg:y="1.35938in" svg:width="4.88889in" svg:height="3.66667in" presentation:class="page" draw:id="id220" presentation:style-name="a1366" draw:name="投影片圖像版面配置區 1">
            <svg:title/>
            <svg:desc/>
          </draw:page-thumbnail>
          <draw:frame draw:id="id221" presentation:style-name="a1367" draw:name="備忘稿版面配置區 2" svg:x="0.74445in" svg:y="5.2311in" svg:width="5.95556in" svg:height="4.27998in" presentation:class="notes" presentation:placeholder="true">
            <draw:text-box/>
            <svg:title/>
            <svg:desc/>
          </draw:frame>
          <draw:frame draw:id="id222" draw:style-name="a1370" draw:name="投影片編號版面配置區 3" svg:x="4.2168in" svg:y="10.32442in" svg:width="3.22593in" svg:height="0.54538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7.04998in" svg:width="2.25in" svg:height="0.39931in"/>
      <presentation:placeholder presentation:object="footer" svg:x="3.3125in" svg:y="7.04998in" svg:width="3.375in" svg:height="0.39931in"/>
      <presentation:placeholder presentation:object="page-number" svg:x="7.625in" svg:y="7.0718in" svg:width="2.25in" svg:height="0.39931in"/>
    </style:presentation-page-layout>
    <style:presentation-page-layout style:name="Master1-PPL2" style:display-name="標題及物件">
      <presentation:placeholder presentation:object="title" svg:x="0.6875in" svg:y="0.14616in" svg:width="8.625in" svg:height="0.79761in"/>
      <presentation:placeholder presentation:object="object" svg:x="0.6875in" svg:y="1.31991in" svg:width="8.625in" svg:height="5.4555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4" style:display-name="兩項物件">
      <presentation:placeholder presentation:object="title" svg:x="0.6875in" svg:y="0.14616in" svg:width="8.625in" svg:height="0.79761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6" style:display-name="只有標題">
      <presentation:placeholder presentation:object="title" svg:x="0.6875in" svg:y="0.14616in" svg:width="8.625in" svg:height="0.79761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7" style:display-name="空白"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10" style:display-name="標題及直排文字">
      <presentation:placeholder presentation:object="title" svg:x="0.6875in" svg:y="0.14616in" svg:width="8.625in" svg:height="0.79761in"/>
      <presentation:placeholder presentation:object="outline" svg:x="0.6875in" svg:y="1.29971in" svg:width="8.625in" svg:height="5.4555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7.17674in" svg:width="2.25in" svg:height="0.28805in"/>
      <presentation:placeholder presentation:object="footer" svg:x="3.3125in" svg:y="7.17674in" svg:width="3.375in" svg:height="0.28805in"/>
      <presentation:placeholder presentation:object="page-number" svg:x="7.74952in" svg:y="7.17674in" svg:width="2.25in" svg:height="0.28805in"/>
    </style:presentation-page-layout>
    <style:presentation-page-layout style:name="Master1-PPL12" style:display-name="大標題 上方">
      <presentation:placeholder presentation:object="title" svg:x="0.6875in" svg:y="0.14616in" svg:width="8.625in" svg:height="0.79761in"/>
      <presentation:placeholder presentation:object="page-number" svg:x="7.74952in" svg:y="7.17674in" svg:width="2.25in" svg:height="0.2880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022" draw:style="linear" draw:angle="0" draw:start-color="#71a6db" draw:end-color="#559bdb" draw:start-intensity="100%" draw:end-intensity="100%"/>
    <draw:gradient draw:name="a903" draw:style="linear" draw:angle="0" draw:start-color="#f8fbf6" draw:end-color="#bedcaa" draw:start-intensity="100%" draw:end-intensity="100%"/>
    <draw:gradient draw:name="a1065" draw:style="linear" draw:angle="2250" draw:start-color="#8a8a8a" draw:end-color="#c7c7c7" draw:start-intensity="100%" draw:end-intensity="100%"/>
    <draw:gradient draw:name="a1036" draw:style="linear" draw:angle="0" draw:start-color="#afafaf" draw:end-color="#a5a5a5" draw:start-intensity="100%" draw:end-intensity="100%"/>
    <draw:gradient draw:name="a950" draw:style="linear" draw:angle="0" draw:start-color="#0099cc" draw:end-color="#4eb8dc" draw:start-intensity="100%" draw:end-intensity="100%"/>
    <draw:gradient draw:name="a963" draw:style="linear" draw:angle="0" draw:start-color="#0099cc" draw:end-color="#4eb8dc" draw:start-intensity="100%" draw:end-intensity="100%"/>
    <draw:gradient draw:name="a911" draw:style="linear" draw:angle="0" draw:start-color="#0099cc" draw:end-color="#4eb8dc" draw:start-intensity="100%" draw:end-intensity="100%"/>
    <draw:gradient draw:name="a1044" draw:style="linear" draw:angle="0" draw:start-color="#81b861" draw:end-color="#6fb242" draw:start-intensity="100%" draw:end-intensity="100%"/>
    <draw:gradient draw:name="a907" draw:style="linear" draw:angle="0" draw:start-color="#f8fbf6" draw:end-color="#bedcaa" draw:start-intensity="100%" draw:end-intensity="100%"/>
    <draw:gradient draw:name="a1318" draw:style="linear" draw:angle="0" draw:start-color="#548235" draw:end-color="#a9d18e" draw:start-intensity="100%" draw:end-intensity="100%"/>
    <draw:marker draw:name="a937" svg:viewBox="0 0 20 30" svg:d="m10 0-10 30h20z"/>
    <draw:marker draw:name="a943" svg:viewBox="0 0 20 30" svg:d="m10 0-10 30h20z"/>
    <draw:marker draw:name="a934" svg:viewBox="0 0 20 30" svg:d="m10 0-10 30h20z"/>
    <draw:marker draw:name="a940" svg:viewBox="0 0 20 30" svg:d="m10 0-10 30h20z"/>
    <draw:stroke-dash draw:name="a942" draw:style="rect" draw:dots1="1" draw:dots1-length="0.03125in" draw:distance="0.03125in"/>
    <draw:stroke-dash draw:name="a939" draw:style="rect" draw:dots1="1" draw:dots1-length="0.03125in" draw:distance="0.03125in"/>
    <draw:stroke-dash draw:name="a933" draw:style="rect" draw:dots1="1" draw:dots1-length="0.03125in" draw:distance="0.03125in"/>
    <draw:stroke-dash draw:name="a936" draw:style="rect" draw:dots1="1" draw:dots1-length="0.03125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 style:parent-style-name="Graphics">
      <style:graphic-properties draw:fill="none" draw:stroke="non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 style:parent-style-name="Graphics">
      <style:graphic-properties draw:fill="none" draw:stroke="none"/>
    </style:style>
    <style:style style:family="presentation" style:name="a226">
      <style:graphic-properties draw:fill="none" draw:stroke="solid" svg:stroke-width="0.01389in" svg:stroke-color="#000000" svg:stroke-opacity="100%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draw:stroke="none"/>
    </style:style>
    <style:style style:family="presentation" style:name="a479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389in" svg:stroke-color="#000000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 style:parent-style-name="Graphics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4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389in" svg:stroke-color="#000000" svg:stroke-opacity="100%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solid" svg:stroke-width="0.01389in" svg:stroke-color="#000000" svg:stroke-opacity="10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0001in" fo:padding-right="0.100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0001in" fo:padding-right="0.100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0001in" fo:padding-right="0.100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0001in" fo:padding-right="0.100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solid" svg:stroke-width="0.01389in" svg:stroke-color="#000000" svg:stroke-opacity="100%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solid" svg:stroke-width="0.01389in" svg:stroke-color="#000000" svg:stroke-opacity="100%"/>
    </style:style>
    <style:style style:family="graphic" style:name="a631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solid" svg:stroke-width="0.01389in" svg:stroke-color="#000000" svg:stroke-opacity="100%"/>
    </style:style>
    <style:style style:family="paragraph" style:name="a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226in" fo:padding-bottom="0.05226in" fo:padding-left="0.10453in" fo:padding-right="0.1045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226in" fo:padding-bottom="0.05226in" fo:padding-left="0.10453in" fo:padding-right="0.1045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solid" draw:fill-color="#3a8878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32a4b4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8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14616in" svg:width="8.625in" svg:height="0.7976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29971in" svg:width="8.625in" svg:height="5.455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5in" svg:y="7.17674in" svg:width="2.25in" svg:height="0.2880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8" draw:name="Footer Placeholder 4" svg:x="3.3125in" svg:y="7.17674in" svg:width="3.375in" svg:height="0.28805in" presentation:class="footer" presentation:placeholder="false">
        <draw:text-box>
          <text:p text:style-name="a27" text:class-names="" text:cond-style-name=""><text:span text:style-name="a25" text:class-names="">行政院資通安全處</text:span><text:span text:style-name="a26" text:class-names=""/></text:p>
        </draw:text-box>
        <svg:title/>
        <svg:desc/>
      </draw:frame>
      <draw:frame draw:id="id4" presentation:style-name="a31" draw:name="Slide Number Placeholder 5" svg:x="7.74952in" svg:y="7.17674in" svg:width="2.25in" svg:height="0.2880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67677in" svg:y="0.99379in" svg:width="8.89853in" svg:height="0.11732in" draw:id="id5" draw:style-name="a34" draw:name="矩形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6" draw:style-name="a37" draw:name="矩形 10">
        <svg:title/>
        <svg:desc/>
        <text:p text:style-name="a36" text:class-names="" text:cond-style-name=""><text:span text:style-name="a35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7">
        <draw:frame draw:id="id7" presentation:style-name="a40" draw:name="頁首版面配置區 1" svg:x="0.00002in" svg:y="0.00001in" svg:width="3.22593in" svg:height="0.54538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日期版面配置區 2" svg:x="4.2168in" svg:y="0.00001in" svg:width="3.22593in" svg:height="0.54538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45" draw:name="投影片圖像版面配置區 3">
          <svg:title/>
          <svg:desc/>
        </draw:page-thumbnail>
        <draw:frame draw:id="id10" presentation:style-name="a60" draw:name="備忘稿版面配置區 4" svg:x="0.74445in" svg:y="5.2311in" svg:width="5.95556in" svg:height="4.27998in" presentation:class="notes" presentation:placeholder="false">
          <draw:text-box>
            <text:p text:style-name="a47" text:class-names="" text:cond-style-name=""><text:span text:style-name="a46" text:class-names="">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頁尾版面配置區 5" svg:x="0.00002in" svg:y="10.32442in" svg:width="3.22593in" svg:height="0.54538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投影片編號版面配置區 6" svg:x="4.2168in" svg:y="10.32442in" svg:width="3.22593in" svg:height="0.54538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8">
      <draw:custom-shape svg:x="0.67677in" svg:y="0.99379in" svg:width="8.89853in" svg:height="0.11732in" draw:id="id13" draw:layer="Master1-bg" draw:style-name="a71" draw:name="矩形 7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14" draw:layer="Master1-bg" draw:style-name="a74" draw:name="矩形 10">
        <svg:title/>
        <svg:desc/>
        <text:p text:style-name="a73" text:class-names="" text:cond-style-name=""><text:span text:style-name="a72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8" draw:name="Title 1" svg:x="0.75in" svg:y="1.22743in" svg:width="8.5in" svg:height="2.61111in" presentation:class="title" presentation:placeholder="false">
        <draw:text-box>
          <text:p text:style-name="a77" text:class-names="" text:cond-style-name=""><text:span text:style-name="a75" text:class-names="">按一下以編輯母片標題樣式</text:span><text:span text:style-name="a76" text:class-names=""/></text:p>
        </draw:text-box>
        <svg:title/>
        <svg:desc/>
      </draw:frame>
      <draw:frame draw:id="id16" presentation:style-name="a82" draw:name="Subtitle 2" svg:x="1.25in" svg:y="3.93924in" svg:width="7.5in" svg:height="1.81076in" presentation:class="subtitle" presentation:placeholder="false">
        <draw:text-box>
          <text:p text:style-name="a81" text:class-names="" text:cond-style-name=""><text:span text:style-name="a79" text:class-names="">按一下以編輯母片副標題樣式</text:span><text:span text:style-name="a80" text:class-names=""/></text:p>
        </draw:text-box>
        <svg:title/>
        <svg:desc/>
      </draw:frame>
      <draw:frame draw:id="id17" presentation:style-name="a85" draw:name="Date Placeholder 3" svg:x="0.6875in" svg:y="7.04998in" svg:width="2.25in" svg:height="0.39931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8" presentation:style-name="a89" draw:name="Footer Placeholder 4" svg:x="3.3125in" svg:y="7.04998in" svg:width="3.375in" svg:height="0.39931in" presentation:class="footer" presentation:placeholder="false">
        <draw:text-box>
          <text:p text:style-name="a88" text:class-names="" text:cond-style-name=""><text:span text:style-name="a86" text:class-names="">行政院資通安全處</text:span><text:span text:style-name="a87" text:class-names=""/></text:p>
        </draw:text-box>
        <svg:title/>
        <svg:desc/>
      </draw:frame>
      <draw:frame draw:id="id19" presentation:style-name="a92" draw:name="Slide Number Placeholder 5" svg:x="7.625in" svg:y="7.0718in" svg:width="2.25in" svg:height="0.39931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frame draw:id="id20" draw:style-name="a93" draw:name="圖片 6" svg:x="4.24409in" svg:y="0.29606in" svg:width="1.51181in" svg:height="1.51181in" style:rel-width="scale" style:rel-height="scale">
        <draw:image xlink:href="media/image5.jpeg" xlink:type="simple" xlink:show="embed" xlink:actuate="onLoad"/>
        <svg:title/>
        <svg:desc/>
      </draw:frame>
      <presentation:notes style:page-layout-name="pageLayout2" draw:style-name="a123">
        <draw:frame draw:id="id7" presentation:style-name="a96" draw:name="頁首版面配置區 1" svg:x="0.00002in" svg:y="0.00001in" svg:width="3.22593in" svg:height="0.54538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100" draw:name="日期版面配置區 2" svg:x="4.2168in" svg:y="0.00001in" svg:width="3.22593in" svg:height="0.54538in" presentation:class="date-time" presentation:placeholder="false">
          <draw:text-box>
            <text:p text:style-name="a99" text:class-names="" text:cond-style-name=""><text:span text:style-name="a97" text:class-names=""><text:date text:fixed="false" style:data-style-name="a98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101" draw:name="投影片圖像版面配置區 3">
          <svg:title/>
          <svg:desc/>
        </draw:page-thumbnail>
        <draw:frame draw:id="id10" presentation:style-name="a116" draw:name="備忘稿版面配置區 4" svg:x="0.74445in" svg:y="5.2311in" svg:width="5.95556in" svg:height="4.27998in" presentation:class="notes" presentation:placeholder="false">
          <draw:text-box>
            <text:p text:style-name="a103" text:class-names="" text:cond-style-name=""><text:span text:style-name="a102" text:class-names="">編輯母片文字樣式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9" draw:name="頁尾版面配置區 5" svg:x="0.00002in" svg:y="10.32442in" svg:width="3.22593in" svg:height="0.54538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2" presentation:style-name="a122" draw:name="投影片編號版面配置區 6" svg:x="4.2168in" svg:y="10.32442in" svg:width="3.22593in" svg:height="0.54538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custom-shape svg:x="0.67677in" svg:y="0.99379in" svg:width="8.89853in" svg:height="0.11732in" draw:id="id21" draw:layer="Master1-bg" draw:style-name="a127" draw:name="矩形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22" draw:layer="Master1-bg" draw:style-name="a130" draw:name="矩形 10">
        <svg:title/>
        <svg:desc/>
        <text:p text:style-name="a129" text:class-names="" text:cond-style-name=""><text:span text:style-name="a128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34" draw:name="Title 1" svg:x="0.6875in" svg:y="0.14616in" svg:width="8.625in" svg:height="0.79761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24" presentation:style-name="a151" draw:name="Content Placeholder 2" svg:x="0.6875in" svg:y="1.31991in" svg:width="8.625in" svg:height="5.455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4" draw:name="Date Placeholder 3" svg:x="0.6875in" svg:y="7.17674in" svg:width="2.25in" svg:height="0.2880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6" presentation:style-name="a158" draw:name="Footer Placeholder 4" svg:x="3.3125in" svg:y="7.17674in" svg:width="3.375in" svg:height="0.28805in" presentation:class="footer" presentation:placeholder="false">
        <draw:text-box>
          <text:p text:style-name="a157" text:class-names="" text:cond-style-name=""><text:span text:style-name="a155" text:class-names="">行政院資通安全處</text:span><text:span text:style-name="a156" text:class-names=""/></text:p>
        </draw:text-box>
        <svg:title/>
        <svg:desc/>
      </draw:frame>
      <draw:frame draw:id="id27" presentation:style-name="a161" draw:name="Slide Number Placeholder 5" svg:x="7.74952in" svg:y="7.17674in" svg:width="2.25in" svg:height="0.28805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draw:frame draw:id="id28" draw:style-name="a162" draw:name="圖片 6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192">
        <draw:frame draw:id="id7" presentation:style-name="a165" draw:name="頁首版面配置區 1" svg:x="0.00002in" svg:y="0.00001in" svg:width="3.22593in" svg:height="0.54538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9" draw:name="日期版面配置區 2" svg:x="4.2168in" svg:y="0.00001in" svg:width="3.22593in" svg:height="0.54538in" presentation:class="date-time" presentation:placeholder="false">
          <draw:text-box>
            <text:p text:style-name="a168" text:class-names="" text:cond-style-name=""><text:span text:style-name="a166" text:class-names=""><text:date text:fixed="false" style:data-style-name="a167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170" draw:name="投影片圖像版面配置區 3">
          <svg:title/>
          <svg:desc/>
        </draw:page-thumbnail>
        <draw:frame draw:id="id10" presentation:style-name="a185" draw:name="備忘稿版面配置區 4" svg:x="0.74445in" svg:y="5.2311in" svg:width="5.95556in" svg:height="4.27998in" presentation:class="notes" presentation:placeholder="false">
          <draw:text-box>
            <text:p text:style-name="a172" text:class-names="" text:cond-style-name=""><text:span text:style-name="a171" text:class-names="">編輯母片文字樣式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第二層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8" draw:name="頁尾版面配置區 5" svg:x="0.00002in" svg:y="10.32442in" svg:width="3.22593in" svg:height="0.54538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2" presentation:style-name="a191" draw:name="投影片編號版面配置區 6" svg:x="4.2168in" svg:y="10.32442in" svg:width="3.22593in" svg:height="0.54538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3">
      <draw:custom-shape svg:x="0.67677in" svg:y="0.99379in" svg:width="8.89853in" svg:height="0.11732in" draw:id="id29" draw:layer="Master1-bg" draw:style-name="a196" draw:name="矩形 7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30" draw:layer="Master1-bg" draw:style-name="a199" draw:name="矩形 10">
        <svg:title/>
        <svg:desc/>
        <text:p text:style-name="a198" text:class-names="" text:cond-style-name=""><text:span text:style-name="a197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03" draw:name="Title 1" svg:x="0.68229in" svg:y="1.86979in" svg:width="8.625in" svg:height="3.11979in" presentation:class="title" presentation:placeholder="false">
        <draw:text-box>
          <text:p text:style-name="a202" text:class-names="" text:cond-style-name=""><text:span text:style-name="a200" text:class-names="">按一下以編輯母片標題樣式</text:span><text:span text:style-name="a201" text:class-names=""/></text:p>
        </draw:text-box>
        <svg:title/>
        <svg:desc/>
      </draw:frame>
      <draw:frame draw:id="id32" presentation:style-name="a207" draw:name="Text Placeholder 2" svg:x="0.68229in" svg:y="5.0191in" svg:width="8.625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編輯母片文字樣式</text:span></text:p>
            </text:list-item>
          </text:list>
        </draw:text-box>
        <svg:title/>
        <svg:desc/>
      </draw:frame>
      <draw:frame draw:id="id33" presentation:style-name="a210" draw:name="Date Placeholder 3" svg:x="0.6875in" svg:y="7.17674in" svg:width="2.25in" svg:height="0.28805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4" presentation:style-name="a214" draw:name="Footer Placeholder 4" svg:x="3.3125in" svg:y="7.17674in" svg:width="3.375in" svg:height="0.28805in" presentation:class="footer" presentation:placeholder="false">
        <draw:text-box>
          <text:p text:style-name="a213" text:class-names="" text:cond-style-name=""><text:span text:style-name="a211" text:class-names="">行政院資通安全處</text:span><text:span text:style-name="a212" text:class-names=""/></text:p>
        </draw:text-box>
        <svg:title/>
        <svg:desc/>
      </draw:frame>
      <draw:frame draw:id="id35" presentation:style-name="a217" draw:name="Slide Number Placeholder 5" svg:x="7.74952in" svg:y="7.17674in" svg:width="2.25in" svg:height="0.28805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draw:frame draw:id="id36" draw:style-name="a218" draw:name="圖片 6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248">
        <draw:frame draw:id="id7" presentation:style-name="a221" draw:name="頁首版面配置區 1" svg:x="0.00002in" svg:y="0.00001in" svg:width="3.22593in" svg:height="0.54538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8" presentation:style-name="a225" draw:name="日期版面配置區 2" svg:x="4.2168in" svg:y="0.00001in" svg:width="3.22593in" svg:height="0.54538in" presentation:class="date-time" presentation:placeholder="false">
          <draw:text-box>
            <text:p text:style-name="a224" text:class-names="" text:cond-style-name=""><text:span text:style-name="a222" text:class-names=""><text:date text:fixed="false" style:data-style-name="a223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226" draw:name="投影片圖像版面配置區 3">
          <svg:title/>
          <svg:desc/>
        </draw:page-thumbnail>
        <draw:frame draw:id="id10" presentation:style-name="a241" draw:name="備忘稿版面配置區 4" svg:x="0.74445in" svg:y="5.2311in" svg:width="5.95556in" svg:height="4.27998in" presentation:class="notes" presentation:placeholder="false">
          <draw:text-box>
            <text:p text:style-name="a228" text:class-names="" text:cond-style-name=""><text:span text:style-name="a227" text:class-names="">編輯母片文字樣式</text:span></text:p>
            <text:list text:style-name="a231">
              <text:list-item>
                <text:list text:style-name="a231">
                  <text:list-item>
                    <text:p text:style-name="a230" text:class-names="" text:cond-style-name=""><text:span text:style-name="a229" text:class-names="">第二層</text:span></text:p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p text:style-name="a233" text:class-names="" text:cond-style-name=""><text:span text:style-name="a2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p text:style-name="a236" text:class-names="" text:cond-style-name=""><text:span text:style-name="a2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4" draw:name="頁尾版面配置區 5" svg:x="0.00002in" svg:y="10.32442in" svg:width="3.22593in" svg:height="0.54538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2" presentation:style-name="a247" draw:name="投影片編號版面配置區 6" svg:x="4.2168in" svg:y="10.32442in" svg:width="3.22593in" svg:height="0.54538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9">
      <draw:custom-shape svg:x="0.67677in" svg:y="0.99379in" svg:width="8.89853in" svg:height="0.11732in" draw:id="id37" draw:layer="Master1-bg" draw:style-name="a252" draw:name="矩形 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38" draw:layer="Master1-bg" draw:style-name="a255" draw:name="矩形 10">
        <svg:title/>
        <svg:desc/>
        <text:p text:style-name="a254" text:class-names="" text:cond-style-name=""><text:span text:style-name="a253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9" draw:name="Title 1" svg:x="0.6875in" svg:y="0.14616in" svg:width="8.625in" svg:height="0.79761in" presentation:class="title" presentation:placeholder="false">
        <draw:text-box>
          <text:p text:style-name="a258" text:class-names="" text:cond-style-name=""><text:span text:style-name="a256" text:class-names="">按一下以編輯母片標題樣式</text:span><text:span text:style-name="a257" text:class-names=""/></text:p>
        </draw:text-box>
        <svg:title/>
        <svg:desc/>
      </draw:frame>
      <draw:frame draw:id="id40" presentation:style-name="a276" draw:name="Content Placeholder 2" svg:x="0.6875in" svg:y="1.99653in" svg:width="4.25in" svg:height="4.7586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第五層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3" draw:name="Content Placeholder 3" svg:x="5.0625in" svg:y="1.99653in" svg:width="4.25in" svg:height="4.75868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第二層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第三層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第五層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96" draw:name="Date Placeholder 4" svg:x="0.6875in" svg:y="7.17674in" svg:width="2.25in" svg:height="0.28805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300" draw:name="Footer Placeholder 5" svg:x="3.3125in" svg:y="7.17674in" svg:width="3.375in" svg:height="0.28805in" presentation:class="footer" presentation:placeholder="false">
        <draw:text-box>
          <text:p text:style-name="a299" text:class-names="" text:cond-style-name=""><text:span text:style-name="a297" text:class-names="">行政院資通安全處</text:span><text:span text:style-name="a298" text:class-names=""/></text:p>
        </draw:text-box>
        <svg:title/>
        <svg:desc/>
      </draw:frame>
      <draw:frame draw:id="id44" presentation:style-name="a303" draw:name="Slide Number Placeholder 6" svg:x="7.74952in" svg:y="7.17674in" svg:width="2.25in" svg:height="0.28805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draw:frame draw:id="id45" draw:style-name="a304" draw:name="圖片 7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334">
        <draw:frame draw:id="id7" presentation:style-name="a307" draw:name="頁首版面配置區 1" svg:x="0.00002in" svg:y="0.00001in" svg:width="3.22593in" svg:height="0.54538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1" draw:name="日期版面配置區 2" svg:x="4.2168in" svg:y="0.00001in" svg:width="3.22593in" svg:height="0.54538in" presentation:class="date-time" presentation:placeholder="false">
          <draw:text-box>
            <text:p text:style-name="a310" text:class-names="" text:cond-style-name=""><text:span text:style-name="a308" text:class-names=""><text:date text:fixed="false" style:data-style-name="a309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312" draw:name="投影片圖像版面配置區 3">
          <svg:title/>
          <svg:desc/>
        </draw:page-thumbnail>
        <draw:frame draw:id="id10" presentation:style-name="a327" draw:name="備忘稿版面配置區 4" svg:x="0.74445in" svg:y="5.2311in" svg:width="5.95556in" svg:height="4.27998in" presentation:class="notes" presentation:placeholder="false">
          <draw:text-box>
            <text:p text:style-name="a314" text:class-names="" text:cond-style-name=""><text:span text:style-name="a313" text:class-names="">編輯母片文字樣式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第二層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0" draw:name="頁尾版面配置區 5" svg:x="0.00002in" svg:y="10.32442in" svg:width="3.22593in" svg:height="0.54538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2" presentation:style-name="a333" draw:name="投影片編號版面配置區 6" svg:x="4.2168in" svg:y="10.32442in" svg:width="3.22593in" svg:height="0.54538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5">
      <draw:custom-shape svg:x="0.67677in" svg:y="0.99379in" svg:width="8.89853in" svg:height="0.11732in" draw:id="id46" draw:layer="Master1-bg" draw:style-name="a338" draw:name="矩形 10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47" draw:layer="Master1-bg" draw:style-name="a341" draw:name="矩形 10">
        <svg:title/>
        <svg:desc/>
        <text:p text:style-name="a340" text:class-names="" text:cond-style-name=""><text:span text:style-name="a339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345" draw:name="Title 1" svg:x="0.6888in" svg:y="0.39931in" svg:width="8.625in" svg:height="1.44965in" presentation:class="title" presentation:placeholder="false">
        <draw:text-box>
          <text:p text:style-name="a344" text:class-names="" text:cond-style-name=""><text:span text:style-name="a342" text:class-names="">按一下以編輯母片標題樣式</text:span><text:span text:style-name="a343" text:class-names=""/></text:p>
        </draw:text-box>
        <svg:title/>
        <svg:desc/>
      </draw:frame>
      <draw:frame draw:id="id49" presentation:style-name="a349" draw:name="Text Placeholder 2" svg:x="0.6888in" svg:y="1.83854in" svg:width="4.23047in" svg:height="0.90104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編輯母片文字樣式</text:span></text:p>
            </text:list-item>
          </text:list>
        </draw:text-box>
        <svg:title/>
        <svg:desc/>
      </draw:frame>
      <draw:frame draw:id="id50" presentation:style-name="a366" draw:name="Content Placeholder 3" svg:x="0.6888in" svg:y="2.73958in" svg:width="4.23047in" svg:height="4.02951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編輯母片文字樣式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第二層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第三層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第五層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0" draw:name="Text Placeholder 4" svg:x="5.0625in" svg:y="1.83854in" svg:width="4.2513in" svg:height="0.90104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編輯母片文字樣式</text:span></text:p>
            </text:list-item>
          </text:list>
        </draw:text-box>
        <svg:title/>
        <svg:desc/>
      </draw:frame>
      <draw:frame draw:id="id52" presentation:style-name="a387" draw:name="Content Placeholder 5" svg:x="5.0625in" svg:y="2.73958in" svg:width="4.2513in" svg:height="4.02951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編輯母片文字樣式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第二層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第三層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第五層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0" draw:name="Date Placeholder 6" svg:x="0.6875in" svg:y="7.17674in" svg:width="2.25in" svg:height="0.28805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4" presentation:style-name="a394" draw:name="Footer Placeholder 7" svg:x="3.3125in" svg:y="7.17674in" svg:width="3.375in" svg:height="0.28805in" presentation:class="footer" presentation:placeholder="false">
        <draw:text-box>
          <text:p text:style-name="a393" text:class-names="" text:cond-style-name=""><text:span text:style-name="a391" text:class-names="">行政院資通安全處</text:span><text:span text:style-name="a392" text:class-names=""/></text:p>
        </draw:text-box>
        <svg:title/>
        <svg:desc/>
      </draw:frame>
      <draw:frame draw:id="id55" presentation:style-name="a397" draw:name="Slide Number Placeholder 8" svg:x="7.74952in" svg:y="7.17674in" svg:width="2.25in" svg:height="0.28805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draw:frame draw:id="id56" draw:style-name="a398" draw:name="圖片 9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428">
        <draw:frame draw:id="id7" presentation:style-name="a401" draw:name="頁首版面配置區 1" svg:x="0.00002in" svg:y="0.00001in" svg:width="3.22593in" svg:height="0.54538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5" draw:name="日期版面配置區 2" svg:x="4.2168in" svg:y="0.00001in" svg:width="3.22593in" svg:height="0.54538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406" draw:name="投影片圖像版面配置區 3">
          <svg:title/>
          <svg:desc/>
        </draw:page-thumbnail>
        <draw:frame draw:id="id10" presentation:style-name="a421" draw:name="備忘稿版面配置區 4" svg:x="0.74445in" svg:y="5.2311in" svg:width="5.95556in" svg:height="4.27998in" presentation:class="notes" presentation:placeholder="false">
          <draw:text-box>
            <text:p text:style-name="a408" text:class-names="" text:cond-style-name=""><text:span text:style-name="a407" text:class-names="">編輯母片文字樣式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第二層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4" draw:name="頁尾版面配置區 5" svg:x="0.00002in" svg:y="10.32442in" svg:width="3.22593in" svg:height="0.54538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2" presentation:style-name="a427" draw:name="投影片編號版面配置區 6" svg:x="4.2168in" svg:y="10.32442in" svg:width="3.22593in" svg:height="0.54538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9">
      <draw:custom-shape svg:x="0.67677in" svg:y="0.99379in" svg:width="8.89853in" svg:height="0.11732in" draw:id="id57" draw:layer="Master1-bg" draw:style-name="a432" draw:name="矩形 6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58" draw:layer="Master1-bg" draw:style-name="a435" draw:name="矩形 10">
        <svg:title/>
        <svg:desc/>
        <text:p text:style-name="a434" text:class-names="" text:cond-style-name=""><text:span text:style-name="a433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39" draw:name="Title 1" svg:x="0.6875in" svg:y="0.14616in" svg:width="8.625in" svg:height="0.79761in" presentation:class="title" presentation:placeholder="false">
        <draw:text-box>
          <text:p text:style-name="a438" text:class-names="" text:cond-style-name=""><text:span text:style-name="a436" text:class-names="">按一下以編輯母片標題樣式</text:span><text:span text:style-name="a437" text:class-names=""/></text:p>
        </draw:text-box>
        <svg:title/>
        <svg:desc/>
      </draw:frame>
      <draw:frame draw:id="id60" presentation:style-name="a442" draw:name="Date Placeholder 2" svg:x="0.6875in" svg:y="7.17674in" svg:width="2.25in" svg:height="0.28805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1" presentation:style-name="a446" draw:name="Footer Placeholder 3" svg:x="3.3125in" svg:y="7.17674in" svg:width="3.375in" svg:height="0.28805in" presentation:class="footer" presentation:placeholder="false">
        <draw:text-box>
          <text:p text:style-name="a445" text:class-names="" text:cond-style-name=""><text:span text:style-name="a443" text:class-names="">行政院資通安全處</text:span><text:span text:style-name="a444" text:class-names=""/></text:p>
        </draw:text-box>
        <svg:title/>
        <svg:desc/>
      </draw:frame>
      <draw:frame draw:id="id62" presentation:style-name="a449" draw:name="Slide Number Placeholder 4" svg:x="7.74952in" svg:y="7.17674in" svg:width="2.25in" svg:height="0.28805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draw:frame draw:id="id63" draw:style-name="a450" draw:name="圖片 5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480">
        <draw:frame draw:id="id7" presentation:style-name="a453" draw:name="頁首版面配置區 1" svg:x="0.00002in" svg:y="0.00001in" svg:width="3.22593in" svg:height="0.5453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7" draw:name="日期版面配置區 2" svg:x="4.2168in" svg:y="0.00001in" svg:width="3.22593in" svg:height="0.54538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458" draw:name="投影片圖像版面配置區 3">
          <svg:title/>
          <svg:desc/>
        </draw:page-thumbnail>
        <draw:frame draw:id="id10" presentation:style-name="a473" draw:name="備忘稿版面配置區 4" svg:x="0.74445in" svg:y="5.2311in" svg:width="5.95556in" svg:height="4.27998in" presentation:class="notes" presentation:placeholder="false">
          <draw:text-box>
            <text:p text:style-name="a460" text:class-names="" text:cond-style-name=""><text:span text:style-name="a459" text:class-names="">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6" draw:name="頁尾版面配置區 5" svg:x="0.00002in" svg:y="10.32442in" svg:width="3.22593in" svg:height="0.54538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2" presentation:style-name="a479" draw:name="投影片編號版面配置區 6" svg:x="4.2168in" svg:y="10.32442in" svg:width="3.22593in" svg:height="0.54538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1">
      <draw:custom-shape svg:x="0.67677in" svg:y="0.99379in" svg:width="8.89853in" svg:height="0.11732in" draw:id="id64" draw:layer="Master1-bg" draw:style-name="a484" draw:name="矩形 5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65" draw:layer="Master1-bg" draw:style-name="a487" draw:name="矩形 10">
        <svg:title/>
        <svg:desc/>
        <text:p text:style-name="a486" text:class-names="" text:cond-style-name=""><text:span text:style-name="a485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90" draw:name="Date Placeholder 1" svg:x="0.6875in" svg:y="7.17674in" svg:width="2.25in" svg:height="0.28805in" presentation:class="date-tim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67" presentation:style-name="a494" draw:name="Footer Placeholder 2" svg:x="3.3125in" svg:y="7.17674in" svg:width="3.375in" svg:height="0.28805in" presentation:class="footer" presentation:placeholder="false">
        <draw:text-box>
          <text:p text:style-name="a493" text:class-names="" text:cond-style-name=""><text:span text:style-name="a491" text:class-names="">行政院資通安全處</text:span><text:span text:style-name="a492" text:class-names=""/></text:p>
        </draw:text-box>
        <svg:title/>
        <svg:desc/>
      </draw:frame>
      <draw:frame draw:id="id68" presentation:style-name="a497" draw:name="Slide Number Placeholder 3" svg:x="7.74952in" svg:y="7.17674in" svg:width="2.25in" svg:height="0.28805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draw:frame draw:id="id69" draw:style-name="a498" draw:name="圖片 4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528">
        <draw:frame draw:id="id7" presentation:style-name="a501" draw:name="頁首版面配置區 1" svg:x="0.00002in" svg:y="0.00001in" svg:width="3.22593in" svg:height="0.54538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8" presentation:style-name="a505" draw:name="日期版面配置區 2" svg:x="4.2168in" svg:y="0.00001in" svg:width="3.22593in" svg:height="0.54538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506" draw:name="投影片圖像版面配置區 3">
          <svg:title/>
          <svg:desc/>
        </draw:page-thumbnail>
        <draw:frame draw:id="id10" presentation:style-name="a521" draw:name="備忘稿版面配置區 4" svg:x="0.74445in" svg:y="5.2311in" svg:width="5.95556in" svg:height="4.27998in" presentation:class="notes" presentation:placeholder="false">
          <draw:text-box>
            <text:p text:style-name="a508" text:class-names="" text:cond-style-name=""><text:span text:style-name="a507" text:class-names="">編輯母片文字樣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4" draw:name="頁尾版面配置區 5" svg:x="0.00002in" svg:y="10.32442in" svg:width="3.22593in" svg:height="0.54538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2" presentation:style-name="a527" draw:name="投影片編號版面配置區 6" svg:x="4.2168in" svg:y="10.32442in" svg:width="3.22593in" svg:height="0.54538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9">
      <draw:custom-shape svg:x="0.67677in" svg:y="0.99379in" svg:width="8.89853in" svg:height="0.11732in" draw:id="id70" draw:layer="Master1-bg" draw:style-name="a532" draw:name="矩形 8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71" draw:layer="Master1-bg" draw:style-name="a535" draw:name="矩形 10">
        <svg:title/>
        <svg:desc/>
        <text:p text:style-name="a534" text:class-names="" text:cond-style-name=""><text:span text:style-name="a533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9" draw:name="Title 1" svg:x="0.6888in" svg:y="0.5in" svg:width="3.22526in" svg:height="1.75in" presentation:class="title" presentation:placeholder="false">
        <draw:text-box>
          <text:p text:style-name="a538" text:class-names="" text:cond-style-name=""><text:span text:style-name="a536" text:class-names="">按一下以編輯母片標題樣式</text:span><text:span text:style-name="a537" text:class-names=""/></text:p>
        </draw:text-box>
        <svg:title/>
        <svg:desc/>
      </draw:frame>
      <draw:frame draw:id="id73" presentation:style-name="a556" draw:name="Content Placeholder 2" svg:x="4.2513in" svg:y="1.07986in" svg:width="5.0625in" svg:height="5.32986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編輯母片文字樣式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第二層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第三層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第五層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0" draw:name="Text Placeholder 3" svg:x="0.6888in" svg:y="2.25in" svg:width="3.22526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編輯母片文字樣式</text:span></text:p>
            </text:list-item>
          </text:list>
        </draw:text-box>
        <svg:title/>
        <svg:desc/>
      </draw:frame>
      <draw:frame draw:id="id75" presentation:style-name="a563" draw:name="Date Placeholder 4" svg:x="0.6875in" svg:y="7.17674in" svg:width="2.25in" svg:height="0.28805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6" presentation:style-name="a567" draw:name="Footer Placeholder 5" svg:x="3.3125in" svg:y="7.17674in" svg:width="3.375in" svg:height="0.28805in" presentation:class="footer" presentation:placeholder="false">
        <draw:text-box>
          <text:p text:style-name="a566" text:class-names="" text:cond-style-name=""><text:span text:style-name="a564" text:class-names="">行政院資通安全處</text:span><text:span text:style-name="a565" text:class-names=""/></text:p>
        </draw:text-box>
        <svg:title/>
        <svg:desc/>
      </draw:frame>
      <draw:frame draw:id="id77" presentation:style-name="a570" draw:name="Slide Number Placeholder 6" svg:x="7.74952in" svg:y="7.17674in" svg:width="2.25in" svg:height="0.2880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draw:frame draw:id="id78" draw:style-name="a571" draw:name="圖片 7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601">
        <draw:frame draw:id="id7" presentation:style-name="a574" draw:name="頁首版面配置區 1" svg:x="0.00002in" svg:y="0.00001in" svg:width="3.22593in" svg:height="0.54538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8" presentation:style-name="a578" draw:name="日期版面配置區 2" svg:x="4.2168in" svg:y="0.00001in" svg:width="3.22593in" svg:height="0.54538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579" draw:name="投影片圖像版面配置區 3">
          <svg:title/>
          <svg:desc/>
        </draw:page-thumbnail>
        <draw:frame draw:id="id10" presentation:style-name="a594" draw:name="備忘稿版面配置區 4" svg:x="0.74445in" svg:y="5.2311in" svg:width="5.95556in" svg:height="4.27998in" presentation:class="notes" presentation:placeholder="false">
          <draw:text-box>
            <text:p text:style-name="a581" text:class-names="" text:cond-style-name=""><text:span text:style-name="a580" text:class-names="">編輯母片文字樣式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第二層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7" draw:name="頁尾版面配置區 5" svg:x="0.00002in" svg:y="10.32442in" svg:width="3.22593in" svg:height="0.54538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2" presentation:style-name="a600" draw:name="投影片編號版面配置區 6" svg:x="4.2168in" svg:y="10.32442in" svg:width="3.22593in" svg:height="0.54538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02">
      <draw:custom-shape svg:x="0.67677in" svg:y="0.99379in" svg:width="8.89853in" svg:height="0.11732in" draw:id="id79" draw:layer="Master1-bg" draw:style-name="a605" draw:name="矩形 8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80" draw:layer="Master1-bg" draw:style-name="a608" draw:name="矩形 10">
        <svg:title/>
        <svg:desc/>
        <text:p text:style-name="a607" text:class-names="" text:cond-style-name=""><text:span text:style-name="a606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12" draw:name="Title 1" svg:x="0.6888in" svg:y="0.5in" svg:width="3.22526in" svg:height="1.75in" presentation:class="title" presentation:placeholder="false">
        <draw:text-box>
          <text:p text:style-name="a611" text:class-names="" text:cond-style-name=""><text:span text:style-name="a609" text:class-names="">按一下以編輯母片標題樣式</text:span><text:span text:style-name="a610" text:class-names=""/></text:p>
        </draw:text-box>
        <svg:title/>
        <svg:desc/>
      </draw:frame>
      <draw:frame draw:id="id82" presentation:style-name="a616" draw:name="Picture Placeholder 2" svg:x="4.2513in" svg:y="1.07986in" svg:width="5.0625in" svg:height="5.32986in" presentation:class="graphic" presentation:placeholder="false">
        <draw:text-box>
          <text:p text:style-name="a615" text:class-names="" text:cond-style-name=""><text:span text:style-name="a613" text:class-names="">按一下圖示以新增圖片</text:span><text:span text:style-name="a614" text:class-names=""/></text:p>
        </draw:text-box>
        <svg:title/>
        <svg:desc/>
      </draw:frame>
      <draw:frame draw:id="id83" presentation:style-name="a620" draw:name="Text Placeholder 3" svg:x="0.6888in" svg:y="2.25in" svg:width="3.22526in" svg:height="4.1684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編輯母片文字樣式</text:span></text:p>
            </text:list-item>
          </text:list>
        </draw:text-box>
        <svg:title/>
        <svg:desc/>
      </draw:frame>
      <draw:frame draw:id="id84" presentation:style-name="a623" draw:name="Date Placeholder 4" svg:x="0.6875in" svg:y="7.17674in" svg:width="2.25in" svg:height="0.28805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5" presentation:style-name="a627" draw:name="Footer Placeholder 5" svg:x="3.3125in" svg:y="7.17674in" svg:width="3.375in" svg:height="0.28805in" presentation:class="footer" presentation:placeholder="false">
        <draw:text-box>
          <text:p text:style-name="a626" text:class-names="" text:cond-style-name=""><text:span text:style-name="a624" text:class-names="">行政院資通安全處</text:span><text:span text:style-name="a625" text:class-names=""/></text:p>
        </draw:text-box>
        <svg:title/>
        <svg:desc/>
      </draw:frame>
      <draw:frame draw:id="id86" presentation:style-name="a630" draw:name="Slide Number Placeholder 6" svg:x="7.74952in" svg:y="7.17674in" svg:width="2.25in" svg:height="0.28805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frame draw:id="id87" draw:style-name="a631" draw:name="圖片 7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661">
        <draw:frame draw:id="id7" presentation:style-name="a634" draw:name="頁首版面配置區 1" svg:x="0.00002in" svg:y="0.00001in" svg:width="3.22593in" svg:height="0.54538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8" draw:name="日期版面配置區 2" svg:x="4.2168in" svg:y="0.00001in" svg:width="3.22593in" svg:height="0.54538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639" draw:name="投影片圖像版面配置區 3">
          <svg:title/>
          <svg:desc/>
        </draw:page-thumbnail>
        <draw:frame draw:id="id10" presentation:style-name="a654" draw:name="備忘稿版面配置區 4" svg:x="0.74445in" svg:y="5.2311in" svg:width="5.95556in" svg:height="4.27998in" presentation:class="notes" presentation:placeholder="false">
          <draw:text-box>
            <text:p text:style-name="a641" text:class-names="" text:cond-style-name=""><text:span text:style-name="a640" text:class-names="">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7" draw:name="頁尾版面配置區 5" svg:x="0.00002in" svg:y="10.32442in" svg:width="3.22593in" svg:height="0.54538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2" presentation:style-name="a660" draw:name="投影片編號版面配置區 6" svg:x="4.2168in" svg:y="10.32442in" svg:width="3.22593in" svg:height="0.54538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62">
      <draw:custom-shape svg:x="0.67677in" svg:y="0.99379in" svg:width="8.89853in" svg:height="0.11732in" draw:id="id88" draw:layer="Master1-bg" draw:style-name="a665" draw:name="矩形 7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89" draw:layer="Master1-bg" draw:style-name="a668" draw:name="矩形 10">
        <svg:title/>
        <svg:desc/>
        <text:p text:style-name="a667" text:class-names="" text:cond-style-name=""><text:span text:style-name="a666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72" draw:name="Title 1" svg:x="0.6875in" svg:y="0.14616in" svg:width="8.625in" svg:height="0.79761in" presentation:class="title" presentation:placeholder="false">
        <draw:text-box>
          <text:p text:style-name="a671" text:class-names="" text:cond-style-name=""><text:span text:style-name="a669" text:class-names="">按一下以編輯母片標題樣式</text:span><text:span text:style-name="a670" text:class-names=""/></text:p>
        </draw:text-box>
        <svg:title/>
        <svg:desc/>
      </draw:frame>
      <draw:frame draw:id="id91" presentation:style-name="a689" draw:name="Vertical Text Placeholder 2" svg:x="0.6875in" svg:y="1.29971in" svg:width="8.625in" svg:height="5.4555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編輯母片文字樣式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第二層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第三層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第五層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692" draw:name="Date Placeholder 3" svg:x="0.6875in" svg:y="7.17674in" svg:width="2.25in" svg:height="0.28805in" presentation:class="date-time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93" presentation:style-name="a696" draw:name="Footer Placeholder 4" svg:x="3.3125in" svg:y="7.17674in" svg:width="3.375in" svg:height="0.28805in" presentation:class="footer" presentation:placeholder="false">
        <draw:text-box>
          <text:p text:style-name="a695" text:class-names="" text:cond-style-name=""><text:span text:style-name="a693" text:class-names="">行政院資通安全處</text:span><text:span text:style-name="a694" text:class-names=""/></text:p>
        </draw:text-box>
        <svg:title/>
        <svg:desc/>
      </draw:frame>
      <draw:frame draw:id="id94" presentation:style-name="a699" draw:name="Slide Number Placeholder 5" svg:x="7.74952in" svg:y="7.17674in" svg:width="2.25in" svg:height="0.28805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draw:frame draw:id="id95" draw:style-name="a700" draw:name="圖片 6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730">
        <draw:frame draw:id="id7" presentation:style-name="a703" draw:name="頁首版面配置區 1" svg:x="0.00002in" svg:y="0.00001in" svg:width="3.22593in" svg:height="0.54538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8" presentation:style-name="a707" draw:name="日期版面配置區 2" svg:x="4.2168in" svg:y="0.00001in" svg:width="3.22593in" svg:height="0.54538in" presentation:class="date-time" presentation:placeholder="false">
          <draw:text-box>
            <text:p text:style-name="a706" text:class-names="" text:cond-style-name=""><text:span text:style-name="a704" text:class-names=""><text:date text:fixed="false" style:data-style-name="a705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708" draw:name="投影片圖像版面配置區 3">
          <svg:title/>
          <svg:desc/>
        </draw:page-thumbnail>
        <draw:frame draw:id="id10" presentation:style-name="a723" draw:name="備忘稿版面配置區 4" svg:x="0.74445in" svg:y="5.2311in" svg:width="5.95556in" svg:height="4.27998in" presentation:class="notes" presentation:placeholder="false">
          <draw:text-box>
            <text:p text:style-name="a710" text:class-names="" text:cond-style-name=""><text:span text:style-name="a709" text:class-names="">編輯母片文字樣式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第二層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6" draw:name="頁尾版面配置區 5" svg:x="0.00002in" svg:y="10.32442in" svg:width="3.22593in" svg:height="0.54538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2" presentation:style-name="a729" draw:name="投影片編號版面配置區 6" svg:x="4.2168in" svg:y="10.32442in" svg:width="3.22593in" svg:height="0.54538in" presentation:class="page-number" presentation:placeholder="false">
          <draw:text-box>
            <text:p text:style-name="a728" text:class-names="" text:cond-style-name=""><text:span text:style-name="a7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31">
      <draw:custom-shape svg:x="0.67677in" svg:y="0.99379in" svg:width="8.89853in" svg:height="0.11732in" draw:id="id96" draw:layer="Master1-bg" draw:style-name="a734" draw:name="矩形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97" draw:layer="Master1-bg" draw:style-name="a737" draw:name="矩形 10">
        <svg:title/>
        <svg:desc/>
        <text:p text:style-name="a736" text:class-names="" text:cond-style-name=""><text:span text:style-name="a735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741" draw:name="Vertical Title 1" svg:x="7.15625in" svg:y="0.39931in" svg:width="2.15625in" svg:height="6.3559in" presentation:class="title" presentation:placeholder="false">
        <draw:text-box>
          <text:p text:style-name="a740" text:class-names="" text:cond-style-name=""><text:span text:style-name="a738" text:class-names="">按一下以編輯母片標題樣式</text:span><text:span text:style-name="a739" text:class-names=""/></text:p>
        </draw:text-box>
        <svg:title/>
        <svg:desc/>
      </draw:frame>
      <draw:frame draw:id="id99" presentation:style-name="a758" draw:name="Vertical Text Placeholder 2" svg:x="0.6875in" svg:y="0.39931in" svg:width="6.34375in" svg:height="6.3559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編輯母片文字樣式</text:span></text:p>
            </text:list-item>
          </text:list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第二層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第三層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list text:style-name="a757">
                            <text:list-item>
                              <text:p text:style-name="a756" text:class-names="" text:cond-style-name=""><text:span text:style-name="a754" text:class-names="">第五層</text:span><text:span text:style-name="a7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761" draw:name="Date Placeholder 3" svg:x="0.6875in" svg:y="7.17674in" svg:width="2.25in" svg:height="0.28805in" presentation:class="date-time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01" presentation:style-name="a765" draw:name="Footer Placeholder 4" svg:x="3.3125in" svg:y="7.17674in" svg:width="3.375in" svg:height="0.28805in" presentation:class="footer" presentation:placeholder="false">
        <draw:text-box>
          <text:p text:style-name="a764" text:class-names="" text:cond-style-name=""><text:span text:style-name="a762" text:class-names="">行政院資通安全處</text:span><text:span text:style-name="a763" text:class-names=""/></text:p>
        </draw:text-box>
        <svg:title/>
        <svg:desc/>
      </draw:frame>
      <draw:frame draw:id="id102" presentation:style-name="a768" draw:name="Slide Number Placeholder 5" svg:x="7.74952in" svg:y="7.17674in" svg:width="2.25in" svg:height="0.28805in" presentation:class="page-number" presentation:placeholder="false">
        <draw:text-box>
          <text:p text:style-name="a767" text:class-names="" text:cond-style-name=""><text:span text:style-name="a766" text:class-names=""><text:page-number style:num-format="1" text:fixed="false"/></text:span></text:p>
        </draw:text-box>
        <svg:title/>
        <svg:desc/>
      </draw:frame>
      <draw:frame draw:id="id103" draw:style-name="a769" draw:name="圖片 6" svg:x="8.86517in" svg:y="0.04403in" svg:width="1.08661in" svg:height="1.08661in" style:rel-width="scale" style:rel-height="scale">
        <draw:image xlink:href="media/image6.jpeg" xlink:type="simple" xlink:show="embed" xlink:actuate="onLoad"/>
        <svg:title/>
        <svg:desc/>
      </draw:frame>
      <presentation:notes style:page-layout-name="pageLayout2" draw:style-name="a799">
        <draw:frame draw:id="id7" presentation:style-name="a772" draw:name="頁首版面配置區 1" svg:x="0.00002in" svg:y="0.00001in" svg:width="3.22593in" svg:height="0.54538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6" draw:name="日期版面配置區 2" svg:x="4.2168in" svg:y="0.00001in" svg:width="3.22593in" svg:height="0.54538in" presentation:class="date-time" presentation:placeholder="false">
          <draw:text-box>
            <text:p text:style-name="a775" text:class-names="" text:cond-style-name=""><text:span text:style-name="a773" text:class-names=""><text:date text:fixed="false" style:data-style-name="a774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777" draw:name="投影片圖像版面配置區 3">
          <svg:title/>
          <svg:desc/>
        </draw:page-thumbnail>
        <draw:frame draw:id="id10" presentation:style-name="a792" draw:name="備忘稿版面配置區 4" svg:x="0.74445in" svg:y="5.2311in" svg:width="5.95556in" svg:height="4.27998in" presentation:class="notes" presentation:placeholder="false">
          <draw:text-box>
            <text:p text:style-name="a779" text:class-names="" text:cond-style-name=""><text:span text:style-name="a778" text:class-names="">編輯母片文字樣式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第二層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5" draw:name="頁尾版面配置區 5" svg:x="0.00002in" svg:y="10.32442in" svg:width="3.22593in" svg:height="0.54538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2" presentation:style-name="a798" draw:name="投影片編號版面配置區 6" svg:x="4.2168in" svg:y="10.32442in" svg:width="3.22593in" svg:height="0.54538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-大標題-上方" style:page-layout-name="pageLayout1" draw:style-name="a800">
      <draw:custom-shape svg:x="0.67677in" svg:y="0.99379in" svg:width="8.89853in" svg:height="0.11732in" draw:id="id104" draw:layer="Master1-bg" draw:style-name="a803" draw:name="矩形 3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0205in" svg:y="0.98874in" svg:width="0.41411in" svg:height="0.11227in" draw:id="id105" draw:layer="Master1-bg" draw:style-name="a806" draw:name="矩形 10">
        <svg:title/>
        <svg:desc/>
        <text:p text:style-name="a805" text:class-names="" text:cond-style-name=""><text:span text:style-name="a804" text:class-names=""><text:s text:c="2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809" draw:name="大標題文字" svg:x="0.6875in" svg:y="0.14616in" svg:width="8.625in" svg:height="0.79761in" presentation:class="title" presentation:placeholder="false">
        <draw:text-box>
          <text:p text:style-name="a808" text:class-names="" text:cond-style-name=""><text:span text:style-name="a807" text:class-names="">大標題文字</text:span></text:p>
        </draw:text-box>
        <svg:title/>
        <svg:desc/>
      </draw:frame>
      <draw:frame draw:id="id107" presentation:style-name="a812" draw:name="幻燈片編號" svg:x="7.74952in" svg:y="7.17674in" svg:width="2.25in" svg:height="0.28805in" presentation:class="page-number" presentation:placeholder="false">
        <draw:text-box>
          <text:p text:style-name="a811" text:class-names="" text:cond-style-name=""><text:span text:style-name="a810" text:class-names=""><text:page-number style:num-format="1" text:fixed="false"/></text:span></text:p>
        </draw:text-box>
        <svg:title/>
        <svg:desc/>
      </draw:frame>
      <presentation:notes style:page-layout-name="pageLayout2" draw:style-name="a842">
        <draw:frame draw:id="id7" presentation:style-name="a815" draw:name="頁首版面配置區 1" svg:x="0.00002in" svg:y="0.00001in" svg:width="3.22593in" svg:height="0.54538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8" presentation:style-name="a819" draw:name="日期版面配置區 2" svg:x="4.2168in" svg:y="0.00001in" svg:width="3.22593in" svg:height="0.54538in" presentation:class="date-time" presentation:placeholder="false">
          <draw:text-box>
            <text:p text:style-name="a818" text:class-names="" text:cond-style-name=""><text:span text:style-name="a816" text:class-names=""><text:date text:fixed="false" style:data-style-name="a817">2018/4/3</text:date></text:span></text:p>
          </draw:text-box>
          <svg:title/>
          <svg:desc/>
        </draw:frame>
        <draw:page-thumbnail svg:x="1.27778in" svg:y="1.35938in" svg:width="4.88889in" svg:height="3.66667in" presentation:class="page" draw:id="id9" presentation:style-name="a820" draw:name="投影片圖像版面配置區 3">
          <svg:title/>
          <svg:desc/>
        </draw:page-thumbnail>
        <draw:frame draw:id="id10" presentation:style-name="a835" draw:name="備忘稿版面配置區 4" svg:x="0.74445in" svg:y="5.2311in" svg:width="5.95556in" svg:height="4.27998in" presentation:class="notes" presentation:placeholder="false">
          <draw:text-box>
            <text:p text:style-name="a822" text:class-names="" text:cond-style-name=""><text:span text:style-name="a821" text:class-names="">編輯母片文字樣式</text:span></text:p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第二層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p text:style-name="a830" text:class-names="" text:cond-style-name=""><text:span text:style-name="a8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8" draw:name="頁尾版面配置區 5" svg:x="0.00002in" svg:y="10.32442in" svg:width="3.22593in" svg:height="0.54538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2" presentation:style-name="a841" draw:name="投影片編號版面配置區 6" svg:x="4.2168in" svg:y="10.32442in" svg:width="3.22593in" svg:height="0.54538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43">
      <draw:frame draw:id="id108" presentation:style-name="a846" draw:name="頁首版面配置區 1" svg:x="0.00001in" svg:y="0.00001in" svg:width="3.22674in" svg:height="0.54575in" presentation:class="head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09" presentation:style-name="a850" draw:name="日期版面配置區 2" svg:x="4.21597in" svg:y="0.00001in" svg:width="3.22674in" svg:height="0.54575in" presentation:class="date-time" presentation:placeholder="false">
        <draw:text-box>
          <text:p text:style-name="a849" text:class-names="" text:cond-style-name=""><text:span text:style-name="a847" text:class-names=""><text:date text:fixed="false" style:data-style-name="a848">2018/4/3</text:date></text:span></text:p>
        </draw:text-box>
        <svg:title/>
        <svg:desc/>
      </draw:frame>
      <draw:frame draw:id="id110" presentation:style-name="a853" draw:name="頁尾版面配置區 3" svg:x="0.00001in" svg:y="10.32406in" svg:width="3.22674in" svg:height="0.54575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11" presentation:style-name="a856" draw:name="投影片編號版面配置區 4" svg:x="4.21597in" svg:y="10.32406in" svg:width="3.22674in" svg:height="0.54575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資通安全管理法及 後續推動進程</dc:title>
    <meta:initial-creator>簡宏偉</meta:initial-creator>
    <dc:creator>劉映孜</dc:creator>
    <meta:creation-date>2017-02-15T09:50:36Z</meta:creation-date>
    <dc:date>2018-04-03T09:06:58Z</dc:date>
    <meta:print-date>2018-03-21T01:14:35Z</meta:print-date>
    <meta:template xlink:href="" xlink:type="simple"/>
    <meta:editing-cycles>1418</meta:editing-cycles>
    <meta:editing-duration>PT625970S</meta:editing-duration>
    <meta:document-statistic meta:paragraph-count="102" meta:word-count="448"/>
  </office:meta>
</office:document-meta>
</file>