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11">
            <text:p>20-2 移民機關執法人員執行追緝行動使用槍械之比例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移民機關執法人員因執行追緝行動使用槍械案件數</text:p>
          </table:table-cell>
          <table:table-cell office:value-type="string" table:style-name="ce5">
            <text:p>全國各類案件總件數</text:p>
          </table:table-cell>
          <table:table-cell office:value-type="string" table:style-name="ce6">
            <text:p>比例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1356" table:style-name="ce8">
            <text:p>11,356</text:p>
          </table:table-cell>
          <table:table-cell office:value-type="float" office:value="0" table:style-name="ce6">
            <text:p>0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">
            <text:p>說明：全國各類案件總件數指追緝行動之件數。</text:p>
          </table:table-cell>
          <table:covered-table-cell table:number-columns-repeated="2"/>
          <table:table-cell table:number-columns-repeated="8" table:style-name="ce9"/>
          <table:table-cell table:number-columns-repeated="16373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6:12Z</dc:date>
    <meta:print-date>2025-04-08T02:26:07Z</meta:print-date>
    <meta:editing-cycles>38</meta:editing-cycles>
    <meta:editing-duration>PT2539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