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7">
            <text:p>51.施用毒品收容人比例。</text:p>
          </table:table-cell>
          <table:table-cell office:value-type="string" table:style-name="ce8">
            <text:p>公式：〔在監(所、校)施用毒品罪收容人數÷在監(所、校)收容人數〕*100%</text:p>
          </table:table-cell>
          <table:table-cell office:value-type="string" table:style-name="ce8">
            <text:p>113年：(17,936÷59,080)*100%=30.36%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2">
            <text:p>備註：</text:p>
            <text:p>1.公式分子所稱「在監(所、校)施用毒品罪收容人」，係指113年12月31日矯正機關罪名含施用毒品之收容人(包含明細罪有施用毒品之受刑人、受觀察勒戒人、受強制戒治人及感化教育學生，共計17,936人。</text:p>
            <text:p>2.公式分母所稱「在監(所、校)收容人」，係指113年12月31日矯正機關收容人，共計59,080人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spanned="3" table:number-rows-spanned="1" table:style-name="ce6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spanned="3" table:number-rows-spanned="1" table:style-name="ce6"/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9:17:36Z</dc:date>
  </office:meta>
</office:document-meta>
</file>