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PMingLiu" svg:font-family="PMingLiu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1"/>
    <style:font-face style:name="標楷體2" svg:font-family="標楷體"/>
  </office:font-face-decls>
  <office:automatic-styles>
    <style:style style:name="co1" style:family="table-column">
      <style:table-column-properties fo:break-before="auto" style:column-width="3.069cm"/>
    </style:style>
    <style:style style:name="co2" style:family="table-column">
      <style:table-column-properties fo:break-before="auto" style:column-width="3.344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1.545cm"/>
    </style:style>
    <style:style style:name="co5" style:family="table-column">
      <style:table-column-properties fo:break-before="auto" style:column-width="1.71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476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3.048cm" fo:break-before="auto" style:use-optimal-row-height="false"/>
    </style:style>
    <style:style style:name="ro4" style:family="table-row">
      <style:table-row-properties style:row-height="0.59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2" style:font-name-complex="標楷體2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style:font-name-asian="標楷體1" style:font-name-complex="標楷體1"/>
    </style:style>
    <style:style style:name="ce17" style:family="table-cell" style:parent-style-name="Default" style:data-style-name="N0">
      <style:text-properties style:font-name="標楷體1" style:font-name-asian="標楷體1" style:font-name-complex="標楷體1"/>
    </style:style>
    <style:style style:name="ce9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11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標楷體" style:font-name-asian="標楷體2" style:font-name-complex="標楷體2"/>
    </style:style>
    <style:style style:name="ce10" style:family="table-cell" style:parent-style-name="Excel_5f_BuiltIn_5f_Percent" style:data-style-name="N1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12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標楷體" style:font-name-asian="標楷體2" style:font-name-complex="標楷體2"/>
    </style:style>
    <style:style style:name="ce2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標楷體1" style:font-name-asian="標楷體1" style:font-name-complex="標楷體1"/>
    </style:style>
    <style:style style:name="gr1" style:family="graphic" style:parent-style-name="Note">
      <style:graphic-properties draw:stroke="solid" svg:stroke-color="#000000" draw:auto-grow-height="false" draw:auto-grow-width="false" loext:decorative="false"/>
      <style:paragraph-properties style:writing-mode="lr-tb"/>
    </style:style>
    <style:style style:name="T1" style:family="text">
      <style:text-properties fo:color="#000000" loext:opacity="100%" style:text-outline="false" style:text-line-through-style="none" style:text-line-through-type="none" fo:font-family="新細明體" style:font-family-generic="script" style:font-charset="x-symbol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2" style:family="text">
      <style:text-properties fo:color="#ff0000" style:font-name="F" fo:font-size="12pt" fo:font-weight="normal" style:text-underline-style="none" style:text-underline-color="font-color" style:text-line-through-type="none" fo:font-style="normal" style:text-outline="false" fo:text-shadow="none" style:font-name-asian="標楷體2" style:font-name-complex="標楷體2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年(含各分組變項資料)" table:style-name="ta1">
        <table:table-column table:style-name="co1" table:default-cell-style-name="ce5"/>
        <table:table-column table:style-name="co2" table:number-columns-repeated="3" table:default-cell-style-name="ce17"/>
        <table:table-column table:style-name="co3" table:number-columns-repeated="6" table:default-cell-style-name="ce17"/>
        <table:table-column table:style-name="co4" table:number-columns-repeated="1009" table:default-cell-style-name="ce17"/>
        <table:table-column table:style-name="co5" table:number-columns-repeated="5" table:default-cell-style-name="ce17"/>
        <table:table-column table:style-name="co6" table:number-columns-repeated="15360"/>
        <table:table-row table:style-name="ro1">
          <table:table-cell table:style-name="ce14" office:value-type="string" calcext:value-type="string" table:number-columns-spanned="4" table:number-rows-spanned="1">
            <office:annotation office:display="true" draw:style-name="gr1" svg:width="4.509cm" svg:height="1.291cm" svg:x="15.431cm" svg:y="6.604cm" draw:caption-point-x="-2.339cm" draw:caption-point-y="-6.594cm">
              <dc:creator>作者不明</dc:creator>
              <dc:date>2025-06-16T11:29:00</dc:date>
              <text:p><text:span text:style-name="T1">標題</text:span><text:span text:style-name="T1">:</text:span><text:span text:style-name="T1">字體大小</text:span><text:span text:style-name="T1">12</text:span><text:span text:style-name="T1">、粗體、標楷體。</text:span></text:p>
            </office:annotation>
            <text:p>11-3 社會住宅(包租代管)占住宅存量之比例</text:p>
          </table:table-cell>
          <table:covered-table-cell table:number-columns-repeated="3"/>
          <table:table-cell table:style-name="ce2" table:number-columns-repeated="4"/>
          <table:table-cell table:style-name="ce3"/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4" table:number-rows-spanned="1">
            <text:p>資料日期：114年3月7日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8" office:value-type="string" calcext:value-type="string">
            <text:p>縣市別</text:p>
          </table:table-cell>
          <table:table-cell table:style-name="ce8" office:value-type="string" calcext:value-type="string">
            <text:p>住宅存量</text:p>
          </table:table-cell>
          <table:table-cell table:style-name="ce8" office:value-type="string" calcext:value-type="string">
            <text:p>有效租約數</text:p>
          </table:table-cell>
          <table:table-cell table:style-name="ce8" office:value-type="string" calcext:value-type="string">
            <text:p>占比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台中市</text:p>
          </table:table-cell>
          <table:table-cell table:style-name="ce9" office:value-type="float" office:value="1141415" calcext:value-type="float">
            <text:p>1,141,415</text:p>
          </table:table-cell>
          <table:table-cell table:style-name="ce9" office:value-type="float" office:value="11899" calcext:value-type="float">
            <text:p>11,899</text:p>
          </table:table-cell>
          <table:table-cell table:style-name="ce10" table:formula="of:=([.C4]/[.B4])" office:value-type="percentage" office:value="0.010424779768971" calcext:value-type="percentage">
            <text:p>1.04%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台北市</text:p>
          </table:table-cell>
          <table:table-cell table:style-name="ce9" office:value-type="float" office:value="958077" calcext:value-type="float">
            <text:p>958,077</text:p>
          </table:table-cell>
          <table:table-cell table:style-name="ce9" office:value-type="float" office:value="7528" calcext:value-type="float">
            <text:p>7,528</text:p>
          </table:table-cell>
          <table:table-cell table:style-name="ce10" table:formula="of:=([.C5]/[.B5])" office:value-type="percentage" office:value="0.00785740603312677" calcext:value-type="percentage">
            <text:p>0.79%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台東縣</text:p>
          </table:table-cell>
          <table:table-cell table:style-name="ce9" office:value-type="float" office:value="78908" calcext:value-type="float">
            <text:p>78,908</text:p>
          </table:table-cell>
          <table:table-cell table:style-name="ce9" office:value-type="float" office:value="67" calcext:value-type="float">
            <text:p>67</text:p>
          </table:table-cell>
          <table:table-cell table:style-name="ce10" table:formula="of:=([.C6]/[.B6])" office:value-type="percentage" office:value="0.000849090079586354" calcext:value-type="percentage">
            <text:p>0.08%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台南市</text:p>
          </table:table-cell>
          <table:table-cell table:style-name="ce9" office:value-type="float" office:value="751960" calcext:value-type="float">
            <text:p>751,960</text:p>
          </table:table-cell>
          <table:table-cell table:style-name="ce9" office:value-type="float" office:value="5690" calcext:value-type="float">
            <text:p>5,690</text:p>
          </table:table-cell>
          <table:table-cell table:style-name="ce10" table:formula="of:=([.C7]/[.B7])" office:value-type="percentage" office:value="0.00756689185594978" calcext:value-type="percentage">
            <text:p>0.76%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宜蘭縣</text:p>
          </table:table-cell>
          <table:table-cell table:style-name="ce9" office:value-type="float" office:value="197202" calcext:value-type="float">
            <text:p>197,202</text:p>
          </table:table-cell>
          <table:table-cell table:style-name="ce9" office:value-type="float" office:value="847" calcext:value-type="float">
            <text:p>847</text:p>
          </table:table-cell>
          <table:table-cell table:style-name="ce10" table:formula="of:=([.C8]/[.B8])" office:value-type="percentage" office:value="0.00429508828510867" calcext:value-type="percentage">
            <text:p>0.43%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花蓮縣</text:p>
          </table:table-cell>
          <table:table-cell table:style-name="ce9" office:value-type="float" office:value="130331" calcext:value-type="float">
            <text:p>130,331</text:p>
          </table:table-cell>
          <table:table-cell table:style-name="ce9" office:value-type="float" office:value="179" calcext:value-type="float">
            <text:p>179</text:p>
          </table:table-cell>
          <table:table-cell table:style-name="ce10" table:formula="of:=([.C9]/[.B9])" office:value-type="percentage" office:value="0.00137342612271831" calcext:value-type="percentage">
            <text:p>0.14%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金門縣</text:p>
          </table:table-cell>
          <table:table-cell table:style-name="ce9" office:value-type="float" office:value="24842" calcext:value-type="float">
            <text:p>24,842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.00%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南投縣</text:p>
          </table:table-cell>
          <table:table-cell table:style-name="ce9" office:value-type="float" office:value="178510" calcext:value-type="float">
            <text:p>178,510</text:p>
          </table:table-cell>
          <table:table-cell table:style-name="ce9" office:value-type="float" office:value="176" calcext:value-type="float">
            <text:p>176</text:p>
          </table:table-cell>
          <table:table-cell table:style-name="ce10" table:formula="of:=([.C11]/[.B11])" office:value-type="percentage" office:value="0.000985939163072097" calcext:value-type="percentage">
            <text:p>0.10%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屏東縣</text:p>
          </table:table-cell>
          <table:table-cell table:style-name="ce9" office:value-type="float" office:value="303432" calcext:value-type="float">
            <text:p>303,432</text:p>
          </table:table-cell>
          <table:table-cell table:style-name="ce9" office:value-type="float" office:value="436" calcext:value-type="float">
            <text:p>436</text:p>
          </table:table-cell>
          <table:table-cell table:style-name="ce10" table:formula="of:=([.C12]/[.B12])" office:value-type="percentage" office:value="0.00143689525165441" calcext:value-type="percentage">
            <text:p>0.14%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苗栗縣</text:p>
          </table:table-cell>
          <table:table-cell table:style-name="ce9" office:value-type="float" office:value="198083" calcext:value-type="float">
            <text:p>198,083</text:p>
          </table:table-cell>
          <table:table-cell table:style-name="ce9" office:value-type="float" office:value="513" calcext:value-type="float">
            <text:p>513</text:p>
          </table:table-cell>
          <table:table-cell table:style-name="ce10" table:formula="of:=([.C13]/[.B13])" office:value-type="percentage" office:value="0.00258982345784343" calcext:value-type="percentage">
            <text:p>0.26%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桃園市</text:p>
          </table:table-cell>
          <table:table-cell table:style-name="ce9" office:value-type="float" office:value="929648" calcext:value-type="float">
            <text:p>929,648</text:p>
          </table:table-cell>
          <table:table-cell table:style-name="ce9" office:value-type="float" office:value="24924" calcext:value-type="float">
            <text:p>24,924</text:p>
          </table:table-cell>
          <table:table-cell table:style-name="ce10" table:formula="of:=([.C14]/[.B14])" office:value-type="percentage" office:value="0.0268101474966869" calcext:value-type="percentage">
            <text:p>2.68%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高雄市</text:p>
          </table:table-cell>
          <table:table-cell table:style-name="ce9" office:value-type="float" office:value="1159055" calcext:value-type="float">
            <text:p>1,159,055</text:p>
          </table:table-cell>
          <table:table-cell table:style-name="ce9" office:value-type="float" office:value="8301" calcext:value-type="float">
            <text:p>8,301</text:p>
          </table:table-cell>
          <table:table-cell table:style-name="ce10" table:formula="of:=([.C15]/[.B15])" office:value-type="percentage" office:value="0.00716186893633175" calcext:value-type="percentage">
            <text:p>0.72%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基隆市</text:p>
          </table:table-cell>
          <table:table-cell table:style-name="ce9" office:value-type="float" office:value="175393" calcext:value-type="float">
            <text:p>175,393</text:p>
          </table:table-cell>
          <table:table-cell table:style-name="ce9" office:value-type="float" office:value="2602" calcext:value-type="float">
            <text:p>2,602</text:p>
          </table:table-cell>
          <table:table-cell table:style-name="ce10" table:formula="of:=([.C16]/[.B16])" office:value-type="percentage" office:value="0.014835255682952" calcext:value-type="percentage">
            <text:p>1.48%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連江縣</text:p>
          </table:table-cell>
          <table:table-cell table:style-name="ce9" office:value-type="float" office:value="3131" calcext:value-type="float">
            <text:p>3,131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.00%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雲林縣</text:p>
          </table:table-cell>
          <table:table-cell table:style-name="ce9" office:value-type="float" office:value="235803" calcext:value-type="float">
            <text:p>235,803</text:p>
          </table:table-cell>
          <table:table-cell table:style-name="ce9" office:value-type="float" office:value="154" calcext:value-type="float">
            <text:p>154</text:p>
          </table:table-cell>
          <table:table-cell table:style-name="ce10" table:formula="of:=([.C18]/[.B18])" office:value-type="percentage" office:value="0.000653087534933822" calcext:value-type="percentage">
            <text:p>0.07%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新北市</text:p>
          </table:table-cell>
          <table:table-cell table:style-name="ce9" office:value-type="float" office:value="1743514" calcext:value-type="float">
            <text:p>1,743,514</text:p>
          </table:table-cell>
          <table:table-cell table:style-name="ce9" office:value-type="float" office:value="20571" calcext:value-type="float">
            <text:p>20,571</text:p>
          </table:table-cell>
          <table:table-cell table:style-name="ce10" table:formula="of:=([.C19]/[.B19])" office:value-type="percentage" office:value="0.0117985860738715" calcext:value-type="percentage">
            <text:p>1.18%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新竹市</text:p>
          </table:table-cell>
          <table:table-cell table:style-name="ce9" office:value-type="float" office:value="193924" calcext:value-type="float">
            <text:p>193,924</text:p>
          </table:table-cell>
          <table:table-cell table:style-name="ce9" office:value-type="float" office:value="629" calcext:value-type="float">
            <text:p>629</text:p>
          </table:table-cell>
          <table:table-cell table:style-name="ce10" table:formula="of:=([.C20]/[.B20])" office:value-type="percentage" office:value="0.00324353870588478" calcext:value-type="percentage">
            <text:p>0.32%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新竹縣</text:p>
          </table:table-cell>
          <table:table-cell table:style-name="ce9" office:value-type="float" office:value="225807" calcext:value-type="float">
            <text:p>225,807</text:p>
          </table:table-cell>
          <table:table-cell table:style-name="ce9" office:value-type="float" office:value="576" calcext:value-type="float">
            <text:p>576</text:p>
          </table:table-cell>
          <table:table-cell table:style-name="ce10" table:formula="of:=([.C21]/[.B21])" office:value-type="percentage" office:value="0.00255085094793341" calcext:value-type="percentage">
            <text:p>0.26%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嘉義市</text:p>
          </table:table-cell>
          <table:table-cell table:style-name="ce9" office:value-type="float" office:value="109298" calcext:value-type="float">
            <text:p>109,298</text:p>
          </table:table-cell>
          <table:table-cell table:style-name="ce9" office:value-type="float" office:value="776" calcext:value-type="float">
            <text:p>776</text:p>
          </table:table-cell>
          <table:table-cell table:style-name="ce10" table:formula="of:=([.C22]/[.B22])" office:value-type="percentage" office:value="0.00709985544108767" calcext:value-type="percentage">
            <text:p>0.71%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嘉義縣</text:p>
          </table:table-cell>
          <table:table-cell table:style-name="ce9" office:value-type="float" office:value="188449" calcext:value-type="float">
            <text:p>188,449</text:p>
          </table:table-cell>
          <table:table-cell table:style-name="ce9" office:value-type="float" office:value="191" calcext:value-type="float">
            <text:p>191</text:p>
          </table:table-cell>
          <table:table-cell table:style-name="ce10" table:formula="of:=([.C23]/[.B23])" office:value-type="percentage" office:value="0.0010135368189802" calcext:value-type="percentage">
            <text:p>0.10%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彰化縣</text:p>
          </table:table-cell>
          <table:table-cell table:style-name="ce9" office:value-type="float" office:value="435683" calcext:value-type="float">
            <text:p>435,683</text:p>
          </table:table-cell>
          <table:table-cell table:style-name="ce9" office:value-type="float" office:value="663" calcext:value-type="float">
            <text:p>663</text:p>
          </table:table-cell>
          <table:table-cell table:style-name="ce10" table:formula="of:=([.C24]/[.B24])" office:value-type="percentage" office:value="0.00152174861080189" calcext:value-type="percentage">
            <text:p>0.15%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澎湖縣</text:p>
          </table:table-cell>
          <table:table-cell table:style-name="ce9" office:value-type="float" office:value="31921" calcext:value-type="float">
            <text:p>31,921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.00%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全國</text:p>
          </table:table-cell>
          <table:table-cell table:style-name="ce9" office:value-type="float" office:value="9394386" calcext:value-type="float">
            <text:p>9,394,386</text:p>
          </table:table-cell>
          <table:table-cell table:style-name="ce9" table:formula="of:=SUM([.C4:.C25])" office:value-type="float" office:value="86722" calcext:value-type="float">
            <text:p>86,722</text:p>
          </table:table-cell>
          <table:table-cell table:style-name="ce10" table:formula="of:=([.C26]/[.B26])" office:value-type="percentage" office:value="0.00923125790232592" calcext:value-type="percentage">
            <text:p>0.92%</text:p>
          </table:table-cell>
          <table:table-cell table:number-columns-repeated="1020"/>
        </table:table-row>
        <table:table-row table:style-name="ro3">
          <table:table-cell table:style-name="ce13" office:value-type="string" calcext:value-type="string" table:number-columns-spanned="4" table:number-rows-spanned="1">
            <text:p>註：</text:p>
            <text:p>1.以114年3月7日社會住宅包租代管有效契約數為基準。</text:p>
            <text:p>2.住宅存量更新頻率：其資料來源為季更新，約每季後五個月提供。</text:p>
            <text:p><text:span text:style-name="T2">3.金門縣、連江縣、澎湖縣無辦理社會住宅包租代管計畫，故未有統計資料</text:span></text:p>
          </table:table-cell>
          <table:covered-table-cell table:number-columns-repeated="3"/>
          <table:table-cell table:number-columns-repeated="1020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Print_Area" table:base-cell-address="$'113年(含各分組變項資料)'.$A$1" table:expression="113年(含各分組變項資料).[.$A$1]:113年(含各分組變項資料).[.$J$7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PMingLiu" svg:font-family="PMingLiu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1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Default_20_Paragraph_20_Font" style:display-name="Default Paragraph Font" style:family="table-cell" style:parent-style-name="Default" style:data-style-name="N0">
      <style:table-cell-properties fo:background-color="transparent" style:vertical-align="middle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middle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PMingLiu" fo:font-family="PMingLiu" style:font-name-asian="PMingLiu" style:font-family-asian="PMingLiu" style:font-name-complex="PMingLiu" style:font-family-complex="PMingLiu"/>
    </style:style>
    <style:style style:name="千分位" style:family="table-cell" style:parent-style-name="Default" style:data-style-name="N140">
      <style:table-cell-properties fo:background-color="transparent" style:vertical-align="middle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wda</meta:initial-creator>
    <dc:creator>葉羽珊</dc:creator>
    <meta:creation-date>2020-09-09T23:04:43Z</meta:creation-date>
    <dc:date>2025-06-05T02:37:22Z</dc:date>
    <meta:print-date>2025-01-23T11:10:30Z</meta:print-date>
    <meta:editing-cycles>34</meta:editing-cycles>
    <meta:editing-duration>PT15346S</meta:editing-duration>
    <meta:document-statistic meta:table-count="1" meta:cell-count="9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