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style:line-height-at-least="0cm" fo:text-align="center" style:justify-single-word="false" style:page-number="auto"/>
    </style:style>
    <style:style style:name="P2" style:family="paragraph" style:parent-style-name="Standard">
      <style:paragraph-properties fo:margin-top="0.494cm" fo:margin-bottom="0.494cm" loext:contextual-spacing="false" style:line-height-at-least="0cm" fo:text-align="justify" style:justify-single-word="false"/>
      <style:text-properties fo:font-size="14pt" fo:font-weight="bold" style:font-name-asian="標楷體" style:font-size-asian="14pt" style:language-asian="zh" style:country-asian="TW" style:font-weight-asian="bold" style:font-weight-complex="bold"/>
    </style:style>
    <style:style style:name="P3" style:family="paragraph" style:parent-style-name="Standard">
      <style:paragraph-properties fo:margin-top="0.494cm" fo:margin-bottom="0.494cm" loext:contextual-spacing="false" style:line-height-at-least="0cm" fo:text-align="justify" style:justify-single-word="false"/>
      <style:text-properties fo:font-size="14pt" fo:font-weight="bold" style:font-name-asian="標楷體" style:font-size-asian="14pt" style:language-asian="zh" style:country-asian="TW" style:font-weight-asian="bold" style:font-weight-complex="bold"/>
    </style:style>
    <style:style style:name="P4" style:family="paragraph" style:parent-style-name="Standard">
      <style:paragraph-properties fo:margin-top="0.494cm" fo:margin-bottom="0.494cm" loext:contextual-spacing="false" style:line-height-at-least="0cm" fo:text-align="justify" style:justify-single-word="false"/>
      <style:text-properties fo:font-size="14pt" fo:font-weight="bold" style:font-name-asian="標楷體" style:font-size-asian="14pt" style:font-weight-asian="bold" style:font-weight-complex="bold"/>
    </style:style>
    <style:style style:name="P5" style:family="paragraph" style:parent-style-name="Standard">
      <style:paragraph-properties fo:margin-top="0.494cm" fo:margin-bottom="0.494cm" loext:contextual-spacing="false" style:line-height-at-least="0cm" fo:text-align="justify" style:justify-single-word="false"/>
      <style:text-properties fo:font-size="14pt" style:font-name-asian="標楷體" style:font-size-asian="14pt" style:language-asian="zh" style:country-asian="TW"/>
    </style:style>
    <style:style style:name="P6" style:family="paragraph" style:parent-style-name="Standard">
      <style:paragraph-properties fo:margin-top="0.494cm" fo:margin-bottom="0.494cm" loext:contextual-spacing="false" style:line-height-at-least="0cm" fo:text-align="justify" style:justify-single-word="false"/>
    </style:style>
    <style:style style:name="P7" style:family="paragraph" style:parent-style-name="Standard" style:list-style-name="WW8Num2">
      <style:paragraph-properties fo:margin-top="0.494cm" fo:margin-bottom="0.494cm" loext:contextual-spacing="false" style:line-height-at-least="0cm" fo:text-align="justify" style:justify-single-word="false">
        <style:tab-stops>
          <style:tab-stop style:position="0.635cm"/>
        </style:tab-stops>
      </style:paragraph-properties>
    </style:style>
    <style:style style:name="P8" style:family="paragraph" style:parent-style-name="Standard" style:list-style-name="WW8Num2">
      <style:paragraph-properties fo:margin-top="0.318cm" fo:margin-bottom="0.318cm" loext:contextual-spacing="false" style:line-height-at-least="0cm" fo:text-align="justify" style:justify-single-word="false">
        <style:tab-stops>
          <style:tab-stop style:position="1.482cm"/>
        </style:tab-stops>
      </style:paragraph-properties>
    </style:style>
    <style:style style:name="P9" style:family="paragraph" style:parent-style-name="Standard" style:list-style-name="WW8Num2">
      <style:paragraph-properties fo:margin-top="0.318cm" fo:margin-bottom="0.318cm" loext:contextual-spacing="false" style:line-height-at-least="0cm" fo:text-align="justify" style:justify-single-word="false">
        <style:tab-stops>
          <style:tab-stop style:position="0.635cm"/>
        </style:tab-stops>
      </style:paragraph-properties>
      <style:text-properties fo:font-size="14pt" style:font-name-asian="標楷體" style:font-size-asian="14pt"/>
    </style:style>
    <style:style style:name="P10" style:family="paragraph" style:parent-style-name="Standard" style:list-style-name="WW8Num2">
      <style:paragraph-properties fo:margin-left="1.48cm" fo:margin-right="0cm" fo:margin-top="0.318cm" fo:margin-bottom="0.318cm" loext:contextual-spacing="false" style:line-height-at-least="0cm" fo:text-align="justify" style:justify-single-word="false" fo:text-indent="-0.63cm" style:auto-text-indent="false">
        <style:tab-stops>
          <style:tab-stop style:position="1.482cm"/>
        </style:tab-stops>
      </style:paragraph-properties>
    </style:style>
    <style:style style:name="P11" style:family="paragraph" style:parent-style-name="Standard" style:list-style-name="WW8Num2">
      <style:paragraph-properties fo:margin-left="1.482cm" fo:margin-right="0cm" fo:margin-top="0.318cm" fo:margin-bottom="0.318cm" loext:contextual-spacing="false" style:line-height-at-least="0cm" fo:text-align="justify" style:justify-single-word="false" fo:text-indent="-0.63cm" style:auto-text-indent="false">
        <style:tab-stops>
          <style:tab-stop style:position="1.482cm"/>
        </style:tab-stops>
      </style:paragraph-properties>
    </style:style>
    <style:style style:name="P12" style:family="paragraph" style:parent-style-name="Standard" style:list-style-name="WW8Num2">
      <style:paragraph-properties fo:margin-left="1.482cm" fo:margin-right="0cm" fo:margin-top="0.318cm" fo:margin-bottom="0.318cm" loext:contextual-spacing="false" style:line-height-at-least="0cm" fo:text-align="justify" style:justify-single-word="false" fo:text-indent="-0.63cm" style:auto-text-indent="false">
        <style:tab-stops>
          <style:tab-stop style:position="1.482cm"/>
        </style:tab-stops>
      </style:paragraph-properties>
      <style:text-properties fo:font-size="14pt" style:font-name-asian="標楷體" style:font-size-asian="14pt"/>
    </style:style>
    <style:style style:name="P13" style:family="paragraph" style:parent-style-name="Standard" style:list-style-name="WW8Num2">
      <style:paragraph-properties fo:margin-left="2.328cm" fo:margin-right="0cm" fo:margin-top="0.318cm" fo:margin-bottom="0.318cm" loext:contextual-spacing="false" style:line-height-at-least="0cm" fo:text-align="justify" style:justify-single-word="false" fo:text-indent="-0.63cm" style:auto-text-indent="false">
        <style:tab-stops>
          <style:tab-stop style:position="2.328cm"/>
        </style:tab-stops>
      </style:paragraph-properties>
    </style:style>
    <style:style style:name="P14" style:family="paragraph" style:parent-style-name="Standard" style:list-style-name="WW8Num2">
      <style:paragraph-properties fo:margin-top="0.318cm" fo:margin-bottom="0cm" loext:contextual-spacing="false" style:line-height-at-least="0cm" fo:text-align="justify" style:justify-single-word="false">
        <style:tab-stops>
          <style:tab-stop style:position="0.635cm"/>
        </style:tab-stops>
      </style:paragraph-properties>
    </style:style>
    <style:style style:name="P15" style:family="paragraph" style:parent-style-name="Standard" style:list-style-name="WW8Num2">
      <style:paragraph-properties fo:margin-top="0.318cm" fo:margin-bottom="0cm" loext:contextual-spacing="false" style:line-height-at-least="0cm" fo:text-align="justify" style:justify-single-word="false">
        <style:tab-stops>
          <style:tab-stop style:position="0.635cm"/>
        </style:tab-stops>
      </style:paragraph-properties>
      <style:text-properties fo:font-size="14pt" style:font-name-asian="標楷體" style:font-size-asian="14pt" style:language-asian="zh" style:country-asian="TW"/>
    </style:style>
    <style:style style:name="P16" style:family="paragraph" style:parent-style-name="Standard" style:list-style-name="WW8Num2">
      <style:paragraph-properties fo:margin-top="0.318cm" fo:margin-bottom="0.494cm" loext:contextual-spacing="false" style:line-height-at-least="0cm" fo:text-align="justify" style:justify-single-word="false">
        <style:tab-stops>
          <style:tab-stop style:position="0.635cm"/>
        </style:tab-stops>
      </style:paragraph-properties>
    </style:style>
    <style:style style:name="P17" style:family="paragraph" style:parent-style-name="Standard">
      <style:paragraph-properties fo:margin-top="0.318cm" fo:margin-bottom="0.494cm" loext:contextual-spacing="false" style:line-height-at-least="0cm" fo:text-align="justify" style:justify-single-word="false"/>
      <style:text-properties fo:font-size="14pt" style:font-name-asian="標楷體" style:font-size-asian="14pt" style:language-asian="zh" style:country-asian="TW"/>
    </style:style>
    <style:style style:name="P18" style:family="paragraph" style:parent-style-name="Standard" style:list-style-name="WW8Num1">
      <style:paragraph-properties fo:margin-left="1.752cm" fo:margin-right="0cm" style:line-height-at-least="0cm" fo:text-align="justify" style:justify-single-word="false" fo:text-indent="-1cm" style:auto-text-indent="false">
        <style:tab-stops>
          <style:tab-stop style:position="1.752cm"/>
        </style:tab-stops>
      </style:paragraph-properties>
    </style:style>
    <style:style style:name="P19" style:family="paragraph" style:parent-style-name="Standard" style:list-style-name="WW8Num1">
      <style:paragraph-properties fo:margin-left="1.752cm" fo:margin-right="0cm" fo:margin-top="0cm" fo:margin-bottom="0.494cm" loext:contextual-spacing="false" style:line-height-at-least="0cm" fo:text-align="justify" style:justify-single-word="false" fo:text-indent="-1cm" style:auto-text-indent="false">
        <style:tab-stops>
          <style:tab-stop style:position="1.752cm"/>
        </style:tab-stops>
      </style:paragraph-properties>
    </style:style>
    <style:style style:name="P20" style:family="paragraph" style:parent-style-name="Standard">
      <style:paragraph-properties fo:margin-left="0.631cm" fo:margin-right="0cm" fo:margin-top="0.494cm" fo:margin-bottom="0.494cm" loext:contextual-spacing="false" style:line-height-at-least="0cm" fo:text-align="justify" style:justify-single-word="false" fo:text-indent="-0.631cm" style:auto-text-indent="false"/>
    </style:style>
    <style:style style:name="P21" style:family="paragraph" style:parent-style-name="Standard">
      <style:paragraph-properties fo:margin-left="0.631cm" fo:margin-right="0cm" fo:margin-top="0.494cm" fo:margin-bottom="0.494cm" loext:contextual-spacing="false" style:line-height-at-least="0cm" fo:text-align="justify" style:justify-single-word="false" fo:text-indent="-0.631cm" style:auto-text-indent="false"/>
      <style:text-properties fo:font-size="14pt" style:font-size-asian="14pt" style:language-asian="zh" style:country-asian="TW"/>
    </style:style>
    <style:style style:name="P22" style:family="paragraph" style:parent-style-name="Standard">
      <style:paragraph-properties fo:margin-left="0.631cm" fo:margin-right="0cm" fo:margin-top="0.494cm" fo:margin-bottom="0.494cm" loext:contextual-spacing="false" style:line-height-at-least="0cm" fo:text-align="justify" style:justify-single-word="false" fo:text-indent="-0.631cm" style:auto-text-indent="false"/>
      <style:text-properties fo:font-size="14pt" style:font-name-asian="標楷體" style:font-size-asian="14pt" style:language-asian="zh" style:country-asian="TW"/>
    </style:style>
    <style:style style:name="P23" style:family="paragraph" style:parent-style-name="Standard">
      <style:paragraph-properties fo:margin-left="0.631cm" fo:margin-right="0cm" fo:margin-top="0.494cm" fo:margin-bottom="0.494cm" loext:contextual-spacing="false" style:line-height-at-least="0cm" fo:text-align="justify" style:justify-single-word="false" fo:text-indent="-0.631cm" style:auto-text-indent="false"/>
      <style:text-properties fo:font-size="14pt" style:font-name-asian="標楷體" style:font-size-asian="14pt" style:language-asian="zh" style:country-asian="TW"/>
    </style:style>
    <style:style style:name="P24" style:family="paragraph" style:parent-style-name="Standard">
      <style:paragraph-properties fo:margin-left="0.633cm" fo:margin-right="0cm" fo:margin-top="0.494cm" fo:margin-bottom="0.494cm" loext:contextual-spacing="false" style:line-height-at-least="0cm" fo:text-align="justify" style:justify-single-word="false" fo:text-indent="-0.633cm" style:auto-text-indent="false"/>
      <style:text-properties fo:font-size="14pt" fo:font-weight="bold" style:font-name-asian="標楷體" style:font-size-asian="14pt" style:font-weight-asian="bold"/>
    </style:style>
    <style:style style:name="P25" style:family="paragraph" style:parent-style-name="Standard">
      <style:paragraph-properties fo:margin-left="0.633cm" fo:margin-right="0cm" fo:margin-top="0.494cm" fo:margin-bottom="0.494cm" loext:contextual-spacing="false" style:line-height-at-least="0cm" fo:text-align="justify" style:justify-single-word="false" fo:text-indent="-0.633cm" style:auto-text-indent="false"/>
      <style:text-properties fo:font-size="14pt" fo:font-weight="bold" style:font-name-asian="標楷體" style:font-size-asian="14pt" style:font-weight-asian="bold" style:font-weight-complex="bold"/>
    </style:style>
    <style:style style:name="P26" style:family="paragraph" style:parent-style-name="Standard">
      <style:paragraph-properties fo:margin-left="0.63cm" fo:margin-right="0cm" style:line-height-at-least="0cm" fo:text-align="justify" style:justify-single-word="false" fo:text-indent="-0.63cm" style:auto-text-indent="false"/>
      <style:text-properties fo:font-size="14pt" style:font-size-asian="14pt" style:language-asian="zh" style:country-asian="TW"/>
    </style:style>
    <style:style style:name="P27" style:family="paragraph" style:parent-style-name="Standard">
      <style:paragraph-properties fo:margin-left="0.63cm" fo:margin-right="0cm" style:line-height-at-least="0cm" fo:text-align="justify" style:justify-single-word="false" fo:text-indent="-0.63cm" style:auto-text-indent="false"/>
      <style:text-properties fo:font-size="14pt" style:font-name-asian="標楷體" style:font-size-asian="14pt" style:language-asian="zh" style:country-asian="TW"/>
    </style:style>
    <style:style style:name="P28" style:family="paragraph" style:parent-style-name="Footer">
      <style:paragraph-properties fo:margin-left="0cm" fo:margin-right="0.635cm" fo:text-indent="0cm" style:auto-text-indent="false"/>
    </style:style>
    <style:style style:name="P29" style:family="paragraph" style:parent-style-name="Header">
      <style:paragraph-properties fo:text-align="end" style:justify-single-word="false"/>
    </style:style>
    <style:style style:name="T1" style:family="text">
      <style:text-properties fo:font-weight="bold" style:language-asian="zh" style:country-asian="TW"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fo:font-weight="bold" style:font-name-asian="標楷體" style:font-size-asian="14pt" style:language-asian="zh" style:country-asian="TW" style:font-weight-asian="bold"/>
    </style:style>
    <style:style style:name="T4" style:family="text">
      <style:text-properties fo:font-size="14pt" fo:font-weight="bold" style:font-name-asian="標楷體" style:font-size-asian="14pt" style:language-asian="zh" style:country-asian="TW" style:font-weight-asian="bold" style:font-weight-complex="bold"/>
    </style:style>
    <style:style style:name="T5" style:family="text">
      <style:text-properties fo:font-size="14pt" fo:font-weight="bold" style:font-name-asian="標楷體" style:font-size-asian="14pt" style:language-asian="zh" style:country-asian="TW" style:font-weight-asian="bold" style:font-weight-complex="bold"/>
    </style:style>
    <style:style style:name="T6" style:family="text">
      <style:text-properties fo:font-size="14pt" fo:font-weight="bold" style:letter-kerning="true" style:font-name-asian="標楷體" style:font-size-asian="14pt" style:language-asian="zh" style:country-asian="TW" style:font-weight-asian="bold" style:font-size-complex="14pt" style:font-weight-complex="bold"/>
    </style:style>
    <style:style style:name="T7" style:family="text">
      <style:text-properties fo:font-size="14pt" fo:font-weight="bold" style:letter-kerning="true" style:font-name-asian="標楷體" style:font-size-asian="14pt" style:language-asian="zh" style:country-asian="TW" style:font-weight-asian="bold" style:font-weight-complex="bold"/>
    </style:style>
    <style:style style:name="T8" style:family="text">
      <style:text-properties fo:font-size="14pt" style:font-name-asian="標楷體" style:font-size-asian="14pt"/>
    </style:style>
    <style:style style:name="T9" style:family="text">
      <style:text-properties fo:font-size="14pt" style:font-name-asian="標楷體" style:font-size-asian="14pt" style:language-asian="zh" style:country-asian="TW"/>
    </style:style>
    <style:style style:name="T10" style:family="text">
      <style:text-properties fo:font-size="14pt" style:font-name-asian="標楷體" style:font-size-asian="14pt" style:language-asian="zh" style:country-asian="TW"/>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language-asian="zh" style:country-asian="TW"/>
    </style:style>
    <style:style style:name="T14" style:family="text">
      <style:text-properties fo:font-size="14pt" fo:font-style="italic" style:font-name-asian="標楷體" style:font-size-asian="14pt" style:language-asian="zh" style:country-asian="TW" style:font-style-asian="italic" style:font-style-complex="italic"/>
    </style:style>
    <style:style style:name="T15" style:family="text">
      <style:text-properties fo:font-size="14pt" style:letter-kerning="true" style:font-name-asian="標楷體" style:font-size-asian="14pt"/>
    </style:style>
    <style:style style:name="T16" style:family="text">
      <style:text-properties fo:font-size="14pt" style:letter-kerning="true" style:font-name-asian="標楷體" style:font-size-asian="14pt" style:language-asian="zh" style:country-asian="TW"/>
    </style:style>
    <style:style style:name="T17" style:family="text">
      <style:text-properties fo:font-size="14pt" style:letter-kerning="true" style:font-name-asian="標楷體" style:font-size-asian="14pt" style:language-asian="zh" style:country-asian="TW"/>
    </style:style>
    <style:style style:name="T18" style:family="text">
      <style:text-properties fo:font-size="14pt" style:text-underline-style="solid" style:text-underline-width="auto" style:text-underline-color="font-color" fo:font-weight="bold" style:font-name-asian="標楷體" style:font-size-asian="14pt" style:language-asian="zh" style:country-asian="TW" style:font-weight-asian="bold" style:font-weight-complex="bold"/>
    </style:style>
    <style:style style:name="T19" style:family="text">
      <style:text-properties style:font-name-asian="標楷體"/>
    </style:style>
    <style:style style:name="T20" style:family="text">
      <style:text-properties style:language-asian="zh" style:country-asian="TW"/>
    </style:style>
    <style:style style:name="T21" style:family="text">
      <style:text-properties style:font-name-asian="Times New Roman"/>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language-asian="zh" style:country-asian="TW" style:font-name-complex="標楷體"/>
    </style:style>
    <style:style style:name="T24" style:family="text">
      <style:text-properties style:font-name="標楷體" style:font-name-asian="標楷體" style:language-asian="zh" style:country-asian="TW" style:font-name-complex="標楷體"/>
    </style:style>
    <style:style style:name="T25"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自美國在</text:span><text:span text:style-name="T6">臺</text:span><text:span text:style-name="T2">協會所代表機</text:span><text:span text:style-name="T4">關之</text:span><text:span text:style-name="T2">領域進口供人食用之牛肉與牛肉製品</text:span><text:span text:style-name="T4">關於</text:span><text:span text:style-name="T2">牛海綿狀腦病相關措施</text:span><text:span text:style-name="T7">議定書</text:span></text:p>
      <text:p text:style-name="P2"/>
      <text:p text:style-name="P6"><text:span text:style-name="T9">確認全體世界貿易組織</text:span><text:span text:style-name="T8">會員</text:span><text:span text:style-name="T9">在</text:span><text:span text:style-name="T8">動植物</text:span><text:span text:style-name="T9">防疫</text:span><text:span text:style-name="T8">檢疫</text:span><text:span text:style-name="T9">及食品衛生安全協定下</text:span><text:span text:style-name="T8">之</text:span><text:span text:style-name="T9">義務</text:span><text:span text:style-name="T8">；</text:span></text:p>
      <text:p text:style-name="P6"><text:span text:style-name="T9">確認</text:span><text:span text:style-name="T8">駐美國</text:span><text:span text:style-name="T9">臺北經濟文化</text:span><text:span text:style-name="T8">代表處</text:span><text:span text:style-name="T9">(</text:span><text:span text:style-name="T9">以下簡稱駐美國代表處</text:span><text:span text:style-name="T9">)</text:span><text:span text:style-name="T8">所代表之機</text:span><text:span text:style-name="T9">關有關</text:span><text:span text:style-name="T8">動物檢疫與相關衛生</text:span><text:span text:style-name="T9">之要求</text:span><text:span text:style-name="T8">；</text:span></text:p>
      <text:p text:style-name="P6"><text:span text:style-name="T8">下列與</text:span><text:span text:style-name="T9">牛海綿狀腦病</text:span><text:span text:style-name="T8">有關之進口健康</text:span><text:span text:style-name="T9">要求</text:span><text:span text:style-name="T8">應適用</text:span><text:span text:style-name="T9">於</text:span><text:span text:style-name="T8">所有</text:span><text:span text:style-name="T9">美國在臺協會</text:span><text:span text:style-name="T8">所代表機</text:span><text:span text:style-name="T9">關之</text:span><text:span text:style-name="T8">領域出口至由</text:span><text:span text:style-name="T9">駐美國代表處</text:span><text:span text:style-name="T8">所代表機</text:span><text:span text:style-name="T9">關之</text:span><text:span text:style-name="T8">領域之牛肉與牛肉製品。</text:span></text:p>
      <text:p text:style-name="P5"/>
      <text:p text:style-name="P4">定義</text:p>
      <text:list xml:id="list917297354055977730" text:style-name="WW8Num2">
        <text:list-item>
          <text:p text:style-name="P9">為了健康目的規範以下定義：</text:p>
          <text:list>
            <text:list-item>
              <text:p text:style-name="P10"><text:span text:style-name="T8">牛肉或牛肉製品：包括牛隻所有可食用部位與及其衍生產品。但不包括特定風險物質、機械回</text:span><text:span text:style-name="T9">收</text:span><text:span text:style-name="T8">肉</text:span><text:span text:style-name="T9">/</text:span><text:span text:style-name="T8">機械分離肉，以及</text:span><text:span text:style-name="T9">從</text:span><text:span text:style-name="T8">屠宰時已達</text:span><text:span text:style-name="T9">30</text:span><text:span text:style-name="T8">月齡</text:span><text:span text:style-name="T9">及</text:span><text:span text:style-name="T8">以上</text:span><text:span text:style-name="T9">之</text:span><text:span text:style-name="T8">牛隻頭</text:span><text:span text:style-name="T9">顱</text:span><text:span text:style-name="T8">與脊柱所取得之</text:span><text:span text:style-name="T9">二級加工</text:span><text:span text:style-name="T8">回</text:span><text:span text:style-name="T9">收</text:span><text:span text:style-name="T8">肉製品。</text:span><text:span text:style-name="T9">不含特定風險物質</text:span><text:span text:style-name="T8">與中樞神經組織之</text:span><text:span text:style-name="T9">二級加工回收肉製品</text:span><text:span text:style-name="T8">則可被允許。絞肉、加工製品與牛萃取物可含有</text:span><text:span text:style-name="T9">二級加工回收肉製品</text:span><text:span text:style-name="T8">，但不可包括</text:span><text:span text:style-name="T9">特定風險物質</text:span><text:span text:style-name="T8">與所有</text:span><text:span text:style-name="T9">機械回收肉</text:span><text:span text:style-name="T9">/</text:span><text:span text:style-name="T9">機械分離肉</text:span><text:span text:style-name="T8">。</text:span></text:p>
            </text:list-item>
            <text:list-item>
              <text:p text:style-name="P8"><text:span text:style-name="T9">BSE</text:span><text:span text:style-name="T8">：牛海綿狀腦病。</text:span></text:p>
            </text:list-item>
            <text:list-item>
              <text:p text:style-name="P11"><text:span text:style-name="T9">牛隻</text:span><text:span text:style-name="T8">：在</text:span><text:span text:style-name="T9">美國在臺協會</text:span><text:span text:style-name="T8">所代表</text:span><text:span text:style-name="T9">機關之</text:span><text:span text:style-name="T8">領域出生與飼養之</text:span><text:span text:style-name="T9">畜養</text:span><text:span text:style-name="T8">牛隻</text:span><text:span text:style-name="T13"> </text:span><text:span text:style-name="T9">(</text:span><text:span text:style-name="T14">Bos taurus</text:span><text:span text:style-name="T8">與</text:span><text:span text:style-name="T14">Bos indicus</text:span><text:span text:style-name="T9">品種</text:span><text:span text:style-name="T9">)</text:span><text:span text:style-name="T8">，自</text:span><text:span text:style-name="T9">駐美國代表處</text:span><text:span text:style-name="T9">指定之</text:span><text:span text:style-name="T8">代表</text:span><text:span text:style-name="T9">所認可</text:span><text:span text:style-name="T8">之可出口牛肉及</text:span><text:span text:style-name="T9">牛肉</text:span><text:span text:style-name="T8">製品</text:span><text:span text:style-name="T9">至駐美國代表處所代表機關之領域</text:span><text:span text:style-name="T8">之國家</text:span><text:span text:style-name="註腳符"><text:span text:style-name="T12"><text:note text:id="ftn1" text:note-class="footnote"><text:note-citation>1</text:note-citation><text:note-body><text:p text:style-name="Footnote"><text:span text:style-name="T22">來自加拿大且</text:span><text:span text:style-name="T23">於</text:span><text:span text:style-name="T23">美國在臺協會</text:span><text:span text:style-name="T23">所</text:span><text:span text:style-name="T22">代表</text:span><text:span text:style-name="T23">機關</text:span><text:span text:style-name="T22">之領</text:span><text:span text:style-name="T23">域內</text:span><text:span text:style-name="T22">飼養</text:span><text:span text:style-name="T23">不足</text:span><text:span text:style-name="T23">100</text:span><text:span text:style-name="T22">天</text:span><text:span text:style-name="T23">之牛隻</text:span><text:span text:style-name="T22">，</text:span><text:span text:style-name="T23">其牛肉及牛肉製品之進口條件，與直接自加拿大進口之牛肉及牛肉製品相同</text:span><text:span text:style-name="T22">。</text:span></text:p></text:note-body></text:note></text:span></text:span><text:span text:style-name="T9">所</text:span><text:span text:style-name="T8">合法輸入</text:span><text:span text:style-name="T9">美國在臺協會</text:span><text:span text:style-name="T8">所代表機</text:span><text:span text:style-name="T9">關之</text:span><text:span text:style-name="T8">領域</text:span><text:span text:style-name="T9">之畜養牛隻</text:span><text:span text:style-name="T8">；或是在</text:span><text:span text:style-name="T9">美國在臺協會</text:span><text:span text:style-name="T8">所代表機</text:span><text:span text:style-name="T9">關之</text:span><text:span text:style-name="T8">領域屠宰前飼養</text:span><text:span text:style-name="T16">至少</text:span><text:span text:style-name="T9">100</text:span><text:span text:style-name="T8">天</text:span><text:span text:style-name="T9">之畜養牛隻</text:span><text:span text:style-name="T8">。</text:span></text:p>
            </text:list-item>
            <text:list-item>
              <text:p text:style-name="P11"><text:span text:style-name="T9">食品安全危害</text:span><text:span text:style-name="T8">：任何</text:span><text:span text:style-name="T9">可能導致食物不適合人體食用之</text:span><text:span text:style-name="T8">生物</text:span><text:span text:style-name="T9">的</text:span><text:span text:style-name="T8">、化學</text:span><text:span text:style-name="T9">的</text:span><text:span text:style-name="T8">與物理</text:span><text:span text:style-name="T9">的特性</text:span><text:span text:style-name="T8">。</text:span></text:p>
            </text:list-item>
            <text:list-item>
              <text:p text:style-name="P11"><text:span text:style-name="T9">批</text:span><text:span text:style-name="T8">：在同一出口證明上所列同一肉品工</text:span><text:span text:style-name="T9">廠</text:span><text:span text:style-name="T8">之牛肉</text:span><text:span text:style-name="T9">或牛肉</text:span><text:span text:style-name="T8">製品</text:span><text:soft-page-break/><text:span text:style-name="T9">之</text:span><text:span text:style-name="T8">數量，包括相同加工型態及產品標準一致</text:span><text:span text:style-name="T9">(</text:span><text:span text:style-name="T8">次類別</text:span><text:span text:style-name="T9">)</text:span><text:span text:style-name="T8">。</text:span></text:p>
            </text:list-item>
            <text:list-item>
              <text:p text:style-name="P11"><text:span text:style-name="T9">肉品工廠</text:span><text:span text:style-name="T8">：包括所有在</text:span><text:span text:style-name="T9">美國在臺協會</text:span><text:span text:style-name="T9">指定之代表</text:span><text:span text:style-name="T8">美國農業部查核下運作之牛肉及</text:span><text:span text:style-name="T9">牛肉</text:span><text:span text:style-name="T8">製品屠宰場、加工廠與貯存</text:span><text:span text:style-name="T9">設施</text:span><text:span text:style-name="T8">。</text:span></text:p>
            </text:list-item>
            <text:list-item>
              <text:p text:style-name="P11"><text:span text:style-name="T9">違規</text:span><text:span text:style-name="T8">：</text:span><text:span text:style-name="T9">不構成食品安全危害，但與</text:span><text:span text:style-name="T8">本</text:span><text:span text:style-name="T16">議定書不符之情形</text:span><text:span text:style-name="T8">。</text:span></text:p>
            </text:list-item>
            <text:list-item>
              <text:p text:style-name="P11"><text:span text:style-name="T9">嚴重違規</text:span><text:span text:style-name="T8">：運輸產品中</text:span><text:span text:style-name="T9">含</text:span><text:span text:style-name="T8">有</text:span><text:span text:style-name="T9">食品安全危害</text:span><text:span text:style-name="T8">，或</text:span><text:span text:style-name="T9">於定期</text:span><text:span text:style-name="T8">系統查核中發現</text:span><text:span text:style-name="T9">食品安全危害之情形</text:span><text:span text:style-name="T8">。</text:span></text:p>
            </text:list-item>
            <text:list-item>
              <text:p text:style-name="P12">特定風險物質：</text:p>
              <text:list>
                <text:list-item>
                  <text:p text:style-name="P13"><text:span text:style-name="T9">所有年</text:span><text:span text:style-name="T8">齡</text:span><text:span text:style-name="T9">牛隻</text:span><text:span text:style-name="T8">之</text:span><text:span text:style-name="T9">迴</text:span><text:span text:style-name="T8">腸末端及扁桃腺；及</text:span></text:p>
                </text:list-item>
                <text:list-item>
                  <text:p text:style-name="P13"><text:span text:style-name="T9">30</text:span><text:span text:style-name="T8">月齡及以上牛隻之腦、頭</text:span><text:span text:style-name="T9">顱</text:span><text:span text:style-name="T8">、眼、三叉神經節、脊髓、脊柱</text:span><text:span text:style-name="T9">(</text:span><text:span text:style-name="T8">不含尾椎骨、胸椎</text:span><text:span text:style-name="T9">及</text:span><text:span text:style-name="T8">腰椎</text:span><text:span text:style-name="T9">橫突起</text:span><text:span text:style-name="T8">、薦</text:span><text:span text:style-name="T9">椎</text:span><text:span text:style-name="T8">翼</text:span><text:span text:style-name="T9">)</text:span><text:span text:style-name="T8">與背根神經節。</text:span></text:p>
                </text:list-item>
              </text:list>
            </text:list-item>
            <text:list-item>
              <text:p text:style-name="P11"><text:span text:style-name="T9">美國在台協會所代表機關之領域</text:span><text:span text:style-name="T8">：美國</text:span><text:span text:style-name="T9">50</text:span><text:span text:style-name="T8">州與哥倫比亞特區。</text:span></text:p>
            </text:list-item>
          </text:list>
        </text:list-item>
      </text:list>
      <text:p text:style-name="P5"/>
      <text:p text:style-name="P4">一般要求</text:p>
      <text:list xml:id="list114347207523298" text:continue-numbering="true" text:style-name="WW8Num2">
        <text:list-item>
          <text:p text:style-name="P14"><text:span text:style-name="T9">美國在臺協會</text:span><text:span text:style-name="T8">透過指定</text:span><text:span text:style-name="T9">之</text:span><text:span text:style-name="T8">代表美國農業部，根據</text:span><text:span text:style-name="T9">其所代表</text:span><text:span text:style-name="T8">機</text:span><text:span text:style-name="T9">關</text:span><text:span text:style-name="T8">之</text:span><text:span text:style-name="T9">法</text:span><text:span text:style-name="T8">規，持續</text:span><text:span text:style-name="T9">採取</text:span><text:span text:style-name="T8">符合</text:span><text:span text:style-name="T9">或超過</text:span><text:span text:style-name="T8">世界動物衛生組織</text:span><text:span text:style-name="T9">為</text:span><text:span text:style-name="T8">控制風險</text:span><text:span text:style-name="T9">狀態所發布之綱領，</text:span><text:span text:style-name="T8">以有效</text:span><text:span text:style-name="T9">偵測</text:span><text:span text:style-name="T8">與預防</text:span><text:span text:style-name="T9">牛海綿狀腦病</text:span><text:span text:style-name="T8">之輸入與擴散。</text:span><text:span text:style-name="T9">任何關於牛海綿狀腦病措施之廢止或修正，美國在台協會將透過其指定之代表美國農業部，按</text:span><text:span text:style-name="T8">其</text:span><text:span text:style-name="T9">對世界貿易組織</text:span><text:span text:style-name="T8">之承諾，</text:span><text:span text:style-name="T9">通知世界貿易組織及駐美國代表處。</text:span></text:p>
        </text:list-item>
        <text:list-item>
          <text:p text:style-name="P16"><text:span text:style-name="T9">在</text:span><text:span text:style-name="T9">美國在臺協會</text:span><text:span text:style-name="T8">所代表機</text:span><text:span text:style-name="T9">關</text:span><text:span text:style-name="T8">之領域有新增的</text:span><text:span text:style-name="T9">牛海綿狀腦病</text:span><text:span text:style-name="T8">案例發生時，</text:span><text:span text:style-name="T9">美國在臺協會</text:span><text:span text:style-name="T8">透過其指定之代表</text:span><text:span text:style-name="T9">美國農業部</text:span><text:span text:style-name="T8">，應立即進行</text:span><text:span text:style-name="T9">徹底的</text:span><text:span text:style-name="T8">流行病學調查，並透過</text:span><text:span text:style-name="T9">駐美國代表處</text:span><text:span text:style-name="T8">指定</text:span><text:span text:style-name="T9">之</text:span><text:span text:style-name="T8">代表行政院衛生署及行政院農業委員會，通知</text:span><text:span text:style-name="T9">駐美國代表處</text:span><text:span text:style-name="T8">調查之結果。</text:span><text:span text:style-name="T9">美國在臺協會</text:span><text:span text:style-name="T9">透過其指定之</text:span><text:span text:style-name="T8">代表</text:span><text:span text:style-name="T9">美國農業部</text:span><text:span text:style-name="T8">，</text:span><text:span text:style-name="T9">將</text:span><text:span text:style-name="T8">透過</text:span><text:span text:style-name="T9">駐美國代表處</text:span><text:span text:style-name="T8">指定</text:span><text:span text:style-name="T9">之</text:span><text:span text:style-name="T8">代表行政院衛生署及行政院農業委員會，與</text:span><text:span text:style-name="T9">駐美國代表處</text:span><text:span text:style-name="T8">諮商有關調查之</text:span><text:span text:style-name="T9">發現</text:span><text:span text:style-name="T8">。</text:span><text:span text:style-name="T9">倘</text:span><text:span text:style-name="T8">新增的</text:span><text:span text:style-name="T9">牛海綿狀腦病</text:span><text:span text:style-name="T8">案例導致</text:span><text:span text:style-name="T9">美國在臺協會</text:span><text:span text:style-name="T8">所代表</text:span><text:span text:style-name="T9">機關之</text:span><text:span text:style-name="T8">領域</text:span><text:span text:style-name="T9">在世界動物衛生組織</text:span><text:span text:style-name="T9">牛海綿狀腦病</text:span><text:span text:style-name="T8">分類</text:span><text:span text:style-name="T9">等級</text:span><text:span text:style-name="T8">之</text:span><text:span text:style-name="T9">降等</text:span><text:span text:style-name="T8">，</text:span><text:span text:style-name="T9">駐美國代表處</text:span><text:span text:style-name="T8">將透過其指定代表行政院衛生署，</text:span><text:span text:style-name="T9">暫時中止</text:span><text:span text:style-name="T8">牛肉及</text:span><text:span text:style-name="T9">牛肉製</text:span><text:span text:style-name="T8">品之進口。</text:span></text:p>
        </text:list-item>
      </text:list>
      <text:p text:style-name="P17"/>
      <text:p text:style-name="P6"><text:span text:style-name="T4">對</text:span><text:span text:style-name="T2">肉品工廠</text:span><text:span text:style-name="T4">之要求</text:span></text:p>
      <text:list xml:id="list114346493226642" text:continue-numbering="true" text:style-name="WW8Num2">
        <text:list-item>
          <text:p text:style-name="P14"><text:soft-page-break/><text:span text:style-name="T8">任何設立於</text:span><text:span text:style-name="T9">美國在臺協會</text:span><text:span text:style-name="T8">所代表</text:span><text:span text:style-name="T9">機關之</text:span><text:span text:style-name="T8">領域內</text:span><text:span text:style-name="T8">，</text:span><text:span text:style-name="T9">並在美國指定之代表農業部查核下運作</text:span><text:span text:style-name="T8">之肉品工廠，</text:span><text:span text:style-name="T9">均有資格為</text:span><text:span text:style-name="T9">駐美國代表處</text:span><text:span text:style-name="T8">所代表</text:span><text:span text:style-name="T9">機關</text:span><text:span text:style-name="T8">之領域生產牛肉及</text:span><text:span text:style-name="T9">牛肉</text:span><text:span text:style-name="T8">製品。</text:span><text:span text:style-name="T9">上開</text:span><text:span text:style-name="T8">肉品工廠名單，應</text:span><text:span text:style-name="T9">事</text:span><text:span text:style-name="T8">先</text:span><text:span text:style-name="T9">透過駐美國代表處指定之代表行政院衛生署</text:span><text:span text:style-name="T8">提供給</text:span><text:span text:style-name="T9">駐美國代表處</text:span><text:span text:style-name="T8">。</text:span></text:p>
        </text:list-item>
        <text:list-item>
          <text:p text:style-name="P14"><text:span text:style-name="T9">美國在臺協會</text:span><text:span text:style-name="T8">透過其指定</text:span><text:span text:style-name="T9">之</text:span><text:span text:style-name="T8">代表</text:span><text:span text:style-name="T9">美國農業部</text:span><text:span text:style-name="T8">，將針對生產出口牛肉</text:span><text:span text:style-name="T9">或</text:span><text:span text:style-name="T8">牛肉</text:span><text:span text:style-name="T9">製</text:span><text:span text:style-name="T8">品至</text:span><text:span text:style-name="T9">駐美國代表處</text:span><text:span text:style-name="T8">所代表機</text:span><text:span text:style-name="T9">關之</text:span><text:span text:style-name="T8">領域之肉品工廠，</text:span><text:span text:style-name="T9">持續執行</text:span><text:span text:style-name="T8">定期的監</text:span><text:span text:style-name="T9">督</text:span><text:span text:style-name="T8">及查核</text:span><text:span text:style-name="T9">計畫</text:span><text:span text:style-name="T8">，</text:span><text:span text:style-name="T9">以</text:span><text:span text:style-name="T8">確保</text:span><text:span text:style-name="T9">肉品工廠符合美國在臺協會所代表機關之相關</text:span><text:span text:style-name="T8">衛生</text:span><text:span text:style-name="T9">法規</text:span><text:span text:style-name="T8">。</text:span><text:span text:style-name="T9">如</text:span><text:span text:style-name="T8">有嚴重違規</text:span><text:span text:style-name="T9">情事</text:span><text:span text:style-name="T8">，</text:span><text:span text:style-name="T9">美國在臺協會</text:span><text:span text:style-name="T8">指定</text:span><text:span text:style-name="T9">之</text:span><text:span text:style-name="T8">代表</text:span><text:span text:style-name="T9">美國農業部人員</text:span><text:span text:style-name="T8">將發</text:span><text:span text:style-name="T9">布</text:span><text:span text:style-name="T8">違規紀錄</text:span><text:span text:style-name="T8">（</text:span><text:span text:style-name="T9">FSIS Form 5400-4</text:span><text:span text:style-name="T8">）</text:span><text:span text:style-name="T8">，並立即</text:span><text:span text:style-name="T9">管制</text:span><text:span text:style-name="T8">違反規定之產品。如導致違規之生產過程仍</text:span><text:span text:style-name="T9">然持續</text:span><text:span text:style-name="T8">，指定</text:span><text:span text:style-name="T9">之</text:span><text:span text:style-name="T8">代表將立即</text:span><text:span text:style-name="T9">下令</text:span><text:span text:style-name="T8">停止</text:span><text:span text:style-name="T9">該項作業</text:span><text:span text:style-name="T8">，直到</text:span><text:span text:style-name="T9">確認其</text:span><text:span text:style-name="T8">已採取適當的</text:span><text:span text:style-name="T9">矯正</text:span><text:span text:style-name="T8">與預防措施。惟有</text:span><text:span text:style-name="T9">經過</text:span><text:span text:style-name="T8">指定</text:span><text:span text:style-name="T9">之</text:span><text:span text:style-name="T8">代表</text:span><text:span text:style-name="T9">美國農業部確</text:span><text:span text:style-name="T8">認</text:span><text:span text:style-name="T9">矯正</text:span><text:span text:style-name="T8">措施已臻充足，</text:span><text:span text:style-name="T9">始允許其恢復</text:span><text:span text:style-name="T8">生產。</text:span><text:span text:style-name="T9">美國在臺協會</text:span><text:span text:style-name="T9">經由其指定之代表美國農業部，</text:span><text:span text:style-name="T8">將</text:span><text:span text:style-name="T9">透過指定之代表行政院衛生署</text:span><text:span text:style-name="T8">通知</text:span><text:span text:style-name="T9">駐美國代表處</text:span><text:span text:style-name="T9">是否有肉品工廠遭令中止，及何時完成矯正措施</text:span><text:span text:style-name="T8">。</text:span><text:span text:style-name="T13"> </text:span></text:p>
        </text:list-item>
        <text:list-item>
          <text:p text:style-name="P14"><text:span text:style-name="T9">駐美國代表處</text:span><text:span text:style-name="T8">指定之代表行政院衛生署及行政院農業委員會</text:span><text:span text:style-name="T9">得針對</text:span><text:span text:style-name="T8">出口至</text:span><text:span text:style-name="T9">駐美國代表處</text:span><text:span text:style-name="T9">所</text:span><text:span text:style-name="T8">代表</text:span><text:span text:style-name="T9">機關之</text:span><text:span text:style-name="T8">領域之</text:span><text:span text:style-name="T9">指定</text:span><text:span text:style-name="T8">肉品工廠</text:span><text:span text:style-name="T8">，</text:span><text:span text:style-name="T8">進行實地查核。當</text:span><text:span text:style-name="T9">實地查核發現有關食品</text:span><text:span text:style-name="T8">衛生</text:span><text:span text:style-name="T9">法</text:span><text:span text:style-name="T8">規之</text:span><text:span text:style-name="T9">嚴重違規</text:span><text:span text:style-name="T8">時，</text:span><text:span text:style-name="T9">駐美國代表處</text:span><text:span text:style-name="T9">會經由其指定之代表行政院衛生署或行政院農業委員</text:span><text:span text:style-name="T8">將</text:span><text:span text:style-name="T9">此一結果</text:span><text:span text:style-name="T8">通知</text:span><text:span text:style-name="T9">美國在臺協會</text:span><text:span text:style-name="T9">指定之代表美國農業部</text:span><text:span text:style-name="T8">，</text:span><text:span text:style-name="T9">美國在臺協會</text:span><text:span text:style-name="T8">指定之代表</text:span><text:span text:style-name="T9">美國農業部應</text:span><text:span text:style-name="T8">採取適當措施</text:span><text:span text:style-name="T8">，</text:span><text:span text:style-name="T9">並將已採取之措施</text:span><text:span text:style-name="T8">通知</text:span><text:span text:style-name="T9">駐美國代表處</text:span><text:span text:style-name="T9">指定之代表行政院衛生署或行政院農業委員會</text:span><text:span text:style-name="T8">。</text:span></text:p>
        </text:list-item>
        <text:list-item>
          <text:p text:style-name="P16"><text:span text:style-name="T8">在解除第</text:span><text:span text:style-name="T9">5</text:span><text:span text:style-name="T8">、</text:span><text:span text:style-name="T9">6</text:span><text:span text:style-name="T9">及</text:span><text:span text:style-name="T9">17</text:span><text:span text:style-name="T9">條</text:span><text:span text:style-name="T8">所述之</text:span><text:span text:style-name="T9">中</text:span><text:span text:style-name="T8">止</text:span><text:span text:style-name="T9">情形</text:span><text:span text:style-name="T8">前，</text:span><text:span text:style-name="T9">美國在臺協會</text:span><text:span text:style-name="T8">透過其指定</text:span><text:span text:style-name="T9">之</text:span><text:span text:style-name="T8">代表</text:span><text:span text:style-name="T9">美國農業部</text:span><text:span text:style-name="T8">應</text:span><text:span text:style-name="T9">查證遭中止之</text:span><text:span text:style-name="T8">肉品工廠已採取並執行適當的</text:span><text:span text:style-name="T9">矯正</text:span><text:span text:style-name="T8">與預防措施。</text:span><text:span text:style-name="T9">美國在臺協會</text:span><text:span text:style-name="T8">透過其指定之代表</text:span><text:span text:style-name="T9">美國農業部</text:span><text:span text:style-name="T8">，應</text:span><text:span text:style-name="T9">將</text:span><text:span text:style-name="T8">肉品工廠已採取</text:span><text:span text:style-name="T9">之矯正</text:span><text:span text:style-name="T8">措施</text:span><text:span text:style-name="T8">，</text:span><text:span text:style-name="T8">以及解除肉品工廠</text:span><text:span text:style-name="T9">中止</text:span><text:span text:style-name="T8">之日期通知</text:span><text:span text:style-name="T9">駐美國代表處</text:span><text:span text:style-name="T9">指定之代表行政院衛生署</text:span><text:span text:style-name="T8">。</text:span></text:p>
        </text:list-item>
      </text:list>
      <text:p text:style-name="P5"/>
      <text:p text:style-name="P6"><text:span text:style-name="T4">對</text:span><text:span text:style-name="T2">牛肉及</text:span><text:span text:style-name="T4">牛肉製</text:span><text:span text:style-name="T2">品</text:span><text:span text:style-name="T4">之要求</text:span></text:p>
      <text:list xml:id="list114347831745955" text:continue-numbering="true" text:style-name="WW8Num2">
        <text:list-item>
          <text:p text:style-name="P16"><text:span text:style-name="T8">牛肉</text:span><text:span text:style-name="T9">及</text:span><text:span text:style-name="T8">牛肉</text:span><text:span text:style-name="T9">製</text:span><text:span text:style-name="T8">品</text:span><text:span text:style-name="T9">須</text:span><text:span text:style-name="T8">為</text:span><text:span text:style-name="T9">在</text:span><text:span text:style-name="T9">美國在臺協會</text:span><text:span text:style-name="T8">所代表機</text:span><text:span text:style-name="T9">關之</text:span><text:span text:style-name="T8">領域出生</text:span><text:span text:style-name="T9">與</text:span><text:span text:style-name="T8">飼養</text:span><text:span text:style-name="T9">之畜養牛隻</text:span><text:span text:style-name="T8">；自</text:span><text:span text:style-name="T16">駐美國代表處</text:span><text:span text:style-name="T15">所認可之可出口牛肉</text:span><text:span text:style-name="T16">或牛肉</text:span><text:span text:style-name="T15">製品</text:span><text:span text:style-name="T16">至駐美國代表處所代表機關之領域之國家</text:span><text:span text:style-name="T8">，</text:span><text:span text:style-name="T9">所</text:span><text:span text:style-name="T8">合法輸入</text:span><text:span text:style-name="T9">美國在臺協會</text:span><text:span text:style-name="T8">所代表機</text:span><text:span text:style-name="T9">關之</text:span><text:span text:style-name="T8">領域</text:span><text:span text:style-name="T9">之畜養牛隻</text:span><text:span text:style-name="T8">；或是在</text:span><text:span text:style-name="T9">美國在臺協會</text:span><text:span text:style-name="T8">所代表</text:span><text:soft-page-break/><text:span text:style-name="T8">機</text:span><text:span text:style-name="T9">關之</text:span><text:span text:style-name="T8">領域屠宰前飼養</text:span><text:span text:style-name="T9">至少</text:span><text:span text:style-name="T9">100</text:span><text:span text:style-name="T8">天</text:span><text:span text:style-name="T9">之畜養牛隻</text:span><text:span text:style-name="註腳符"><text:span text:style-name="T12"><text:note text:id="ftn2" text:note-class="footnote"><text:note-citation>2</text:note-citation><text:note-body><text:p text:style-name="Footnote"><text:span text:style-name="T22">來自加拿大且</text:span><text:span text:style-name="T23">於</text:span><text:span text:style-name="T23">美國在臺協會</text:span><text:span text:style-name="T23">所</text:span><text:span text:style-name="T22">代表</text:span><text:span text:style-name="T23">機關</text:span><text:span text:style-name="T22">之領</text:span><text:span text:style-name="T23">域內</text:span><text:span text:style-name="T22">飼養</text:span><text:span text:style-name="T23">不足</text:span><text:span text:style-name="T23">100</text:span><text:span text:style-name="T22">天</text:span><text:span text:style-name="T23">之牛隻</text:span><text:span text:style-name="T22">，</text:span><text:span text:style-name="T23">其牛肉及牛肉製品之進口條件，與直接自加拿大進口之牛肉及牛肉製品相同</text:span><text:span text:style-name="T22">。</text:span></text:p></text:note-body></text:note></text:span></text:span><text:span text:style-name="T8">。</text:span></text:p>
        </text:list-item>
        <text:list-item>
          <text:p text:style-name="P14"><text:span text:style-name="T8">依據世界</text:span><text:span text:style-name="T9">動物</text:span><text:span text:style-name="T8">衛生組織陸生動物衛生法典</text:span><text:span text:style-name="T9">之</text:span><text:span text:style-name="T8">界定</text:span><text:span text:style-name="T9">，</text:span><text:span text:style-name="T8">生產牛肉或</text:span><text:span text:style-name="T9">牛肉</text:span><text:span text:style-name="T8">製品並供出口之牛隻</text:span><text:span text:style-name="T8">，</text:span><text:span text:style-name="T9">不得為疑似</text:span><text:span text:style-name="T8">或</text:span><text:span text:style-name="T9">經確認</text:span><text:span text:style-name="T9">牛海綿狀腦病</text:span><text:span text:style-name="T9">之牛隻</text:span><text:span text:style-name="T8">；</text:span><text:span text:style-name="T9">不得為經確認</text:span><text:span text:style-name="T9">牛海綿狀腦病</text:span><text:span text:style-name="T8">之牛隻後代；</text:span><text:span text:style-name="T9">不得為經確認</text:span><text:span text:style-name="T9">牛海綿狀腦病</text:span><text:span text:style-name="T8">案例之</text:span><text:span text:style-name="T9">同場畜養牛隻</text:span><text:span text:style-name="T8">。</text:span></text:p>
        </text:list-item>
        <text:list-item>
          <text:p text:style-name="P14"><text:span text:style-name="T8">生產牛肉或</text:span><text:span text:style-name="T9">牛肉</text:span><text:span text:style-name="T8">製品</text:span><text:span text:style-name="T9">之肉品工廠</text:span><text:span text:style-name="T8">應在衛生</text:span><text:span text:style-name="T9">條件</text:span><text:span text:style-name="T8">下</text:span><text:span text:style-name="T9">去除特定風險物質</text:span><text:span text:style-name="T8">。</text:span></text:p>
        </text:list-item>
        <text:list-item>
          <text:p text:style-name="P14"><text:span text:style-name="T8">為</text:span><text:span text:style-name="T9">去除特定風險物質</text:span><text:span text:style-name="T8">，牛隻</text:span><text:span text:style-name="T9">於</text:span><text:span text:style-name="T8">屠宰</text:span><text:span text:style-name="T9">時</text:span><text:span text:style-name="T8">應有</text:span><text:span text:style-name="T9">年籍</text:span><text:span text:style-name="T8">證明文件</text:span><text:span text:style-name="T8">，</text:span><text:span text:style-name="T8">或</text:span><text:span text:style-name="T9">經由齒式</text:span><text:span text:style-name="T8">鑑定</text:span><text:span text:style-name="T9">其年齡</text:span><text:span text:style-name="T8">。</text:span></text:p>
        </text:list-item>
        <text:list-item>
          <text:p text:style-name="P14"><text:span text:style-name="T8">牛肉或</text:span><text:span text:style-name="T9">牛肉</text:span><text:span text:style-name="T8">製品</text:span><text:span text:style-name="T9">須</text:span><text:span text:style-name="T8">來自於在</text:span><text:span text:style-name="T9">美國在臺協會指定之代表美國農業部</text:span><text:span text:style-name="T8">所認證</text:span><text:span text:style-name="T8">，</text:span><text:span text:style-name="T9">可以合法出口至駐美國代表處所代表機關之領域</text:span><text:span text:style-name="T8">之肉品工廠所屠宰</text:span><text:span text:style-name="T9">之牛隻</text:span><text:span text:style-name="T8">，且</text:span><text:span text:style-name="T9">須在美國農業部指定之駐場</text:span><text:span text:style-name="T8">獸醫</text:span><text:span text:style-name="T9">師</text:span><text:span text:style-name="T8">監</text:span><text:span text:style-name="T9">督下，通過由農業部人員所執行之</text:span><text:span text:style-name="T8">屠前及屠後檢查。</text:span><text:span text:style-name="T13"> </text:span></text:p>
        </text:list-item>
        <text:list-item>
          <text:p text:style-name="P15">生產牛肉或牛肉製品之牛隻，在屠宰前不得以壓縮空氣或氣體至顱腔內等方式擊昏，亦不得施以破髓程序。</text:p>
        </text:list-item>
        <text:list-item>
          <text:p text:style-name="P16"><text:span text:style-name="T9">依據</text:span><text:span text:style-name="T9">美國在臺協會</text:span><text:span text:style-name="T8">指定</text:span><text:span text:style-name="T9">之代表美國農業部之</text:span><text:span text:style-name="T8">規定，牛肉或</text:span><text:span text:style-name="T9">牛肉</text:span><text:span text:style-name="T8">製品</text:span><text:span text:style-name="T9">之加工過程，必</text:span><text:span text:style-name="T8">須避免</text:span><text:span text:style-name="T9">特定風險物質之污染</text:span><text:span text:style-name="T8">，</text:span><text:span text:style-name="T9">或受到</text:span><text:span text:style-name="T8">來自</text:span><text:span text:style-name="T9">30</text:span><text:span text:style-name="T8">月齡及以上牛隻之頭</text:span><text:span text:style-name="T9">顱</text:span><text:span text:style-name="T8">與脊柱之</text:span><text:span text:style-name="T9">機器分離肉之</text:span><text:span text:style-name="T8">污染。</text:span></text:p>
        </text:list-item>
      </text:list>
      <text:p text:style-name="P5"/>
      <text:p text:style-name="P4">出口證明</text:p>
      <text:list xml:id="list114346679738345" text:continue-numbering="true" text:style-name="WW8Num2">
        <text:list-item>
          <text:p text:style-name="P7"><text:span text:style-name="T8">進口牛肉</text:span><text:span text:style-name="T9">及牛肉</text:span><text:span text:style-name="T8">製品應</text:span><text:span text:style-name="T9">檢附</text:span><text:span text:style-name="T9">美國在臺協會</text:span><text:span text:style-name="T9">指定之</text:span><text:span text:style-name="T8">代表</text:span><text:span text:style-name="T9">美國農業部所屬獸醫主管機關所簽發之</text:span><text:span text:style-name="T8">證明文件，</text:span><text:span text:style-name="T9">載明</text:span><text:span text:style-name="T8">以下資訊</text:span><text:span text:style-name="T8">，</text:span><text:span text:style-name="T9">以提交駐美國代表處所代表之機關</text:span><text:span text:style-name="T8">：</text:span></text:p>
        </text:list-item>
      </text:list>
      <text:list xml:id="list3308093824999899176" text:style-name="WW8Num1">
        <text:list-item>
          <text:p text:style-name="P18"><text:span text:style-name="T9">上</text:span><text:span text:style-name="T8">述第</text:span><text:span text:style-name="T9">8</text:span><text:span text:style-name="T9">條</text:span><text:span text:style-name="T8">及第</text:span><text:span text:style-name="T9">12</text:span><text:span text:style-name="T9">至</text:span><text:span text:style-name="T9">14</text:span><text:span text:style-name="T9">條所列</text:span><text:span text:style-name="T8">之</text:span><text:span text:style-name="T9">資訊</text:span><text:span text:style-name="T8">；</text:span></text:p>
        </text:list-item>
        <text:list-item>
          <text:p text:style-name="P18"><text:span text:style-name="T8">產品名稱</text:span><text:span text:style-name="T9">(</text:span><text:span text:style-name="T8">包含</text:span><text:span text:style-name="T9">品種</text:span><text:span text:style-name="T9">)</text:span><text:span text:style-name="T8">，</text:span><text:span text:style-name="T9">每一</text:span><text:span text:style-name="T8">最終加工廠</text:span><text:span text:style-name="T9">所</text:span><text:span text:style-name="T8">列</text:span><text:span text:style-name="T9">之</text:span><text:span text:style-name="T8">包裝數量及重量</text:span><text:span text:style-name="T9">(</text:span><text:span text:style-name="T8">淨重</text:span><text:span text:style-name="T9">)</text:span><text:span text:style-name="T8">；</text:span></text:p>
        </text:list-item>
        <text:list-item>
          <text:p text:style-name="P18"><text:span text:style-name="T8">屠宰場、肉品</text:span><text:span text:style-name="T9">工廠</text:span><text:span text:style-name="T8">或</text:span><text:span text:style-name="T9">貯存設施</text:span><text:span text:style-name="T8">之名稱、地址及工廠編號；</text:span></text:p>
        </text:list-item>
        <text:list-item>
          <text:p text:style-name="P18"><text:span text:style-name="T8">屠宰期間及/或加工期</text:span><text:span text:style-name="T9">間</text:span><text:span text:style-name="T8">(日/月/年-日/月/年) ；</text:span></text:p>
        </text:list-item>
        <text:list-item>
          <text:p text:style-name="P18"><text:span text:style-name="T9">發貨人</text:span><text:span text:style-name="T8">及</text:span><text:span text:style-name="T9">收貨人</text:span><text:span text:style-name="T8">之姓名</text:span><text:span text:style-name="T9">及</text:span><text:span text:style-name="T8">地址；及</text:span></text:p>
        </text:list-item>
        <text:list-item>
          <text:p text:style-name="P18"><text:span text:style-name="T9">出口證明核發之</text:span><text:span text:style-name="T8">日期</text:span><text:span text:style-name="T8">、</text:span><text:span text:style-name="T8">地</text:span><text:span text:style-name="T9">區與機關</text:span><text:span text:style-name="T8">，</text:span><text:span text:style-name="T9">以及</text:span><text:span text:style-name="T8">獸醫</text:span><text:span text:style-name="T9">官之</text:span><text:span text:style-name="T8">姓名與簽名；</text:span><text:span text:style-name="T9">及</text:span></text:p>
        </text:list-item>
        <text:list-item>
          <text:p text:style-name="P19"><text:soft-page-break/><text:span text:style-name="T9">貨櫃</text:span><text:span text:style-name="T8">號</text:span><text:span text:style-name="T9">碼</text:span><text:span text:style-name="T8">及</text:span><text:span text:style-name="T9">封籤號碼</text:span><text:span text:style-name="T8">。</text:span></text:p>
        </text:list-item>
      </text:list>
      <text:p text:style-name="P2"/>
      <text:p text:style-name="P6"><text:span text:style-name="T2">進口查核及規</text:span><text:span text:style-name="T4">範措施</text:span></text:p>
      <text:list xml:id="list114348117460096" text:continue-list="list114346679738345" text:style-name="WW8Num2">
        <text:list-item>
          <text:p text:style-name="P14"><text:span text:style-name="T8">如</text:span><text:span text:style-name="T9">駐美國代表處</text:span><text:span text:style-name="T8">指定</text:span><text:span text:style-name="T9">之</text:span><text:span text:style-name="T8">代表</text:span><text:span text:style-name="T9">行政院</text:span><text:span text:style-name="T8">衛生署在執行海關進口</text:span><text:span text:style-name="T9">查核</text:span><text:span text:style-name="T8">過程中，偵測出一批</text:span><text:span text:style-name="T9">牛肉或</text:span><text:span text:style-name="T8">牛肉製品</text:span><text:span text:style-name="T9">含</text:span><text:span text:style-name="T8">有食品安全</text:span><text:span text:style-name="T9">危害</text:span><text:span text:style-name="T8">，</text:span><text:span text:style-name="T9">駐美國代表處</text:span><text:span text:style-name="T8">指定</text:span><text:span text:style-name="T9">之</text:span><text:span text:style-name="T8">代表得拒絕</text:span><text:span text:style-name="T9">該</text:span><text:span text:style-name="T8">批進口。</text:span><text:span text:style-name="T9">駐美國代表處指定之代表</text:span><text:span text:style-name="T8">應就本案相關事項通知</text:span><text:span text:style-name="T9">美國在臺協會指定之代表</text:span><text:span text:style-name="T8">並與其諮商，</text:span><text:span text:style-name="T9">於必要時並</text:span><text:span text:style-name="T8">得要求適當之</text:span><text:span text:style-name="T9">矯正</text:span><text:span text:style-name="T8">措施。如發現</text:span><text:span text:style-name="T9">特定風險物質</text:span><text:span text:style-name="T8">，</text:span><text:span text:style-name="T9">美國在臺協會</text:span><text:span text:style-name="T8">指定代表將進行調查以</text:span><text:span text:style-name="T9">確認</text:span><text:span text:style-name="T8">導致該項問題之原因。在此情況下，</text:span><text:span text:style-name="T9">該</text:span><text:span text:style-name="T8">肉品工廠</text:span><text:span text:style-name="T9">之產品</text:span><text:span text:style-name="T8">應</text:span><text:span text:style-name="T9">仍具</text:span><text:span text:style-name="T8">進口</text:span><text:span text:style-name="T9">資格</text:span><text:span text:style-name="T8">，惟</text:span><text:span text:style-name="T9">駐美國代表處</text:span><text:span text:style-name="T9">指定之代表</text:span><text:span text:style-name="T8">將對</text:span><text:span text:style-name="T9">後續來自</text:span><text:span text:style-name="T8">該肉品工廠之牛肉</text:span><text:span text:style-name="T9">及牛肉</text:span><text:span text:style-name="T8">製品提高</text:span><text:span text:style-name="T9">查驗</text:span><text:span text:style-name="T8">比率。</text:span><text:span text:style-name="T9">當</text:span><text:span text:style-name="T9">駐美國代表處</text:span><text:span text:style-name="T9">指定之代表對</text:span><text:span text:style-name="T8">指定提高</text:span><text:span text:style-name="T9">查驗</text:span><text:span text:style-name="T8">比率之</text:span><text:span text:style-name="T9">同一肉品</text:span><text:span text:style-name="T8">工廠</text:span><text:span text:style-name="T9">之同一產品查驗</text:span><text:span text:style-name="T9">5</text:span><text:span text:style-name="T8">批且其</text:span><text:span text:style-name="T9">總</text:span><text:span text:style-name="T8">數量超過前次不合格貨品之</text:span><text:span text:style-name="T9">數</text:span><text:span text:style-name="T8">量</text:span><text:span text:style-name="T9">3倍或以上</text:span><text:span text:style-name="T8">，</text:span><text:span text:style-name="T9">皆未發現食品安全危害時</text:span><text:span text:style-name="T8">，</text:span><text:span text:style-name="T9">駐美國代表處</text:span><text:span text:style-name="T9">指定之代表</text:span><text:span text:style-name="T8">應恢復</text:span><text:span text:style-name="T9">標準</text:span><text:span text:style-name="T8">之</text:span><text:span text:style-name="T9">查驗</text:span><text:span text:style-name="T8">程序及比率。</text:span></text:p>
        </text:list-item>
        <text:list-item>
          <text:p text:style-name="P14"><text:span text:style-name="T8">如果</text:span><text:span text:style-name="T9">駐美國代表處</text:span><text:span text:style-name="T8">指定之代表</text:span><text:span text:style-name="T9">行政院衛生署</text:span><text:span text:style-name="T8">針對同一肉品工廠生產之</text:span><text:span text:style-name="T9">不同批</text:span><text:span text:style-name="T8">肉品發現</text:span><text:span text:style-name="T9">至少</text:span><text:span text:style-name="T9">2</text:span><text:span text:style-name="T8">起</text:span><text:span text:style-name="T9">之</text:span><text:span text:style-name="T8">食品安全</text:span><text:span text:style-name="T9">危害案例</text:span><text:span text:style-name="T8">，得要求</text:span><text:span text:style-name="T9">美國在臺協會指定之代表美國農業部</text:span><text:span text:style-name="T8">勒令</text:span><text:span text:style-name="T9">中止</text:span><text:span text:style-name="T8">該肉品工廠</text:span><text:span text:style-name="T9">出口</text:span><text:span text:style-name="T8">。在接獲上述要求後，</text:span><text:span text:style-name="T9">美國在臺協會指定之代表美國農業部</text:span><text:span text:style-name="T8">應</text:span><text:span text:style-name="T9">中止</text:span><text:span text:style-name="T8">該工廠出口。但該工廠在</text:span><text:span text:style-name="T9">中止</text:span><text:span text:style-name="T8">前已獲核准</text:span><text:span text:style-name="T9">出口</text:span><text:span text:style-name="T8">之牛肉</text:span><text:span text:style-name="T9">或</text:span><text:span text:style-name="T8">牛肉製品，</text:span><text:span text:style-name="T9">仍可繼續接</text:span><text:span text:style-name="T8">受進口</text:span><text:span text:style-name="T9">查驗</text:span><text:span text:style-name="T8">。</text:span><text:span text:style-name="T9">在</text:span><text:span text:style-name="T9">美國在臺協會</text:span><text:span text:style-name="T8">指定</text:span><text:span text:style-name="T9">之代表美國農業部向</text:span><text:span text:style-name="T9">駐美國代表處</text:span><text:span text:style-name="T9">指定之代表確認</text:span><text:span text:style-name="T8">上述</text:span><text:span text:style-name="T9">矯正</text:span><text:span text:style-name="T8">措施已經執行完成</text:span><text:span text:style-name="T9">前，</text:span><text:span text:style-name="T8">該肉品加工廠</text:span><text:span text:style-name="T9">之中止禁令仍將持續</text:span><text:span text:style-name="T8">。</text:span><text:span text:style-name="T9">美國在臺協會</text:span><text:span text:style-name="T9">指定之</text:span><text:span text:style-name="T8">代表應通知</text:span><text:span text:style-name="T9">駐美國代表處</text:span><text:span text:style-name="T9">所指定之代表</text:span><text:span text:style-name="T8">有關該工廠已執行之</text:span><text:span text:style-name="T9">矯正</text:span><text:span text:style-name="T8">措施，以及解除</text:span><text:span text:style-name="T9">中止</text:span><text:span text:style-name="T8">禁令之日期。</text:span><text:span text:style-name="T9">駐美國代表處</text:span><text:span text:style-name="T9">指定之</text:span><text:span text:style-name="T8">代表得在下一次前往</text:span><text:span text:style-name="T9">美國在臺協會</text:span><text:span text:style-name="T9">所代表機關</text:span><text:span text:style-name="T8">之領域內進行系統性</text:span><text:span text:style-name="T9">查核</text:span><text:span text:style-name="T8">時，</text:span><text:span text:style-name="T9">得</text:span><text:span text:style-name="T8">將該肉品工廠納入實地查核名單。</text:span></text:p>
        </text:list-item>
        <text:list-item>
          <text:p text:style-name="P14"><text:span text:style-name="T9">30</text:span><text:span text:style-name="T8">月齡以下牛隻之腦、眼、頭</text:span><text:span text:style-name="T9">顱</text:span><text:span text:style-name="T8">或脊髓雖非</text:span><text:span text:style-name="T9">特定風險物質</text:span><text:span text:style-name="T8">或食品安全</text:span><text:span text:style-name="T9">危害</text:span><text:span text:style-name="T8">，在進口商</text:span><text:span text:style-name="T9">未</text:span><text:span text:style-name="T8">下訂單</text:span><text:span text:style-name="T9">輸入至駐美國代表處所代表機關之領域</text:span><text:span text:style-name="T8">的情況下，如前述產品於</text:span><text:span text:style-name="T9">駐美國代表處所代表機關之領域之</text:span><text:span text:style-name="T8">邊境查驗時</text:span><text:span text:style-name="T9">被發現</text:span><text:span text:style-name="T8">，</text:span><text:span text:style-name="T9">駐美國代表處</text:span><text:span text:style-name="T9">指定之</text:span><text:span text:style-name="T8">代表</text:span><text:span text:style-name="T9">行政院衛生署得將其</text:span><text:span text:style-name="T8">退回。</text:span></text:p>
        </text:list-item>
        <text:list-item>
          <text:p text:style-name="P16"><text:span text:style-name="T9">當問題不涉及</text:span><text:span text:style-name="T8">食品</text:span><text:span text:style-name="T9">安全危害</text:span><text:span text:style-name="T8">，</text:span><text:span text:style-name="T9">駐美國代表處</text:span><text:span text:style-name="T9">指定之代表行政院衛生署得要求</text:span><text:span text:style-name="T8">進口商提出澄清，</text:span><text:span text:style-name="T9">並於</text:span><text:span text:style-name="T8">適當</text:span><text:span text:style-name="T9">說明及/</text:span><text:span text:style-name="T8">或</text:span><text:span text:style-name="T9">修正</text:span><text:span text:style-name="T8">文件</text:span><text:span text:style-name="T9">經認可後</text:span><text:span text:style-name="T8">，</text:span><text:span text:style-name="T9">考量允許</text:span><text:span text:style-name="T8">該產品之進口。</text:span></text:p>
        </text:list-item>
      </text:list>
      <text:p text:style-name="P22"><text:soft-page-break/></text:p>
      <text:p text:style-name="P25">諮商</text:p>
      <text:list xml:id="list114346395076961" text:continue-numbering="true" text:style-name="WW8Num2">
        <text:list-item>
          <text:p text:style-name="P7"><text:span text:style-name="T9">美國在臺協會</text:span><text:span text:style-name="T8">或</text:span><text:span text:style-name="T9">駐美國代表處</text:span><text:span text:style-name="T8">經由其指定之代表，</text:span><text:span text:style-name="T9">得</text:span><text:span text:style-name="T8">就</text:span><text:span text:style-name="T9">任何</text:span><text:span text:style-name="T8">有關進口衛生</text:span><text:span text:style-name="T9">要求</text:span><text:span text:style-name="T8">之解釋或適用</text:span><text:span text:style-name="T9">提請</text:span><text:span text:style-name="T8">諮商。除另</text:span><text:span text:style-name="T9">有協議</text:span><text:span text:style-name="T8">，</text:span><text:span text:style-name="T9">此</text:span><text:span text:style-name="T8">諮商應</text:span><text:span text:style-name="T9">於請求</text:span><text:span text:style-name="T8">提出</text:span><text:span text:style-name="T9">後</text:span><text:span text:style-name="T9">7</text:span><text:span text:style-name="T8">個工作天內舉行。除另</text:span><text:span text:style-name="T9">有協議</text:span><text:span text:style-name="T8">，由</text:span><text:span text:style-name="T9">駐美國代表處</text:span><text:span text:style-name="T8">提出之諮商請求，應在</text:span><text:span text:style-name="T9">美國在臺協會</text:span><text:span text:style-name="T8">所代表</text:span><text:span text:style-name="T9">機關</text:span><text:span text:style-name="T8">之領域內舉行</text:span><text:span text:style-name="T8">；</text:span><text:span text:style-name="T8">由</text:span><text:span text:style-name="T9">美國在臺協會</text:span><text:span text:style-name="T8">提出之諮商請求，應在</text:span><text:span text:style-name="T9">駐美國代表處</text:span><text:span text:style-name="T8">所代表</text:span><text:span text:style-name="T9">機關</text:span><text:span text:style-name="T8">之領域內舉行。</text:span><text:span text:style-name="T9">除上述以外</text:span><text:span text:style-name="T8">，</text:span><text:span text:style-name="T9">駐美國代表處</text:span><text:span text:style-name="T8">及</text:span><text:span text:style-name="T9">美國在臺協會</text:span><text:span text:style-name="T8">經由其指定</text:span><text:span text:style-name="T9">之</text:span><text:span text:style-name="T8">代表</text:span><text:span text:style-name="T8">，</text:span><text:span text:style-name="T9">應</text:span><text:span text:style-name="T8">於本</text:span><text:span text:style-name="T9">議定書</text:span><text:span text:style-name="T8">生效</text:span><text:span text:style-name="T9">日</text:span><text:span text:style-name="T8">後</text:span><text:span text:style-name="T9">180</text:span><text:span text:style-name="T8">天內進行諮商，</text:span><text:span text:style-name="T9">檢視</text:span><text:span text:style-name="T8">本</text:span><text:span text:style-name="T9">議定書之</text:span><text:span text:style-name="T8">執行</text:span><text:span text:style-name="T9">情形</text:span><text:span text:style-name="T8">。</text:span></text:p>
        </text:list-item>
      </text:list>
      <text:p text:style-name="P22"/>
      <text:p text:style-name="P24">附則</text:p>
      <text:p text:style-name="P20"><text:span text:style-name="T9">本</text:span><text:span text:style-name="T8">通知將</text:span><text:span text:style-name="T9">自公告之</text:span><text:span text:style-name="T8">日起生效。</text:span></text:p>
      <text:p text:style-name="P22"/>
      <text:p text:style-name="P22">西元2009年10月22日於哥倫比亞特區以英文簽署。</text:p>
      <text:p text:style-name="P21"><text:span text:style-name="T19">袁健生</text:span><text:span text:style-name="T21"> <text:s text:c="24"/></text:span><text:span text:style-name="T19">施藍旗</text:span></text:p>
      <text:p text:style-name="P26"><text:span text:style-name="T19">駐美國臺北經濟文化</text:span><text:span text:style-name="T21"> <text:s text:c="12"/></text:span><text:span text:style-name="T19">美國在臺協會執行理事</text:span></text:p>
      <text:p text:style-name="P27">代表處代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orphans="2" fo:widows="2"/>
      <style:text-properties style:font-name="Arial Unicode MS" fo:font-family="'Arial Unicode MS'" style:font-family-generic="swiss" style:font-pitch="variable" fo:font-size="13.5pt" style:letter-kerning="true" style:font-name-asian="Arial Unicode MS" style:font-family-asian="'Arial Unicode MS'" style:font-family-generic-asian="swiss" style:font-pitch-asian="variable" style:font-size-asian="13.5pt" style:font-name-complex="Arial Unicode MS" style:font-family-complex="'Arial Unicode MS'" style:font-family-generic-complex="swiss" style:font-pitch-complex="variable" style:font-size-complex="13.5pt"/>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1" style:family="paragraph" style:parent-style-name="Standard"/>
    <style:style style:name="註解主旨" style:family="paragraph" style:parent-style-name="註解文字1" style:next-style-name="註解文字1">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訊框內容" style:family="paragraph" style:parent-style-name="Text_20_body"/>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language-asian="zh" style:country-asian="TW"/>
    </style:style>
    <style:style style:name="WW8Num2z0" style:family="text">
      <style:text-properties fo:font-size="14pt" style:font-name-asian="標楷體" style:font-family-asian="標楷體" style:font-family-generic-asian="script" style:font-size-asian="14pt" style:language-asian="zh" style:country-asian="TW"/>
    </style:style>
    <style:style style:name="WW8Num2z1" style:family="text">
      <style:text-properties fo:font-size="14pt" style:font-name-asian="標楷體" style:font-family-asian="標楷體" style:font-family-generic-asian="script" style:font-size-asian="14pt" style:language-asian="zh" style:country-asian="TW"/>
    </style:style>
    <style:style style:name="WW8Num2z2" style:family="text">
      <style:text-properties fo:font-size="14pt" style:font-name-asian="標楷體" style:font-family-asian="標楷體" style:font-family-generic-asian="script" style:font-size-asian="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預設段落字型1" style:family="text"/>
    <style:style style:name="Emphasis" style:family="text" style:parent-style-name="預設段落字型1">
      <style:text-properties fo:color="#cc0033" fo:font-style="normal" fo:font-weight="normal" style:font-style-asian="normal" style:font-weight-asian="normal" style:font-style-complex="normal" style:font-weight-complex="normal"/>
    </style:style>
    <style:style style:name="Internet_20_link" style:display-name="Internet link" style:family="text" style:parent-style-name="預設段落字型1">
      <style:text-properties fo:color="#2200cc"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強調斜體1" style:family="text" style:parent-style-name="預設段落字型1">
      <style:text-properties fo:color="#cc0033" fo:font-style="normal" style:text-underline-style="solid" style:text-underline-width="auto" style:text-underline-color="font-color" fo:font-weight="normal" style:font-style-asian="normal" style:font-weight-asian="normal" style:font-style-complex="normal" style:font-weight-complex="normal"/>
    </style:style>
    <style:style style:name="Visited_20_Internet_20_Link" style:display-name="Visited Internet Link" style:family="text" style:parent-style-name="預設段落字型1">
      <style:text-properties fo:color="#800080" style:text-underline-style="solid" style:text-underline-width="auto" style:text-underline-color="font-color"/>
    </style:style>
    <style:style style:name="註解參照1" style:family="text" style:parent-style-name="預設段落字型1">
      <style:text-properties fo:font-size="9pt" style:font-size-asian="9pt" style:font-size-complex="9pt"/>
    </style:style>
    <style:style style:name="註腳符" style:family="text" style:parent-style-name="預設段落字型1">
      <style:text-properties style:text-position="super 58%"/>
    </style:style>
    <style:style style:name="Page_20_Number" style:display-name="Page Number" style:family="text" style:parent-style-name="預設段落字型1"/>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3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7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bottom="0.85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x="17.47cm" svg:y="0.002cm" svg:width="0.176cm" svg:height="0.406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自美國在台協會(AIT)所代表之機構其領域進口供人食用之牛肉與牛肉製品有關牛海綿狀腦病(BSE)相關措施草案</dc:title>
    <meta:initial-creator>pktsai</meta:initial-creator>
    <meta:creation-date>2009-11-13T17:54:00</meta:creation-date>
    <dc:creator>張書豪</dc:creator>
    <dc:date>2012-03-27T15:07:00</dc:date>
    <meta:print-date>2009-11-09T15:13:00</meta:print-date>
    <meta:editing-cycles>8</meta:editing-cycles>
    <meta:editing-duration>PT4M</meta:editing-duration>
    <meta:document-statistic meta:table-count="0" meta:image-count="0" meta:object-count="0" meta:page-count="6" meta:paragraph-count="59" meta:word-count="4048" meta:character-count="4216" meta:non-whitespace-character-count="4170"/>
    <meta:generator>LibreOffice/5.0.5.2$Windows_x86 LibreOffice_project/55b006a02d247b5f7215fc6ea0fde844b30035b3</meta:generator>
  </office:meta>
</office:document-meta>
</file>