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5.83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40.38mm"/>
    </style:style>
    <style:style style:name="co4" style:family="table-column">
      <style:table-column-properties fo:break-before="auto" style:column-width="43.97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order-bottom="0.74pt solid #000000" fo:border-left="none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5" style:family="table-cell" style:parent-style-name="Default" style:data-style-name="N14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6" style:family="table-cell" style:parent-style-name="Default" style:data-style-name="N146">
      <style:table-cell-properties fo:background-color="#eeeee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3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24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11">
      <style:table-cell-properties fo:background-color="#eeeee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8" style:family="table-cell" style:parent-style-name="Default" style:data-style-name="N144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9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E32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6" table:number-columns-repeated="1008" table:default-cell-style-name="ce29"/>
        <table:table-column table:style-name="co7" table:number-columns-repeated="5" table:default-cell-style-name="ce29"/>
        <table:table-column table:style-name="co8" table:number-columns-repeated="5" table:default-cell-style-name="ce29"/>
        <table:table-row table:style-name="ro1">
          <table:table-cell table:style-name="ce2" office:value-type="string" calcext:value-type="string" table:number-columns-spanned="4" table:number-rows-spanned="1">
            <office:annotation office:display="true" draw:style-name="gr1" draw:text-style-name="P2" svg:width="45.26mm" svg:height="12.98mm" svg:x="214.84mm" svg:y="66.19mm" draw:caption-point-x="-23.62mm" draw:caption-point-y="-66.09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23.優惠住宅貸款覆蓋率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4"/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>
            <text:p>政策性優惠貸款項目</text:p>
          </table:table-cell>
          <table:table-cell table:style-name="ce5" office:value-type="string" calcext:value-type="string">
            <text:p>113年貸款戶數</text:p>
          </table:table-cell>
          <table:table-cell table:style-name="ce5" office:value-type="string" calcext:value-type="string">
            <text:p>全國房貸戶數</text:p>
          </table:table-cell>
          <table:table-cell table:style-name="ce23" office:value-type="string" office:string-value="占比" calcext:value-type="string">
            <text:p><text:s/>占比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輔助勞工建購住宅貸款</text:p>
          </table:table-cell>
          <table:table-cell table:style-name="ce25" office:value-type="float" office:value="26371" calcext:value-type="float">
            <text:p>26,371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4]/[.C4]" office:value-type="percentage" office:value="0.0194447721574989" calcext:value-type="percentage">
            <text:p>1.94%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中央公教人員輔助購置住宅貸款</text:p>
          </table:table-cell>
          <table:table-cell table:style-name="ce25" office:value-type="float" office:value="108271" calcext:value-type="float">
            <text:p>108,271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5]/[.C5]" office:value-type="percentage" office:value="0.0798340952661849" calcext:value-type="percentage">
            <text:p>7.98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國民住宅貸款</text:p>
          </table:table-cell>
          <table:table-cell table:style-name="ce25" office:value-type="float" office:value="35072" calcext:value-type="float">
            <text:p>35,072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6]/[.C6]" office:value-type="percentage" office:value="0.0258604925527208" calcext:value-type="percentage">
            <text:p>2.59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輔助原住民建購修繕住宅貸款</text:p>
          </table:table-cell>
          <table:table-cell table:style-name="ce25" office:value-type="float" office:value="1071" calcext:value-type="float">
            <text:p>1,071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7]/[.C7]" office:value-type="percentage" office:value="0.00078970653295974" calcext:value-type="percentage">
            <text:p>0.08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國軍官兵購置住宅貸款</text:p>
          </table:table-cell>
          <table:table-cell table:style-name="ce25" office:value-type="float" office:value="7161" calcext:value-type="float">
            <text:p>7,161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8]/[.C8]" office:value-type="percentage" office:value="0.00528019466155434" calcext:value-type="percentage">
            <text:p>0.53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青年購屋低利貸款</text:p>
          </table:table-cell>
          <table:table-cell table:style-name="ce25" office:value-type="float" office:value="1628" calcext:value-type="float">
            <text:p>1,628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9]/[.C9]" office:value-type="percentage" office:value="0.00120041291844861" calcext:value-type="percentage">
            <text:p>0.12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林肯大郡全毀受災戶購屋貸款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0]/[.C10]" office:value-type="percentage" office:value="0.0000324435923905029" calcext:value-type="percentage">
            <text:p>0.00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1200億及16800億元優惠房貸</text:p>
          </table:table-cell>
          <table:table-cell table:style-name="ce25" office:value-type="float" office:value="68174" calcext:value-type="float">
            <text:p>68,174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1]/[.C11]" office:value-type="percentage" office:value="0.0502683969915942" calcext:value-type="percentage">
            <text:p>5.03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青年安心成家住宅補貼</text:p>
          </table:table-cell>
          <table:table-cell table:style-name="ce25" office:value-type="float" office:value="13368" calcext:value-type="float">
            <text:p>13,368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2]/[.C12]" office:value-type="percentage" office:value="0.00985695325173278" calcext:value-type="percentage">
            <text:p>0.99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四千億元優惠購屋專案貸款</text:p>
          </table:table-cell>
          <table:table-cell table:style-name="ce25" office:value-type="float" office:value="48077" calcext:value-type="float">
            <text:p>48,077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3]/[.C13]" office:value-type="percentage" office:value="0.035449786167232" calcext:value-type="percentage">
            <text:p>3.54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購置住宅貸款利息補貼</text:p>
          </table:table-cell>
          <table:table-cell table:style-name="ce25" office:value-type="float" office:value="34266" calcext:value-type="float">
            <text:p>34,266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4]/[.C14]" office:value-type="percentage" office:value="0.0252661849284766" calcext:value-type="percentage">
            <text:p>2.53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修繕住宅貸款利息補貼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5]/[.C15]" office:value-type="percentage" office:value="0.000878189057661112" calcext:value-type="percentage">
            <text:p>0.09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縣市自辦利息補貼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6]/[.C16]" office:value-type="percentage" office:value="0.0004645332546822" calcext:value-type="percentage">
            <text:p>0.05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鄉村地區住宅補貼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7]/[.C17]" office:value-type="percentage" office:value="0.0000132723787052057" calcext:value-type="percentage">
            <text:p>0.00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921受災戶住宅補貼</text:p>
          </table:table-cell>
          <table:table-cell table:style-name="ce25" office:value-type="float" office:value="2717" calcext:value-type="float">
            <text:p>2,717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8]/[.C18]" office:value-type="percentage" office:value="0.00200339183011355" calcext:value-type="percentage">
            <text:p>0.20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1500億元優惠房貸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19]/[.C19]" office:value-type="percentage" office:value="0.0000125350243326943" calcext:value-type="percentage">
            <text:p>0.00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0206(臺南)震災受災戶住宅補貼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20]/[.C20]" office:value-type="percentage" office:value="0.000150420291992332" calcext:value-type="percentage">
            <text:p>0.02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0206(花蓮)震災受災戶住宅補貼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21]/[.C21]" office:value-type="percentage" office:value="0.0000449786167231972" calcext:value-type="percentage">
            <text:p>0.00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莫拉克颱風受災戶住宅補貼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22]/[.C22]" office:value-type="percentage" office:value="0.0000553015779383572" calcext:value-type="percentage">
            <text:p>0.01%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0403震災受災戶住宅補貼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56200" calcext:value-type="float">
            <text:p>1,356,200</text:p>
          </table:table-cell>
          <table:table-cell table:style-name="ce24" table:formula="of:=[.B23]/[.C23]" office:value-type="percentage" office:value="0.00000516148060758" calcext:value-type="percentage">
            <text:p>0.00%</text:p>
          </table:table-cell>
          <table:table-cell table:style-name="ce28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6" table:formula="of:=SUM([.B4:.B23])" office:value-type="float" office:value="348423" calcext:value-type="float">
            <text:p>348,423</text:p>
          </table:table-cell>
          <table:table-cell table:style-name="ce26" office:value-type="float" office:value="1356200" calcext:value-type="float">
            <text:p>1,356,200</text:p>
          </table:table-cell>
          <table:table-cell table:style-name="ce27" table:formula="of:=[.B24]/[.C24]" office:value-type="percentage" office:value="0.25691122253355" calcext:value-type="percentage">
            <text:p>25.69%</text:p>
          </table:table-cell>
          <table:table-cell table:style-name="ce28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說　　明：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1.全國房貸戶數：113年12月31日房貸戶數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2">2.</text:span><text:span text:style-name="T3">政策性優惠貸款戶數資料來源：公益出租人各類補貼查詢系統</text:span>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23:31.996000000</dc:date>
    <meta:print-date>2025-01-23T11:10:30.302000000</meta:print-date>
    <meta:editing-cycles>41</meta:editing-cycles>
    <meta:editing-duration>PT4H37M14S</meta:editing-duration>
    <meta:printed-by>PDF 檔案</meta:printed-by>
    <meta:document-statistic meta:table-count="1" meta:cell-count="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