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含各分組變相資料)" table:style-name="ta1">
        <table:table-column table:style-name="co1" table:default-cell-style-name="ce6"/>
        <table:table-column table:style-name="co2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51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7">
            <text:p>17-2 移民機關收容處所設有隔離設施的比例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隔離事由</text:p>
          </table:table-cell>
          <table:table-cell office:value-type="string" table:style-name="ce4">
            <text:p>設有隔離設施之收容處所</text:p>
          </table:table-cell>
          <table:table-cell office:value-type="string" table:style-name="ce4">
            <text:p>收容所數量</text:p>
          </table:table-cell>
          <table:table-cell office:value-type="string" table:style-name="ce4">
            <text:p>比例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性別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percentage" office:value="0.5714285714285714" table:formula="of:=[.B3]/[.C3]" table:style-name="ce5">
            <text:p>57%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年齡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percentage" office:value="0.38095238095238093" table:formula="of:=[.B4]/[.C4]" table:style-name="ce5">
            <text:p>38%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案件類型及確定情形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percentage" office:value="0.42857142857142855" table:formula="of:=[.B5]/[.C5]" table:style-name="ce5">
            <text:p>43%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身心障礙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percentage" office:value="0.38095238095238093" table:formula="of:=[.B6]/[.C6]" table:style-name="ce5">
            <text:p>38%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1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113年(含各分組變相資料).$A$1:113年(含各分組變相資料).$D$6" table:base-cell-address="113年(含各分組變相資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57:12Z</dc:date>
    <meta:print-date>2025-04-08T01:57:09Z</meta:print-date>
    <meta:editing-cycles>41</meta:editing-cycles>
    <meta:editing-duration>PT27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