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43.五歲以下兒童營養不足發生率。</text:p>
          </table:table-cell>
          <table:table-cell office:value-type="string" table:style-name="ce5">
            <text:p>43-2過輕人數比例</text:p>
            <text:p>公式：(過輕人數÷有效完訪樣本人數)*100%(需經加權處理)</text:p>
          </table:table-cell>
          <table:table-cell office:value-type="string" table:style-name="ce5">
            <text:p>111年：4.24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9">
            <text:p>備註：本子指標資料來源為106年至109年的國民營養健康狀況變遷調查，調查報告發布日期為111年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4-24T04:11:07Z</dc:date>
  </office:meta>
</office:document-meta>
</file>