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777in" text:min-label-width="0.3333in"/>
      </text:list-level-style-number>
      <text:list-level-style-number text:level="2" style:num-suffix="、" style:num-format="甲, 乙, 丙, ...">
        <style:list-level-properties text:space-before="0.7111in" text:min-label-width="0.3333in"/>
      </text:list-level-style-number>
      <text:list-level-style-number text:level="3" style:num-suffix="." style:num-format="i">
        <style:list-level-properties fo:text-align="end" text:space-before="1.0444in" text:min-label-width="0.3333in"/>
      </text:list-level-style-number>
      <text:list-level-style-number text:level="4" style:num-suffix="." style:num-format="1">
        <style:list-level-properties text:space-before="1.3777in" text:min-label-width="0.3333in"/>
      </text:list-level-style-number>
      <text:list-level-style-number text:level="5" style:num-suffix="、" style:num-format="甲, 乙, 丙, ...">
        <style:list-level-properties text:space-before="1.7111in" text:min-label-width="0.3333in"/>
      </text:list-level-style-number>
      <text:list-level-style-number text:level="6" style:num-suffix="." style:num-format="i">
        <style:list-level-properties fo:text-align="end" text:space-before="2.0444in" text:min-label-width="0.3333in"/>
      </text:list-level-style-number>
      <text:list-level-style-number text:level="7" style:num-suffix="." style:num-format="1">
        <style:list-level-properties text:space-before="2.3777in" text:min-label-width="0.3333in"/>
      </text:list-level-style-number>
      <text:list-level-style-number text:level="8" style:num-suffix="、" style:num-format="甲, 乙, 丙, ...">
        <style:list-level-properties text:space-before="2.7111in" text:min-label-width="0.3333in"/>
      </text:list-level-style-number>
      <text:list-level-style-number text:level="9" style:num-suffix="." style:num-format="i">
        <style:list-level-properties fo:text-align="end" text:space-before="3.0444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 style:line-height-at-least="0.1895in" fo:background-color="#FFFFFF"/>
      <style:text-properties style:font-name="Times New Roman" style:font-name-asian="標楷體" style:font-name-complex="Arial" fo:color="#000000" style:letter-kerning="false" fo:font-size="16pt" style:font-size-asian="16pt" style:font-size-complex="18pt"/>
    </style:style>
    <style:style style:name="P4" style:parent-style-name="內文" style:family="paragraph">
      <style:paragraph-properties fo:widows="2" fo:orphans="2" fo:text-align="end" style:vertical-align="baseline" style:line-height-at-least="0.1895in" fo:background-color="#FFFFFF"/>
      <style:text-properties style:font-name="Times New Roman" style:font-name-asian="標楷體" style:font-name-complex="Arial" fo:color="#000000" style:letter-kerning="false" style:font-size-complex="12pt"/>
    </style:style>
    <style:style style:name="TableColumn6" style:family="table-column">
      <style:table-column-properties style:column-width="1.3819in"/>
    </style:style>
    <style:style style:name="TableColumn7" style:family="table-column">
      <style:table-column-properties style:column-width="4.8027in"/>
    </style:style>
    <style:style style:name="Table5" style:family="table">
      <style:table-properties style:width="6.184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style:vertical-align="baseline" fo:line-height="0.3055in"/>
      <style:text-properties style:font-name="Times New Roman" style:font-name-asian="標楷體" style:font-name-complex="Arial" fo:color="#FF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center" style:vertical-align="baseline" fo:line-height="0.3055in"/>
      <style:text-properties style:font-name="Times New Roman" style:font-name-asian="標楷體" style:font-name-complex="Arial" fo:color="#FF0000" style:letter-kerning="false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清單段落" style:list-style-name="LFO6" style:family="paragraph">
      <style:paragraph-properties fo:widows="2" fo:orphans="2" style:snap-to-layout-grid="false" fo:text-align="justify" style:line-height-at-least="0.3194in" fo:margin-left="0.3333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20" style:parent-style-name="清單段落" style:list-style-name="LFO6" style:family="paragraph">
      <style:paragraph-properties fo:widows="2" fo:orphans="2" style:snap-to-layout-grid="false" fo:text-align="justify" style:line-height-at-least="0.3194in" fo:margin-left="0.3333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style:vertical-align="baseline" fo:line-height="0.3055in"/>
      <style:text-properties style:font-name="Times New Roman" style:font-name-asian="標楷體" style:font-name-complex="Arial" fo:color="#FF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center" style:vertical-align="baseline" fo:line-height="0.3055in"/>
      <style:text-properties style:font-name="Times New Roman" style:font-name-asian="標楷體" style:font-name-complex="Arial" fo:color="#FF0000" style:letter-kerning="false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清單段落" style:list-style-name="LFO6" style:family="paragraph">
      <style:paragraph-properties fo:widows="2" fo:orphans="2" style:snap-to-layout-grid="false" fo:text-align="justify" style:line-height-at-least="0.3194in" fo:margin-left="0.3333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27" style:parent-style-name="清單段落" style:list-style-name="LFO6" style:family="paragraph">
      <style:paragraph-properties fo:widows="2" fo:orphans="2" style:snap-to-layout-grid="false" style:line-height-at-least="0.3194in" fo:margin-left="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47" style:parent-style-name="清單段落" style:list-style-name="LFO6" style:family="paragraph">
      <style:paragraph-properties fo:widows="2" fo:orphans="2" style:vertical-align="baseline" fo:line-height="0.3055in" fo:margin-left="0.333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0" style:parent-style-name="預設段落字型" style:family="text">
      <style:text-properties fo:color="#FF0000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vertical-align="baseline" fo:line-height="0.3055in"/>
      <style:text-properties style:font-name="Times New Roman" style:font-name-asian="標楷體" style:font-name-complex="Arial" fo:color="#FF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 style:vertical-align="baseline" fo:line-height="0.3055in"/>
      <style:text-properties style:font-name="Times New Roman" style:font-name-asian="標楷體" style:font-name-complex="Arial" fo:color="#FF0000" style:letter-kerning="false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清單段落" style:list-style-name="LFO9" style:family="paragraph">
      <style:paragraph-properties fo:line-height="0.3472in" fo:margin-left="0.33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P76" style:parent-style-name="清單段落" style:list-style-name="LFO9" style:family="paragraph">
      <style:paragraph-properties fo:line-height="0.3472in" fo:margin-left="0.3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85" style:parent-style-name="清單段落" style:list-style-name="LFO9" style:family="paragraph">
      <style:paragraph-properties fo:line-height="0.3472in" fo:margin-left="0.333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02" style:parent-style-name="清單段落" style:list-style-name="LFO9" style:family="paragraph">
      <style:paragraph-properties fo:line-height="0.3472in" fo:margin-left="0.333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text-align="center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清單段落" style:list-style-name="LFO6" style:family="paragraph">
      <style:paragraph-properties fo:widows="2" fo:orphans="2" style:vertical-align="baseline" fo:line-height="0.3055in" fo:margin-left="0.3333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116" style:parent-style-name="清單段落" style:list-style-name="LFO6" style:family="paragraph">
      <style:paragraph-properties fo:widows="2" fo:orphans="2" style:vertical-align="baseline" fo:line-height="0.3055in" fo:margin-left="0.3333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117" style:parent-style-name="清單段落" style:list-style-name="LFO6" style:family="paragraph">
      <style:paragraph-properties fo:widows="2" fo:orphans="2" style:vertical-align="baseline" fo:line-height="0.3055in" fo:margin-left="0.3333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text-align="center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清單段落" style:list-style-name="LFO6" style:family="paragraph">
      <style:paragraph-properties fo:widows="2" fo:orphans="2" style:vertical-align="baseline" fo:line-height="0.3055in" fo:margin-left="0.3333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124" style:parent-style-name="清單段落" style:list-style-name="LFO6" style:family="paragraph">
      <style:paragraph-properties fo:widows="2" fo:orphans="2" style:vertical-align="baseline" fo:line-height="0.3055in" fo:margin-left="0.3333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125" style:parent-style-name="清單段落" style:list-style-name="LFO6" style:family="paragraph">
      <style:paragraph-properties fo:widows="2" fo:orphans="2" style:vertical-align="baseline" fo:line-height="0.3055in" fo:margin-left="0.333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text-align="center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fo:text-align="center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vertical-align="baseline" fo:line-height="0.3055in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fo:text-align="center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清單段落" style:list-style-name="LFO6" style:family="paragraph">
      <style:paragraph-properties fo:widows="2" fo:orphans="2" style:vertical-align="baseline" fo:line-height="0.3055in" fo:margin-left="0.1215in" fo:text-indent="-0.1215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53" style:parent-style-name="清單段落" style:list-style-name="LFO6" style:family="paragraph">
      <style:paragraph-properties fo:widows="2" fo:orphans="2" style:vertical-align="baseline" fo:line-height="0.3055in" fo:margin-left="0.1215in" fo:text-indent="-0.1215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54" style:parent-style-name="清單段落" style:list-style-name="LFO6" style:family="paragraph">
      <style:paragraph-properties fo:widows="2" fo:orphans="2" style:vertical-align="baseline" fo:line-height="0.3055in" fo:margin-left="0.1215in" fo:text-indent="-0.1215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fo:text-align="center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清單段落" style:list-style-name="LFO6" style:family="paragraph">
      <style:paragraph-properties fo:widows="2" fo:orphans="2" style:vertical-align="baseline" fo:line-height="0.3055in" fo:margin-left="0.1215in" fo:text-indent="-0.1215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173" style:parent-style-name="清單段落" style:list-style-name="LFO6" style:family="paragraph">
      <style:paragraph-properties fo:widows="2" fo:orphans="2" style:vertical-align="baseline" fo:line-height="0.3055in" fo:margin-left="0.1215in" fo:text-indent="-0.1215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fo:text-align="center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清單段落" style:list-style-name="LFO6" style:family="paragraph">
      <style:paragraph-properties fo:widows="2" fo:orphans="2" style:vertical-align="baseline" fo:line-height="0.3055in" fo:margin-left="0.1215in" fo:text-indent="-0.1215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181" style:parent-style-name="清單段落" style:list-style-name="LFO6" style:family="paragraph">
      <style:paragraph-properties fo:widows="2" fo:orphans="2" style:vertical-align="baseline" fo:line-height="0.3055in" fo:margin-left="0.1215in" fo:text-indent="-0.1215in">
        <style:tab-stops/>
      </style:paragraph-properties>
    </style:style>
    <style:style style:name="T1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3" style:parent-style-name="清單段落" style:list-style-name="LFO6" style:family="paragraph">
      <style:paragraph-properties fo:widows="2" fo:orphans="2" style:vertical-align="baseline" fo:line-height="0.3055in" fo:margin-left="0.1215in" fo:text-indent="-0.1215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211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212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213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 fo:language="en" fo:country="GB"/>
    </style:style>
    <style:style style:name="T223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 fo:language="en" fo:country="GB"/>
    </style:style>
    <style:style style:name="T224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 fo:language="en" fo:country="GB"/>
    </style:style>
    <style:style style:name="P225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226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227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234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53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258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261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283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284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295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305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306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325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335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50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351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355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356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359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376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377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402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408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412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413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416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417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421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422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29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430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431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443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444" style:parent-style-name="內文" style:family="paragraph">
      <style:paragraph-properties fo:widows="2" fo:orphans="2" style:vertical-align="baseline" fo:line-height="0.3055in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447" style:parent-style-name="清單段落" style:list-style-name="LFO2" style:family="paragraph">
      <style:paragraph-properties fo:widows="2" fo:orphans="2" style:vertical-align="baseline" fo:line-height="0.3055in" fo:margin-left="0.1215in" fo:text-indent="-0.1215in">
        <style:tab-stops/>
      </style:paragraph-properties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P448" style:parent-style-name="內文" style:family="paragraph">
      <style:paragraph-properties fo:widows="2" fo:orphans="2" style:vertical-align="baseline" fo:line-height="0.3055in" fo:background-color="#FFFFFF"/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服務貿易協定(TiSA)談判大事紀</text:p>
      <text:p text:style-name="P4">2016.12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談判回合</text:p>
            <text:p text:style-name="P11">/日期</text:p>
          </table:table-cell>
          <table:table-cell table:style-name="TableCell12">
            <text:p text:style-name="P13">概要</text:p>
          </table:table-cell>
        </table:table-row>
        <table:table-row table:style-name="TableRow14">
          <table:table-cell table:style-name="TableCell15">
            <text:p text:style-name="P16">第21回合</text:p>
            <text:p text:style-name="P17">2016.12.6-12.8</text:p>
          </table:table-cell>
          <table:table-cell table:style-name="TableCell18">
            <text:list text:style-name="LFO6" text:continue-numbering="true">
              <text:list-item>
                <text:p text:style-name="P19">本回合透過主談人會議形式進行盤點會議，盤點各項議題迄目前之進展以及未來須進一步協商之技術性議題，以作為明(2017)年談判之基礎。</text:p>
              </text:list-item>
              <text:list-item>
                <text:p text:style-name="P20">明年談判將繼續進行，談判期程將另行規劃。</text:p>
              </text:list-item>
            </text:list>
          </table:table-cell>
        </table:table-row>
        <table:table-row table:style-name="TableRow21">
          <table:table-cell table:style-name="TableCell22">
            <text:p text:style-name="P23">第20回合</text:p>
            <text:p text:style-name="P24">2016.112-11.10</text:p>
          </table:table-cell>
          <table:table-cell table:style-name="TableCell25">
            <text:list text:style-name="LFO6" text:continue-numbering="true">
              <text:list-item>
                <text:p text:style-name="P26">本回合完成「透明化」規範，其他核心議題亦有顯著進展。</text:p>
              </text:list-item>
              <text:list-item>
                <text:p text:style-name="P27"><text:span text:style-name="T28">整體</text:span><text:span text:style-name="T29">而言</text:span><text:span text:style-name="T30">，</text:span><text:span text:style-name="T31">T</text:span><text:span text:style-name="T32">iSA</text:span><text:span text:style-name="T33">整體架構已達穩定階段</text:span><text:span text:style-name="T34">。</text:span><text:span text:style-name="T35">TiSA</text:span><text:span text:style-name="T36">協定將包括主協定</text:span><text:span text:style-name="T37">(core text)</text:span><text:span text:style-name="T38">、貿易規範（</text:span><text:span text:style-name="T39">至少包括</text:span><text:span text:style-name="T40">電信、金融、電子商務、</text:span><text:span text:style-name="T41">商務人士進入及短期停留（模式四）、</text:span><text:span text:style-name="T42">投資本地化要求、國內規章及透明化</text:span><text:span text:style-name="T43">等</text:span><text:span text:style-name="T44">核心</text:span><text:span text:style-name="T45">議題</text:span><text:span text:style-name="T46">）及各成員之市場開放清單。</text:span></text:p>
              </text:list-item>
              <text:list-item>
                <text:p text:style-name="P47"><text:span text:style-name="T48">除巴基斯坦尚待國會批准其市場開放</text:span><text:span text:style-name="T49">修正</text:span><text:span text:style-name="T50">清單外，其餘</text:span><text:span text:style-name="T51">22</text:span><text:span text:style-name="T52">個</text:span><text:span text:style-name="T53">TiSA</text:span><text:span text:style-name="T54">成員均已提交市場開放修正清單。</text:span><text:span text:style-name="T55">整體而言，本次市場開放</text:span><text:span text:style-name="T56">承諾</text:span><text:span text:style-name="T57">有大幅改善，並已勾勒</text:span><text:span text:style-name="T58">TiSA</text:span><text:span text:style-name="T59">可能達到之企圖心</text:span><text:span text:style-name="T60">。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第19回合</text:p>
            <text:p text:style-name="P64">2016.9.19-9.25</text:p>
          </table:table-cell>
          <table:table-cell table:style-name="TableCell65">
            <text:list text:style-name="LFO9" text:continue-numbering="true">
              <text:list-item>
                <text:p text:style-name="P66"><text:span text:style-name="T67">本回合討論</text:span><text:span text:style-name="T68">主協定之重要待決議題</text:span><text:span text:style-name="T69">（</text:span><text:span text:style-name="T70">包括補貼</text:span><text:span text:style-name="T71">、</text:span><text:span text:style-name="T72">最惠國待遇</text:span><text:span text:style-name="T73">(MFN)</text:span><text:span text:style-name="T74">及利益之拒絕等義務）、體制性條文及爭端解決機制</text:span><text:span text:style-name="T75">。</text:span></text:p>
              </text:list-item>
              <text:list-item>
                <text:p text:style-name="P76"><text:span text:style-name="T77">在貿易規範方面，討論</text:span><text:span text:style-name="T78">電信、金融、電子商務、</text:span><text:span text:style-name="T79">商務人士進入及短期停留（模式四）、</text:span><text:span text:style-name="T80">投資本地化要求、空運、海運、陸運、透明化、專業</text:span><text:span text:style-name="T81">服務</text:span><text:span text:style-name="T82">、</text:span><text:span text:style-name="T83">政府主導事業及競爭性快遞</text:span><text:span text:style-name="T84">等。</text:span></text:p>
              </text:list-item>
              <text:list-item>
                <text:p text:style-name="P85"><text:span text:style-name="T86">本回合談判進展尚屬穩健</text:span><text:span text:style-name="T87">(steadily)</text:span><text:span text:style-name="T88">，雖尚未就</text:span><text:span text:style-name="T89">任一貿易規範達成協議，惟為</text:span><text:span text:style-name="T90">加速</text:span><text:span text:style-name="T91">談判，</text:span><text:span text:style-name="T92">成員已開始在</text:span><text:span text:style-name="T93">核心</text:span><text:span text:style-name="T94">議題</text:span><text:span text:style-name="T95">(</text:span><text:span text:style-name="T96">包括金融服務業、透明化、投資在地化等</text:span><text:span text:style-name="T97">)</text:span><text:soft-page-break/><text:span text:style-name="T98">展現彈性，</text:span><text:span text:style-name="T99">並就如何完成其他待決議題之</text:span><text:span text:style-name="T100">談判進行</text:span><text:span text:style-name="T101">規劃。</text:span></text:p>
              </text:list-item>
              <text:list-item>
                <text:p text:style-name="P102"><text:span text:style-name="T103">成員應在</text:span><text:span text:style-name="T104">10</text:span><text:span text:style-name="T105">月</text:span><text:span text:style-name="T106">21</text:span><text:span text:style-name="T107">日前提交第二次</text:span><text:span text:style-name="T108">市場開放</text:span><text:span text:style-name="T109">修正清單。</text:span>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第18回合</text:p>
            <text:p text:style-name="P113">2016.7.8-7.18</text:p>
          </table:table-cell>
          <table:table-cell table:style-name="TableCell114">
            <text:list text:style-name="LFO6" text:continue-numbering="true">
              <text:list-item>
                <text:p text:style-name="P115">本回合討論主協定的體制性條文、主要貿易規範條文及檢視市場開放承諾等。</text:p>
              </text:list-item>
              <text:list-item>
                <text:p text:style-name="P116">為實踐本年6月1日巴黎TiSA部長會議宣示本年底完成TiSA談判之目標，本回合舉行進展盤點會議，並擬定下半年談判計畫。</text:p>
              </text:list-item>
              <text:list-item>
                <text:p text:style-name="P117">目前討論中的18項貿易規範提案將縮減至7項核心議題（法規透明化、服務業者申請資格及核照的程序透明化、電信、金融、電子商務、商務人士短期進入及投資在地化要求等），並將納入TiSA協定成果。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第17回合</text:p>
            <text:p text:style-name="P121">2016.5.26-6.3</text:p>
          </table:table-cell>
          <table:table-cell table:style-name="TableCell122">
            <text:list text:style-name="LFO6" text:continue-numbering="true">
              <text:list-item>
                <text:p text:style-name="P123">本回合討論主協定的體制性條文、成員提出的第1次市場開放修正回應清單(revised offer)及主要貿易規範條文等。</text:p>
              </text:list-item>
              <text:list-item>
                <text:p text:style-name="P124">在貿易規範方面，本次討論議題包括電信、金融、自然人移動(模式四)<text:s/>、電子商務、當地化、空運、海運、陸運暨相關物流、能源、政府採購、直銷及政府主導企業等。</text:p>
              </text:list-item>
              <text:list-item>
                <text:p text:style-name="P125"><text:span text:style-name="T126">6</text:span><text:span text:style-name="T127">月</text:span><text:span text:style-name="T128">1</text:span><text:span text:style-name="T129">日在巴黎舉行部長會議。</text:span>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第16回合</text:p>
            <text:p text:style-name="P133">2016</text:p>
            <text:p text:style-name="P134">4.10-15</text:p>
          </table:table-cell>
          <table:table-cell table:style-name="TableCell135">
            <text:p text:style-name="P136"><text:span text:style-name="T137">聚焦討論電信、金融、自然人移動</text:span><text:span text:style-name="T138">(</text:span><text:span text:style-name="T139">模式四</text:span><text:span text:style-name="T140">)<text:s/></text:span><text:span text:style-name="T141">、電子商務、當地化、空運、海運、陸運暨相關物流、能源等貿易規則條文，各議題進展良好。</text:span></text:p>
          </table:table-cell>
        </table:table-row>
        <table:table-row table:style-name="TableRow142">
          <table:table-cell table:style-name="TableCell143">
            <text:p text:style-name="P144">第15回合</text:p>
            <text:p text:style-name="P145">2016</text:p>
            <text:p text:style-name="P146">1.31-2.5</text:p>
          </table:table-cell>
          <table:table-cell table:style-name="TableCell147">
            <text:list text:style-name="LFO6" text:continue-numbering="true">
              <text:list-item>
                <text:p text:style-name="P148"><text:span text:style-name="T149">本次會議係達沃斯部長會議後首次進行之談判會議，成員均展現強烈企圖心，</text:span><text:span text:style-name="T150">盼接續部長會議之政治動能，致力於本年底完成</text:span><text:span text:style-name="T151">TiSA</text:span><text:span text:style-name="T152">談判之目標。</text:span></text:p>
              </text:list-item>
              <text:list-item>
                <text:p text:style-name="P153">本回合討論金融、電信、電子商務、當地化及自然人移動(模式四)等議題，總體而言，各議題進展良好，須再強化回合間(intersessional)討論，盼在7月前儘快完<text:soft-page-break/>成(stabilize)相關貿易規則條文。</text:p>
              </text:list-item>
              <text:list-item>
                <text:p text:style-name="P154"><text:span text:style-name="T155">規劃</text:span><text:span text:style-name="T156">迄年底前之工作計畫</text:span><text:span text:style-name="T157">(work plan)</text:span><text:span text:style-name="T158">，包括</text:span><text:span text:style-name="T159">成員應</text:span><text:span text:style-name="T160">提出修正市場</text:span><text:span text:style-name="T161">開放</text:span><text:span text:style-name="T162">清單</text:span><text:span text:style-name="T163">(revised offer)</text:span><text:span text:style-name="T164">及在</text:span><text:span text:style-name="T165">7</text:span><text:span text:style-name="T166">月召開盤點會議。</text:span></text:p>
              </text:list-item>
            </text:list>
          </table:table-cell>
        </table:table-row>
        <table:table-row table:style-name="TableRow167">
          <table:table-cell table:style-name="TableCell168">
            <text:p text:style-name="P169">TiSA部長會議</text:p>
            <text:p text:style-name="P170">2016.1.23</text:p>
          </table:table-cell>
          <table:table-cell table:style-name="TableCell171">
            <text:list text:style-name="LFO6" text:continue-numbering="true">
              <text:list-item>
                <text:p text:style-name="P172">第2次TiSA部長會議在瑞士達沃斯舉行。</text:p>
              </text:list-item>
              <text:list-item>
                <text:p text:style-name="P173">成員盼在2016年底完成談判。為掌握談判進程，將在6月召開第3次TiSA部長會議及在7月召開盤點會議。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>第14回合</text:p>
            <text:p text:style-name="P177">2015</text:p>
            <text:p text:style-name="P178">12月初</text:p>
          </table:table-cell>
          <table:table-cell table:style-name="TableCell179">
            <text:list text:style-name="LFO6" text:continue-numbering="true">
              <text:list-item>
                <text:p text:style-name="P180">巴基斯坦提出市場開放初始清單，目前參與談判的國家已全數提出市場開放初始清單。</text:p>
              </text:list-item>
              <text:list-item>
                <text:p text:style-name="P181"><text:span text:style-name="T182">本</text:span><text:span text:style-name="T183">回合聚焦</text:span><text:span text:style-name="T184">討論金融、國內規章</text:span><text:span text:style-name="T185">（資格及</text:span><text:span text:style-name="T186">核</text:span><text:span text:style-name="T187">照程序的透明化）</text:span><text:span text:style-name="T188">及</text:span><text:span text:style-name="T189">透明化</text:span><text:span text:style-name="T190">（法規公布及諮詢程序的透明化）</text:span><text:span text:style-name="T191">等三</text:span><text:span text:style-name="T192">貿易規範</text:span><text:span text:style-name="T193">提案，</text:span><text:span text:style-name="T194">並獲得大幅進展；</text:span><text:span text:style-name="T195">另亦安排討論成員市場開放清單、</text:span><text:span text:style-name="T196">商務人士短期進入</text:span><text:span text:style-name="T197">（</text:span><text:span text:style-name="T198">模式四</text:span><text:span text:style-name="T199">）</text:span><text:span text:style-name="T200">、</text:span><text:span text:style-name="T201">國營事業新提案及更新電信及路運服務業提案進展</text:span><text:span text:style-name="T202">。</text:span></text:p>
              </text:list-item>
              <text:list-item>
                <text:p text:style-name="P203">為利規劃2016年談判工作，預訂在2016年1月23日於瑞士達沃斯召開第2次TiSA部長會議。</text:p>
              </text:list-item>
            </text:list>
          </table:table-cell>
        </table:table-row>
        <table:table-row table:style-name="TableRow204">
          <table:table-cell table:style-name="TableCell205">
            <text:p text:style-name="P206">第13回合</text:p>
            <text:p text:style-name="P207">2015</text:p>
            <text:p text:style-name="P208">10.6-13</text:p>
          </table:table-cell>
          <table:table-cell table:style-name="TableCell209">
            <text:list text:style-name="LFO2" text:continue-numbering="true">
              <text:list-item>
                <text:p text:style-name="P210">模里西斯提出市場開放初始清單。</text:p>
              </text:list-item>
              <text:list-item>
                <text:p text:style-name="P211">成員繼續討論金融、商務人士短期進入、國內規章、透明化、電信、電子商務、當地化及遞送業等新貿易規範提案文件。另就各成員在金融、電信、專業、商務人士短期進入、能源、環境及運輸等業別所作承諾進行分析及就困難項目交換意見。</text:p>
              </text:list-item>
              <text:list-item>
                <text:p text:style-name="P212">規劃未來半年完成金融、國內規章、透明化、電信、商務人士短期進入、電子商務及當地化等新貿易規範之工作計畫。</text:p>
              </text:list-item>
              <text:list-item>
                <text:p text:style-name="P213">巴拉圭及烏拉圭因國內政治及區域整合問題，暫停參與TiSA談判，使參與談判國家達50個(包括歐盟28個會員國)。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第12回合</text:p>
            <text:p text:style-name="P217">2015</text:p>
            <text:p text:style-name="P218">7.<text:s/>6-10</text:p>
          </table:table-cell>
          <table:table-cell table:style-name="TableCell219">
            <text:list text:style-name="LFO2" text:continue-numbering="true">
              <text:list-item>
                <text:p text:style-name="P220"><text:span text:style-name="T221">此次會議重點在對各項談判進展進行盤點，希望能確定未來談判的優先工作，</text:span><text:span text:style-name="T222">成員均認為本次盤點會議有助未來完成</text:span><text:span text:style-name="T223">TiSA</text:span><text:span text:style-name="T224">談判進程。</text:span></text:p>
              </text:list-item>
              <text:list-item>
                <text:p text:style-name="P225">本次會議另討論金融、國內規章/透明化、電信、電子商務、商務人士短期進入(模式四)、陸運及海運等貿易規則附件草案。</text:p>
              </text:list-item>
              <text:list-item>
                <text:p text:style-name="P226">希望尚未提交初始清單或完整清單的成員能儘速提出。</text:p>
              </text:list-item>
              <text:list-item>
                <text:p text:style-name="P227">模里西斯於本次會議最後一天大使會議中正式加入TiSA談判，使參與談判國家達52個(包括歐盟28個會員國)。</text:p>
              </text:list-item>
            </text:list>
          </table:table-cell>
        </table:table-row>
        <table:table-row table:style-name="TableRow228">
          <table:table-cell table:style-name="TableCell229">
            <text:p text:style-name="P230">TiSA部長會議</text:p>
            <text:p text:style-name="P231">2015.6.</text:p>
          </table:table-cell>
          <table:table-cell table:style-name="TableCell232">
            <text:list text:style-name="LFO2" text:continue-numbering="true">
              <text:list-item>
                <text:p text:style-name="P233">第1次TiSA部長會議在法國巴黎舉行。</text:p>
              </text:list-item>
              <text:list-item>
                <text:p text:style-name="P234">成員展現儘速完成談判之政治決心。</text:p>
              </text:list-item>
            </text:list>
          </table:table-cell>
        </table:table-row>
        <table:table-row table:style-name="TableRow235">
          <table:table-cell table:style-name="TableCell236">
            <text:p text:style-name="P237">第11回合</text:p>
            <text:p text:style-name="P238">2015</text:p>
            <text:p text:style-name="P239">4. 13-17</text:p>
          </table:table-cell>
          <table:table-cell table:style-name="TableCell240">
            <text:list text:style-name="LFO2" text:continue-numbering="true">
              <text:list-item>
                <text:p text:style-name="P241"><text:span text:style-name="T242">成員續就新貿易規則提案進行討論，包括金融</text:span><text:span text:style-name="T243">、</text:span><text:span text:style-name="T244">電信</text:span><text:span text:style-name="T245">、</text:span><text:span text:style-name="T246">國內規章</text:span><text:span text:style-name="T247">、</text:span><text:span text:style-name="T248">商務人士短期進入</text:span><text:span text:style-name="T249">(</text:span><text:span text:style-name="T250">模式四</text:span><text:span text:style-name="T251">)</text:span><text:span text:style-name="T252">、海運等。</text:span></text:p>
              </text:list-item>
              <text:list-item>
                <text:p text:style-name="P253">全球服務業聯盟於本次會議期間舉辦支持推動TiSA相關活動。</text:p>
              </text:list-item>
            </text:list>
          </table:table-cell>
        </table:table-row>
        <table:table-row table:style-name="TableRow254">
          <table:table-cell table:style-name="TableCell255">
            <text:p text:style-name="P256">第10回合</text:p>
            <text:p text:style-name="P257">2015</text:p>
            <text:p text:style-name="P258">2. 9 - 13</text:p>
          </table:table-cell>
          <table:table-cell table:style-name="TableCell259">
            <text:list text:style-name="LFO2" text:continue-numbering="true">
              <text:list-item>
                <text:p text:style-name="P260">烏拉圭加入TiSA談判，使參與談判國家達51個(包括歐盟28個會員國)。</text:p>
              </text:list-item>
              <text:list-item>
                <text:p text:style-name="P261"><text:span text:style-name="T262">成員續就新貿易規則提案進行討論，包括商務人士短期進入</text:span><text:span text:style-name="T263">(</text:span><text:span text:style-name="T264">模式四</text:span><text:span text:style-name="T265">)</text:span><text:span text:style-name="T266">、國內規章、透明化、電子商務、電信、金融、專業、海運、空運、陸運暨相關物流、遞送、政府採購、促進病人移動等。</text:span></text:p>
              </text:list-item>
            </text:list>
          </table:table-cell>
        </table:table-row>
        <table:table-row table:style-name="TableRow267">
          <table:table-cell table:style-name="TableCell268">
            <text:p text:style-name="P269">第9回合</text:p>
            <text:p text:style-name="P270">2014</text:p>
            <text:p text:style-name="P271">12.<text:s/>1<text:s/>-<text:s/>5</text:p>
          </table:table-cell>
          <table:table-cell table:style-name="TableCell272">
            <text:list text:style-name="LFO2" text:continue-numbering="true">
              <text:list-item>
                <text:p text:style-name="P273"><text:span text:style-name="T274">成員續就新貿易規則提案進行討論，包括商務人士短期進入</text:span><text:span text:style-name="T275">(</text:span><text:span text:style-name="T276">模式四</text:span><text:span text:style-name="T277">)</text:span><text:span text:style-name="T278">、國內規章</text:span><text:span text:style-name="T279">、透明化、電子商務、電信、金融、專業、海運、空運、陸運暨相關物流、遞送、政府採購、促進病人移動、能源、環境服務業等。</text:span>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第8回合</text:p>
            <text:p text:style-name="P283">2014</text:p>
            <text:p text:style-name="P284">9.<text:s/>21<text:s/>-<text:s/>25</text:p>
          </table:table-cell>
          <table:table-cell table:style-name="TableCell285">
            <text:list text:style-name="LFO2" text:continue-numbering="true">
              <text:list-item>
                <text:p text:style-name="P286"><text:span text:style-name="T287">討論</text:span><text:span text:style-name="T288">電信、金融、電子商務</text:span><text:span text:style-name="T289">、</text:span><text:span text:style-name="T290">專業服務業、國內規章、透明化、空運、海運、陸運</text:span><text:span text:style-name="T291">、</text:span><text:span text:style-name="T292">商務人士短期進入等</text:span><text:span text:style-name="T293">新貿易規則文件</text:span><text:span text:style-name="T294">。</text:span></text:p>
              </text:list-item>
              <text:list-item>
                <text:p text:style-name="P295"><text:span text:style-name="T296">新貿易規範之新提案</text:span><text:span text:style-name="T297">：政府採購</text:span><text:span text:style-name="T298">、環境服務業</text:span><text:span text:style-name="T299">、</text:span><text:span text:style-name="T300">促進病人移動</text:span><text:span text:style-name="T301">。</text:span>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第7回合</text:p>
            <text:p text:style-name="P305">2014</text:p>
            <text:soft-page-break/>
            <text:p text:style-name="P306">6.<text:s/>23<text:s/>-<text:s/>27</text:p>
          </table:table-cell>
          <table:table-cell table:style-name="TableCell307">
            <text:list text:style-name="LFO2" text:continue-numbering="true">
              <text:list-item>
                <text:p text:style-name="P308"><text:span text:style-name="T309">新貿易規範</text:span><text:span text:style-name="T310">提案</text:span><text:span text:style-name="T311">文件之討論，包括</text:span><text:span text:style-name="T312">ICT(</text:span><text:span text:style-name="T313">電信及電子商務</text:span><text:span text:style-name="T314">)</text:span><text:span text:style-name="T315">、金融、專業服務業、國內規章、透明化、空運、</text:span><text:soft-page-break/><text:span text:style-name="T316">海運、</text:span><text:span text:style-name="T317">商務人</text:span><text:span text:style-name="T318">士短期進入</text:span><text:span text:style-name="T319">、</text:span><text:span text:style-name="T320">競爭性遞送業</text:span><text:span text:style-name="T321">、</text:span><text:span text:style-name="T322">陸運</text:span><text:span text:style-name="T323">等</text:span><text:span text:style-name="T324">。</text:span></text:p>
              </text:list-item>
              <text:list-item>
                <text:p text:style-name="P325"><text:span text:style-name="T326">為利後續討論，成員同意</text:span><text:span text:style-name="T327">ICT</text:span><text:span text:style-name="T328">提案內容將分為電信及電子商務</text:span><text:span text:style-name="T329">2</text:span><text:span text:style-name="T330">項單獨提案</text:span><text:span text:style-name="T331">。</text:span></text:p>
              </text:list-item>
            </text:list>
          </table:table-cell>
        </table:table-row>
        <table:table-row table:style-name="TableRow332">
          <table:table-cell table:style-name="TableCell333">
            <text:p text:style-name="P334">第6回合</text:p>
            <text:p text:style-name="P335">2014.</text:p>
            <text:p text:style-name="P336">4.<text:s/>28<text:s/>-<text:s/>5.2</text:p>
          </table:table-cell>
          <table:table-cell table:style-name="TableCell337">
            <text:list text:style-name="LFO2" text:continue-numbering="true">
              <text:list-item>
                <text:p text:style-name="P338"><text:span text:style-name="T339">各</text:span><text:span text:style-name="T340">新貿易規範文件</text:span><text:span text:style-name="T341">有良好討論進展，包括金融、國內規章、透明化、</text:span><text:span text:style-name="T342">ICT(</text:span><text:span text:style-name="T343">電信及電子商務</text:span><text:span text:style-name="T344">)</text:span><text:span text:style-name="T345">、</text:span><text:span text:style-name="T346">海運</text:span><text:span text:style-name="T347">、空運</text:span><text:span text:style-name="T348">等</text:span><text:span text:style-name="T349">。</text:span></text:p>
              </text:list-item>
              <text:list-item>
                <text:p text:style-name="P350">部分成員簡報其市場開放承諾初始清單。</text:p>
              </text:list-item>
              <text:list-item>
                <text:p text:style-name="P351">全球服務業聯盟於本次會議期間舉辦支持推動TiSA之相關活動。</text:p>
              </text:list-item>
            </text:list>
          </table:table-cell>
        </table:table-row>
        <table:table-row table:style-name="TableRow352">
          <table:table-cell table:style-name="TableCell353">
            <text:p text:style-name="P354">第5回合</text:p>
            <text:p text:style-name="P355">2014</text:p>
            <text:p text:style-name="P356">2.<text:s/>17<text:s/>-<text:s/>24</text:p>
          </table:table-cell>
          <table:table-cell table:style-name="TableCell357">
            <text:list text:style-name="LFO2" text:continue-numbering="true">
              <text:list-item>
                <text:p text:style-name="P358">成員提交市場開放承諾初始清單，並就其初始清單進行簡報及初步討論。</text:p>
              </text:list-item>
              <text:list-item>
                <text:p text:style-name="P359"><text:span text:style-name="T360">就新貿易規範</text:span><text:span text:style-name="T361">提案文件</text:span><text:span text:style-name="T362">進行討論，包括</text:span><text:span text:style-name="T363">ICT</text:span><text:span text:style-name="T364">(</text:span><text:span text:style-name="T365">電信及電子商務</text:span><text:span text:style-name="T366">)</text:span><text:span text:style-name="T367">、金融、國內規章</text:span><text:span text:style-name="T368">、透明化、海運、</text:span><text:span text:style-name="T369">專業服務及商務人</text:span><text:span text:style-name="T370">士</text:span><text:span text:style-name="T371">短期進入等</text:span><text:span text:style-name="T372">。</text:span></text:p>
              </text:list-item>
            </text:list>
          </table:table-cell>
        </table:table-row>
        <table:table-row table:style-name="TableRow373">
          <table:table-cell table:style-name="TableCell374">
            <text:p text:style-name="P375">第4回合</text:p>
            <text:p text:style-name="P376">2013</text:p>
            <text:p text:style-name="P377">11.<text:s/>4<text:s/>-<text:s/>8</text:p>
          </table:table-cell>
          <table:table-cell table:style-name="TableCell378">
            <text:list text:style-name="LFO2" text:continue-numbering="true">
              <text:list-item>
                <text:p text:style-name="P379"><text:span text:style-name="T380">集中</text:span><text:span text:style-name="T381">在</text:span><text:span text:style-name="T382">新貿易規範</text:span><text:span text:style-name="T383">的</text:span><text:span text:style-name="T384">討論，包括</text:span><text:span text:style-name="T385">ICT</text:span><text:span text:style-name="T386">(</text:span><text:span text:style-name="T387">電信及電子商務</text:span><text:span text:style-name="T388">)</text:span><text:span text:style-name="T389">、</text:span><text:span text:style-name="T390">金融</text:span><text:span text:style-name="T391">、</text:span><text:span text:style-name="T392">專業服務</text:span><text:span text:style-name="T393">、商</text:span><text:span text:style-name="T394">務人員</text:span><text:span text:style-name="T395">短期進入</text:span><text:span text:style-name="T396">、</text:span><text:span text:style-name="T397">海運</text:span><text:span text:style-name="T398">、</text:span><text:span text:style-name="T399">及國內</text:span><text:span text:style-name="T400">規章</text:span><text:span text:style-name="T401">。</text:span></text:p>
              </text:list-item>
              <text:list-item>
                <text:p text:style-name="P402"><text:span text:style-name="T403">新貿易規範</text:span><text:span text:style-name="T404">的</text:span><text:span text:style-name="T405">新提案：空運</text:span><text:span text:style-name="T406">、競爭性遞送業、</text:span><text:span text:style-name="T407">能源。</text:span></text:p>
              </text:list-item>
              <text:list-item>
                <text:p text:style-name="P408">歐盟提出市場開放承諾初始清單。</text:p>
              </text:list-item>
            </text:list>
          </table:table-cell>
        </table:table-row>
        <table:table-row table:style-name="TableRow409">
          <table:table-cell table:style-name="TableCell410">
            <text:p text:style-name="P411">第3回合</text:p>
            <text:p text:style-name="P412">2013</text:p>
            <text:p text:style-name="P413">9.<text:s/>16<text:s/>-<text:s/>20</text:p>
          </table:table-cell>
          <table:table-cell table:style-name="TableCell414">
            <text:list text:style-name="LFO2" text:continue-numbering="true">
              <text:list-item>
                <text:p text:style-name="P415">協定主文條文之討論有顯著進展，成員同意於11月30日前提交初始清單。</text:p>
              </text:list-item>
              <text:list-item>
                <text:p text:style-name="P416">美國和日本首先提出市場開放承諾初始清單。</text:p>
              </text:list-item>
              <text:list-item>
                <text:p text:style-name="P417">新貿易規範亦進行討論。</text:p>
              </text:list-item>
            </text:list>
          </table:table-cell>
        </table:table-row>
        <table:table-row table:style-name="TableRow418">
          <table:table-cell table:style-name="TableCell419">
            <text:p text:style-name="P420">第2回合</text:p>
            <text:p text:style-name="P421">2013.</text:p>
            <text:p text:style-name="P422">6.<text:s/>24<text:s/>-<text:s/>28</text:p>
          </table:table-cell>
          <table:table-cell table:style-name="TableCell423">
            <text:list text:style-name="LFO2" text:continue-numbering="true">
              <text:list-item>
                <text:p text:style-name="P424"><text:span text:style-name="T425">本次會議前成員陸續完成取得談判授權的國內程序，於本次會議中以發布聯合新聞稿的</text:span><text:span text:style-name="T426">方</text:span><text:span text:style-name="T427">式宣布進入談判階段</text:span><text:span text:style-name="T428">。</text:span></text:p>
              </text:list-item>
              <text:list-item>
                <text:p text:style-name="P429">列支敦士登加入TiSA談判，使參與談判國家達50個（包括歐盟28個會員國）。</text:p>
              </text:list-item>
              <text:list-item>
                <text:p text:style-name="P430">討論以GATS條文為基礎之主文條文，另初步討論澳洲所提專業服務業提案。</text:p>
              </text:list-item>
              <text:list-item>
                <text:p text:style-name="P431"><text:span text:style-name="T432">新貿易規範</text:span><text:span text:style-name="T433">的</text:span><text:span text:style-name="T434">新提案：</text:span><text:span text:style-name="T435">金融服務</text:span><text:span text:style-name="T436">業</text:span><text:span text:style-name="T437">、</text:span><text:span text:style-name="T438">國內規章</text:span><text:span text:style-name="T439">。</text:span></text:p>
              </text:list-item>
            </text:list>
          </table:table-cell>
        </table:table-row>
        <table:table-row table:style-name="TableRow440">
          <table:table-cell table:style-name="TableCell441">
            <text:p text:style-name="P442">第1回合</text:p>
            <text:soft-page-break/>
            <text:p text:style-name="P443">2013</text:p>
            <text:p text:style-name="P444">4.<text:s/>27<text:s/>-<text:s/>5.<text:s/>3</text:p>
          </table:table-cell>
          <table:table-cell table:style-name="TableCell445">
            <text:list text:style-name="LFO2" text:continue-numbering="true">
              <text:list-item>
                <text:p text:style-name="P446">TiSA成員提出第1份主文草案。</text:p>
              </text:list-item>
              <text:list-item>
                <text:p text:style-name="P447">就商務人士短期進入及金融服務業進行初步討論。</text:p>
              </text:list-item>
            </text:list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777in" text:min-label-width="0.3333in"/>
      </text:list-level-style-number>
      <text:list-level-style-number text:level="2" style:num-suffix="、" style:num-format="甲, 乙, 丙, ...">
        <style:list-level-properties text:space-before="0.7111in" text:min-label-width="0.3333in"/>
      </text:list-level-style-number>
      <text:list-level-style-number text:level="3" style:num-suffix="." style:num-format="i">
        <style:list-level-properties fo:text-align="end" text:space-before="1.0444in" text:min-label-width="0.3333in"/>
      </text:list-level-style-number>
      <text:list-level-style-number text:level="4" style:num-suffix="." style:num-format="1">
        <style:list-level-properties text:space-before="1.3777in" text:min-label-width="0.3333in"/>
      </text:list-level-style-number>
      <text:list-level-style-number text:level="5" style:num-suffix="、" style:num-format="甲, 乙, 丙, ...">
        <style:list-level-properties text:space-before="1.7111in" text:min-label-width="0.3333in"/>
      </text:list-level-style-number>
      <text:list-level-style-number text:level="6" style:num-suffix="." style:num-format="i">
        <style:list-level-properties fo:text-align="end" text:space-before="2.0444in" text:min-label-width="0.3333in"/>
      </text:list-level-style-number>
      <text:list-level-style-number text:level="7" style:num-suffix="." style:num-format="1">
        <style:list-level-properties text:space-before="2.3777in" text:min-label-width="0.3333in"/>
      </text:list-level-style-number>
      <text:list-level-style-number text:level="8" style:num-suffix="、" style:num-format="甲, 乙, 丙, ...">
        <style:list-level-properties text:space-before="2.7111in" text:min-label-width="0.3333in"/>
      </text:list-level-style-number>
      <text:list-level-style-number text:level="9" style:num-suffix="." style:num-format="i">
        <style:list-level-properties fo:text-align="end" text:space-before="3.044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明雅</meta:initial-creator>
    <dc:creator>戴潔如</dc:creator>
    <meta:creation-date>2017-01-11T03:28:00Z</meta:creation-date>
    <dc:date>2017-01-11T03:28:00Z</dc:date>
    <meta:print-date>2016-08-02T09:59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24" meta:character-count="3510" meta:row-count="24" meta:non-whitespace-character-count="2993"/>
  </office:meta>
</office:document-meta>
</file>