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公文_28_後續段落_5f_段落_29_" style:list-style-name="">
      <style:paragraph-properties fo:margin-left="0cm" fo:margin-right="0cm" fo:line-height="0.917cm" fo:text-align="center" style:justify-single-word="false" fo:text-indent="0cm" style:auto-text-indent="false"/>
    </style:style>
    <style:style style:name="P2" style:family="paragraph" style:parent-style-name="公文_28_後續段落_5f_段落_29_" style:list-style-name="">
      <style:paragraph-properties fo:margin-left="0cm" fo:margin-right="0cm" fo:line-height="0.988cm" fo:text-align="end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公文_28_後續段落_5f_段落_29_" style:list-style-name="">
      <style:paragraph-properties fo:margin-left="0cm" fo:margin-right="0cm" fo:margin-top="0cm" fo:margin-bottom="0.318cm" loext:contextual-spacing="false" fo:line-height="0.988cm" fo:text-indent="0cm" style:auto-text-indent="false"/>
    </style:style>
    <style:style style:name="P4" style:family="paragraph" style:parent-style-name="公文_28_後續段落_5f_段落_29_" style:list-style-name="" style:master-page-name="Standard">
      <style:paragraph-properties fo:margin-left="0cm" fo:margin-right="0cm" fo:line-height="0.917cm" fo:text-align="center" style:justify-single-word="false" fo:text-indent="0cm" style:auto-text-indent="false" style:page-number="auto"/>
    </style:style>
    <style:style style:name="P5" style:family="paragraph" style:parent-style-name="公文_28_後續段落_5f_段落_29_" style:list-style-name="WW8Num4">
      <style:paragraph-properties fo:margin-top="0cm" fo:margin-bottom="0.318cm" loext:contextual-spacing="false" fo:line-height="0.917cm"/>
    </style:style>
    <style:style style:name="P6" style:family="paragraph" style:parent-style-name="公文_28_後續段落_5f_段落_29_" style:list-style-name="WW8Num5">
      <style:paragraph-properties fo:margin-top="0cm" fo:margin-bottom="0.318cm" loext:contextual-spacing="false" fo:line-height="0.917cm"/>
    </style:style>
    <style:style style:name="P7" style:family="paragraph" style:parent-style-name="公文_28_後續段落_5f_段落_29_" style:list-style-name="WW8Num4">
      <style:paragraph-properties fo:margin-top="0cm" fo:margin-bottom="0.318cm" loext:contextual-spacing="false" fo:line-height="0.917cm"/>
      <style:text-properties fo:color="#000000" style:font-name="Times New Roman" fo:font-size="15.5pt" fo:font-weight="bold" style:font-size-asian="15.5pt" style:font-weight-asian="bold" style:font-name-complex="Times New Roman" style:font-size-complex="15.5pt"/>
    </style:style>
    <style:style style:name="P8" style:family="paragraph" style:parent-style-name="公文_28_後續段落_5f_段落_29_" style:list-style-name="WW8Num5">
      <style:paragraph-properties fo:margin-top="0cm" fo:margin-bottom="0.635cm" loext:contextual-spacing="false" fo:line-height="0.917cm"/>
    </style:style>
    <style:style style:name="P9" style:family="paragraph" style:parent-style-name="公文_28_後續段落_5f_段落_29_" style:list-style-name="WW8Num4">
      <style:paragraph-properties fo:margin-left="2.223cm" fo:margin-right="0cm" fo:margin-top="0cm" fo:margin-bottom="0.318cm" loext:contextual-spacing="false" fo:line-height="0.917cm" fo:text-indent="-1.27cm" style:auto-text-indent="false">
        <style:tab-stops>
          <style:tab-stop style:position="2.223cm"/>
        </style:tab-stops>
      </style:paragraph-properties>
    </style:style>
    <style:style style:name="P10" style:family="paragraph" style:parent-style-name="公文_28_後續段落_5f_段落_29_" style:list-style-name="WW8Num4">
      <style:paragraph-properties fo:margin-left="2.223cm" fo:margin-right="0cm" fo:margin-top="0cm" fo:margin-bottom="0.318cm" loext:contextual-spacing="false" fo:line-height="0.917cm" fo:text-indent="-1.27cm" style:auto-text-indent="false">
        <style:tab-stops>
          <style:tab-stop style:position="2.223cm"/>
        </style:tab-stops>
      </style:paragraph-properties>
      <style:text-properties fo:color="#000000" style:font-name="Times New Roman" fo:font-size="15.5pt" fo:font-weight="bold" style:font-size-asian="15.5pt" style:font-weight-asian="bold" style:font-name-complex="Times New Roman" style:font-size-complex="15.5pt"/>
    </style:style>
    <style:style style:name="P11" style:family="paragraph" style:parent-style-name="公文_28_後續段落_5f_段落_29_" style:list-style-name="WW8Num4">
      <style:paragraph-properties fo:margin-left="2.221cm" fo:margin-right="0cm" fo:margin-top="0cm" fo:margin-bottom="0.635cm" loext:contextual-spacing="false" fo:line-height="0.917cm" fo:text-indent="-1.27cm" style:auto-text-indent="false">
        <style:tab-stops>
          <style:tab-stop style:position="2.223cm"/>
        </style:tab-stops>
      </style:paragraph-properties>
    </style:style>
    <style:style style:name="P12" style:family="paragraph" style:parent-style-name="公文_28_後續段落_5f_段落_29_" style:list-style-name="">
      <style:paragraph-properties fo:margin-left="2.223cm" fo:margin-right="0cm" fo:margin-top="0cm" fo:margin-bottom="0.318cm" loext:contextual-spacing="false" fo:line-height="0.917cm" fo:text-indent="0cm" style:auto-text-indent="false"/>
    </style:style>
    <style:style style:name="P13" style:family="paragraph" style:parent-style-name="公文_28_後續段落_5f_段落_29_" style:list-style-name="">
      <style:paragraph-properties fo:margin-left="2.223cm" fo:margin-right="0cm" fo:margin-top="0cm" fo:margin-bottom="0.318cm" loext:contextual-spacing="false" fo:line-height="0.917cm" fo:text-indent="0cm" style:auto-text-indent="false"/>
      <style:text-properties fo:color="#000000" style:font-name="Times New Roman" fo:font-size="15.5pt" style:font-size-asian="15.5pt" style:font-name-complex="Times New Roman" style:font-size-complex="15.5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5.5pt" fo:font-weight="bold" style:font-size-asian="15.5pt" style:font-weight-asian="bold" style:font-name-complex="Times New Roman" style:font-size-complex="15.5pt"/>
    </style:style>
    <style:style style:name="T3" style:family="text">
      <style:text-properties style:font-name="Times New Roman" fo:font-size="15.5pt" style:font-size-asian="15.5pt" style:font-name-complex="Times New Roman" style:font-size-complex="15.5pt"/>
    </style:style>
    <style:style style:name="T4" style:family="text">
      <style:text-properties style:font-name="Times New Roman" fo:font-size="15.5pt" style:text-underline-style="solid" style:text-underline-width="auto" style:text-underline-color="font-color" style:font-size-asian="15.5pt" style:font-name-complex="Times New Roman" style:font-size-complex="15.5pt"/>
    </style:style>
    <style:style style:name="T5" style:family="text">
      <style:text-properties fo:color="#000000" style:font-name="Times New Roman" fo:font-weight="bold" style:font-weight-asian="bold" style:font-name-complex="Times New Roman" style:font-size-complex="16pt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style:font-name="Times New Roman" fo:font-size="15.5pt" fo:font-weight="bold" style:font-size-asian="15.5pt" style:font-weight-asian="bold" style:font-name-complex="Times New Roman" style:font-size-complex="15.5pt"/>
    </style:style>
    <style:style style:name="T8" style:family="text">
      <style:text-properties fo:color="#000000" style:font-name="Times New Roman" fo:font-size="15.5pt" style:font-size-asian="15.5pt" style:font-name-complex="Times New Roman" style:font-size-complex="15.5pt"/>
    </style:style>
    <style:style style:name="T9" style:family="text">
      <style:text-properties fo:color="#000000" style:font-name="Times New Roman" fo:font-size="15.5pt" style:font-size-asian="15.5pt" style:font-name-complex="Times New Roman" style:font-size-complex="15.5pt"/>
    </style:style>
    <style:style style:name="T10" style:family="text">
      <style:text-properties fo:color="#000000" style:font-name="Times New Roman" fo:font-size="15.5pt" style:font-size-asian="15.5pt" style:font-name-complex="標楷體" style:font-size-complex="15.5pt"/>
    </style:style>
    <style:style style:name="T11" style:family="text">
      <style:text-properties fo:color="#000000" style:font-name="Times New Roman" fo:font-size="15.5pt" style:font-size-asian="15.5pt" style:font-name-complex="標楷體" style:font-size-complex="15.5pt"/>
    </style:style>
    <style:style style:name="T12" style:family="text">
      <style:text-properties fo:color="#000000" style:font-name="Times New Roman" fo:font-size="15.5pt" style:text-underline-style="solid" style:text-underline-width="auto" style:text-underline-color="font-color" style:font-size-asian="15.5pt" style:font-name-complex="Times New Roman" style:font-size-complex="15.5pt"/>
    </style:style>
    <style:style style:name="T13" style:family="text">
      <style:text-properties fo:color="#000000" style:font-name="Times New Roman" fo:font-size="15.5pt" style:text-underline-style="solid" style:text-underline-width="auto" style:text-underline-color="font-color" style:font-size-asian="15.5pt" style:font-name-complex="Times New Roman" style:font-size-complex="15.5pt"/>
    </style:style>
    <style:style style:name="T14" style:family="text">
      <style:text-properties fo:color="#000000" style:font-name="標楷體" fo:font-size="15.5pt" style:font-size-asian="15.5pt" style:font-name-complex="標楷體" style:font-size-complex="15.5pt"/>
    </style:style>
    <style:style style:name="T15" style:family="text">
      <style:text-properties fo:color="#000000" style:font-name="標楷體" fo:font-size="15.5pt" style:font-size-asian="15.5pt" style:font-name-complex="標楷體" style:font-size-complex="15.5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美駐WTO大使Michael Punke就「服務貿易協定」</text:span></text:p>
      <text:p text:style-name="P1"><text:span text:style-name="T5">（TISA）談判發表演講之紀要</text:span></text:p>
      <text:p text:style-name="P2">2013.06.12</text:p>
      <text:list xml:id="list4987821311946168721" text:style-name="WW8Num4">
        <text:list-item>
          <text:p text:style-name="P5"><text:span text:style-name="T2">美國推動TISA之背景：</text:span></text:p>
        </text:list-item>
      </text:list>
      <text:list xml:id="list5038792397739681803" text:style-name="WW8Num5">
        <text:list-item>
          <text:p text:style-name="P6"><text:span text:style-name="T8">服務</text:span><text:span text:style-name="T8">業為重要經濟</text:span><text:span text:style-name="T8">部門</text:span><text:span text:style-name="T8">，其</text:span><text:span text:style-name="T8">占全球GDP</text:span><text:span text:style-name="T8">之</text:span><text:span text:style-name="T8">70%</text:span><text:span text:style-name="T10">、美國</text:span><text:span text:style-name="T8">GDP</text:span><text:span text:style-name="T8">之</text:span><text:span text:style-name="T8">75</text:span><text:span text:style-name="T14">%</text:span><text:span text:style-name="T14">、</text:span><text:span text:style-name="T10">美私部門就業之</text:span><text:span text:style-name="T8">80%</text:span><text:span text:style-name="T10">。</text:span><text:span text:style-name="T10">規範全球服務貿易之</text:span><text:span text:style-name="T3">WTO服務貿易總協定（GATS）自1995年簽訂迄今將近20年，由於技術發展及商業模式日新月異，爰有必要更新相關貿易協定，以為服務提供者排除相關貿易障礙並提供新的規範。</text:span></text:p>
        </text:list-item>
        <text:list-item>
          <text:p text:style-name="P6"><text:span text:style-name="T8">服務貿易雖係杜哈談判之三大支柱（pillars），惟受農業及NAMA談判之牽制，其談判進度落後其他兩項主要議題。隨著杜哈回合談判陷入僵局，2011年11月APEC部長會議對杜哈談判現況有坦誠之討論，</text:span><text:span text:style-name="T12">同年12月WTO部長會議鼓勵各會員國探討推動WTO談判之新途徑與作法</text:span><text:span text:style-name="T8">，</text:span><text:span text:style-name="T12">此為美、澳等會員以複邊協定方式推動服務貿易自由化創造條件</text:span><text:span text:style-name="T8">。</text:span></text:p>
        </text:list-item>
        <text:list-item>
          <text:p text:style-name="P6"><text:span text:style-name="T8">美方認為，自WTO成立以來所洽簽之協議皆屬複邊協定，包括資訊科技協定、金融服務承諾瞭解書等皆屬之。此反映WTO會員數龐大，洽簽多邊協定之難度極高。美國對於以複邊方式洽簽協定之主要關切為如何解決其他會員「搭便車」（free rider）之問題，所幸</text:span><text:span text:style-name="T12">依GATS第5條「經濟整合」條款洽簽之協定，將可豁</text:span><text:soft-page-break/><text:span text:style-name="T12">免最惠國待遇原則（MFN）之適用，該條款爰即成為展開TISA談判之法律依據（legal foundation）</text:span><text:span text:style-name="T8">。</text:span></text:p>
        </text:list-item>
        <text:list-item>
          <text:p text:style-name="P8"><text:span text:style-name="T8">美、澳等國於2012年透過WTO服務貿易「真正之友」集團，就推動洽簽複邊服務貿易協定展開非正式諮商，目前除該集團成員外，包括土耳其、巴基斯坦、秘魯、以色列、巴拿馬及巴拉圭等許多開發中國家亦陸續表達參與TISA諮商之意願。目前TISA之22個成員（48個國家）GDP占全球GDP之半數，及全球服務貿易之70</text:span><text:span text:style-name="T14">%。</text:span></text:p>
        </text:list-item>
      </text:list>
      <text:list xml:id="list110520372644858" text:continue-list="list4987821311946168721" text:style-name="WW8Num4">
        <text:list-item>
          <text:p text:style-name="P5"><text:span text:style-name="T2">洽簽TISA之重要意義：</text:span></text:p>
          <text:list>
            <text:list-item>
              <text:list>
                <text:list-item>
                  <text:p text:style-name="P9"><text:span text:style-name="T8">在美國及澳洲等WTO會員之協力推動下，TISA</text:span><text:span text:style-name="T12">為全球</text:span><text:span text:style-name="T12">服務</text:span><text:span text:style-name="T12">貿易自由化提供具創意之新途逕</text:span><text:span text:style-name="T8">。</text:span></text:p>
                </text:list-item>
                <text:list-item>
                  <text:p text:style-name="P9"><text:span text:style-name="T3">TISA諮商成員雖就諮商議題各持立場，惟成員皆以解決問題為目標，諸如美、歐原就TISA架構有歧見，嗣雙方以合作態度共同尋求彼此皆可接受之解決方案，以促使談判進展。此將</text:span><text:span text:style-name="T4">為不具動能（negative dynamic）之杜哈談判模式提供一個可資參考遵循之新模式</text:span><text:span text:style-name="T3">。</text:span></text:p>
                </text:list-item>
                <text:list-item>
                  <text:p text:style-name="P11"><text:span text:style-name="T8">WTO多邊談判進展極為緩慢，但TISA非正式複邊諮商則進展快速，且</text:span><text:span text:style-name="T12">WTO會員原對洽簽複邊協定持負面態度或反對立場，現已逐漸改觀；此將有助未來推動TISA成為WTO之多邊協定</text:span><text:span text:style-name="T8">。</text:span></text:p>
                </text:list-item>
              </text:list>
            </text:list-item>
          </text:list>
        </text:list-item>
        <text:list-item>
          <text:p text:style-name="P7">美企業界對TISA之期許：</text:p>
          <text:list>
            <text:list-item>
              <text:list>
                <text:list-item>
                  <text:p text:style-name="P9"><text:soft-page-break/><text:span text:style-name="T8">美快遞業者UPS公司強調快遞業務對創造就業之重要性，除盼TISA推動相關服務業市場開放外，並盼WTO貿易便捷化談判亦能有所進展，簡化各國關務程序。</text:span></text:p>
                </text:list-item>
                <text:list-item>
                  <text:p text:style-name="P9"><text:span text:style-name="T8">美電信業者Verizon公司關切資訊科技（IT）服務及基本電信服務之市場開放議題，盼透過TISA談判推動資料跨境自由流通及消除各國對電信業之股權限制。</text:span></text:p>
                </text:list-item>
                <text:list-item>
                  <text:p text:style-name="P9"><text:span text:style-name="T8">美保險業者ACE 集團關切各國之國營保險事業在其國內市場享有之特殊優惠待遇，並盼TISA可推動SOE相關規範、處理保險業簽審議題（licensing issue），以及消除各國對外國企業在當地設立分支機構之法人形式（如分公司、子公司）限制，以允許外國業者自由選擇適合之法人機構提供服務。</text:span></text:p>
                </text:list-item>
              </text:list>
            </text:list-item>
          </text:list>
        </text:list-item>
        <text:list-item>
          <text:p text:style-name="P5"><text:span text:style-name="T7">與會者提問及Ｐ大使之回應：</text:span></text:p>
          <text:list>
            <text:list-item>
              <text:list>
                <text:list-item>
                  <text:p text:style-name="P10">問題：TISA如何達成高標準協定目標？</text:p>
                </text:list-item>
              </text:list>
            </text:list-item>
          </text:list>
        </text:list-item>
      </text:list>
      <text:p text:style-name="P12"><text:span text:style-name="T8">回復：美行政部門已於本年1月通知國會擬展開TISA諮商，經過90天之諮詢期間後，美政府自本年4月中旬後方得以正式展開TISA諮商。目前TISA仍處於談判初期，尚難論斷未來談判結果；惟渠依據過去WTO「真正之友」成員進行非正式諮商時，對TISA談判架構已達成多項共識，在該等共識之基礎上，渠對未來TISA談判成果持樂觀態度。</text:span></text:p>
      <text:list xml:id="list110519816414693" text:continue-numbering="true" text:style-name="WW8Num4">
        <text:list-item>
          <text:list>
            <text:list-item>
              <text:list>
                <text:list-item>
                  <text:p text:style-name="P9"><text:span text:style-name="T7">問題：美業者是否關切TISA將使美服務業外包（out </text:span><text:soft-page-break/><text:span text:style-name="T7">sourcing）問題更為嚴重？</text:span></text:p>
                </text:list-item>
              </text:list>
            </text:list-item>
          </text:list>
        </text:list-item>
      </text:list>
      <text:p text:style-name="P12"><text:span text:style-name="T8">回復：美服務業部門已相當自由化，美政府對商業經營之限制不多，美方盼TISA之洽簽可打開外國市場，以創造更大商機及就業機會。</text:span></text:p>
      <text:list xml:id="list110519152195817" text:continue-numbering="true" text:style-name="WW8Num4">
        <text:list-item>
          <text:list>
            <text:list-item>
              <text:list>
                <text:list-item>
                  <text:p text:style-name="P9"><text:span text:style-name="T7">問題：美方是否準備就國營事業（SOE）及資料自由流通等議題在TISA談判正式提出談判文件？</text:span></text:p>
                </text:list-item>
              </text:list>
            </text:list-item>
          </text:list>
        </text:list-item>
      </text:list>
      <text:p text:style-name="P12"><text:span text:style-name="T8">回復：TISA諮商成員將於近期內召開談判會議，惟談判議題將以確立協定架構（architecture）為主，俾為後續市場進入談判奠定基礎，未來TISA將以Request and Offer為談判核心工作。所詢SOE及資料自由流通等議題在過去非正式諮商期間已有觸及，美方並未計畫在近期內就相關議題正式提出談判文件。</text:span></text:p>
      <text:list xml:id="list110520330494527" text:continue-numbering="true" text:style-name="WW8Num4">
        <text:list-item>
          <text:list>
            <text:list-item>
              <text:list>
                <text:list-item>
                  <text:p text:style-name="P9"><text:span text:style-name="T7">問題：美方對於本身之敏感議題如電信、運輸等議題是否準備讓步，以爭取其他國家開放市場？</text:span></text:p>
                </text:list-item>
              </text:list>
            </text:list-item>
          </text:list>
        </text:list-item>
      </text:list>
      <text:p text:style-name="P12"><text:span text:style-name="T8">回復：未來TISA成員國倘向美方提出相關要求，USTR 將與主管機關徵詢相關利害關係人意見，並尋求談判之整體利益平衡。</text:span></text:p>
      <text:list xml:id="list110519618247444" text:continue-numbering="true" text:style-name="WW8Num4">
        <text:list-item>
          <text:list>
            <text:list-item>
              <text:list>
                <text:list-item>
                  <text:p text:style-name="P10">問題：在GATS之基礎上，美方盼TISA金融服務談判可取得之成果？</text:p>
                </text:list-item>
              </text:list>
            </text:list-item>
          </text:list>
        </text:list-item>
      </text:list>
      <text:p text:style-name="P13">回復：各國之金融主管機關皆主張對金融機構之管理權（right to regulate），美方盼未來在TISA談判可透過主張「國民待遇」原則，為企業爭取公平之待遇。</text:p>
      <text:p text:style-name="P3"><text:soft-page-break/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後續段落_5f_段落_29_" style:display-name="公文(後續段落_段落)" style:family="paragraph" style:parent-style-name="Standard" style:list-style-name="WW8Num2">
      <style:paragraph-properties fo:line-height="0.882cm" fo:text-align="justify" style:justify-single-word="false" style:snap-to-layout-grid="false"/>
      <style:text-properties style:font-name="Times" fo:font-family="Times" style:font-family-generic="roman" style:font-pitch="variable" fo:font-size="16pt" fo:language="zh" fo:country="TW" style:font-name-asian="標楷體" style:font-family-asian="標楷體" style:font-family-generic-asian="script" style:font-size-asian="16pt" style:language-asian="zh" style:country-asian="TW" style:font-name-complex="Times" style:font-family-complex="Times" style:font-family-generic-complex="roman" style:font-pitch-complex="variable" style:font-size-complex="10pt" style:language-complex="he" style:country-complex="I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font-size="15.5pt" fo:font-weight="bold" style:font-size-asian="15.5pt" style:font-weight-asian="bold" style:font-name-complex="Times New Roman" style:font-family-complex="'Times New Roman'" style:font-family-generic-complex="roman" style:font-pitch-complex="variable" style:font-size-complex="15.5pt"/>
    </style:style>
    <style:style style:name="WW8Num4z1" style:family="text"/>
    <style:style style:name="WW8Num4z2" style:family="text">
      <style:text-properties fo:color="#000000" style:font-name="Times New Roman" fo:font-family="'Times New Roman'" style:font-family-generic="roman" style:font-pitch="variable" fo:font-size="15.5pt" fo:font-weight="normal" style:font-size-asian="15.5pt" style:font-weight-asian="normal" style:font-name-complex="Times New Roman" style:font-family-complex="'Times New Roman'" style:font-family-generic-complex="roman" style:font-pitch-complex="variable" style:font-size-complex="15.5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fo:font-size="15.5pt" style:font-size-asian="15.5pt" style:font-name-complex="Times New Roman" style:font-family-complex="'Times New Roman'" style:font-family-generic-complex="roman" style:font-pitch-complex="variable" style:font-size-complex="15.5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99cm" fo:text-indent="-0.847cm" fo:margin-left="3.3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46cm" fo:text-indent="-0.847cm" fo:margin-left="4.24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92cm" fo:text-indent="-0.847cm" fo:margin-left="5.0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39cm" fo:text-indent="-0.847cm" fo:margin-left="5.9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86cm" fo:text-indent="-0.847cm" fo:margin-left="6.7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32cm" fo:text-indent="-0.847cm" fo:margin-left="7.6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79cm" fo:text-indent="-0.847cm" fo:margin-left="8.4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26cm" fo:text-indent="-0.847cm" fo:margin-left="9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5cm" fo:margin-left="2.799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35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15cm" fo:margin-left="3.949cm"/>
        </style:list-level-properties>
      </text:list-level-style-number>
      <text:list-level-style-number text:level="6" text:style-name="WW8Num2z0" style:num-prefix="(" style:num-suffix=")" style:num-format="甲, 乙, 丙, ...">
        <style:list-level-properties text:list-level-position-and-space-mode="label-alignment">
          <style:list-level-label-alignment text:label-followed-by="nothing" fo:text-indent="-0.949cm" fo:margin-left="4.5cm"/>
        </style:list-level-properties>
      </text:list-level-style-number>
      <text:list-level-style-number text:level="7" text:style-name="WW8Num2z0" style:num-suffix="、" style:num-format="子, 丑, 寅, ...">
        <style:list-level-properties text:list-level-position-and-space-mode="label-alignment">
          <style:list-level-label-alignment text:label-followed-by="nothing" fo:text-indent="-1.131cm" fo:margin-left="5.05cm"/>
        </style:list-level-properties>
      </text:list-level-style-number>
      <text:list-level-style-number text:level="8" text:style-name="WW8Num2z0" style:num-prefix="(" style:num-suffix=")" style:num-format="子, 丑, 寅, ...">
        <style:list-level-properties text:list-level-position-and-space-mode="label-alignment">
          <style:list-level-label-alignment text:label-followed-by="nothing" fo:text-indent="-0.97cm" fo:margin-left="5.65cm"/>
        </style:list-level-properties>
      </text:list-level-style-number>
      <text:list-level-style-number text:level="9" text:style-name="WW8Num2z0" style:num-suffix=")" style:num-format="1, 2, 3, ...">
        <style:list-level-properties text:list-level-position-and-space-mode="label-alignment">
          <style:list-level-label-alignment text:label-followed-by="nothing" fo:text-indent="-0.78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3.304cm" fo:margin-left="2.858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4cm" fo:margin-top="1.03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美駐WTO大使Michael Punke就「服務貿易協定」</dc:title>
    <meta:initial-creator>user</meta:initial-creator>
    <meta:creation-date>2013-06-13T06:21:00</meta:creation-date>
    <dc:creator>user</dc:creator>
    <dc:date>2013-06-13T06:21:00</dc:date>
    <meta:print-date>2013-06-12T18:09:00</meta:print-date>
    <meta:editing-cycles>2</meta:editing-cycles>
    <meta:document-statistic meta:table-count="0" meta:image-count="0" meta:object-count="0" meta:page-count="5" meta:paragraph-count="29" meta:word-count="1757" meta:character-count="2065" meta:non-whitespace-character-count="2052"/>
    <meta:generator>LibreOffice/5.0.5.2$Windows_x86 LibreOffice_project/55b006a02d247b5f7215fc6ea0fde844b30035b3</meta:generator>
  </office:meta>
</office:document-meta>
</file>