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6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28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30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31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number-columns-repeated="1008" table:default-cell-style-name="ce31"/>
        <table:table-column table:style-name="co6" table:number-columns-repeated="5" table:default-cell-style-name="ce31"/>
        <table:table-column table:style-name="co7" table:number-columns-repeated="6" table:default-cell-style-name="ce31"/>
        <table:table-row table:style-name="ro1">
          <table:table-cell table:style-name="ce5" office:value-type="string" calcext:value-type="string" table:number-columns-spanned="3" table:number-rows-spanned="1">
            <office:annotation office:display="true" draw:style-name="gr1" svg:width="45.24mm" svg:height="12.96mm" svg:x="151.08mm" svg:y="0.26mm" draw:caption-point-x="-3.55mm" draw:caption-point-y="-0.16mm">
              <dc:creator>作者不明</dc:creator>
              <dc:date>2025-03-2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2-1 補助地方政府辦理原有住宅無障礙設施改善之公共支出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5"/>
          <table:table-cell table:style-name="ce24"/>
          <table:table-cell table:style-name="ce27" office:value-type="string" calcext:value-type="string">
            <text:p>資料年份：113年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1" table:number-rows-spanned="2">
            <text:p>縣市</text:p>
          </table:table-cell>
          <table:table-cell table:style-name="ce17" office:value-type="string" calcext:value-type="string" table:number-columns-spanned="2" table:number-rows-spanned="1">
            <text:p>原有住宅公寓大廈共用部分</text:p>
          </table:table-cell>
          <table:covered-table-cell/>
          <table:table-cell table:number-columns-repeated="1021"/>
        </table:table-row>
        <table:table-row table:style-name="ro4">
          <table:covered-table-cell/>
          <table:table-cell table:style-name="ce17" office:value-type="string" calcext:value-type="string">
            <text:p>5 層以下建築物改善無</text:p>
            <text:p>障礙設施及增設昇降設</text:p>
            <text:p>備總補助金額(萬元)</text:p>
          </table:table-cell>
          <table:table-cell table:style-name="ce28" office:value-type="string" calcext:value-type="string">
            <text:p>已設置昇降設備建築物</text:p>
            <text:p>改善無障礙設施總補助金額(萬元)</text:p>
          </table:table-cell>
          <table:table-cell table:number-columns-repeated="1021"/>
        </table:table-row>
        <table:table-row table:style-name="ro5">
          <table:table-cell table:style-name="ce20" office:value-type="string" calcext:value-type="string">
            <text:p>臺中市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21"/>
        </table:table-row>
        <table:table-row table:style-name="ro5">
          <table:table-cell table:style-name="ce20" office:value-type="string" calcext:value-type="string">
            <text:p>臺南市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高雄市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基隆市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新竹市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彰化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嘉義市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花蓮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苗栗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雲林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嘉義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屏東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6" calcext:value-type="float">
            <text:p>36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澎湖縣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>
            <text:p>總計</text:p>
          </table:table-cell>
          <table:table-cell table:style-name="ce26" office:value-type="float" office:value="3672" calcext:value-type="float">
            <text:p>3,672</text:p>
          </table:table-cell>
          <table:table-cell table:style-name="ce29" office:value-type="float" office:value="396" calcext:value-type="float">
            <text:p>396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1" table:number-columns-repeated="5"/>
          <table:table-cell table:number-columns-repeated="1019"/>
        </table:table-row>
        <table:table-row table:style-name="ro2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2">
          <table:table-cell table:style-name="ce21" table:number-columns-repeated="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3年(含各分組變項資料)'.$A$1" table:expression="113年(含各分組變項資料).[.$A$1]:113年(含各分組變項資料).[.$D$2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51:37.903000000</dc:date>
    <meta:print-date>2025-01-23T11:10:30Z</meta:print-date>
    <meta:editing-cycles>34</meta:editing-cycles>
    <meta:editing-duration>PT4H8M10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