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iti TC Light" svg:font-family="'Heiti TC Light'"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706cm" fo:text-align="end" style:justify-single-word="false"/>
      <style:text-properties style:font-name="標楷體" fo:font-weight="bold" style:font-name-asian="標楷體1" style:font-weight-asian="bold" style:font-size-complex="12pt"/>
    </style:style>
    <style:style style:name="P3" style:family="paragraph" style:parent-style-name="Standard" style:master-page-name="Standard">
      <style:paragraph-properties fo:margin-top="0cm" fo:margin-bottom="0.318cm" loext:contextual-spacing="false" fo:line-height="0.847cm" fo:text-align="center" style:justify-single-word="false" style:page-number="auto"/>
    </style:style>
    <style:style style:name="P4" style:family="paragraph" style:parent-style-name="Standard">
      <style:paragraph-properties fo:margin-left="0.995cm" fo:margin-right="0cm" fo:margin-top="0cm" fo:margin-bottom="0.318cm" loext:contextual-spacing="false" fo:line-height="0.847cm" fo:text-indent="0cm" style:auto-text-indent="false"/>
    </style:style>
    <style:style style:name="P5" style:family="paragraph" style:parent-style-name="Standard">
      <style:paragraph-properties fo:margin-left="1.249cm" fo:margin-right="0cm" fo:margin-top="0cm" fo:margin-bottom="0.318cm" loext:contextual-spacing="false" fo:line-height="0.847cm" fo:text-indent="0cm" style:auto-text-indent="false"/>
    </style:style>
    <style:style style:name="P6" style:family="paragraph" style:parent-style-name="Footer">
      <style:paragraph-properties fo:text-align="center" style:justify-single-word="false"/>
    </style:style>
    <style:style style:name="P7" style:family="paragraph" style:parent-style-name="footnote_20_text" style:master-page-name="Converted2">
      <style:paragraph-properties fo:line-height="0.847cm" style:page-number="auto"/>
    </style:style>
    <style:style style:name="P8" style:family="paragraph" style:parent-style-name="List_20_Paragraph" style:list-style-name="WWNum2">
      <style:paragraph-properties fo:margin-top="0cm" fo:margin-bottom="0.318cm" loext:contextual-spacing="false" fo:line-height="0.847cm">
        <style:tab-stops>
          <style:tab-stop style:position="1.251cm"/>
        </style:tab-stops>
      </style:paragraph-properties>
    </style:style>
    <style:style style:name="T1" style:family="text">
      <style:text-properties style:font-name="標楷體" fo:font-size="16pt" fo:font-weight="bold" style:font-name-asian="標楷體1" style:font-size-asian="16pt" style:font-weight-asian="bold" style:font-name-complex="新細明體1"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name-complex="新細明體1" style:font-size-complex="16pt"/>
    </style:style>
    <style:style style:name="T5" style:family="text">
      <style:text-properties style:font-name="標楷體" fo:font-size="16pt" style:font-name-asian="標楷體1" style:font-size-asian="16pt" style:font-name-complex="Heiti TC Light" style:font-size-complex="16pt"/>
    </style:style>
    <style:style style:name="T6" style:family="text">
      <style:text-properties style:font-name="標楷體" fo:font-size="16pt" fo:language="en" fo:country="US" style:font-name-asian="標楷體1" style:font-size-asian="16pt" style:font-size-complex="16pt"/>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fo:font-size="14pt" style:font-name-asian="標楷體1" style:font-size-asian="14pt" style:font-size-complex="14pt"/>
    </style:style>
    <style:style style:name="T9" style:family="text">
      <style:text-properties style:font-name="新細明體" fo:font-size="16pt" fo:language="en" fo:country="US" style:font-name-asian="新細明體1" style:font-size-asian="16pt" style:font-name-complex="新細明體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推動服務業自由化談判，創造我國服務業發展契機</text:span></text:p>
      <text:p text:style-name="P1"><text:span text:style-name="T7">經濟部經貿談判代表辦公室</text:span></text:p>
      <text:p text:style-name="P1"><text:span text:style-name="T7">102年2月5日</text:span></text:p>
      <text:p text:style-name="P2"/>
      <text:list xml:id="list9111286316325725010" text:style-name="WWNum2">
        <text:list-item>
          <text:p text:style-name="P8"><text:span text:style-name="T2">政府推動服務業自由化之努力</text:span></text:p>
        </text:list-item>
      </text:list>
      <text:p text:style-name="P4"><text:span text:style-name="T3"><text:s text:c="4"/></text:span><text:span text:style-name="T4">對外貿易一向是推動我國經濟成長的引擎。過去數十年來，我對外貿易一向以貨品為主</text:span><text:span text:style-name="T9">，</text:span><text:span text:style-name="T4">我國服務業產值雖佔我國國民所得達70%以上，服務業就業人口亦佔就業人口一半以上，根據WTO公佈之數據顯示，2011年我國服務貿易出口460億美元，占全球比重的1.1%。</text:span></text:p>
      <text:p text:style-name="P5"><text:span text:style-name="T4"><text:s text:c="4"/>為發展服務業，擴大服務業貿易，政府一方面輔導廠商提升競爭力，尋求出口商機，另一方面則透過建構自由化的經營環境，積極與國際接軌。2002年我國加入WTO，即為我推動服務業自由化最重要的一項突破</text:span><text:span text:style-name="T5">；加入WTO後10年以來我服務業表現相當亮眼，</text:span><text:span text:style-name="T3">服務業生產毛額</text:span><text:span text:style-name="T5">每年平均成長為3.3%，服務業就業人數每年平均成長1.79%，外人投資我國服務業之金額每年平均成長3.2%，服務貿易每年平均成長6.8%，服務貿易出口成長率為8.1%，服務貿易進口成長率為5.5%，</text:span><text:soft-page-break/><text:span text:style-name="T5">顯示服務業進一步開放，將有助於帶動投資，創造就業，促進經濟成長。</text:span></text:p>
      <text:p text:style-name="P5"><text:span text:style-name="T5"><text:s text:c="4"/></text:span><text:span text:style-name="T4">鑒於我國在入會時，已就服務業部分做出</text:span><text:span text:style-name="T5">相當</text:span><text:span text:style-name="T4">廣泛之承諾，所以隨後我國在參與杜哈回合談判時，也深入檢視WTO各會員尚未承諾開放項目或我業者亦有實質關切的服務業業別，進一步要求其他會員開放市場。此外，經濟部並從2002年起，持續辦理多場與我產、學界以及我主管機關之座談會，依據我國服務業產業出口競爭力與潛在目標市場進行評估後，選擇了電信服務業、電腦服務業、視聽服務業、海運服務業、能源服務業、物流服務業、環境服務業、營造服務業、配銷服務業等，作為推動我服務業出口之主力產業，並確認東南亞國家為我主要出口之目標市場，期間我國透過60餘場雙邊諮商，要求泰國、馬來西亞等10餘國進一步開放市場</text:span><text:span text:style-name="T4"><text:note text:id="ftn1" text:note-class="footnote"><text:note-citation>1</text:note-citation><text:note-body><text:p text:style-name="P7"><text:span text:style-name="footnote_20_reference"/><text:span text:style-name="T8">我國於杜哈回合談判，向包括泰國、馬來西亞等十餘國家提出特定服務業之市場進一步開放之要求，並曾與該等國家進行數回合之談判，惟杜哈回合採行單一認諾（single undertaking），服務業之談判進展受農、工業之談判破局而停滯。</text:span></text:p></text:note-body></text:note></text:span><text:span text:style-name="T4">。</text:span></text:p>
      <text:p text:style-name="P5"><text:soft-page-break/><text:span text:style-name="T4"><text:s text:c="4"/>2008年WTO召開服務貿易小型部長級宣示性會議 (Signaling Conference)前，政府再度邀集國內相關業者與主管機關檢視產業現況，進一步鎖定我國具有出口利益之行業別為:電腦、電信及金融服務業，並於WTO會議中強力要求東南亞國家進一步開放市場。</text:span></text:p>
      <text:p text:style-name="P5"><text:span text:style-name="T4"><text:s text:c="4"/>在參與WTO杜哈回合談判過程中，我國採取與我利益相近國家進行結盟之策略，包括爭取擔任「視聽之友」主席、與美、歐盟等20國組成推動物流服務業進一步自由化之「物流之友」，逐步建立我國在多邊貿易體系之能見度與影響力，並展現我國推動自由化之決心。我國的努力受到WTO會員肯定後，美國、歐盟、紐西蘭、澳洲、瑞士、加拿大、挪威、日本、韓國、香港、新加坡、智利、墨西哥、哥倫比亞等國組成推動服務貿易進一步自由化之次級談判團體（稱為「真正之友」（</text:span><text:span text:style-name="T3">Really Good Friends</text:span><text:span text:style-name="T4">，</text:span><text:span text:style-name="T3">R</text:span><text:span text:style-name="T6">GF</text:span><text:span text:style-name="T4">），爰邀請我國參與RGF，以共同在杜哈回合中積極倡議會員進一步開放服務業市場，擴大全球服務貿易往來。</text:span></text:p>
      <text:list xml:id="list110401653090777" text:continue-numbering="true" text:style-name="WWNum2">
        <text:list-item>
          <text:p text:style-name="P8"><text:span text:style-name="T1">推動「複邊服務業協定」談判背景</text:span></text:p>
        </text:list-item>
      </text:list>
      <text:p text:style-name="P5"><text:soft-page-break/><text:span text:style-name="T3"><text:s text:c="4"/></text:span><text:span text:style-name="T4">目前杜哈回合談判目前雖然暫停，但我國所屬的</text:span><text:span text:style-name="T3">RGF非正式談判團體</text:span><text:span text:style-name="T4">，考量</text:span><text:span text:style-name="T3">WTO</text:span><text:span text:style-name="T4">會員因自主性自由化或因洽簽</text:span><text:span text:style-name="T3">FTA</text:span><text:span text:style-name="T4">，服務業市場實際開放程度，與其在</text:span><text:span text:style-name="T3">WTO</text:span><text:span text:style-name="T4">承諾之落差</text:span><text:span text:style-name="T3">(gap)相當</text:span><text:span text:style-name="T4">大，且已採行若干</text:span><text:span text:style-name="T3">WTO</text:span><text:span text:style-name="T4">服務貿易總協定（</text:span><text:span text:style-name="T3">GATS</text:span><text:span text:style-name="T4">）規範以外的新貿易準則，另鑒於科技進步或服務創新，產生新型態服務業，需要新的管理規則，</text:span><text:span text:style-name="T3">RGF</text:span><text:span text:style-name="T4">爰認為服務業自由化之腳步不應受制於杜哈回合談判僵局而停滯不前，仍有推動服務業進一步自由化之空間。</text:span></text:p>
      <text:p text:style-name="P5"><text:span text:style-name="T3"><text:s text:c="4"/>2011</text:span><text:span text:style-name="T4">年底召開之第八屆</text:span><text:span text:style-name="T3">WTO</text:span><text:span text:style-name="T4">部長會議決議鼓勵會員採取其他談判模式，包括雙邊、複邊及多邊等不同形式，以使杜哈回合談判有所突破。依據部長會議指示，美、澳等會員力倡</text:span><text:span text:style-name="T3">RGF</text:span><text:span text:style-name="T4">會員以複邊方式，洽簽服務業之貿易協定</text:span><text:span text:style-name="T3">(</text:span><text:span text:style-name="T4">稱為「複邊服務業協定」</text:span><text:span text:style-name="T3">(Plurilateral Services Agreement), </text:span><text:span text:style-name="T4">簡稱為「</text:span><text:span text:style-name="T3">PSA</text:span><text:span text:style-name="T4">」；又稱「國際服務業協定」</text:span><text:span text:style-name="T3">(International Services Agreement)</text:span><text:span text:style-name="T4">，簡稱為「</text:span><text:span text:style-name="T3">ISA</text:span><text:span text:style-name="T4">」</text:span><text:span text:style-name="T3">)</text:span><text:span text:style-name="T4">。從去</text:span><text:span text:style-name="T3">(2012)</text:span><text:span text:style-name="T4">年年初開始，</text:span><text:span text:style-name="T3">RGF</text:span><text:span text:style-name="T4">會員積極洽商在國際間推動洽簽一服</text:span><text:soft-page-break/><text:span text:style-name="T4">務業之貿易協定</text:span><text:span text:style-name="T3">(</text:span><text:span text:style-name="T4">稱為「複邊服務業協定」</text:span><text:span text:style-name="T3">(Plurilateral Services Agreement), </text:span><text:span text:style-name="T4">簡稱為「</text:span><text:span text:style-name="T3">PSA</text:span><text:span text:style-name="T4">」</text:span><text:span text:style-name="T3">)</text:span><text:span text:style-name="T4">之可行性，並於去</text:span><text:span text:style-name="T3">(2012)</text:span><text:span text:style-name="T4">年底就未來談判架構</text:span><text:span text:style-name="T3">(framework)</text:span><text:span text:style-name="T4">涵蓋要素達成初步共識，目前</text:span><text:span text:style-name="T3">RGF</text:span><text:span text:style-name="T4">會員正分別辦理取得談判授權國內程序，盼儘快能展開談判，並規劃於本（</text:span><text:span text:style-name="T3">2013</text:span><text:span text:style-name="T4">）年底第</text:span><text:span text:style-name="T3">9</text:span><text:span text:style-name="T4">屆部長會議中報告談判成果。</text:span><text:span text:style-name="T3"> </text:span></text:p>
      <text:p text:style-name="P5"><text:span text:style-name="T3"><text:s text:c="4"/>RGF</text:span><text:span text:style-name="T4">會員期盼「複邊服務業協定」洽簽後，可促成全球服務業進一步自由化，未來該項協定之談判目標為簽署一高度自由化之貿易協定，將涵蓋所有服務業別及服務提供模式，並以</text:span><text:span text:style-name="T3">WTO</text:span><text:span text:style-name="T4">服務貿易總協定</text:span><text:span text:style-name="T3">(GATS)</text:span><text:span text:style-name="T4">為基礎，透過談判納入服務貿易新規則，未來將該協定多邊化，以吸引更多</text:span><text:span text:style-name="T3">WTO</text:span><text:span text:style-name="T4">會員加入該協定。此外，RGF亦積極爭取WTO會員參與該項談判。</text:span></text:p>
      <text:p text:style-name="P5"><text:span text:style-name="T3"><text:s text:c="4"/></text:span><text:span text:style-name="T4">目前共計有美國、歐盟、紐西蘭、澳洲、瑞士、加拿大、挪威、日本、韓國、香港、智利、墨西哥、哥倫比亞、我國以色列、土耳其、哥斯大黎加、秘魯、巴拿馬、冰島共計</text:span><text:span text:style-name="T3">21</text:span><text:span text:style-name="T4">個</text:span><text:span text:style-name="T3">WTO</text:span><text:span text:style-name="T4">會員參與討論，該國國家</text:span><text:soft-page-break/><text:span text:style-name="T4">之服務業產值佔全球服務業</text:span><text:span text:style-name="T3">65%</text:span><text:span text:style-name="T4">以上。其中，新加入PSA討論之國家有以色列、土耳其、哥斯大黎加、秘魯、巴拿馬、冰島等6國。</text:span></text:p>
      <text:p text:style-name="P5"><text:span text:style-name="T4"><text:s text:c="4"/>目前RGF會員國為準備推動「複邊服務業協定」之談判，於本年1月在瑞士日內瓦就未來市場開放方式、推動時程等議題進行討論，經濟部複邊服務業協定亦派技術官員出席參與討論。</text:span></text:p>
      <text:list xml:id="list110402528728189" text:continue-numbering="true" text:style-name="WWNum2">
        <text:list-item>
          <text:p text:style-name="P8"><text:span text:style-name="T2">政府對未來參與PSA談判之評估及準備</text:span></text:p>
        </text:list-item>
      </text:list>
      <text:p text:style-name="P5"><text:span text:style-name="T4"><text:s text:c="4"/>我國為</text:span><text:span text:style-name="T3">RGF</text:span><text:span text:style-name="T4">創始成員，迄目前為止，均積極參與</text:span><text:span text:style-name="T3">RGF</text:span><text:span text:style-name="T4">就「複邊服務業協定」倡議所召開之各項討論，歷次討論情形經濟部均曾與相關服務業主管機關會商討論。</text:span></text:p>
      <text:p text:style-name="P5"><text:span text:style-name="T4"><text:s text:c="4"/>為確認未來我國參與談判之決策，經濟部基於負責對外談判之權責，已委託我智庫就我國參與「複邊服務業協定」之效益進行整體評估與分析，並辦理產業諮詢。</text:span></text:p>
      <text:p text:style-name="P5"><text:span text:style-name="T4"><text:s text:c="4"/>依據經濟部委託中華經濟研究院WTO中心，就我</text:span><text:soft-page-break/><text:span text:style-name="T4">國加入談判進行經濟效益分析，初步研析結果顯示，倘我加入談判，且所有會員均進一步開放服務業，談判協定生效後，除我服務業產值及出口均將增加外，我外人投資、實質國內生產總額，甚至我農、工產業之產值或進出口貿易均將同時受益。</text:span></text:p>
      <text:p text:style-name="P5"><text:span text:style-name="T4"><text:s text:c="4"/>在產業諮詢部分，經濟部亦已透過台灣服務業聯盟徵詢業界意見，相關業者如航運運輸業、通訊傳播業、觀光旅遊業及銀行等公會，均表達支持我國參與談判，台灣服務業聯盟將繼續徵詢其他相關業者之意見。</text:span></text:p>
      <text:p text:style-name="P5"><text:span text:style-name="T4"><text:s text:c="4"/>此外，參與談判涉及市場開放及法規調和，必須同時「給」與「讓」，我國產業勢必需要調適期，而我國參與區域經濟整合之重要目標為:2020年加入TPP，由於TPP同時也涵蓋服務貿易開放項目，我國未來參與「複邊服務業協定」之談判，可以為未來參與TPP進行準備工作，我國應積極參與「複邊服務業協定」。</text:span></text:p>
      <text:p text:style-name="P5"><text:span text:style-name="T4"><text:s text:c="3"/>經濟部盼能於近期內就我國參與「複邊服務業協</text:span><text:soft-page-break/><text:span text:style-name="T4">定」之談判作成決策以及規劃相關策略，以協助爭取我國服務業出口之契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iti TC Light" svg:font-family="'Heiti TC Light'"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language="en" fo:country="G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_20_text" style:display-name="footnote text" style:family="paragraph" style:parent-style-name="Standard" style:default-outline-level="">
      <style:text-properties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endnote_20_text" style:display-name="endnote text" style:family="paragraph" style:parent-style-name="Standard" style:default-outline-level="">
      <style:paragraph-properties style:snap-to-layout-grid="false"/>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style:class="extra"/>
    <style:style style:name="Default_20_Paragraph_20_Font" style:display-name="Default Paragraph Font" style:family="text"/>
    <style:style style:name="註腳文字_20_字元" style:display-name="註腳文字 字元" style:family="text" style:parent-style-name="Default_20_Paragraph_20_Font">
      <style:text-properties fo:language="en" fo:country="GB" style:font-size-complex="12pt"/>
    </style:style>
    <style:style style:name="footnote_20_reference" style:display-name="foot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fo:language="en" fo:country="GB" style:font-size-asian="10pt" style:font-size-complex="10pt"/>
    </style:style>
    <style:style style:name="頁尾_20_字元" style:display-name="頁尾 字元" style:family="text" style:parent-style-name="Default_20_Paragraph_20_Font">
      <style:text-properties fo:font-size="10pt" fo:language="en" fo:country="GB" style:font-size-asian="10pt" style:font-size-complex="10pt"/>
    </style:style>
    <style:style style:name="章節附註文字_20_字元" style:display-name="章節附註文字 字元" style:family="text" style:parent-style-name="Default_20_Paragraph_20_Font">
      <style:text-properties fo:language="en" fo:country="GB"/>
    </style:style>
    <style:style style:name="endnote_20_reference" style:display-name="endnote reference" style:family="text" style:parent-style-name="Default_20_Paragraph_20_Font">
      <style:text-properties style:text-position="super 58%"/>
    </style:style>
    <style:style style:name="日期_20_字元" style:display-name="日期 字元" style:family="text" style:parent-style-name="Default_20_Paragraph_20_Font">
      <style:text-properties fo:language="en" fo:country="GB"/>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fo:language="en" fo:country="GB"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吳怡真</dc:creator>
    <meta:editing-cycles>2</meta:editing-cycles>
    <meta:print-date>2013-02-05T08:46:00</meta:print-date>
    <meta:creation-date>2013-02-05T08:50:00</meta:creation-date>
    <dc:date>2013-02-05T08:50:00</dc:date>
    <meta:editing-duration>PT1M</meta:editing-duration>
    <meta:generator>LibreOffice/5.0.5.2$Windows_x86 LibreOffice_project/55b006a02d247b5f7215fc6ea0fde844b30035b3</meta:generator>
    <meta:document-statistic meta:table-count="0" meta:image-count="0" meta:object-count="0" meta:page-count="8" meta:paragraph-count="24" meta:word-count="2561" meta:character-count="2938" meta:non-whitespace-character-count="2861"/>
    <meta:user-defined meta:name="AppVersion">14.0000</meta:user-defined>
    <meta:user-defined meta:name="Company">MO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