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8"/>
        <table:table-column table:style-name="co2" table:number-columns-repeated="5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number-columns-repeated="1008" table:default-cell-style-name="ce3"/>
        <table:table-column table:style-name="co4" table:number-columns-repeated="15361" table:default-cell-style-name="ce3"/>
        <table:table-column table:style-name="co3" table:number-columns-repeated="4" table:default-cell-style-name="ce1"/>
        <table:table-row table:style-name="ro1">
          <table:table-cell office:value-type="string" table:number-columns-spanned="9" table:number-rows-spanned="1" table:style-name="ce9">
            <text:p>29-1矯正機關收容人處於禁止與外界接觸或單獨監禁狀態逾15日的比例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0">
            <text:p>單獨監禁逾15日之人數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10">
            <text:p>收容人總數</text:p>
          </table:table-cell>
          <table:covered-table-cell table:number-columns-repeated="6"/>
          <table:table-cell office:value-type="float" office:value="58392" table:number-columns-spanned="2" table:number-rows-spanned="1" table:style-name="ce10">
            <text:p>58392</text:p>
          </table:table-cell>
          <table:covered-table-cell/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10">
            <text:p>比例(%)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11">
            <text:p>說　明：</text:p>
            <text:p>1.矯正機關收容人處於禁止與外界接觸或單獨監禁狀態逾15日的比例=(單獨監禁逾15日之人數÷收容人總數)*100%。</text:p>
            <text:p>2.相關數據統計至114年3月5日。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5"/>
          <table:table-cell table:number-columns-repeated="2" table:style-name="ce6"/>
          <table:table-cell table:number-columns-repeated="16373"/>
        </table:table-row>
        <table:table-row table:style-name="ro7">
          <table:table-cell table:style-name="ce7"/>
          <table:table-cell table:number-columns-repeated="10" table:style-name="ce6"/>
          <table:table-cell table:number-columns-repeated="16373"/>
        </table:table-row>
        <table:table-row table:style-name="ro7">
          <table:table-cell table:style-name="ce8"/>
          <table:table-cell table:number-columns-repeated="8" table:style-name="ce4"/>
          <table:table-cell table:number-columns-repeated="2" table:style-name="ce6"/>
          <table:table-cell table:number-columns-repeated="16373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113年.$A$1:113年.$I$14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44:42Z</dc:date>
    <meta:print-date>2025-04-08T02:44:39Z</meta:print-date>
    <meta:editing-cycles>30</meta:editing-cycles>
    <meta:editing-duration>PT1518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