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(含各分組變相資料)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5" table:number-columns-repeated="6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51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4" table:number-rows-spanned="1" table:style-name="ce9">
            <text:p>29-2 <text:s/>移民機關受收容者處於禁止與外界接觸或獨居戒護狀態逾15日的比例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獨居戒護逾15日之人數</text:p>
          </table:table-cell>
          <table:covered-table-cell/>
          <table:table-cell office:value-type="string" table:style-name="ce4">
            <text:p>受收容人數(次)</text:p>
          </table:table-cell>
          <table:table-cell office:value-type="string" table:style-name="ce4">
            <text:p>比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一般受收容人</text:p>
          </table:table-cell>
          <table:table-cell office:value-type="float" office:value="3" table:style-name="ce4">
            <text:p>3</text:p>
          </table:table-cell>
          <table:table-cell office:value-type="float" office:value="37127" table:style-name="ce5">
            <text:p>37,127</text:p>
          </table:table-cell>
          <table:table-cell office:value-type="percentage" office:value="8.0803727745306649E-5" table:formula="of:=[.B3]/[.C3]" table:style-name="ce6">
            <text:p>0.01%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身心障礙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.00%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1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113年(含各分組變相資料).$A$1:113年(含各分組變相資料).$D$4" table:base-cell-address="113年(含各分組變相資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45:12Z</dc:date>
    <meta:print-date>2025-04-08T02:45:09Z</meta:print-date>
    <meta:editing-cycles>44</meta:editing-cycles>
    <meta:editing-duration>PT2911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