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4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4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5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31">
      <style:paragraph-properties fo:line-height="15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49">
      <style:paragraph-properties fo:line-height="8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40%" fo:text-align="left" style:tab-stop-distance="1in" fo:margin-left="0.5in" fo:margin-right="0in" fo:text-indent="-0.3656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4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4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40%" fo:text-align="left" style:tab-stop-distance="1in" fo:margin-left="0.5in" fo:margin-right="0in" fo:text-indent="-0.3656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4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8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00">
      <text:list-level-style-bullet text:level="1" text:bullet-char="●">
        <style:list-level-properties text:space-before="0.125in" text:min-label-width="0.375in"/>
        <style:text-properties fo:color="#000000" fo:font-family="Noto Sans Symbols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Noto Sans Symbols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Noto Sans Symbol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Noto Sans Symbols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Noto Sans Symbols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Noto Sans Symbols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Noto Sans Symbols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Noto Sans Symbols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Noto Sans Symbols" fo:font-size="0.25in"/>
      </text:list-level-style-bullet>
    </text:list-style>
    <text:list-style style:name="a75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33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496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565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04">
      <text:list-level-style-bullet text:level="1" text:bullet-char="●">
        <style:list-level-properties text:space-before="0.125in" text:min-label-width="0.375in"/>
        <style:text-properties fo:color="#000000" fo:font-family="Noto Sans Symbols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Noto Sans Symbols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Noto Sans Symbol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Noto Sans Symbols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Noto Sans Symbols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Noto Sans Symbols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Noto Sans Symbols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Noto Sans Symbols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Noto Sans Symbols" fo:font-size="0.25in"/>
      </text:list-level-style-bullet>
    </text:list-style>
    <text:list-style style:name="a568">
      <text:list-level-style-number text:level="1" style:num-format="">
        <style:list-level-properties text:space-before="0.19444in" text:min-label-width="0.05556in"/>
      </text:list-level-style-number>
      <text:list-level-style-number text:level="2" style:num-format="">
        <style:list-level-properties text:space-before="0.69444in" text:min-label-width="0.05556in"/>
      </text:list-level-style-number>
      <text:list-level-style-number text:level="3" style:num-format="">
        <style:list-level-properties text:space-before="1.19444in" text:min-label-width="0.05556in"/>
      </text:list-level-style-number>
      <text:list-level-style-number text:level="4" style:num-format="">
        <style:list-level-properties text:space-before="1.69444in" text:min-label-width="0.05556in"/>
      </text:list-level-style-number>
      <text:list-level-style-number text:level="5" style:num-format="">
        <style:list-level-properties text:space-before="2.19444in" text:min-label-width="0.05556in"/>
      </text:list-level-style-number>
      <text:list-level-style-number text:level="6" style:num-format="">
        <style:list-level-properties text:space-before="2.69444in" text:min-label-width="0.05556in"/>
      </text:list-level-style-number>
      <text:list-level-style-number text:level="7" style:num-format="">
        <style:list-level-properties text:space-before="3.19444in" text:min-label-width="0.05556in"/>
      </text:list-level-style-number>
      <text:list-level-style-number text:level="8" style:num-format="">
        <style:list-level-properties text:space-before="3.69444in" text:min-label-width="0.05556in"/>
      </text:list-level-style-number>
      <text:list-level-style-number text:level="9" style:num-format="">
        <style:list-level-properties text:space-before="4.19444in" text:min-label-width="0.05556in"/>
      </text:list-level-style-number>
    </text:list-style>
    <text:list-style style:name="a780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37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08">
      <text:list-level-style-bullet text:level="1" text:bullet-char="●">
        <style:list-level-properties text:space-before="0.125in" text:min-label-width="0.375in"/>
        <style:text-properties fo:color="#000000" fo:font-family="Noto Sans Symbols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Noto Sans Symbols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Noto Sans Symbol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Noto Sans Symbols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Noto Sans Symbols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Noto Sans Symbols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Noto Sans Symbols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Noto Sans Symbols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Noto Sans Symbols" fo:font-size="0.25in"/>
      </text:list-level-style-bullet>
    </text:list-style>
    <text:list-style style:name="a67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20">
      <text:list-level-style-number text:level="1" style:num-format="">
        <style:list-level-properties text:space-before="0.19444in" text:min-label-width="0.05556in"/>
      </text:list-level-style-number>
      <text:list-level-style-number text:level="2" style:num-format="">
        <style:list-level-properties text:space-before="0.69444in" text:min-label-width="0.05556in"/>
      </text:list-level-style-number>
      <text:list-level-style-number text:level="3" style:num-format="">
        <style:list-level-properties text:space-before="1.19444in" text:min-label-width="0.05556in"/>
      </text:list-level-style-number>
      <text:list-level-style-number text:level="4" style:num-format="">
        <style:list-level-properties text:space-before="1.69444in" text:min-label-width="0.05556in"/>
      </text:list-level-style-number>
      <text:list-level-style-number text:level="5" style:num-format="">
        <style:list-level-properties text:space-before="2.19444in" text:min-label-width="0.05556in"/>
      </text:list-level-style-number>
      <text:list-level-style-number text:level="6" style:num-format="">
        <style:list-level-properties text:space-before="2.69444in" text:min-label-width="0.05556in"/>
      </text:list-level-style-number>
      <text:list-level-style-number text:level="7" style:num-format="">
        <style:list-level-properties text:space-before="3.19444in" text:min-label-width="0.05556in"/>
      </text:list-level-style-number>
      <text:list-level-style-number text:level="8" style:num-format="">
        <style:list-level-properties text:space-before="3.69444in" text:min-label-width="0.05556in"/>
      </text:list-level-style-number>
      <text:list-level-style-number text:level="9" style:num-format="">
        <style:list-level-properties text:space-before="4.19444in" text:min-label-width="0.05556in"/>
      </text:list-level-style-number>
    </text:list-style>
    <text:list-style style:name="a517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61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593">
      <text:list-level-style-bullet text:level="1" text:bullet-char="•">
        <style:list-level-properties text:space-before="0.13438in" text:min-label-width="0.36562in"/>
        <style:text-properties fo:color="#000000" fo:font-family="Sen" fo:font-size="64.285%"/>
      </text:list-level-style-bullet>
      <text:list-level-style-bullet text:level="2" text:bullet-char="•">
        <style:list-level-properties text:space-before="0.63438in" text:min-label-width="0.36562in"/>
        <style:text-properties fo:color="#000000" fo:font-family="Sen" fo:font-size="64.285%"/>
      </text:list-level-style-bullet>
      <text:list-level-style-bullet text:level="3" text:bullet-char="•">
        <style:list-level-properties text:space-before="1.13438in" text:min-label-width="0.36562in"/>
        <style:text-properties fo:color="#000000" fo:font-family="Sen" fo:font-size="64.285%"/>
      </text:list-level-style-bullet>
      <text:list-level-style-bullet text:level="4" text:bullet-char="•">
        <style:list-level-properties text:space-before="1.63438in" text:min-label-width="0.36562in"/>
        <style:text-properties fo:color="#000000" fo:font-family="Sen" fo:font-size="64.285%"/>
      </text:list-level-style-bullet>
      <text:list-level-style-bullet text:level="5" text:bullet-char="•">
        <style:list-level-properties text:space-before="2.13438in" text:min-label-width="0.36562in"/>
        <style:text-properties fo:color="#000000" fo:font-family="Sen" fo:font-size="64.285%"/>
      </text:list-level-style-bullet>
      <text:list-level-style-bullet text:level="6" text:bullet-char="•">
        <style:list-level-properties text:space-before="2.63438in" text:min-label-width="0.36562in"/>
        <style:text-properties fo:color="#000000" fo:font-family="Sen" fo:font-size="64.285%"/>
      </text:list-level-style-bullet>
      <text:list-level-style-bullet text:level="7" text:bullet-char="•">
        <style:list-level-properties text:space-before="3.13438in" text:min-label-width="0.36562in"/>
        <style:text-properties fo:color="#000000" fo:font-family="Sen" fo:font-size="64.285%"/>
      </text:list-level-style-bullet>
      <text:list-level-style-bullet text:level="8" text:bullet-char="•">
        <style:list-level-properties text:space-before="3.63438in" text:min-label-width="0.36562in"/>
        <style:text-properties fo:color="#000000" fo:font-family="Sen" fo:font-size="64.285%"/>
      </text:list-level-style-bullet>
      <text:list-level-style-bullet text:level="9" text:bullet-char="•">
        <style:list-level-properties text:space-before="4.13438in" text:min-label-width="0.36562in"/>
        <style:text-properties fo:color="#000000" fo:font-family="Sen" fo:font-size="64.285%"/>
      </text:list-level-style-bullet>
    </text:list-style>
    <text:list-style style:name="a500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64">
      <text:list-level-style-number text:level="1" style:num-format="">
        <style:list-level-properties text:space-before="0.19444in" text:min-label-width="0.05556in"/>
      </text:list-level-style-number>
      <text:list-level-style-number text:level="2" style:num-format="">
        <style:list-level-properties text:space-before="0.69444in" text:min-label-width="0.05556in"/>
      </text:list-level-style-number>
      <text:list-level-style-number text:level="3" style:num-format="">
        <style:list-level-properties text:space-before="1.19444in" text:min-label-width="0.05556in"/>
      </text:list-level-style-number>
      <text:list-level-style-number text:level="4" style:num-format="">
        <style:list-level-properties text:space-before="1.69444in" text:min-label-width="0.05556in"/>
      </text:list-level-style-number>
      <text:list-level-style-number text:level="5" style:num-format="">
        <style:list-level-properties text:space-before="2.19444in" text:min-label-width="0.05556in"/>
      </text:list-level-style-number>
      <text:list-level-style-number text:level="6" style:num-format="">
        <style:list-level-properties text:space-before="2.69444in" text:min-label-width="0.05556in"/>
      </text:list-level-style-number>
      <text:list-level-style-number text:level="7" style:num-format="">
        <style:list-level-properties text:space-before="3.19444in" text:min-label-width="0.05556in"/>
      </text:list-level-style-number>
      <text:list-level-style-number text:level="8" style:num-format="">
        <style:list-level-properties text:space-before="3.69444in" text:min-label-width="0.05556in"/>
      </text:list-level-style-number>
      <text:list-level-style-number text:level="9" style:num-format="">
        <style:list-level-properties text:space-before="4.19444in" text:min-label-width="0.05556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35">
      <text:list-level-style-number text:level="1" style:num-format="">
        <style:list-level-properties text:space-before="0.19444in" text:min-label-width="0.05556in"/>
      </text:list-level-style-number>
      <text:list-level-style-number text:level="2" style:num-format="">
        <style:list-level-properties text:space-before="0.69444in" text:min-label-width="0.05556in"/>
      </text:list-level-style-number>
      <text:list-level-style-number text:level="3" style:num-format="">
        <style:list-level-properties text:space-before="1.19444in" text:min-label-width="0.05556in"/>
      </text:list-level-style-number>
      <text:list-level-style-number text:level="4" style:num-format="">
        <style:list-level-properties text:space-before="1.69444in" text:min-label-width="0.05556in"/>
      </text:list-level-style-number>
      <text:list-level-style-number text:level="5" style:num-format="">
        <style:list-level-properties text:space-before="2.19444in" text:min-label-width="0.05556in"/>
      </text:list-level-style-number>
      <text:list-level-style-number text:level="6" style:num-format="">
        <style:list-level-properties text:space-before="2.69444in" text:min-label-width="0.05556in"/>
      </text:list-level-style-number>
      <text:list-level-style-number text:level="7" style:num-format="">
        <style:list-level-properties text:space-before="3.19444in" text:min-label-width="0.05556in"/>
      </text:list-level-style-number>
      <text:list-level-style-number text:level="8" style:num-format="">
        <style:list-level-properties text:space-before="3.69444in" text:min-label-width="0.05556in"/>
      </text:list-level-style-number>
      <text:list-level-style-number text:level="9" style:num-format="">
        <style:list-level-properties text:space-before="4.19444in" text:min-label-width="0.05556in"/>
      </text:list-level-style-number>
    </text:list-style>
    <text:list-style style:name="a50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13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76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54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48">
      <text:list-level-style-number text:level="1" style:num-format="">
        <style:list-level-properties text:space-before="0.19444in" text:min-label-width="0.05556in"/>
      </text:list-level-style-number>
      <text:list-level-style-number text:level="2" style:num-format="">
        <style:list-level-properties text:space-before="0.69444in" text:min-label-width="0.05556in"/>
      </text:list-level-style-number>
      <text:list-level-style-number text:level="3" style:num-format="">
        <style:list-level-properties text:space-before="1.19444in" text:min-label-width="0.05556in"/>
      </text:list-level-style-number>
      <text:list-level-style-number text:level="4" style:num-format="">
        <style:list-level-properties text:space-before="1.69444in" text:min-label-width="0.05556in"/>
      </text:list-level-style-number>
      <text:list-level-style-number text:level="5" style:num-format="">
        <style:list-level-properties text:space-before="2.19444in" text:min-label-width="0.05556in"/>
      </text:list-level-style-number>
      <text:list-level-style-number text:level="6" style:num-format="">
        <style:list-level-properties text:space-before="2.69444in" text:min-label-width="0.05556in"/>
      </text:list-level-style-number>
      <text:list-level-style-number text:level="7" style:num-format="">
        <style:list-level-properties text:space-before="3.19444in" text:min-label-width="0.05556in"/>
      </text:list-level-style-number>
      <text:list-level-style-number text:level="8" style:num-format="">
        <style:list-level-properties text:space-before="3.69444in" text:min-label-width="0.05556in"/>
      </text:list-level-style-number>
      <text:list-level-style-number text:level="9" style:num-format="">
        <style:list-level-properties text:space-before="4.19444in" text:min-label-width="0.05556in"/>
      </text:list-level-style-number>
    </text:list-style>
    <text:list-style style:name="a617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2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62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00">
      <text:list-level-style-bullet text:level="1" text:bullet-char="•">
        <style:list-level-properties text:space-before="0.13438in" text:min-label-width="0.36562in"/>
        <style:text-properties fo:color="#000000" fo:font-family="Sen" fo:font-size="64.285%"/>
      </text:list-level-style-bullet>
      <text:list-level-style-bullet text:level="2" text:bullet-char="•">
        <style:list-level-properties text:space-before="0.63438in" text:min-label-width="0.36562in"/>
        <style:text-properties fo:color="#000000" fo:font-family="Sen" fo:font-size="64.285%"/>
      </text:list-level-style-bullet>
      <text:list-level-style-bullet text:level="3" text:bullet-char="•">
        <style:list-level-properties text:space-before="1.13438in" text:min-label-width="0.36562in"/>
        <style:text-properties fo:color="#000000" fo:font-family="Sen" fo:font-size="64.285%"/>
      </text:list-level-style-bullet>
      <text:list-level-style-bullet text:level="4" text:bullet-char="•">
        <style:list-level-properties text:space-before="1.63438in" text:min-label-width="0.36562in"/>
        <style:text-properties fo:color="#000000" fo:font-family="Sen" fo:font-size="64.285%"/>
      </text:list-level-style-bullet>
      <text:list-level-style-bullet text:level="5" text:bullet-char="•">
        <style:list-level-properties text:space-before="2.13438in" text:min-label-width="0.36562in"/>
        <style:text-properties fo:color="#000000" fo:font-family="Sen" fo:font-size="64.285%"/>
      </text:list-level-style-bullet>
      <text:list-level-style-bullet text:level="6" text:bullet-char="•">
        <style:list-level-properties text:space-before="2.63438in" text:min-label-width="0.36562in"/>
        <style:text-properties fo:color="#000000" fo:font-family="Sen" fo:font-size="64.285%"/>
      </text:list-level-style-bullet>
      <text:list-level-style-bullet text:level="7" text:bullet-char="•">
        <style:list-level-properties text:space-before="3.13438in" text:min-label-width="0.36562in"/>
        <style:text-properties fo:color="#000000" fo:font-family="Sen" fo:font-size="64.285%"/>
      </text:list-level-style-bullet>
      <text:list-level-style-bullet text:level="8" text:bullet-char="•">
        <style:list-level-properties text:space-before="3.63438in" text:min-label-width="0.36562in"/>
        <style:text-properties fo:color="#000000" fo:font-family="Sen" fo:font-size="64.285%"/>
      </text:list-level-style-bullet>
      <text:list-level-style-bullet text:level="9" text:bullet-char="•">
        <style:list-level-properties text:space-before="4.13438in" text:min-label-width="0.36562in"/>
        <style:text-properties fo:color="#000000" fo:font-family="Sen" fo:font-size="64.285%"/>
      </text:list-level-style-bullet>
    </text:list-style>
    <text:list-style style:name="a72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535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41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44">
      <text:list-level-style-number text:level="1" style:num-format="">
        <style:list-level-properties text:space-before="0.19444in" text:min-label-width="0.05556in"/>
      </text:list-level-style-number>
      <text:list-level-style-number text:level="2" style:num-format="">
        <style:list-level-properties text:space-before="0.69444in" text:min-label-width="0.05556in"/>
      </text:list-level-style-number>
      <text:list-level-style-number text:level="3" style:num-format="">
        <style:list-level-properties text:space-before="1.19444in" text:min-label-width="0.05556in"/>
      </text:list-level-style-number>
      <text:list-level-style-number text:level="4" style:num-format="">
        <style:list-level-properties text:space-before="1.69444in" text:min-label-width="0.05556in"/>
      </text:list-level-style-number>
      <text:list-level-style-number text:level="5" style:num-format="">
        <style:list-level-properties text:space-before="2.19444in" text:min-label-width="0.05556in"/>
      </text:list-level-style-number>
      <text:list-level-style-number text:level="6" style:num-format="">
        <style:list-level-properties text:space-before="2.69444in" text:min-label-width="0.05556in"/>
      </text:list-level-style-number>
      <text:list-level-style-number text:level="7" style:num-format="">
        <style:list-level-properties text:space-before="3.19444in" text:min-label-width="0.05556in"/>
      </text:list-level-style-number>
      <text:list-level-style-number text:level="8" style:num-format="">
        <style:list-level-properties text:space-before="3.69444in" text:min-label-width="0.05556in"/>
      </text:list-level-style-number>
      <text:list-level-style-number text:level="9" style:num-format="">
        <style:list-level-properties text:space-before="4.19444in" text:min-label-width="0.05556in"/>
      </text:list-level-style-number>
    </text:list-style>
    <text:list-style style:name="a75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21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5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</office:automatic-styles>
  <office:body>
    <office:presentation>
      <draw:page draw:name="Slide1" draw:style-name="a480" draw:master-page-name="Master1-Layout12-cust-1_標題投影片" presentation:presentation-page-layout-name="Master1-PPL12" draw:id="Slide-256">
        <draw:frame draw:id="id72" presentation:style-name="a484" draw:name="Google Shape;39;p1" svg:x="5.0501in" svg:y="2.44287in" svg:width="7.57847in" svg:height="3.01365in" presentation:class="title" presentation:placeholder="false">
          <draw:text-box>
            <text:p text:style-name="a483" text:class-names="" text:cond-style-name=""><text:span text:style-name="a481" text:class-names="">情治監控的兩難困境——國家權力的「紅線」何在？</text:span><text:span text:style-name="a482" text:class-names=""/></text:p>
          </draw:text-box>
          <svg:title/>
          <svg:desc/>
        </draw:frame>
        <presentation:notes draw:style-name="a487">
          <draw:frame draw:id="id73" presentation:style-name="a485" draw:name="Google Shape;36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4" presentation:style-name="a486" draw:name="Google Shape;37;p1:notes">
            <svg:title/>
            <svg:desc/>
          </draw:page-thumbnail>
        </presentation:notes>
      </draw:page>
      <draw:page draw:name="Slide2" draw:style-name="a488" draw:master-page-name="Master1-Layout13-cust-自訂版面配置" presentation:presentation-page-layout-name="Master1-PPL13" draw:id="Slide-257">
        <draw:frame draw:id="id75" presentation:style-name="a492" draw:name="Google Shape;44;p3" svg:x="4.29234in" svg:y="1.14678in" svg:width="10.25476in" svg:height="0.65784in" presentation:class="title" presentation:placeholder="false">
          <draw:text-box>
            <text:p text:style-name="a491" text:class-names="" text:cond-style-name=""><text:span text:style-name="a489" text:class-names="">故事：陳三興案</text:span><text:span text:style-name="a490" text:class-names=""/></text:p>
          </draw:text-box>
          <svg:title/>
          <svg:desc/>
        </draw:frame>
        <draw:frame draw:id="id76" presentation:style-name="a505" draw:name="Google Shape;45;p3" svg:x="1.0191in" svg:y="1.47569in" svg:width="11.39757in" svg:height="5.50521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3" text:class-names="">陳三興曾與雄中同學組織「學進會」（後更名為「台灣民主同盟」）。</text:span><text:span text:style-name="a494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自1962年5月8日起，組織成員分批遭到逮捕，其中當事者包含施明德、陳三興等人，陳三興被判處無期徒刑，並於1977年釋放出獄，然即使出獄獲釋，陳三興仍然受到長時間的國家監控。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1989 年 7 月 1 日起至 1990 年 6 月 30 日的監控報告可見陳三興受到的監控，不僅只是政治活動或涉及社會安全問題，連生活、家庭、思想都被全方面受到監控。</text:span><text:span text:style-name="a502" text:class-names=""/></text:p>
              </text:list-item>
            </text:list>
          </draw:text-box>
          <svg:title/>
          <svg:desc/>
        </draw:frame>
        <presentation:notes draw:style-name="a508">
          <draw:frame draw:id="id77" presentation:style-name="a506" draw:name="Google Shape;41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8" presentation:style-name="a507" draw:name="Google Shape;42;p3:notes">
            <svg:title/>
            <svg:desc/>
          </draw:page-thumbnail>
        </presentation:notes>
      </draw:page>
      <draw:page draw:name="Slide3" draw:style-name="a509" draw:master-page-name="Master1-Layout13-cust-自訂版面配置" presentation:presentation-page-layout-name="Master1-PPL13" draw:id="Slide-258">
        <draw:frame draw:id="id79" presentation:style-name="a513" draw:name="Google Shape;50;p20" svg:x="4.29234in" svg:y="1.14678in" svg:width="10.25476in" svg:height="0.65784in" presentation:class="title" presentation:placeholder="false">
          <draw:text-box>
            <text:p text:style-name="a512" text:class-names="" text:cond-style-name=""><text:span text:style-name="a510" text:class-names="">故事：陳三興案</text:span><text:span text:style-name="a511" text:class-names=""/></text:p>
          </draw:text-box>
          <svg:title/>
          <svg:desc/>
        </draw:frame>
        <draw:frame draw:id="id80" presentation:style-name="a522" draw:name="Google Shape;51;p20" svg:x="1.21475in" svg:y="1.67444in" svg:width="9.69829in" svg:height="5.50521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4" text:class-names="">依據《臺北市政府警察局社會治安調查工作考核實施要點》(1990)，凡連續兩期不及格者，即應記「申誡」處分，主管也須為單位表現負連帶責任。</text:span><text:span text:style-name="a51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為達成及格門檻，則必須繳交足夠數量的社會調查或情資報告，廣泛搜集題材，並以此生產零碎且難以查證的「事實」，可說是警員面對績效壓力的生存策略。</text:span><text:span text:style-name="a519" text:class-names=""/></text:p>
              </text:list-item>
            </text:list>
          </draw:text-box>
          <svg:title/>
          <svg:desc/>
        </draw:frame>
        <presentation:notes draw:style-name="a525">
          <draw:frame draw:id="id81" presentation:style-name="a523" draw:name="Google Shape;47;p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2" presentation:style-name="a524" draw:name="Google Shape;48;p20:notes">
            <svg:title/>
            <svg:desc/>
          </draw:page-thumbnail>
        </presentation:notes>
      </draw:page>
      <draw:page draw:name="Slide4" draw:style-name="a526" draw:master-page-name="Master1-Layout13-cust-自訂版面配置" presentation:presentation-page-layout-name="Master1-PPL13" draw:id="Slide-259">
        <draw:frame draw:id="id83" presentation:style-name="a530" draw:name="Google Shape;56;p21" svg:x="4.29234in" svg:y="1.14678in" svg:width="10.25476in" svg:height="0.65784in" presentation:class="title" presentation:placeholder="false">
          <draw:text-box>
            <text:p text:style-name="a529" text:class-names="" text:cond-style-name=""><text:span text:style-name="a527" text:class-names="">故事：陳三興案</text:span><text:span text:style-name="a528" text:class-names=""/></text:p>
          </draw:text-box>
          <svg:title/>
          <svg:desc/>
        </draw:frame>
        <draw:frame draw:id="id84" presentation:style-name="a536" draw:name="Google Shape;57;p21" svg:x="1.21475in" svg:y="1.67444in" svg:width="9.69829in" svg:height="5.50521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1" text:class-names="">對被監控者的生活影響：1973年臺南市警局考管報告指出：基層負責人員往往為逃避協管責任與負擔，暗中請雇主藉故辭退考管份子使其失業；因此考管份子在謀得工作以後，往往會隱匿行蹤不與警察人員見面，後續行方不明。</text:span><text:span text:style-name="a532" text:class-names=""><text:line-break/></text:span><text:span text:style-name="a533" text:class-names=""/></text:p>
              </text:list-item>
            </text:list>
          </draw:text-box>
          <svg:title/>
          <svg:desc/>
        </draw:frame>
        <presentation:notes draw:style-name="a539">
          <draw:frame draw:id="id85" presentation:style-name="a537" draw:name="Google Shape;53;p2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6" presentation:style-name="a538" draw:name="Google Shape;54;p21:notes">
            <svg:title/>
            <svg:desc/>
          </draw:page-thumbnail>
        </presentation:notes>
      </draw:page>
      <draw:page draw:name="Slide5" draw:style-name="a540" draw:master-page-name="Master1-Layout14-cust-3_自訂版面配置" presentation:presentation-page-layout-name="Master1-PPL14" draw:id="Slide-260">
        <draw:frame draw:id="id87" presentation:style-name="a541" draw:name="Google Shape;62;p22" svg:x="2.16191in" svg:y="0.39931in" svg:width="10.25476in" svg:height="0.65784in" presentation:class="title" presentation:placeholder="true">
          <draw:text-box/>
          <svg:title/>
          <svg:desc/>
        </draw:frame>
        <draw:frame draw:id="id88" presentation:style-name="a549" draw:name="Google Shape;63;p22" svg:x="1.71475in" svg:y="2.45396in" svg:width="9.87221in" svg:height="5.26716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2" text:class-names="">近年因為轉型正義，社會常常談起情治監控，剛剛也一起看了一個關於情治監控的故事，目前為止，你對威權統治時期的情治監控有什麼想法？</text:span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  <presentation:notes draw:style-name="a552">
          <draw:frame draw:id="id89" presentation:style-name="a550" draw:name="Google Shape;59;p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0" presentation:style-name="a551" draw:name="Google Shape;60;p22:notes">
            <svg:title/>
            <svg:desc/>
          </draw:page-thumbnail>
        </presentation:notes>
      </draw:page>
      <draw:page draw:name="Slide6" draw:style-name="a553" draw:master-page-name="Master1-Layout13-cust-自訂版面配置" presentation:presentation-page-layout-name="Master1-PPL13" draw:id="Slide-261">
        <draw:frame draw:id="id91" presentation:style-name="a557" draw:name="Google Shape;68;p4" svg:x="1.0191in" svg:y="1.70365in" svg:width="10.25476in" svg:height="0.65784in" presentation:class="title" presentation:placeholder="false">
          <draw:text-box>
            <text:p text:style-name="a556" text:class-names="" text:cond-style-name=""><text:span text:style-name="a554" text:class-names="">情治監控的歷史事實</text:span><text:span text:style-name="a555" text:class-names=""/></text:p>
          </draw:text-box>
          <svg:title/>
          <svg:desc/>
        </draw:frame>
        <draw:frame draw:id="id92" presentation:style-name="a569" draw:name="Google Shape;69;p4" svg:x="1.0191in" svg:y="2.73656in" svg:width="11.39757in" svg:height="4.45909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8" text:class-names="">對象：經過《懲治叛亂條例》與《檢肅匪諜條例》判處徒刑或感化教育的群體（可分為自首份子、登記份子、新生份子、特殊家屬等四類）</text:span><text:span text:style-name="a559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負責人員：基層員警、保防組(室)、線民等等。佈建線民的目標為「一里一核心，一鄰二細胞」。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presentation:notes draw:style-name="a572">
          <draw:frame draw:id="id93" presentation:style-name="a570" draw:name="Google Shape;65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94" presentation:style-name="a571" draw:name="Google Shape;66;p4:notes">
            <svg:title/>
            <svg:desc/>
          </draw:page-thumbnail>
        </presentation:notes>
      </draw:page>
      <draw:page draw:name="Slide7" draw:style-name="a573" draw:master-page-name="Master1-Layout13-cust-自訂版面配置" presentation:presentation-page-layout-name="Master1-PPL13" draw:id="Slide-262">
        <draw:frame draw:id="id95" presentation:style-name="a577" draw:name="Google Shape;74;p23" svg:x="3.90551in" svg:y="0.8268in" svg:width="5.52231in" svg:height="0.65781in" presentation:class="title" presentation:placeholder="false">
          <draw:text-box>
            <text:p text:style-name="a576" text:class-names="" text:cond-style-name=""><text:span text:style-name="a574" text:class-names="">情治監控的歷史事實</text:span><text:span text:style-name="a575" text:class-names=""/></text:p>
          </draw:text-box>
          <svg:title/>
          <svg:desc/>
        </draw:frame>
        <draw:frame draw:id="id96" presentation:style-name="a601" draw:name="Google Shape;75;p23" svg:x="1.81119in" svg:y="1.97764in" svg:width="9.71096in" svg:height="5.05577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78" text:class-names="">監控手段：依</text:span><text:span text:style-name="a579" text:class-names="">1953</text:span><text:span text:style-name="a580" text:class-names="">年</text:span><text:span text:style-name="a581" text:class-names="">《</text:span><text:span text:style-name="a582" text:class-names="">戡亂時期預防匪諜再犯管教辦法</text:span><text:span text:style-name="a583" text:class-names="">》</text:span><text:span text:style-name="a584" text:class-names="">、</text:span><text:span text:style-name="a585" text:class-names="">1954</text:span><text:span text:style-name="a586" text:class-names="">年</text:span><text:span text:style-name="a587" text:class-names="">《</text:span><text:span text:style-name="a588" text:class-names="">臺灣省戡亂時期預防匪諜再犯管教辦法施行細則</text:span><text:span text:style-name="a589" text:class-names="">》</text:span><text:span text:style-name="a590" text:class-names="">，名為「管教」，實質內容則為「監視」。</text:span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嚴密掌握對象居住遷徙、行動、言論，除訪查行蹤與戶口外，也會安插管區與線民，做成大量監控檔案與社會情報蒐集報告，偶爾也必須要反向進行政治動員與勸喻教化的工作。</text:span><text:span text:style-name="a598" text:class-names=""/></text:p>
              </text:list-item>
            </text:list>
          </draw:text-box>
          <svg:title/>
          <svg:desc/>
        </draw:frame>
        <presentation:notes draw:style-name="a604">
          <draw:frame draw:id="id97" presentation:style-name="a602" draw:name="Google Shape;71;p2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98" presentation:style-name="a603" draw:name="Google Shape;72;p23:notes">
            <svg:title/>
            <svg:desc/>
          </draw:page-thumbnail>
        </presentation:notes>
      </draw:page>
      <draw:page draw:name="Slide8" draw:style-name="a605" draw:master-page-name="Master1-Layout13-cust-自訂版面配置" presentation:presentation-page-layout-name="Master1-PPL13" draw:id="Slide-263">
        <draw:frame draw:id="id99" presentation:style-name="a609" draw:name="Google Shape;80;p24" svg:x="1.0191in" svg:y="1.70365in" svg:width="10.25476in" svg:height="0.65784in" presentation:class="title" presentation:placeholder="false">
          <draw:text-box>
            <text:p text:style-name="a608" text:class-names="" text:cond-style-name=""><text:span text:style-name="a606" text:class-names="">內部監控與傷害</text:span><text:span text:style-name="a607" text:class-names=""/></text:p>
          </draw:text-box>
          <svg:title/>
          <svg:desc/>
        </draw:frame>
        <draw:frame draw:id="id100" presentation:style-name="a621" draw:name="Google Shape;81;p24" svg:x="1.0191in" svg:y="2.73656in" svg:width="11.39757in" svg:height="4.45909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0" text:class-names="">警察保防室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執法歷程的痛苦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  <presentation:notes draw:style-name="a624">
          <draw:frame draw:id="id101" presentation:style-name="a622" draw:name="Google Shape;77;p2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02" presentation:style-name="a623" draw:name="Google Shape;78;p24:notes">
            <svg:title/>
            <svg:desc/>
          </draw:page-thumbnail>
        </presentation:notes>
      </draw:page>
      <draw:page draw:name="Slide9" draw:style-name="a625" draw:master-page-name="Master1-Layout15-cust-2_自訂版面配置" presentation:presentation-page-layout-name="Master1-PPL15" draw:id="Slide-264">
        <draw:frame draw:id="id103" presentation:style-name="a629" draw:name="Google Shape;86;p5" svg:x="1.0191in" svg:y="0.81786in" svg:width="10.25476in" svg:height="0.65784in" presentation:class="title" presentation:placeholder="false">
          <draw:text-box>
            <text:p text:style-name="a628" text:class-names="" text:cond-style-name=""><text:span text:style-name="a626" text:class-names="">問題與討論</text:span><text:span text:style-name="a627" text:class-names=""/></text:p>
          </draw:text-box>
          <svg:title/>
          <svg:desc/>
        </draw:frame>
        <draw:frame draw:id="id104" presentation:style-name="a645" draw:name="Google Shape;87;p5" svg:x="1.0191in" svg:y="2.05744in" svg:width="11.39757in" svg:height="5.50521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這些監控措施應該是警員的任務嗎？</text:span><text:span text:style-name="a631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這些措施有助於維護社會秩序嗎？</text:span><text:span text:style-name="a635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你心中的警察職務應該是什麼模樣？</text:span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  <presentation:notes draw:style-name="a648">
          <draw:frame draw:id="id105" presentation:style-name="a646" draw:name="Google Shape;83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06" presentation:style-name="a647" draw:name="Google Shape;84;p5:notes">
            <svg:title/>
            <svg:desc/>
          </draw:page-thumbnail>
        </presentation:notes>
      </draw:page>
      <draw:page draw:name="Slide10" draw:style-name="a649" draw:master-page-name="Master1-Layout15-cust-2_自訂版面配置" presentation:presentation-page-layout-name="Master1-PPL15" draw:id="Slide-265">
        <draw:frame draw:id="id107" presentation:style-name="a653" draw:name="Google Shape;92;p25" svg:x="1.0191in" svg:y="0.91855in" svg:width="10.25492in" svg:height="0.65781in" presentation:class="title" presentation:placeholder="false">
          <draw:text-box>
            <text:p text:style-name="a652" text:class-names="" text:cond-style-name=""><text:span text:style-name="a650" text:class-names="">分組討論</text:span><text:span text:style-name="a651" text:class-names=""/></text:p>
          </draw:text-box>
          <svg:title/>
          <svg:desc/>
        </draw:frame>
        <draw:frame draw:id="id108" presentation:style-name="a665" draw:name="Google Shape;93;p25" svg:x="1.0191in" svg:y="2.05744in" svg:width="11.39757in" svg:height="5.50521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4" text:class-names="">小陳是位政治犯，曾因爲主張</text:span><text:span text:style-name="a655" text:class-names="">臺</text:span><text:span text:style-name="a656" text:class-names="">灣獨立而入獄，平時住在雲林，即將計畫參與農民運動，向政府請願保障農民生計及農業。他平時關注社會議題，也常常與海外黑名單的朋友小明有書信往來，討論</text:span><text:span text:style-name="a657" text:class-names="">臺</text:span><text:span text:style-name="a658" text:class-names="">獨的可能性，小明在書信內常常談及歐美各地的風景，偶爾也提到外國抗爭行動的手法。這次小陳參與運動，多次與在地農民進行商議，計畫駕駛一台裝滿蔬菜的發財車，到立法院前表達改革訴求。</text:span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  <presentation:notes draw:style-name="a668">
          <draw:frame draw:id="id109" presentation:style-name="a666" draw:name="Google Shape;89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10" presentation:style-name="a667" draw:name="Google Shape;90;p25:notes">
            <svg:title/>
            <svg:desc/>
          </draw:page-thumbnail>
        </presentation:notes>
      </draw:page>
      <draw:page draw:name="Slide11" draw:style-name="a669" draw:master-page-name="Master1-Layout15-cust-2_自訂版面配置" presentation:presentation-page-layout-name="Master1-PPL15" draw:id="Slide-266">
        <draw:frame draw:id="id111" presentation:style-name="a673" draw:name="Google Shape;98;p26" svg:x="1.0191in" svg:y="0.81786in" svg:width="10.25476in" svg:height="0.65784in" presentation:class="title" presentation:placeholder="false">
          <draw:text-box>
            <text:p text:style-name="a672" text:class-names="" text:cond-style-name=""><text:span text:style-name="a670" text:class-names="">分組討論</text:span><text:span text:style-name="a671" text:class-names=""/></text:p>
          </draw:text-box>
          <svg:title/>
          <svg:desc/>
        </draw:frame>
        <draw:frame draw:id="id112" presentation:style-name="a688" draw:name="Google Shape;99;p26" svg:x="1.0191in" svg:y="1.68788in" svg:width="11.39757in" svg:height="5.81212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警政署上級為避免農民運動引發街頭暴亂，要求雲林在地管區，要針對小陳，徹查政治思想、日常作為、安全風險，同時徹查有無不法事證，並在農運前逐級彙報給警政署，以事先防止可能的暴亂。</text:span><text:span text:style-name="a675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78" text:class-names=""><text:line-break/>於是，你們擬定了幾個方針，以執行上級的命令。首先，你們與小陳的鄰居「小明」進行聯繫，願意給付每月</text:span><text:span text:style-name="a679" text:class-names="">5000</text:span><text:span text:style-name="a680" text:class-names="">元為報酬，請小明隨時回報小陳所有生活動向；再者，你們也派遣員警，以三班方式輪流監視小陳，看小陳是否有與不法份子有聯絡或互動；最後，藉由上述資訊，你們循線發現小陳與在地農民似乎確實是要駕駛發財車衝撞立法院，於是你們搶先闖進小陳的書房，搜索並扣得小陳與在地農民共同的犯罪計畫，連同小陳與海外黑名單間的書信，並將小陳移送違反</text:span><text:span text:style-name="a681" text:class-names="">《</text:span><text:span text:style-name="a682" text:class-names="">懲治叛亂條例</text:span><text:span text:style-name="a683" text:class-names="">》</text:span><text:span text:style-name="a684" text:class-names="">叛亂罪。</text:span><text:span text:style-name="a685" text:class-names=""/></text:p>
              </text:list-item>
            </text:list>
          </draw:text-box>
          <svg:title/>
          <svg:desc/>
        </draw:frame>
        <presentation:notes draw:style-name="a691">
          <draw:frame draw:id="id113" presentation:style-name="a689" draw:name="Google Shape;95;p2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14" presentation:style-name="a690" draw:name="Google Shape;96;p26:notes">
            <svg:title/>
            <svg:desc/>
          </draw:page-thumbnail>
        </presentation:notes>
      </draw:page>
      <draw:page draw:name="Slide12" draw:style-name="a692" draw:master-page-name="Master1-Layout15-cust-2_自訂版面配置" presentation:presentation-page-layout-name="Master1-PPL15" draw:id="Slide-267">
        <draw:frame draw:id="id115" presentation:style-name="a696" draw:name="Google Shape;104;p27" svg:x="1.0191in" svg:y="0.81786in" svg:width="10.25476in" svg:height="0.65784in" presentation:class="title" presentation:placeholder="false">
          <draw:text-box>
            <text:p text:style-name="a695" text:class-names="" text:cond-style-name=""><text:span text:style-name="a693" text:class-names="">分組討論</text:span><text:span text:style-name="a694" text:class-names=""/></text:p>
          </draw:text-box>
          <svg:title/>
          <svg:desc/>
        </draw:frame>
        <draw:frame draw:id="id116" presentation:style-name="a709" draw:name="Google Shape;105;p27" svg:x="1.0191in" svg:y="1.68788in" svg:width="11.39757in" svg:height="5.81212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警政署上級的命令，哪項內容有違反現代法治體系的疑慮？這與現代的社會保防措施有何差異？</text:span><text:span text:style-name="a698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警察委請小明回報所有小陳的活動、三班輪流監視小陳，以上兩項措施，有何違法之處？以現代法治體系來看，要怎麼做才算是合法的？</text:span><text:span text:style-name="a702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警察闖進小陳書房，確實搜索並扣得疑似要暴力闖入立法院的證據，同時另案也查到小陳與海外黑名單的書信。這樣的舉措有何處違法？以現代法治體系來看，這樣做有何問題？</text:span><text:span text:style-name="a706" text:class-names=""/></text:p>
              </text:list-item>
            </text:list>
          </draw:text-box>
          <svg:title/>
          <svg:desc/>
        </draw:frame>
        <presentation:notes draw:style-name="a712">
          <draw:frame draw:id="id117" presentation:style-name="a710" draw:name="Google Shape;101;p2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18" presentation:style-name="a711" draw:name="Google Shape;102;p27:notes">
            <svg:title/>
            <svg:desc/>
          </draw:page-thumbnail>
        </presentation:notes>
      </draw:page>
      <draw:page draw:name="Slide13" draw:style-name="a713" draw:master-page-name="Master1-Layout14-cust-3_自訂版面配置" presentation:presentation-page-layout-name="Master1-PPL14" draw:id="Slide-268">
        <draw:frame draw:id="id119" presentation:style-name="a717" draw:name="Google Shape;110;p6" svg:x="1.0191in" svg:y="1.4757in" svg:width="10.25476in" svg:height="0.65784in" presentation:class="title" presentation:placeholder="false">
          <draw:text-box>
            <text:p text:style-name="a716" text:class-names="" text:cond-style-name=""><text:span text:style-name="a714" text:class-names="">劃清國家權力的紅線</text:span><text:span text:style-name="a715" text:class-names=""/></text:p>
          </draw:text-box>
          <svg:title/>
          <svg:desc/>
        </draw:frame>
        <draw:frame draw:id="id120" presentation:style-name="a736" draw:name="Google Shape;111;p6" svg:x="1.0191in" svg:y="1.4757in" svg:width="11.39757in" svg:height="5.26716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過往問題：警察職務範圍定義不清、法源依據違憲，沒有任何監督機制。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如今業務：程序經過事前司法保留、事後司法審查，有明確法律規範授權目的，符合比例原則。</text:span><text:span text:style-name="a726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▲ 瞭解過去的錯誤，使我們知道如今行動「紅線」在哪裡。</text:span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  <presentation:notes draw:style-name="a742">
          <draw:frame draw:id="id121" presentation:style-name="a740" draw:name="Google Shape;107;p6:notes" svg:x="0.75in" svg:y="4.75in" svg:width="6in" svg:height="4.5in" presentation:class="notes" presentation:placeholder="false">
            <draw:text-box>
              <text:p text:style-name="a739" text:class-names="" text:cond-style-name=""><text:span text:style-name="a737" text:class-names="">引導句：為維護社會治安，警察任務多少涉及跟監、監聽與搜索等強制處分，過去業務跟現在業務差別何？</text:span><text:span text:style-name="a738" text:class-names=""/></text:p>
            </draw:text-box>
            <svg:title/>
            <svg:desc/>
          </draw:frame>
          <draw:page-thumbnail draw:page-number="13" svg:x="0.41667in" svg:y="0.75in" svg:width="6.66667in" svg:height="3.75in" presentation:class="page" draw:id="id122" presentation:style-name="a741" draw:name="Google Shape;108;p6:notes">
            <svg:title/>
            <svg:desc/>
          </draw:page-thumbnail>
        </presentation:notes>
      </draw:page>
      <draw:page draw:name="Slide14" draw:style-name="a743" draw:master-page-name="Master1-Layout14-cust-3_自訂版面配置" presentation:presentation-page-layout-name="Master1-PPL14" draw:id="Slide-269">
        <draw:frame draw:id="id123" presentation:style-name="a747" draw:name="Google Shape;116;p28" svg:x="4.06988in" svg:y="1.05361in" svg:width="5.19357in" svg:height="0.65781in" presentation:class="title" presentation:placeholder="false">
          <draw:text-box>
            <text:p text:style-name="a746" text:class-names="" text:cond-style-name=""><text:span text:style-name="a744" text:class-names="">轉型正義在做什麼？</text:span><text:span text:style-name="a745" text:class-names=""/></text:p>
          </draw:text-box>
          <svg:title/>
          <svg:desc/>
        </draw:frame>
        <draw:frame draw:id="id124" presentation:style-name="a763" draw:name="Google Shape;117;p28" svg:x="1.0191in" svg:y="1.56236in" svg:width="11.39757in" svg:height="5.26716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1" text:class-names="">促使現在的人反思國家權力的紅線，是轉型正義的意義之一，轉型正義並非清算所有警政及情治機關人員。</text:span><text:span text:style-name="a752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加害者與被害者定義相當困難，我們對於軍警特等國家機關也所知甚少，期待未來能瞭解更多學長、學姊的故事。</text:span><text:span text:style-name="a756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藉由過往作為的反省，同時得以深化社會對於國家機關的信任與支持。</text:span><text:span text:style-name="a760" text:class-names=""/></text:p>
              </text:list-item>
            </text:list>
          </draw:text-box>
          <svg:title/>
          <svg:desc/>
        </draw:frame>
        <presentation:notes draw:style-name="a766">
          <draw:frame draw:id="id125" presentation:style-name="a764" draw:name="Google Shape;113;p2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126" presentation:style-name="a765" draw:name="Google Shape;114;p28:notes">
            <svg:title/>
            <svg:desc/>
          </draw:page-thumbnail>
        </presentation:notes>
      </draw:page>
      <draw:page draw:name="Slide15" draw:style-name="a767" draw:master-page-name="Master1-Layout14-cust-3_自訂版面配置" presentation:presentation-page-layout-name="Master1-PPL14" draw:id="Slide-270">
        <draw:frame draw:id="id127" presentation:style-name="a768" draw:name="Google Shape;123;p29" svg:x="2.16191in" svg:y="0.39931in" svg:width="10.25476in" svg:height="0.65784in" presentation:class="title" presentation:placeholder="true">
          <draw:text-box/>
          <svg:title/>
          <svg:desc/>
        </draw:frame>
        <draw:frame draw:id="id128" presentation:style-name="a781" draw:name="Google Shape;122;p29" svg:x="0.96788in" svg:y="1.46908in" svg:width="11.39764in" svg:height="5.26706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轉型正義不是洪水猛獸，而是在釐清歷史傷痛，從而獲得和解契機。</text:span><text:span text:style-name="a773" text:class-names="">若是不釐清責任，也將會使得不應承擔責任的人，不必要的背負誤解。</text:span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期待更多人投注於歷史挖掘，找尋就在你我身邊的歷史故事。</text:span><text:span text:style-name="a778" text:class-names=""/></text:p>
              </text:list-item>
            </text:list>
          </draw:text-box>
          <svg:title/>
          <svg:desc/>
        </draw:frame>
        <presentation:notes draw:style-name="a784">
          <draw:frame draw:id="id129" presentation:style-name="a782" draw:name="Google Shape;119;p2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130" presentation:style-name="a783" draw:name="Google Shape;120;p29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標題投影片">
      <presentation:placeholder presentation:object="title" svg:x="5.0501in" svg:y="2.70374in" svg:width="7.57847in" svg:height="1.44965in"/>
    </style:presentation-page-layout>
    <style:presentation-page-layout style:name="Master1-PPL13" style:display-name="自訂版面配置">
      <presentation:placeholder presentation:object="title" svg:x="2.16191in" svg:y="0.39931in" svg:width="10.25476in" svg:height="0.65784in"/>
      <presentation:placeholder presentation:object="outline" svg:x="1.0191in" svg:y="1.47569in" svg:width="11.39757in" svg:height="5.50521in"/>
    </style:presentation-page-layout>
    <style:presentation-page-layout style:name="Master1-PPL14" style:display-name="3_自訂版面配置">
      <presentation:placeholder presentation:object="title" svg:x="2.16191in" svg:y="0.39931in" svg:width="10.25476in" svg:height="0.65784in"/>
      <presentation:placeholder presentation:object="outline" svg:x="1.0191in" svg:y="1.4757in" svg:width="11.39757in" svg:height="5.26716in"/>
    </style:presentation-page-layout>
    <style:presentation-page-layout style:name="Master1-PPL15" style:display-name="2_自訂版面配置">
      <presentation:placeholder presentation:object="title" svg:x="1.63809in" svg:y="0.39931in" svg:width="10.25476in" svg:height="0.65784in"/>
      <presentation:placeholder presentation:object="outline" svg:x="1.0191in" svg:y="1.47569in" svg:width="11.39757in" svg:height="5.50521in"/>
    </style:presentation-page-layout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2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37">
        <draw:page-thumbnail svg:x="1.25025in" svg:y="0.75in" svg:width="5.00025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7" presentation:style-name="a42" draw:name="標題 1" svg:x="1.66667in" svg:y="1.22743in" svg:width="10in" svg:height="2.61111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副標題 2" svg:x="1.66667in" svg:y="3.93924in" svg:width="10in" svg:height="1.81076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9" presentation:style-name="a49" draw:name="日期版面配置區 3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0" presentation:style-name="a52" draw:name="頁尾版面配置區 4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投影片編號版面配置區 5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  <presentation:notes style:page-layout-name="pageLayout2" draw:style-name="a62">
        <draw:page-thumbnail svg:x="1.25025in" svg:y="0.75in" svg:width="5.00025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標題及物件" style:page-layout-name="pageLayout1" draw:style-name="a63">
      <draw:frame draw:id="id12" presentation:style-name="a67" draw:name="標題 1" svg:x="0.91667in" svg:y="0.39931in" svg:width="11.5in" svg:height="1.44965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3" presentation:style-name="a84" draw:name="內容版面配置區 2" svg:x="0.91667in" svg:y="1.99653in" svg:width="11.5in" svg:height="4.75868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編輯母片文字樣式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第二層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第三層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第五層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7" draw:name="日期版面配置區 3" svg:x="0.91667in" svg:y="6.95139in" svg:width="3in" svg:height="0.39931in" presentation:class="date-tim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5" presentation:style-name="a90" draw:name="頁尾版面配置區 4" svg:x="4.41667in" svg:y="6.95139in" svg:width="4.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6" presentation:style-name="a94" draw:name="投影片編號版面配置區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  <presentation:notes style:page-layout-name="pageLayout2" draw:style-name="a100">
        <draw:page-thumbnail svg:x="1.25025in" svg:y="0.75in" svg:width="5.00025in" svg:height="3.75in" presentation:class="page" draw:id="id5" presentation:style-name="a95" draw:name="Google Shape;3;n">
          <svg:title/>
          <svg:desc/>
        </draw:page-thumbnail>
        <draw:frame draw:id="id6" presentation:style-name="a99" draw:name="Google Shape;4;n" svg:x="0.75in" svg:y="4.75in" svg:width="6in" svg:height="4.5in" presentation:class="notes" presentation:placeholder="false">
          <draw:text-box>
            <text:list text:style-name="a98">
              <text:list-item>
                <text:p text:style-name="a97" text:class-names="" text:cond-style-name=""><text:span text:style-name="a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章節標題" style:page-layout-name="pageLayout1" draw:style-name="a101">
      <draw:frame draw:id="id17" presentation:style-name="a105" draw:name="標題 1" svg:x="0.90972in" svg:y="1.86979in" svg:width="11.5in" svg:height="3.11979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18" presentation:style-name="a109" draw:name="文字版面配置區 2" svg:x="0.90972in" svg:y="5.0191in" svg:width="11.5in" svg:height="1.64062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19" presentation:style-name="a112" draw:name="日期版面配置區 3" svg:x="0.91667in" svg:y="6.95139in" svg:width="3in" svg:height="0.39931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頁尾版面配置區 4" svg:x="4.41667in" svg:y="6.95139in" svg:width="4.5in" svg:height="0.3993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投影片編號版面配置區 5" svg:x="9.41667in" svg:y="6.95139in" svg:width="3in" svg:height="0.39931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5" presentation:style-name="a120" draw:name="Google Shape;3;n">
          <svg:title/>
          <svg:desc/>
        </draw:page-thumbnail>
        <draw:frame draw:id="id6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兩項物件" style:page-layout-name="pageLayout1" draw:style-name="a126">
      <draw:frame draw:id="id22" presentation:style-name="a130" draw:name="標題 1" svg:x="0.91667in" svg:y="0.39931in" svg:width="11.5in" svg:height="1.44965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23" presentation:style-name="a147" draw:name="內容版面配置區 2" svg:x="0.91667in" svg:y="1.99653in" svg:width="5.66667in" svg:height="4.7586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4" draw:name="內容版面配置區 3" svg:x="6.75in" svg:y="1.99653in" svg:width="5.66667in" svg:height="4.75868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編輯母片文字樣式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第二層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第三層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第五層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7" draw:name="日期版面配置區 4" svg:x="0.91667in" svg:y="6.95139in" svg:width="3in" svg:height="0.39931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6" presentation:style-name="a170" draw:name="頁尾版面配置區 5" svg:x="4.41667in" svg:y="6.95139in" svg:width="4.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7" presentation:style-name="a174" draw:name="投影片編號版面配置區 6" svg:x="9.41667in" svg:y="6.95139in" svg:width="3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180">
        <draw:page-thumbnail svg:x="1.25025in" svg:y="0.75in" svg:width="5.00025in" svg:height="3.75in" presentation:class="page" draw:id="id5" presentation:style-name="a175" draw:name="Google Shape;3;n">
          <svg:title/>
          <svg:desc/>
        </draw:page-thumbnail>
        <draw:frame draw:id="id6" presentation:style-name="a179" draw:name="Google Shape;4;n" svg:x="0.75in" svg:y="4.75in" svg:width="6in" svg:height="4.5in" presentation:class="notes" presentation:placeholder="false">
          <draw:text-box>
            <text:list text:style-name="a178">
              <text:list-item>
                <text:p text:style-name="a177" text:class-names="" text:cond-style-name=""><text:span text:style-name="a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比對" style:page-layout-name="pageLayout1" draw:style-name="a181">
      <draw:frame draw:id="id28" presentation:style-name="a185" draw:name="標題 1" svg:x="0.9184in" svg:y="0.39931in" svg:width="11.5in" svg:height="1.44965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9" presentation:style-name="a189" draw:name="文字版面配置區 2" svg:x="0.9184in" svg:y="1.83854in" svg:width="5.64062in" svg:height="0.90104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30" presentation:style-name="a206" draw:name="內容版面配置區 3" svg:x="0.9184in" svg:y="2.73958in" svg:width="5.64062in" svg:height="4.02951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編輯母片文字樣式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第二層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第三層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第五層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文字版面配置區 4" svg:x="6.75in" svg:y="1.83854in" svg:width="5.6684in" svg:height="0.9010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編輯母片文字樣式</text:span></text:p>
            </text:list-item>
          </text:list>
        </draw:text-box>
        <svg:title/>
        <svg:desc/>
      </draw:frame>
      <draw:frame draw:id="id32" presentation:style-name="a227" draw:name="內容版面配置區 5" svg:x="6.75in" svg:y="2.73958in" svg:width="5.6684in" svg:height="4.0295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編輯母片文字樣式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第二層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第三層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第五層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0" draw:name="日期版面配置區 6" svg:x="0.91667in" svg:y="6.95139in" svg:width="3in" svg:height="0.39931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4" presentation:style-name="a233" draw:name="頁尾版面配置區 7" svg:x="4.41667in" svg:y="6.95139in" svg:width="4.5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5" presentation:style-name="a237" draw:name="投影片編號版面配置區 8" svg:x="9.41667in" svg:y="6.95139in" svg:width="3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5" presentation:style-name="a238" draw:name="Google Shape;3;n">
          <svg:title/>
          <svg:desc/>
        </draw:page-thumbnail>
        <draw:frame draw:id="id6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36" presentation:style-name="a248" draw:name="標題 1" svg:x="0.91667in" svg:y="0.39931in" svg:width="11.5in" svg:height="1.44965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37" presentation:style-name="a251" draw:name="日期版面配置區 2" svg:x="0.91667in" svg:y="6.95139in" svg:width="3in" svg:height="0.39931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38" presentation:style-name="a254" draw:name="頁尾版面配置區 3" svg:x="4.41667in" svg:y="6.95139in" svg:width="4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presentation:style-name="a258" draw:name="投影片編號版面配置區 4" svg:x="9.41667in" svg:y="6.95139in" svg:width="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presentation:notes style:page-layout-name="pageLayout2" draw:style-name="a264">
        <draw:page-thumbnail svg:x="1.25025in" svg:y="0.75in" svg:width="5.00025in" svg:height="3.75in" presentation:class="page" draw:id="id5" presentation:style-name="a259" draw:name="Google Shape;3;n">
          <svg:title/>
          <svg:desc/>
        </draw:page-thumbnail>
        <draw:frame draw:id="id6" presentation:style-name="a263" draw:name="Google Shape;4;n" svg:x="0.75in" svg:y="4.75in" svg:width="6in" svg:height="4.5in" presentation:class="notes" presentation:placeholder="false">
          <draw:text-box>
            <text:list text:style-name="a262">
              <text:list-item>
                <text:p text:style-name="a261" text:class-names="" text:cond-style-name=""><text:span text:style-name="a2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空白" style:page-layout-name="pageLayout1" draw:style-name="a265">
      <draw:frame draw:id="id40" presentation:style-name="a268" draw:name="日期版面配置區 1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1" presentation:style-name="a271" draw:name="頁尾版面配置區 2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2" presentation:style-name="a275" draw:name="投影片編號版面配置區 3" svg:x="9.41667in" svg:y="6.95139in" svg:width="3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presentation:notes style:page-layout-name="pageLayout2" draw:style-name="a281">
        <draw:page-thumbnail svg:x="1.25025in" svg:y="0.75in" svg:width="5.00025in" svg:height="3.75in" presentation:class="page" draw:id="id5" presentation:style-name="a276" draw:name="Google Shape;3;n">
          <svg:title/>
          <svg:desc/>
        </draw:page-thumbnail>
        <draw:frame draw:id="id6" presentation:style-name="a280" draw:name="Google Shape;4;n" svg:x="0.75in" svg:y="4.75in" svg:width="6in" svg:height="4.5in" presentation:class="notes" presentation:placeholder="false">
          <draw:text-box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282">
      <draw:frame draw:id="id43" presentation:style-name="a286" draw:name="標題 1" svg:x="0.9184in" svg:y="0.5in" svg:width="4.30035in" svg:height="1.75in" presentation:class="title" presentation:placeholder="false">
        <draw:text-box>
          <text:p text:style-name="a285" text:class-names="" text:cond-style-name=""><text:span text:style-name="a283" text:class-names="">按一下以編輯母片標題樣式</text:span><text:span text:style-name="a284" text:class-names=""/></text:p>
        </draw:text-box>
        <svg:title/>
        <svg:desc/>
      </draw:frame>
      <draw:frame draw:id="id44" presentation:style-name="a303" draw:name="內容版面配置區 2" svg:x="5.6684in" svg:y="1.07986in" svg:width="6.75in" svg:height="5.3298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7" draw:name="文字版面配置區 3" svg:x="0.9184in" svg:y="2.25in" svg:width="4.30035in" svg:height="4.1684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編輯母片文字樣式</text:span></text:p>
            </text:list-item>
          </text:list>
        </draw:text-box>
        <svg:title/>
        <svg:desc/>
      </draw:frame>
      <draw:frame draw:id="id46" presentation:style-name="a310" draw:name="日期版面配置區 4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7" presentation:style-name="a313" draw:name="頁尾版面配置區 5" svg:x="4.41667in" svg:y="6.95139in" svg:width="4.5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8" presentation:style-name="a317" draw:name="投影片編號版面配置區 6" svg:x="9.41667in" svg:y="6.95139in" svg:width="3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presentation:notes style:page-layout-name="pageLayout2" draw:style-name="a323">
        <draw:page-thumbnail svg:x="1.25025in" svg:y="0.75in" svg:width="5.00025in" svg:height="3.75in" presentation:class="page" draw:id="id5" presentation:style-name="a318" draw:name="Google Shape;3;n">
          <svg:title/>
          <svg:desc/>
        </draw:page-thumbnail>
        <draw:frame draw:id="id6" presentation:style-name="a322" draw:name="Google Shape;4;n" svg:x="0.75in" svg:y="4.75in" svg:width="6in" svg:height="4.5in" presentation:class="notes" presentation:placeholder="false">
          <draw:text-box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24">
      <draw:frame draw:id="id49" presentation:style-name="a328" draw:name="標題 1" svg:x="0.9184in" svg:y="0.5in" svg:width="4.30035in" svg:height="1.7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0" presentation:style-name="a331" draw:name="圖片版面配置區 2" svg:x="5.6684in" svg:y="1.07986in" svg:width="6.75in" svg:height="5.32986in" presentation:class="graphic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1" presentation:style-name="a335" draw:name="文字版面配置區 3" svg:x="0.9184in" svg:y="2.25in" svg:width="4.30035in" svg:height="4.168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</draw:text-box>
        <svg:title/>
        <svg:desc/>
      </draw:frame>
      <draw:frame draw:id="id52" presentation:style-name="a338" draw:name="日期版面配置區 4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3" presentation:style-name="a341" draw:name="頁尾版面配置區 5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4" presentation:style-name="a345" draw:name="投影片編號版面配置區 6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  <presentation:notes style:page-layout-name="pageLayout2" draw:style-name="a351">
        <draw:page-thumbnail svg:x="1.25025in" svg:y="0.75in" svg:width="5.00025in" svg:height="3.75in" presentation:class="page" draw:id="id5" presentation:style-name="a346" draw:name="Google Shape;3;n">
          <svg:title/>
          <svg:desc/>
        </draw:page-thumbnail>
        <draw:frame draw:id="id6" presentation:style-name="a350" draw:name="Google Shape;4;n" svg:x="0.75in" svg:y="4.75in" svg:width="6in" svg:height="4.5in" presentation:class="notes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2">
      <draw:frame draw:id="id55" presentation:style-name="a356" draw:name="標題 1" svg:x="0.91667in" svg:y="0.39931in" svg:width="11.5in" svg:height="1.44965in" presentation:class="title" presentation:placeholder="false">
        <draw:text-box>
          <text:p text:style-name="a355" text:class-names="" text:cond-style-name=""><text:span text:style-name="a353" text:class-names="">按一下以編輯母片標題樣式</text:span><text:span text:style-name="a354" text:class-names=""/></text:p>
        </draw:text-box>
        <svg:title/>
        <svg:desc/>
      </draw:frame>
      <draw:frame draw:id="id56" presentation:style-name="a373" draw:name="直排文字版面配置區 2" svg:x="0.91667in" svg:y="1.99653in" svg:width="11.5in" svg:height="4.75868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6" draw:name="日期版面配置區 3" svg:x="0.91667in" svg:y="6.95139in" svg:width="3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8" presentation:style-name="a379" draw:name="頁尾版面配置區 4" svg:x="4.41667in" svg:y="6.95139in" svg:width="4.5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59" presentation:style-name="a383" draw:name="投影片編號版面配置區 5" svg:x="9.41667in" svg:y="6.95139in" svg:width="3in" svg:height="0.39931in" presentation:class="page-number" presentation:placeholder="false">
        <draw:text-box>
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</draw:text-box>
        <svg:title/>
        <svg:desc/>
      </draw:frame>
      <presentation:notes style:page-layout-name="pageLayout2" draw:style-name="a389">
        <draw:page-thumbnail svg:x="1.25025in" svg:y="0.75in" svg:width="5.00025in" svg:height="3.75in" presentation:class="page" draw:id="id5" presentation:style-name="a384" draw:name="Google Shape;3;n">
          <svg:title/>
          <svg:desc/>
        </draw:page-thumbnail>
        <draw:frame draw:id="id6" presentation:style-name="a388" draw:name="Google Shape;4;n" svg:x="0.75in" svg:y="4.75in" svg:width="6in" svg:height="4.5in" presentation:class="notes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0">
      <draw:frame draw:id="id60" presentation:style-name="a394" draw:name="直排標題 1" svg:x="9.54167in" svg:y="0.39931in" svg:width="2.875in" svg:height="6.3559in" presentation:class="title" presentation:placeholder="false">
        <draw:text-box>
          <text:p text:style-name="a393" text:class-names="" text:cond-style-name=""><text:span text:style-name="a391" text:class-names="">按一下以編輯母片標題樣式</text:span><text:span text:style-name="a392" text:class-names=""/></text:p>
        </draw:text-box>
        <svg:title/>
        <svg:desc/>
      </draw:frame>
      <draw:frame draw:id="id61" presentation:style-name="a411" draw:name="直排文字版面配置區 2" svg:x="0.91667in" svg:y="0.39931in" svg:width="8.45833in" svg:height="6.3559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編輯母片文字樣式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第二層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第三層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第五層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14" draw:name="日期版面配置區 3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3" presentation:style-name="a417" draw:name="頁尾版面配置區 4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4" presentation:style-name="a421" draw:name="投影片編號版面配置區 5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27">
        <draw:page-thumbnail svg:x="1.25025in" svg:y="0.75in" svg:width="5.00025in" svg:height="3.75in" presentation:class="page" draw:id="id5" presentation:style-name="a422" draw:name="Google Shape;3;n">
          <svg:title/>
          <svg:desc/>
        </draw:page-thumbnail>
        <draw:frame draw:id="id6" presentation:style-name="a426" draw:name="Google Shape;4;n" svg:x="0.75in" svg:y="4.75in" svg:width="6in" svg:height="4.5in" presentation:class="notes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1_標題投影片" style:page-layout-name="pageLayout1" draw:style-name="a428">
      <draw:frame draw:id="id65" presentation:style-name="a431" draw:name="Google Shape;12;p11" svg:x="5.0501in" svg:y="2.70374in" svg:width="7.57847in" svg:height="1.44965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presentation:notes style:page-layout-name="pageLayout2" draw:style-name="a437">
        <draw:page-thumbnail svg:x="1.25025in" svg:y="0.75in" svg:width="5.00025in" svg:height="3.75in" presentation:class="page" draw:id="id5" presentation:style-name="a432" draw:name="Google Shape;3;n">
          <svg:title/>
          <svg:desc/>
        </draw:page-thumbnail>
        <draw:frame draw:id="id6" presentation:style-name="a436" draw:name="Google Shape;4;n" svg:x="0.75in" svg:y="4.75in" svg:width="6in" svg:height="4.5in" presentation:class="notes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自訂版面配置" style:page-layout-name="pageLayout1" draw:style-name="a438">
      <draw:frame draw:id="id66" presentation:style-name="a441" draw:name="Google Shape;19;p13" svg:x="2.16191in" svg:y="0.39931in" svg:width="10.25476in" svg:height="0.65784in" presentation:class="titl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67" presentation:style-name="a445" draw:name="Google Shape;20;p13" svg:x="1.0191in" svg:y="1.47569in" svg:width="11.39757in" svg:height="5.50521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/></text:p>
            </text:list-item>
          </text:list>
        </draw:text-box>
        <svg:title/>
        <svg:desc/>
      </draw:frame>
      <presentation:notes style:page-layout-name="pageLayout2" draw:style-name="a451">
        <draw:page-thumbnail svg:x="1.25025in" svg:y="0.75in" svg:width="5.00025in" svg:height="3.75in" presentation:class="page" draw:id="id5" presentation:style-name="a446" draw:name="Google Shape;3;n">
          <svg:title/>
          <svg:desc/>
        </draw:page-thumbnail>
        <draw:frame draw:id="id6" presentation:style-name="a450" draw:name="Google Shape;4;n" svg:x="0.75in" svg:y="4.75in" svg:width="6in" svg:height="4.5in" presentation:class="notes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3_自訂版面配置" style:page-layout-name="pageLayout1" draw:style-name="a452">
      <draw:frame draw:id="id68" presentation:style-name="a455" draw:name="Google Shape;23;p16" svg:x="2.16191in" svg:y="0.39931in" svg:width="10.25476in" svg:height="0.65784in" presentation:class="titl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9" presentation:style-name="a459" draw:name="Google Shape;24;p16" svg:x="1.0191in" svg:y="1.4757in" svg:width="11.39757in" svg:height="5.26716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/></text:p>
            </text:list-item>
          </text:list>
        </draw:text-box>
        <svg:title/>
        <svg:desc/>
      </draw:frame>
      <presentation:notes style:page-layout-name="pageLayout2" draw:style-name="a465">
        <draw:page-thumbnail svg:x="1.25025in" svg:y="0.75in" svg:width="5.00025in" svg:height="3.75in" presentation:class="page" draw:id="id5" presentation:style-name="a460" draw:name="Google Shape;3;n">
          <svg:title/>
          <svg:desc/>
        </draw:page-thumbnail>
        <draw:frame draw:id="id6" presentation:style-name="a464" draw:name="Google Shape;4;n" svg:x="0.75in" svg:y="4.75in" svg:width="6in" svg:height="4.5in" presentation:class="notes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2_自訂版面配置" style:page-layout-name="pageLayout1" draw:style-name="a466">
      <draw:frame draw:id="id70" presentation:style-name="a469" draw:name="Google Shape;31;p15" svg:x="1.63809in" svg:y="0.39931in" svg:width="10.25476in" svg:height="0.65784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1" presentation:style-name="a473" draw:name="Google Shape;32;p15" svg:x="1.0191in" svg:y="1.47569in" svg:width="11.39757in" svg:height="5.5052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/></text:p>
            </text:list-item>
          </text:list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5" presentation:style-name="a474" draw:name="Google Shape;3;n">
          <svg:title/>
          <svg:desc/>
        </draw:page-thumbnail>
        <draw:frame draw:id="id6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情治監控的兩難困境——國家權力的「紅線」何在？</dc:title>
    <meta:initial-creator>王筱涵</meta:initial-creator>
    <dc:creator>吳紀瑩</dc:creator>
    <meta:creation-date>2022-12-01T03:41:26Z</meta:creation-date>
    <dc:date>2026-02-25T02:07:00Z</dc:date>
    <meta:template xlink:href="" xlink:type="simple"/>
    <meta:editing-cycles>1</meta:editing-cycles>
    <meta:editing-duration>PT81S</meta:editing-duration>
    <meta:document-statistic meta:paragraph-count="48" meta:word-count="1258"/>
  </office:meta>
</office:document-meta>
</file>