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02in"/>
    </style:style>
    <style:style style:name="TableColumn3" style:family="table-column">
      <style:table-column-properties style:column-width="2.1798in"/>
    </style:style>
    <style:style style:name="TableColumn4" style:family="table-column">
      <style:table-column-properties style:column-width="0.0583in"/>
    </style:style>
    <style:style style:name="TableColumn5" style:family="table-column">
      <style:table-column-properties style:column-width="0.8756in"/>
    </style:style>
    <style:style style:name="TableColumn6" style:family="table-column">
      <style:table-column-properties style:column-width="1.7513in"/>
    </style:style>
    <style:style style:name="Table1" style:family="table" style:master-page-name="MP0">
      <style:table-properties style:width="6.2555in" fo:margin-left="0in" table:align="left"/>
    </style:style>
    <style:style style:name="TableRow7" style:family="table-row">
      <style:table-row-properties style:min-row-height="0.596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888in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23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888in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23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888in"/>
      <style:text-properties fo:font-size="14pt" style:font-size-asian="14pt" style:font-size-complex="14pt"/>
    </style:style>
    <style:style style:name="TableRow28" style:family="table-row">
      <style:table-row-properties style:min-row-height="0.523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23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23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88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888in" fo:text-indent="0.58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23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236in" fo:keep-together="always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23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236in" fo:keep-together="always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33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934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2388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79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8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政令及公共服務訊息於</text:span><text:span text:style-name="T12">廣播公益廣告託播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託播機關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託播帶標題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語言別</text:p>
          </table:table-cell>
          <table:table-cell table:style-name="TableCell31" table:number-columns-spanned="4">
            <text:p text:style-name="P32"><text:span text:style-name="T33">□</text:span><text:span text:style-name="T34">國語</text:span><text:span text:style-name="T35"><text:s/>□</text:span><text:span text:style-name="T36">台語</text:span><text:span text:style-name="T37"><text:s/>□</text:span><text:span text:style-name="T38">客語</text:span><text:span text:style-name="T39"><text:s/>□</text:span><text:span text:style-name="T40">自然語</text:span><text:span text:style-name="T41"><text:s/>□</text:span><text:span text:style-name="T42">英語</text:span><text:span text:style-name="T43"><text:s/>□</text:span><text:span text:style-name="T44">其他語言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播放長度</text:span></text:p>
          </table:table-cell>
          <table:table-cell table:style-name="TableCell49" table:number-columns-spanned="4">
            <text:p text:style-name="P50">30秒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託播期間</text:span></text:p>
          </table:table-cell>
          <table:table-cell table:style-name="TableCell55" table:number-columns-spanned="4">
            <text:p text:style-name="P56">年<text:s text:c="5"/>月<text:s text:c="5"/>日至<text:s text:c="4"/>年<text:s text:c="5"/>月<text:s text:c="5"/>日止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託播機關</text:p>
            <text:p text:style-name="P60">聯絡窗口</text:p>
          </table:table-cell>
          <table:table-cell table:style-name="TableCell61">
            <text:p text:style-name="P62">聯絡人：</text:p>
          </table:table-cell>
          <table:table-cell table:style-name="TableCell63" table:number-columns-spanned="3">
            <text:p text:style-name="P64">行動電話：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話：</text:p>
          </table:table-cell>
          <table:table-cell table:style-name="TableCell69" table:number-columns-spanned="3">
            <text:p text:style-name="P70">傳真：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製<text:s/>作<text:s/>公<text:s/>司</text:p>
          </table:table-cell>
          <table:table-cell table:style-name="TableCell74" table:number-columns-spanned="4">
            <text:p text:style-name="P75">聯絡人：<text:s text:c="15"/>行動電話：<text:s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電話：<text:s text:c="17"/>傳真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單位</text:p>
          </table:table-cell>
          <table:table-cell table:style-name="TableCell83" table:number-columns-spanned="4">
            <text:p text:style-name="P84">行政院新聞傳播處地方新聞科</text:p>
            <text:p text:style-name="P85">承辦人：蔡伊達</text:p>
            <text:p text:style-name="P86">電話：(04）22513839分機603</text:p>
            <text:p text:style-name="P87">傳真：(04）22519652</text:p>
            <text:p text:style-name="P88">e-mail：a207@ey.gov.tw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<text:s/>註</text:p>
          </table:table-cell>
          <table:table-cell table:style-name="TableCell92" table:number-columns-spanned="4">
            <text:p text:style-name="P93">◎自107年7月起，請託播單位於擬申請託播期間20日前完成發文申請，每月原則接受8檔廣告申請，額滿或逾時均不受理。</text:p>
            <text:p text:style-name="P94">◎託播期間原則為一個月。</text:p>
            <text:p text:style-name="P95"><text:span text:style-name="T96">◎</text:span><text:span text:style-name="T97">本表格為制式化表格，請勿隨意更改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審核結果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7777in">
        <style:tab-stops/>
      </style:paragraph-properties>
      <style:text-properties fo:font-weight="bold" style:font-weight-asian="bold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0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公益短片審查注意事項</dc:title>
    <meta:initial-creator>新聞傳播處蔡伊達</meta:initial-creator>
    <dc:creator>蔡伊達</dc:creator>
    <meta:creation-date>2019-02-22T01:59:00Z</meta:creation-date>
    <dc:date>2019-02-22T01:59:00Z</dc:date>
    <meta:print-date>2012-05-24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