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Times New Roman1" svg:font-family="'Times New Roman'"/>
    <style:font-face style:name="新細明體2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beration Sans11" svg:font-family="'Liberation Sans1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1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3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3.3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1" style:font-size-complex="12pt"/>
    </style:style>
    <style:style style:name="ce1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8"/>
        <table:table-column table:style-name="co4" table:default-cell-style-name="ce18"/>
        <table:table-column table:style-name="co5" table:number-columns-repeated="20" table:default-cell-style-name="ce18"/>
        <table:table-column table:style-name="co6" table:default-cell-style-name="ce18"/>
        <table:table-column table:style-name="co5" table:number-columns-repeated="970" table:default-cell-style-name="ce18"/>
        <table:table-column table:style-name="co5" table:number-columns-repeated="18" table:default-cell-style-name="ce19"/>
        <table:table-column table:style-name="co7" table:number-columns-repeated="8" table:default-cell-style-name="ce20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17.用於供水服務的公營事業投資占比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6"/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項目</text:p>
          </table:table-cell>
          <table:table-cell table:style-name="ce14" office:value-type="string" office:string-value="台水公司" calcext:value-type="string">
            <text:p><text:s/>台水公司 </text:p>
          </table:table-cell>
          <table:table-cell table:style-name="ce14" office:value-type="string" office:string-value="北水處" calcext:value-type="string">
            <text:p><text:s/>北水處 </text:p>
          </table:table-cell>
          <table:table-cell table:style-name="ce14" office:value-type="string" office:string-value="金門水廠" calcext:value-type="string">
            <text:p><text:s/>金門水廠 </text:p>
          </table:table-cell>
          <table:table-cell table:style-name="ce14" office:value-type="string" office:string-value="連江水廠" calcext:value-type="string">
            <text:p><text:s/>連江水廠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3年投資金額(億元)</text:p>
          </table:table-cell>
          <table:table-cell table:style-name="ce15" office:value-type="float" office:value="184.79" calcext:value-type="float">
            <text:p><text:s/>184.79 </text:p>
          </table:table-cell>
          <table:table-cell table:style-name="ce16" office:value-type="float" office:value="48.3189" calcext:value-type="float">
            <text:p><text:s/>48.3189 </text:p>
          </table:table-cell>
          <table:table-cell table:style-name="ce16" office:value-type="float" office:value="0.0872" calcext:value-type="float">
            <text:p><text:s/>0.0872 </text:p>
          </table:table-cell>
          <table:table-cell table:style-name="ce16" office:value-type="float" office:value="0.0283" calcext:value-type="float">
            <text:p><text:s/>0.028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3年投資占比</text:p>
          </table:table-cell>
          <table:table-cell table:style-name="ce16" office:value-type="float" office:value="0.0434552560659577" calcext:value-type="float">
            <text:p><text:s/>0.0435 </text:p>
          </table:table-cell>
          <table:table-cell table:style-name="ce16" office:value-type="float" office:value="0.0113626828958569" calcext:value-type="float">
            <text:p><text:s/>0.0114 </text:p>
          </table:table-cell>
          <table:table-cell table:style-name="ce16" office:value-type="float" office:value="0.0000205059707178501" calcext:value-type="float">
            <text:p><text:s/>0.0000 </text:p>
          </table:table-cell>
          <table:table-cell table:style-name="ce16" office:value-type="float" office:value="0.0000066550340747151" calcext:value-type="float">
            <text:p><text:s/>0.000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3年投資占比總和</text:p>
          </table:table-cell>
          <table:table-cell table:style-name="ce17" office:value-type="float" office:value="0.0548450999666072" calcext:value-type="float" table:number-columns-spanned="4" table:number-rows-spanned="1">
            <text:p><text:s/>0.0548451 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說明：</text:p>
            <text:p>1.公式：台灣自來水公司、臺北自來水事業處、金門縣自來水廠及連江縣自來水廠【每年投入建設新廠、重大改良及更新、擴充生產設備可衡量效益者等專案計畫金額】÷【每年公營事業投資金額】。</text:p>
            <text:p>2.分母為行政院主計總處綜合統計處提供，113年公營事業投資金額：4252.42億元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4">
          <table:table-cell/>
          <table:table-cell table:style-name="ce11" table:number-columns-repeated="4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113年.$A$1" table:expression="&quot;113年-#ref!.[.$A$1]:113年-#REF!&quot;"/>
          <table:named-expression table:name="_xlnm._FilterDatabase" table:base-cell-address="$113年.$A$1" table:expression="&quot;113年-#ref!.[.$A$2]:113年-#REF!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Times New Roman1" svg:font-family="'Times New Roman'"/>
    <style:font-face style:name="新細明體2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beration Sans11" svg:font-family="'Liberation Sans1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">
      <number:number number:decimal-places="4" loext:min-decimal-places="4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 </number:text>
      <number:number number:decimal-places="1" loext:min-decimal-places="1" number:min-integer-digits="1"/>
      <number:text> </number:text>
    </number:number-style>
    <number:number-style style:name="N165P1" style:volatile="true">
      <number:text>-</number:text>
      <number:number number:decimal-places="1" loext:min-decimal-places="1" number:min-integer-digits="1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2" loext:min-decimal-places="2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loext:min-decimal-places="2" number:min-integer-digits="1"/>
      <number:text> </number:text>
    </number:number-style>
    <number:number-style style:name="N170P1" style:volatile="true">
      <number:text>-</number:text>
      <number:number number:decimal-places="2" loext:min-decimal-places="2" number:min-integer-digits="1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/>
      <number:text>月</number:text>
      <number:day/>
      <number:text>日</number:text>
    </number:dat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1_20_6" style:display-name="Accent 1 6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1_20_7" style:display-name="Accent 1 7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2_20_7" style:display-name="Accent 2 7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2_20_8" style:display-name="Accent 2 8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3_20_8" style:display-name="Accent 3 8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3_20_9" style:display-name="Accent 3 9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5" style:display-name="Accent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6" style:display-name="Accent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Bad_20_10" style:display-name="Bad 10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Bad_20_9" style:display-name="Bad 9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rror_20_10" style:display-name="Error 10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rror_20_11" style:display-name="Error 11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Good_20_12" style:display-name="Good 12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Good_20_13" style:display-name="Good 13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yperlink_20_14" style:display-name="Hyperlink 14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Neutral_20_15" style:display-name="Neutral 15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eutral_20_17" style:display-name="Neutral 17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Status_20_17" style:display-name="Status 1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Text_20_18" style:display-name="Text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Warning_20_19" style:display-name="Warning 19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xcel_20_Built-in_20_Comma" style:display-name="Excel Built-in Comma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1" fo:font-family="'Liberation Sans1'" style:font-family-generic="swiss" style:font-pitch="variable" fo:font-size="10pt" fo:font-style="normal" fo:text-shadow="none" style:text-underline-style="none" fo:font-weight="normal" style:font-name-asian="Liberation Sans11" style:font-family-asian="'Liberation Sans1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1" fo:font-family="'Liberation Sans1'" style:font-family-generic="swiss" style:font-pitch="variable" fo:font-size="10pt" fo:font-style="normal" fo:text-shadow="none" style:text-underline-style="none" fo:font-weight="normal" style:font-name-asian="Liberation Sans11" style:font-family-asian="'Liberation Sans1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1" fo:font-family="'Liberation Sans1'" style:font-family-generic="swiss" style:font-pitch="variable" fo:font-size="10pt" fo:font-style="normal" fo:text-shadow="none" style:text-underline-style="none" fo:font-weight="normal" style:font-name-asian="Liberation Sans11" style:font-family-asian="'Liberation Sans1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first-page-number="31" loext:scale-to-X="1" loext:scale-to-Y="4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00:55.4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子指標15-18_28_P31-32_29_" style:display-name="PageStyle_子指標15-18(P31-32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洪芳茗</meta:initial-creator>
    <meta:creation-date>2024-05-20T03:42:30Z</meta:creation-date>
    <dc:date>2025-04-14T12:06:39.062000000</dc:date>
    <meta:print-date>2024-12-09T09:24:25Z</meta:print-date>
    <meta:editing-cycles>74</meta:editing-cycles>
    <meta:editing-duration>PT15H33M15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