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1861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3" style:family="table-row">
      <style:table-row-properties style:min-row-height="0.0138in" style:use-optimal-row-height="false"/>
    </style:style>
    <style:style style:name="TableCell4" style:family="table-cell">
      <style:table-cell-properties fo:border="0.0104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widows="2" fo:orphans="2" fo:break-before="page" style:text-autospace="none" style:vertical-align="bottom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P8" style:parent-style-name="內文" style:family="paragraph">
      <style:paragraph-properties fo:widows="2" fo:orphans="2" style:text-autospace="none" fo:text-align="center" style:vertical-align="bottom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36pt" style:font-size-asian="3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36pt" style:font-size-asian="3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line-break="normal" style:text-autospace="none" fo:text-align="end" style:vertical-align="bottom"/>
      <style:text-properties style:font-name="Times New Roman" style:font-name-asian="標楷體"/>
    </style:style>
    <style:style style:name="P13" style:parent-style-name="內文" style:family="paragraph">
      <style:paragraph-properties fo:text-align="center" fo:margin-top="0.0833in" fo:margin-bottom="0.1666in" fo:line-height="0.3472in" fo:margin-left="0.1666in" fo:text-indent="0.2222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bottom="0.0833in" fo:line-height="0.3611in" fo:margin-left="0.1666in" fo:margin-right="0.1465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margin-bottom="0.0833in" fo:line-height="0.3611in" fo:margin-left="0.1666in" fo:margin-right="0.1465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bottom="0.0833in" fo:line-height="0.3611in" fo:margin-left="0.1666in" fo:margin-right="0.1465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bottom="0.0833in" fo:line-height="0.3611in" fo:margin-left="0.1666in" fo:margin-right="0.1465in" fo:text-indent="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0833in" fo:line-height="0.3611in" fo:margin-left="0.1666in" fo:margin-right="0.1465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letter-spacing="-0.0027in" fo:font-size="16pt" style:font-size-asian="16pt" style:font-size-complex="16pt"/>
    </style:style>
    <style:style style:name="P27" style:parent-style-name="內文" style:family="paragraph">
      <style:paragraph-properties fo:margin-bottom="0.0833in" fo:line-height="0.3611in" fo:margin-left="0.1666in" fo:margin-right="0.14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3611in" fo:margin-left="0.1666in" fo:margin-right="0.146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52" style:parent-style-name="內文" style:family="paragraph">
      <style:paragraph-properties fo:text-align="justify" fo:margin-bottom="0.0833in" fo:line-height="0.3611in" fo:margin-left="0.1666in" fo:margin-right="0.1465in">
        <style:tab-stops/>
      </style:paragraph-properties>
      <style:text-properties style:font-name="Times New Roman" style:font-name-asian="標楷體" fo:letter-spacing="-0.0027in" fo:font-size="16pt" style:font-size-asian="16pt" style:font-size-complex="16pt"/>
    </style:style>
    <style:style style:name="P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name="P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z-index="251658240" draw:id="id1" draw:style-name="a1" draw:name="Object 1" text:anchor-type="as-char" svg:x="0in" svg:y="0in" svg:width="2.79167in" svg:height="0.691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8"><text:span text:style-name="T9">新聞資料</text:span><text:span text:style-name="T10"><text:s/>NEWS LETTER</text:span></text:p>
            <text:p text:style-name="P11"/>
            <text:p text:style-name="P12">109年4月1日</text:p>
            <text:p text:style-name="P13">美國貿易代表署公布「2018年各國貿易障礙評估報告」</text:p>
            <text:p text:style-name="P14">　　美國貿易代表署公布「2020年各國貿易障礙評估報告」</text:p>
            <text:p text:style-name="P15">作者：經濟部國際貿易局-秘書室(對外溝通小組)檢視日期：2020-04-01</text:p>
            <text:p text:style-name="P16">美國貿易代表署（USTR）依據1988年美國「綜合貿易及競爭力法」規定，於2020年3月31日公布「2020年各國貿易障礙評估報告」，臚列美方63個主要出口市場對美國出口造成影響之貿易、投資障礙及市場扭曲措施；USTR另就降低出口障礙、農業及數位貿易等3項議題發布「事實摘要」，說明美國過去一年為解決該等障礙所作之努力及成果。</text:p>
            <text:p text:style-name="P17">前述報告涉及我國內容，主要陳述美國對我貿易、投資關切事項之對話進展。其中美方肯定我對智慧財產權之保護，包含實施包含生物藥品之專利連結制度，有助創新醫藥產業發展；修正營業秘密法，允許檢察官對偵查中案件發出保護令，避免營業秘密於偵查中外洩；與我續討論簡化有機農產品進口之行政程序。</text:p>
            <text:p text:style-name="P18">另美方持續關切議題包含豬牛議題未依國際標準及遵守雙邊協議、校園膳食禁止基改食品、著作權線上侵權、健保制度藥價、醫療器材上市許可及價格審查機制、外人投資條例修法等。</text:p>
            <text:p text:style-name="P19">依據我國海關統計，2019年臺美雙邊貿易總額810.9億美元，較2018年成長11.7%，其中我對美出口462.69億美元，成長17.16%，主要係因美中貿易摩擦帶動臺商回臺投資，增加對美直接出口。2019年美國為我第2大貿易夥伴及最主要技術來源，臺美經貿關係緊密，我將持續透過貿易、投資、產業、能源等合作，提升雙邊經貿關係。</text:p>
            <text:soft-page-break/>
            <text:p text:style-name="P20">針對美方前開關切事項，我方充分瞭解並持續透過各項管道與美方溝通。本部將配合行政院經貿談判辦公室及相關單位，妥善處理雙方關切議題，進一步深化臺美經貿關係。</text:p>
            <text:p text:style-name="P21"/>
            <text:p text:style-name="P22"><text:span text:style-name="T23">上述報告全文可自</text:span><text:span text:style-name="T24">USTR</text:span><text:span text:style-name="T25">網站下載：</text:span><text:span text:style-name="T26">https://ustr.gov/sites/default/files/2020_National_Trade_Estimate_Report.pdf</text:span></text:p>
            <text:p text:style-name="P27"/>
            <text:p text:style-name="P28"><text:span text:style-name="T29">貿易局發言人：李副局長冠志</text:span><text:span text:style-name="T30"><text:line-break/></text:span><text:span text:style-name="T31">聯絡電話：</text:span><text:span text:style-name="T32">02-2397-7106</text:span><text:span text:style-name="T33">、</text:span><text:span text:style-name="T34">0988-120-791</text:span><text:span text:style-name="T35"><text:line-break/></text:span><text:span text:style-name="T36">電子郵件信箱：</text:span><text:a xlink:href="mailto:gjlee@trade.gov.tw" office:target-frame-name="_top" xlink:show="replace"><text:span text:style-name="T37">gjlee@trade.gov.tw</text:span></text:a><text:span text:style-name="T38"><text:line-break/></text:span><text:span text:style-name="T39">承辦單位：葉</text:span><text:span text:style-name="T40">副組長</text:span><text:span text:style-name="T41">士嘉</text:span><text:span text:style-name="T42"><text:line-break/></text:span><text:span text:style-name="T43">聯絡電話：</text:span><text:span text:style-name="T44">02-2397-727</text:span><text:span text:style-name="T45">3</text:span><text:span text:style-name="T46">、</text:span><text:span text:style-name="T47">0966-783-196</text:span><text:span text:style-name="T48"><text:line-break/></text:span><text:span text:style-name="T49">電子郵件信箱：</text:span><text:span text:style-name="T50">scyeh@trade.gov.tw</text:span></text:p>
          </table:table-cell>
        </table:table-row>
      </table:table>
      <text:p text:style-name="P51"/>
      <text:p text:style-name="P52">https://ustr.gov/sites/default/files/2020_National_Trade_Estimate_Report.pdf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0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條文1" style:display-name="條文1" style:family="paragraph" style:parent-style-name="內文">
      <style:paragraph-properties style:line-height-at-least="0.25in" fo:margin-left="1.1666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style:snap-to-layout-grid="false" fo:text-align="justify" fo:line-height="0.3888in"/>
      <style:text-properties style:font-name="Times New Roman" style:font-name-asian="標楷體" fo:font-size="16pt" style:font-size-asian="16pt" fo:hyphenate="false"/>
    </style:style>
    <style:style style:name="t1" style:display-name="t1" style:family="paragraph" style:parent-style-name="內文">
      <style:paragraph-properties style:snap-to-layout-grid="false" style:vertical-align="auto" fo:line-height="120%"/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1" style:display-name="LFO1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標楷體" style:font-name-complex="Times New Roman" fo:font-weight="bold" style:font-weight-asian="bold"/>
    </style:style>
    <style:style style:name="WW_CharLFO2LVL3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25in"/>
      </style:footer-style>
    </style:page-layout>
    <style:style style:name="P6" style:parent-style-name="頁尾" style:family="paragraph">
      <style:paragraph-properties fo:widows="2" fo:orphans="2" style:text-autospace="none" fo:text-align="center" style:vertical-align="bottom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6"><draw:frame draw:z-index="251659264" draw:id="id0" draw:style-name="a0" draw:name="文字方塊 1" text:anchor-type="paragraph" svg:x="4.0916in" svg:y="0.0284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</dc:title>
    <meta:initial-creator>Mati</meta:initial-creator>
    <dc:creator>子琦 簡</dc:creator>
    <meta:creation-date>2020-08-04T09:28:00Z</meta:creation-date>
    <dc:date>2020-08-04T09:32:00Z</dc:date>
    <meta:print-date>2016-04-01T02:28:00Z</meta:print-date>
    <meta:template xlink:href="Normal" xlink:type="simple"/>
    <meta:editing-cycles>4</meta:editing-cycles>
    <meta:editing-duration>PT300S</meta:editing-duration>
    <meta:document-statistic meta:page-count="2" meta:paragraph-count="2" meta:word-count="168" meta:character-count="1125" meta:row-count="7" meta:non-whitespace-character-count="959"/>
  </office:meta>
</office:document-meta>
</file>