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end" fo:margin-top="0.125in" fo:line-height="115%" fo:margin-right="0.8888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" style:parent-style-name="內文" style:family="paragraph">
      <style:paragraph-properties fo:widows="2" fo:orphans="2" style:text-autospace="none" style:snap-to-layout-grid="false" fo:text-align="justify" fo:line-height="115%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="Arial" style:font-name-asian="標楷體" style:font-name-complex="Arial" style:font-weight-complex="bold"/>
    </style:style>
    <style:style style:name="T21" style:parent-style-name="預設段落字型" style:family="text">
      <style:text-properties style:font-name="Arial" style:font-name-asian="標楷體" style:font-name-complex="Arial" style:font-weight-complex="bold"/>
    </style:style>
    <style:style style:name="T22" style:parent-style-name="預設段落字型" style:family="text">
      <style:text-properties style:font-name="Arial" style:font-name-asian="標楷體" style:font-name-complex="Arial" style:font-weight-complex="bold"/>
    </style:style>
    <style:style style:name="T23" style:parent-style-name="預設段落字型" style:family="text">
      <style:text-properties style:font-name="Arial" style:font-name-asian="標楷體" style:font-name-complex="Arial" style:font-weight-complex="bold"/>
    </style:style>
    <style:style style:name="P24" style:parent-style-name="內文" style:family="paragraph">
      <style:paragraph-properties fo:widows="2" fo:orphans="2" style:text-autospace="none" style:snap-to-layout-grid="false" fo:text-align="justify" fo:line-height="115%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4.4298in" style:use-optimal-column-width="false"/>
    </style:style>
    <style:style style:name="TableColumn53" style:family="table-column">
      <style:table-column-properties style:column-width="1.3777in" style:use-optimal-column-width="false"/>
    </style:style>
    <style:style style:name="TableColumn54" style:family="table-column">
      <style:table-column-properties style:column-width="3.7604in" style:use-optimal-column-width="false"/>
    </style:style>
    <style:style style:name="Table50" style:family="table">
      <style:table-properties style:width="10.4541in" fo:margin-left="0.1736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083in" fo:margin-right="0.0381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 fo:margin-right="0.0381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 fo:margin-right="0.0381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 fo:margin-right="0.0381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 fo:margin-right="0.0381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083in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line-height="0.2083in"/>
      <style:text-properties style:font-name-asian="標楷體"/>
    </style:style>
    <style:style style:name="P77" style:parent-style-name="內文" style:family="paragraph">
      <style:paragraph-properties fo:line-height="0.2083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line-height="0.2083in"/>
      <style:text-properties style:font-name-asian="標楷體"/>
    </style:style>
    <style:style style:name="P87" style:parent-style-name="內文" style:family="paragraph">
      <style:paragraph-properties fo:line-height="0.2083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line-height="0.2083in" fo:margin-left="0.75in" fo:text-indent="-0.75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line-height="0.2083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line-height="0.2083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line-height="0.2083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line-height="0.2083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line-height="0.2083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line-height="0.2083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line-height="0.2083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083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line-height="0.2083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line-height="0.2083in" fo:margin-right="0.0381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line-height="0.2083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line-height="0.2083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line-height="0.2083in" fo:margin-right="0.0381in">
        <style:tab-stops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P163" style:parent-style-name="內文" style:family="paragraph">
      <style:paragraph-properties fo:line-height="0.2083in" fo:margin-right="0.0381in">
        <style:tab-stops>
          <style:tab-stop style:type="left" style:position="0in"/>
        </style:tab-stops>
      </style:paragraph-properties>
    </style:style>
    <style:style style:name="T164" style:parent-style-name="預設段落字型" style:family="text">
      <style:text-properties style:font-name="Arial" style:font-name-asian="標楷體" style:font-name-complex="Arial" style:letter-kerning="false"/>
    </style:style>
    <style:style style:name="T165" style:parent-style-name="預設段落字型" style:family="text">
      <style:text-properties style:font-name="Arial" style:font-name-asian="標楷體" style:font-name-complex="Arial" style:letter-kerning="false"/>
    </style:style>
    <style:style style:name="T166" style:parent-style-name="預設段落字型" style:family="text">
      <style:text-properties style:font-name="Arial" style:font-name-asian="標楷體" style:font-name-complex="Arial" style:letter-kerning="false"/>
    </style:style>
    <style:style style:name="T167" style:parent-style-name="預設段落字型" style:family="text">
      <style:text-properties style:font-name="Arial" style:font-name-asian="標楷體" style:font-name-complex="Arial" style:letter-kerning="false"/>
    </style:style>
    <style:style style:name="T168" style:parent-style-name="預設段落字型" style:family="text">
      <style:text-properties style:font-name="Arial" style:font-name-asian="標楷體" style:font-name-complex="Arial" style:letter-kerning="false"/>
    </style:style>
    <style:style style:name="T169" style:parent-style-name="預設段落字型" style:family="text">
      <style:text-properties style:font-name="Arial" style:font-name-asian="標楷體" style:font-name-complex="Arial" style:letter-kerning="false"/>
    </style:style>
    <style:style style:name="T170" style:parent-style-name="預設段落字型" style:family="text">
      <style:text-properties style:font-name="Arial" style:font-name-asian="標楷體" style:font-name-complex="Arial" style:letter-kerning="false"/>
    </style:style>
    <style:style style:name="T171" style:parent-style-name="預設段落字型" style:family="text">
      <style:text-properties style:font-name="Arial" style:font-name-asian="標楷體" style:font-name-complex="Arial" style:letter-kerning="false"/>
    </style:style>
    <style:style style:name="T172" style:parent-style-name="預設段落字型" style:family="text">
      <style:text-properties style:font-name="Arial" style:font-name-asian="標楷體" style:font-name-complex="Arial" style:letter-kerning="false"/>
    </style:style>
    <style:style style:name="T173" style:parent-style-name="預設段落字型" style:family="text">
      <style:text-properties style:font-name="Arial" style:font-name-asian="標楷體" style:font-name-complex="Arial" style:letter-kerning="false"/>
    </style:style>
    <style:style style:name="T174" style:parent-style-name="預設段落字型" style:family="text">
      <style:text-properties style:font-name="Arial" style:font-name-asian="標楷體" style:font-name-complex="Arial" style:letter-kerning="false"/>
    </style:style>
    <style:style style:name="T175" style:parent-style-name="預設段落字型" style:family="text">
      <style:text-properties style:font-name="Arial" style:font-name-asian="標楷體" style:font-name-complex="Arial" style:letter-kerning="false"/>
    </style:style>
    <style:style style:name="T176" style:parent-style-name="預設段落字型" style:family="text">
      <style:text-properties style:font-name="Arial" style:font-name-asian="標楷體" style:font-name-complex="Arial" style:letter-kerning="false"/>
    </style:style>
    <style:style style:name="T177" style:parent-style-name="預設段落字型" style:family="text">
      <style:text-properties style:font-name="Arial" style:font-name-asian="標楷體" style:font-name-complex="Arial" style:letter-kerning="false"/>
    </style:style>
    <style:style style:name="T178" style:parent-style-name="預設段落字型" style:family="text">
      <style:text-properties style:font-name="Arial" style:font-name-asian="標楷體" style:font-name-complex="Arial" style:letter-kerning="false"/>
    </style:style>
    <style:style style:name="T179" style:parent-style-name="預設段落字型" style:family="text">
      <style:text-properties style:font-name="Arial" style:font-name-asian="標楷體" style:font-name-complex="Arial" style:letter-kerning="false"/>
    </style:style>
    <style:style style:name="P180" style:parent-style-name="內文" style:family="paragraph">
      <style:paragraph-properties fo:line-height="0.2083in" fo:margin-right="0.0381in">
        <style:tab-stops>
          <style:tab-stop style:type="left" style:position="0in"/>
        </style:tab-stops>
      </style:paragraph-properties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 fo:margin-right="0.0381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083in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line-height="0.2083in"/>
      <style:text-properties style:font-name-asian="標楷體"/>
    </style:style>
    <style:style style:name="P193" style:parent-style-name="內文" style:family="paragraph">
      <style:paragraph-properties fo:line-height="0.2083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line-height="0.2083in"/>
      <style:text-properties style:font-name-asian="標楷體"/>
    </style:style>
    <style:style style:name="P197" style:parent-style-name="內文" style:family="paragraph">
      <style:paragraph-properties fo:line-height="0.2083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line-height="0.2083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line-height="0.2083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line-height="0.2083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fo:line-height="0.2083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line-height="0.2083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line-height="0.2083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line-height="0.2083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fo:line-height="0.2083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083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line-height="0.2083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line-height="0.2083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line-height="0.2083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line-height="0.2083in"/>
      <style:text-properties style:font-name-asian="標楷體"/>
    </style:style>
    <style:style style:name="P245" style:parent-style-name="內文" style:family="paragraph">
      <style:paragraph-properties fo:line-height="0.2083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Arial" style:font-name-asian="標楷體" style:font-name-complex="Arial" style:use-window-font-color="true"/>
    </style:style>
    <style:style style:name="T250" style:parent-style-name="預設段落字型" style:family="text">
      <style:text-properties style:font-name="Arial" style:font-name-asian="標楷體" style:font-name-complex="Arial" style:use-window-font-color="true"/>
    </style:style>
    <style:style style:name="T251" style:parent-style-name="預設段落字型" style:family="text">
      <style:text-properties style:font-name="Arial" style:font-name-asian="標楷體" style:font-name-complex="Arial" style:use-window-font-color="true" fo:font-size="11.5pt" style:font-size-asian="11.5pt" style:font-size-complex="11.5pt"/>
    </style:style>
    <style:style style:name="T252" style:parent-style-name="預設段落字型" style:family="text">
      <style:text-properties style:font-name="Arial" style:font-name-asian="標楷體" style:font-name-complex="Arial" style:use-window-font-color="true" fo:font-size="11.5pt" style:font-size-asian="11.5pt" style:font-size-complex="11.5pt"/>
    </style:style>
    <style:style style:name="T253" style:parent-style-name="預設段落字型" style:family="text">
      <style:text-properties style:font-name="Arial" style:font-name-asian="標楷體" style:font-name-complex="Arial" style:use-window-font-color="true" fo:font-size="11.5pt" style:font-size-asian="11.5pt" style:font-size-complex="11.5pt"/>
    </style:style>
    <style:style style:name="T254" style:parent-style-name="預設段落字型" style:family="text">
      <style:text-properties style:font-name="Arial" style:font-name-asian="標楷體" style:font-name-complex="Arial" style:use-window-font-color="true" fo:font-size="11.5pt" style:font-size-asian="11.5pt" style:font-size-complex="11.5pt"/>
    </style:style>
    <style:style style:name="T255" style:parent-style-name="預設段落字型" style:family="text">
      <style:text-properties style:font-name="Arial" style:font-name-asian="標楷體" style:font-name-complex="Arial" style:use-window-font-color="true" fo:font-size="11.5pt" style:font-size-asian="11.5pt" style:font-size-complex="11.5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083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line-height="0.2083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line-height="0.2083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fo:line-height="0.2083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line-height="0.2083in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P286" style:parent-style-name="內文" style:family="paragraph">
      <style:paragraph-properties style:text-autospace="none"/>
    </style:style>
    <style:style style:name="T287" style:parent-style-name="預設段落字型" style:family="text">
      <style:text-properties style:font-name="Arial" style:font-name-asian="標楷體" style:font-name-complex="Arial" style:letter-kerning="false"/>
    </style:style>
    <style:style style:name="T288" style:parent-style-name="預設段落字型" style:family="text">
      <style:text-properties style:font-name="Arial" style:font-name-asian="標楷體" style:font-name-complex="Arial" style:letter-kerning="false"/>
    </style:style>
    <style:style style:name="T289" style:parent-style-name="預設段落字型" style:family="text">
      <style:text-properties style:font-name="Arial" style:font-name-asian="標楷體" style:font-name-complex="Arial" style:letter-kerning="false"/>
    </style:style>
    <style:style style:name="T290" style:parent-style-name="預設段落字型" style:family="text">
      <style:text-properties style:font-name="Arial" style:font-name-asian="標楷體" style:font-name-complex="Arial" style:letter-kerning="false"/>
    </style:style>
    <style:style style:name="T291" style:parent-style-name="預設段落字型" style:family="text">
      <style:text-properties style:font-name="Arial" style:font-name-asian="標楷體" style:font-name-complex="Arial" style:letter-kerning="false"/>
    </style:style>
    <style:style style:name="T292" style:parent-style-name="預設段落字型" style:family="text">
      <style:text-properties style:font-name="Arial" style:font-name-asian="標楷體" style:font-name-complex="Arial" style:letter-kerning="false"/>
    </style:style>
    <style:style style:name="T293" style:parent-style-name="預設段落字型" style:family="text">
      <style:text-properties style:font-name="Arial" style:font-name-asian="標楷體" style:font-name-complex="Arial" style:letter-kerning="false"/>
    </style:style>
    <style:style style:name="T294" style:parent-style-name="預設段落字型" style:family="text">
      <style:text-properties style:font-name="Arial" style:font-name-asian="標楷體" style:font-name-complex="Arial" style:letter-kerning="false"/>
    </style:style>
    <style:style style:name="T295" style:parent-style-name="預設段落字型" style:family="text">
      <style:text-properties style:font-name="Arial" style:font-name-asian="標楷體" style:font-name-complex="Arial" style:letter-kerning="false"/>
    </style:style>
    <style:style style:name="T296" style:parent-style-name="預設段落字型" style:family="text">
      <style:text-properties style:font-name="Arial" style:font-name-asian="標楷體" style:font-name-complex="Arial" style:letter-kerning="false"/>
    </style:style>
    <style:style style:name="T297" style:parent-style-name="預設段落字型" style:family="text">
      <style:text-properties style:font-name="Arial" style:font-name-asian="標楷體" style:font-name-complex="Arial" style:letter-kerning="false"/>
    </style:style>
    <style:style style:name="T298" style:parent-style-name="預設段落字型" style:family="text">
      <style:text-properties style:font-name="Arial" style:font-name-asian="標楷體" style:font-name-complex="Arial" style:letter-kerning="false"/>
    </style:style>
    <style:style style:name="T299" style:parent-style-name="預設段落字型" style:family="text">
      <style:text-properties style:font-name="Arial" style:font-name-asian="標楷體" style:font-name-complex="Arial" style:letter-kerning="false"/>
    </style:style>
    <style:style style:name="T300" style:parent-style-name="預設段落字型" style:family="text">
      <style:text-properties style:font-name="Arial" style:font-name-asian="標楷體" style:font-name-complex="Arial" style:letter-kerning="false"/>
    </style:style>
    <style:style style:name="T301" style:parent-style-name="預設段落字型" style:family="text">
      <style:text-properties style:font-name="Arial" style:font-name-asian="標楷體" style:font-name-complex="Arial" style:letter-kerning="false"/>
    </style:style>
    <style:style style:name="T302" style:parent-style-name="預設段落字型" style:family="text">
      <style:text-properties style:font-name="Arial" style:font-name-asian="標楷體" style:font-name-complex="Arial" style:letter-kerning="false"/>
    </style:style>
    <style:style style:name="P303" style:parent-style-name="內文" style:family="paragraph">
      <style:paragraph-properties fo:line-height="0.2083in"/>
    </style:style>
    <style:style style:name="P304" style:parent-style-name="內文" style:family="paragraph">
      <style:paragraph-properties fo:widows="2" fo:orphans="2" style:text-autospace="none" style:snap-to-layout-grid="false" fo:text-align="justify" fo:margin-top="0.0833in" fo:line-height="0.2083in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微軟正黑體" style:font-name-asian="微軟正黑體" fo:font-weight="bold" style:font-weight-asian="bold"/>
    </style:style>
    <style:style style:name="T307" style:parent-style-name="預設段落字型" style:family="text">
      <style:text-properties style:font-name="Arial" style:font-name-asian="標楷體" style:font-name-complex="Arial" fo:font-weight="bold" style:font-weight-asian="bold"/>
    </style:style>
  </office:automatic-styles>
  <office:body>
    <office:text text:use-soft-page-breaks="true">
      <text:p text:style-name="P1"><text:span text:style-name="T2">政令及公共服務訊息短片數位檔案錄製標準規範表</text:span><text:span text:style-name="T3"><text:s text:c="14"/></text:span><text:span text:style-name="T4"><text:s text:c="2"/></text:span><text:span text:style-name="T5"><text:s/></text:span><text:span text:style-name="T6"><text:s/></text:span><text:span text:style-name="T7"><text:s/></text:span><text:span text:style-name="T8">1</text:span><text:span text:style-name="T9">13</text:span><text:span text:style-name="T10">年</text:span><text:span text:style-name="T11">1</text:span><text:span text:style-name="T12">2</text:span><text:span text:style-name="T13">月</text:span><text:span text:style-name="T14">製表</text:span></text:p>
      <text:p text:style-name="P15"><text:span text:style-name="T16">◎SD檔案錄製規格:</text:span><text:span text:style-name="T17">IMX30 30mbps(MPEG2) .mxf<text:s/></text:span><text:span text:style-name="T18">【</text:span><text:span text:style-name="T19">IMX50 50mbps(MPEG2) .mxf<text:s/></text:span><text:span text:style-name="T20">(</text:span><text:span text:style-name="T21">客家電視臺</text:span><text:span text:style-name="T22">)</text:span><text:span text:style-name="T23">】</text:span></text:p>
      <text:p text:style-name="P24"><text:span text:style-name="T25">◎HD檔案錄製規格:</text:span><text:span text:style-name="T26">XDCAM <text:s/>HD4:2:2 <text:s/>50mbps(MPEG2) .mxf <text:s/></text:span><text:span text:style-name="T27">【</text:span><text:span text:style-name="T28">XDCAM HD422 50M Long GOP</text:span><text:span text:style-name="T29"><text:s/>50mbps(MPEG2) .mxf</text:span><text:span text:style-name="T30">（</text:span><text:span text:style-name="T31">1080i / 59.94i</text:span><text:span text:style-name="T32">）</text:span><text:span text:style-name="T33">(</text:span><text:span text:style-name="T34">客家電視臺</text:span><text:span text:style-name="T35">)</text:span><text:span text:style-name="T36">】</text:span><text:span text:style-name="T37">【</text:span><text:span text:style-name="T38">Sony xd-cam hd 422<text:s/></text:span><text:span text:style-name="T39">音軌</text:span><text:span text:style-name="T40">-10db</text:span><text:span text:style-name="T41"><text:s/></text:span><text:span text:style-name="T42">立體音</text:span><text:span text:style-name="T43"><text:s/>mono<text:s/></text:span><text:span text:style-name="T44">雙語三種</text:span><text:span text:style-name="T45"><text:s/></text:span><text:span text:style-name="T46">(</text:span><text:span text:style-name="T47">中視</text:span><text:span text:style-name="T48">)</text:span><text:span text:style-name="T49">】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封裝格式</text:p>
          </table:table-cell>
          <table:table-cell table:style-name="TableCell60">
            <text:p text:style-name="P61">音頻</text:p>
          </table:table-cell>
          <table:table-cell table:style-name="TableCell62">
            <text:p text:style-name="P63">設定</text:p>
          </table:table-cell>
        </table:table-row>
        <table:table-row table:style-name="TableRow64">
          <table:table-cell table:style-name="TableCell65">
            <text:p text:style-name="P66">SD</text:p>
          </table:table-cell>
          <table:table-cell table:style-name="TableCell67">
            <text:p text:style-name="P68"><text:span text:style-name="T69">封裝格式</text:span><text:span text:style-name="T70">:<text:s/></text:span><text:span text:style-name="T71">.mxf</text:span><text:span text:style-name="T72"><text:s/></text:span><text:span text:style-name="T73">(</text:span><text:span text:style-name="T74">一定要小寫</text:span><text:span text:style-name="T75">)</text:span></text:p>
            <text:p text:style-name="P76">codec(encodeing or decoding) MPEG2</text:p>
            <text:p text:style-name="P77"><text:span text:style-name="T78">編碼</text:span><text:span text:style-name="T79">:CBR 15M bps</text:span><text:span text:style-name="T80">【</text:span><text:span text:style-name="T81">50M bps(</text:span><text:span text:style-name="T82">客家電視臺</text:span><text:span text:style-name="T83">)</text:span><text:span text:style-name="T84">】</text:span><text:span text:style-name="T85"><text:s/></text:span></text:p>
            <text:p text:style-name="P86">GOP : IBBP</text:p>
            <text:p text:style-name="P87"><text:span text:style-name="T88">影格大小</text:span><text:span text:style-name="T89"><text:s/>: 720 x 486</text:span></text:p>
            <text:p text:style-name="P90"><text:span text:style-name="T91">影格速率</text:span><text:span text:style-name="T92"><text:s/>: 29.97(frame) 59.94(Field)<text:s/></text:span><text:span text:style-name="T93">【</text:span><text:span text:style-name="T94">59.94 i(</text:span><text:span text:style-name="T95">客家電視臺</text:span><text:span text:style-name="T96">)</text:span><text:span text:style-name="T97">】</text:span></text:p>
            <text:p text:style-name="P98"><text:span text:style-name="T99">長寬比</text:span><text:span text:style-name="T100"><text:s/>: <text:s/>4:3</text:span></text:p>
            <text:p text:style-name="P101"><text:span text:style-name="T102">位元速率</text:span><text:span text:style-name="T103"><text:s/>: 10Bit</text:span></text:p>
            <text:p text:style-name="P104"><text:span text:style-name="T105">色度格式</text:span><text:span text:style-name="T106">:4:2:2 <text:s/></text:span></text:p>
            <text:p text:style-name="P107"><text:span text:style-name="T108">配置檔</text:span><text:span text:style-name="T109">/</text:span><text:span text:style-name="T110">級別</text:span><text:span text:style-name="T111"><text:s/>422@HL</text:span></text:p>
            <text:p text:style-name="P112"><text:span text:style-name="T113">運算格式</text:span><text:span text:style-name="T114"><text:s/>: MPEG2 Program Stream</text:span></text:p>
            <text:p text:style-name="P115"><text:span text:style-name="T116">過掃描區域大小</text:span><text:span text:style-name="T117"><text:s/>: 3 %</text:span></text:p>
            <text:p text:style-name="P118"><text:span text:style-name="T119">安全裝大小</text:span><text:span text:style-name="T120">:93 %</text:span></text:p>
          </table:table-cell>
          <table:table-cell table:style-name="TableCell121">
            <text:p text:style-name="P122"><text:span text:style-name="T123">採樣率</text:span><text:span text:style-name="T124"><text:s/>: 48000Hz <text:s text:c="6"/></text:span><text:span text:style-name="T125">位元速率</text:span><text:span text:style-name="T126"><text:s/>: 24 Bit</text:span></text:p>
            <text:p text:style-name="P127"><text:span text:style-name="T128">類型</text:span><text:span text:style-name="T129">:AES3 <text:s text:c="13"/></text:span><text:span text:style-name="T130">通道</text:span><text:span text:style-name="T131"><text:s/>: 4</text:span></text:p>
            <text:p text:style-name="P132"/>
          </table:table-cell>
          <table:table-cell table:style-name="TableCell133">
            <text:p text:style-name="P134"><text:span text:style-name="T135">運算格式</text:span><text:span text:style-name="T136"><text:s/>: MPEG2 Program Stream</text:span></text:p>
            <text:p text:style-name="P137"><text:span text:style-name="T138">過掃描區域大小</text:span><text:span text:style-name="T139"><text:s/>: 5 %</text:span></text:p>
            <text:p text:style-name="P140"><text:span text:style-name="T141">時長</text:span><text:span text:style-name="T142">(Duration)</text:span><text:span text:style-name="T143">等於淨長</text:span><text:span text:style-name="T144">,</text:span><text:span text:style-name="T145">不可留空白</text:span><text:span text:style-name="T146">,</text:span><text:span text:style-name="T147">黑畫面</text:span><text:span text:style-name="T148">,Colorbar</text:span><text:span text:style-name="T149">及</text:span><text:span text:style-name="T150">ID</text:span><text:span text:style-name="T151">畫面</text:span></text:p>
            <text:p text:style-name="P152"><text:span text:style-name="T153">音頻基準音量</text:span><text:span text:style-name="T154"><text:s/>: -18.0dBFS<text:s/></text:span><text:span text:style-name="T155">至</text:span><text:span text:style-name="T156"><text:s/>-12.0dBFS<text:s/></text:span><text:span text:style-name="T157">平均</text:span><text:span text:style-name="T158"><text:s/>-18.0dBFS</text:span></text:p>
            <text:p text:style-name="P159"><text:span text:style-name="T160">(</text:span><text:span text:style-name="T161">客家電視臺</text:span><text:span text:style-name="T162">)</text:span></text:p>
            <text:p text:style-name="P163"><text:span text:style-name="T164">Time code</text:span><text:span text:style-name="T165">形式一律設定為</text:span><text:span text:style-name="T166">Drop frame</text:span><text:span text:style-name="T167">模式，節目內容開始之</text:span><text:span text:style-name="T168">Time code</text:span><text:span text:style-name="T169">，一律設定為</text:span><text:span text:style-name="T170">01<text:s/></text:span><text:span text:style-name="T171">：</text:span><text:span text:style-name="T172">00<text:s/></text:span><text:span text:style-name="T173">：</text:span><text:span text:style-name="T174">00<text:s/></text:span><text:span text:style-name="T175">；</text:span><text:span text:style-name="T176">00</text:span><text:span text:style-name="T177">，全片應有連續完整且一致之</text:span><text:span text:style-name="T178">LTC</text:span><text:span text:style-name="T179">時間碼</text:span></text:p>
            <text:p text:style-name="P180"/>
          </table:table-cell>
        </table:table-row>
        <table:table-row table:style-name="TableRow181">
          <table:table-cell table:style-name="TableCell182">
            <text:p text:style-name="P183">HD</text:p>
          </table:table-cell>
          <table:table-cell table:style-name="TableCell184">
            <text:p text:style-name="P185"><text:span text:style-name="T186">封裝格式</text:span><text:span text:style-name="T187">: .mxf</text:span><text:span text:style-name="T188"><text:s/></text:span><text:span text:style-name="T189">(</text:span><text:span text:style-name="T190">一定要小寫</text:span><text:span text:style-name="T191">)</text:span></text:p>
            <text:p text:style-name="P192">codec(encodeing or decoding) MPEG2</text:p>
            <text:p text:style-name="P193"><text:span text:style-name="T194">編碼</text:span><text:span text:style-name="T195">:CBR 50M bps <text:s text:c="4"/></text:span></text:p>
            <text:p text:style-name="P196">GOP : IBBP</text:p>
            <text:p text:style-name="P197"><text:span text:style-name="T198">影格大小</text:span><text:span text:style-name="T199"><text:s/>: 1920 x 1080 <text:s/></text:span></text:p>
            <text:p text:style-name="P200"><text:span text:style-name="T201">影格速率</text:span><text:span text:style-name="T202"><text:s/>: 29.97(frame)59.94(Field)<text:s/></text:span><text:span text:style-name="T203">【</text:span><text:span text:style-name="T204">59.94 i(</text:span><text:span text:style-name="T205">客家電視臺</text:span><text:span text:style-name="T206">)</text:span><text:span text:style-name="T207">】</text:span></text:p>
            <text:p text:style-name="P208"><text:span text:style-name="T209">長寬比</text:span><text:span text:style-name="T210"><text:s/>:16:9 <text:s text:c="5"/></text:span></text:p>
            <text:p text:style-name="P211"><text:span text:style-name="T212">位元速率</text:span><text:span text:style-name="T213"><text:s/>: 10Bit</text:span></text:p>
            <text:p text:style-name="P214"><text:span text:style-name="T215">色度格式</text:span><text:span text:style-name="T216">:4:2:2 <text:s text:c="6"/></text:span></text:p>
            <text:p text:style-name="P217"><text:span text:style-name="T218">配置檔</text:span><text:span text:style-name="T219">/</text:span><text:span text:style-name="T220">級別</text:span><text:span text:style-name="T221"><text:s/>422@HL</text:span></text:p>
            <text:p text:style-name="P222"><text:span text:style-name="T223">運算格式</text:span><text:span text:style-name="T224"><text:s/>: MPEG2 Program Stream</text:span></text:p>
            <text:p text:style-name="P225"><text:span text:style-name="T226">過掃描區域大小</text:span><text:span text:style-name="T227"><text:s/>: 3 %<text:s/></text:span></text:p>
            <text:p text:style-name="P228"><text:span text:style-name="T229">安全裝大小</text:span><text:span text:style-name="T230">:95 %</text:span></text:p>
          </table:table-cell>
          <table:table-cell table:style-name="TableCell231">
            <text:p text:style-name="P232"><text:span text:style-name="T233">採樣率</text:span><text:span text:style-name="T234"><text:s/>: 48000Hz<text:s/></text:span></text:p>
            <text:p text:style-name="P235"><text:span text:style-name="T236">位元速率</text:span><text:span text:style-name="T237"><text:s/>: 24 Bit</text:span></text:p>
            <text:p text:style-name="P238"><text:span text:style-name="T239">類型</text:span><text:span text:style-name="T240">:AES3<text:s/></text:span></text:p>
            <text:p text:style-name="P241"><text:span text:style-name="T242">通道</text:span><text:span text:style-name="T243"><text:s/>: 4</text:span></text:p>
            <text:p text:style-name="P244"/>
            <text:p text:style-name="P245"><text:span text:style-name="T246">(</text:span><text:span text:style-name="T247">客家電視臺</text:span><text:span text:style-name="T248">)</text:span></text:p>
            <text:p text:style-name="Default"><text:span text:style-name="T249">通道</text:span><text:span text:style-name="T250"><text:s/>: 8 ch</text:span></text:p>
            <text:p text:style-name="Default"><text:span text:style-name="T251">（前</text:span><text:span text:style-name="T252">4</text:span><text:span text:style-name="T253">軌有聲音、後</text:span><text:span text:style-name="T254">4</text:span><text:span text:style-name="T255">軌無聲音）</text:span></text:p>
          </table:table-cell>
          <table:table-cell table:style-name="TableCell256">
            <text:p text:style-name="P257"><text:span text:style-name="T258">運算格式</text:span><text:span text:style-name="T259"><text:s/>: MPEG2 Program Stream</text:span></text:p>
            <text:p text:style-name="P260"><text:span text:style-name="T261">過掃描區域大小</text:span><text:span text:style-name="T262"><text:s/>: 5 %</text:span></text:p>
            <text:p text:style-name="P263"><text:span text:style-name="T264">時長</text:span><text:span text:style-name="T265">(Duration)</text:span><text:span text:style-name="T266">等於淨長</text:span><text:span text:style-name="T267">,</text:span><text:span text:style-name="T268">不可留空白</text:span><text:span text:style-name="T269">,</text:span><text:span text:style-name="T270">黑畫面</text:span><text:span text:style-name="T271">,Colorbar</text:span><text:span text:style-name="T272">及</text:span><text:span text:style-name="T273">ID</text:span><text:span text:style-name="T274">畫面</text:span></text:p>
            <text:p text:style-name="P275"><text:span text:style-name="T276">音頻基準音量</text:span><text:span text:style-name="T277"><text:s/>: -18.0dBFS<text:s/></text:span><text:span text:style-name="T278">至</text:span><text:span text:style-name="T279"><text:s/>-12.0dBFS<text:s/></text:span><text:span text:style-name="T280">平均</text:span><text:span text:style-name="T281"><text:s/>-18.0dBFS</text:span></text:p>
            <text:p text:style-name="P282"><text:span text:style-name="T283">(</text:span><text:span text:style-name="T284">客家電視臺</text:span><text:span text:style-name="T285">)</text:span></text:p>
            <text:p text:style-name="P286"><text:span text:style-name="T287">Time code<text:s/></text:span><text:span text:style-name="T288">形式一律設定為</text:span><text:span text:style-name="T289">Drop frame</text:span><text:span text:style-name="T290">模式，節目內容開始之</text:span><text:span text:style-name="T291">Time code</text:span><text:span text:style-name="T292">，一律設定為</text:span><text:span text:style-name="T293">01<text:s/></text:span><text:span text:style-name="T294">：</text:span><text:span text:style-name="T295">00<text:s/></text:span><text:span text:style-name="T296">：</text:span><text:span text:style-name="T297">00<text:s/></text:span><text:span text:style-name="T298">；</text:span><text:span text:style-name="T299">00</text:span><text:span text:style-name="T300">，全片應有連續完整且一致之</text:span><text:span text:style-name="T301">LTC</text:span><text:span text:style-name="T302">時間碼</text:span></text:p>
            <text:p text:style-name="P303"/>
          </table:table-cell>
        </table:table-row>
      </table:table>
      <text:p text:style-name="P304"><text:span text:style-name="T305">備註</text:span><text:span text:style-name="T306">：</text:span><text:span text:style-name="T307">客家電視臺秉持｢宣傳客家文化、傳承客家語言｣之精神，僅接受客語版或純音樂版本之短片申請託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line-height="0.3194in"/>
      <style:text-properties style:font-name="新細明體" fo:font-weight="bold" style:font-weight-asian="bold" fo:color="#000000" fo:hyphenate="false"/>
    </style:style>
    <style:style style:name="標題3" style:display-name="標題 3" style:family="paragraph" style:parent-style-name="內文" style:default-outline-level="3">
      <style:paragraph-properties fo:margin-top="0.0833in" fo:margin-bottom="0.0833in" fo:margin-right="0.0784in"/>
      <style:text-properties style:font-name-asian="標楷體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5in" fo:margin-bottom="0.2756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播出帶錄製標準規範表</dc:title>
    <dc:subject/>
    <meta:initial-creator>qc_1</meta:initial-creator>
    <dc:creator>洪佩君</dc:creator>
    <meta:creation-date>2025-01-03T07:43:00Z</meta:creation-date>
    <dc:date>2025-01-03T07:43:00Z</dc:date>
    <meta:print-date>2024-11-12T06:41:00Z</meta:print-date>
    <meta:template xlink:href="Normal.dotm" xlink:type="simple"/>
    <meta:editing-cycles>2</meta:editing-cycles>
    <meta:editing-duration>PT0S</meta:editing-duration>
    <meta:user-defined meta:name="_EmailSubject">華視新版播出帶錄製標準規範表</meta:user-defined>
    <meta:user-defined meta:name="_AuthorEmail">wang0400@cts.com.tw</meta:user-defined>
    <meta:user-defined meta:name="_AuthorEmailDisplayName">汪慧雙</meta:user-defined>
    <meta:user-defined meta:name="_ReviewingToolsShownOnce"/>
    <meta:document-statistic meta:page-count="1" meta:paragraph-count="2" meta:word-count="220" meta:character-count="1476" meta:row-count="10" meta:non-whitespace-character-count="1258"/>
  </office:meta>
</office:document-meta>
</file>