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543in"/>
    </style:style>
    <style:style style:name="TableColumn6" style:family="table-column">
      <style:table-column-properties style:column-width="1.1076in"/>
    </style:style>
    <style:style style:name="TableColumn7" style:family="table-column">
      <style:table-column-properties style:column-width="1.5631in"/>
    </style:style>
    <style:style style:name="TableColumn8" style:family="table-column">
      <style:table-column-properties style:column-width="2.6694in"/>
    </style:style>
    <style:style style:name="Table4" style:family="table">
      <style:table-properties style:width="5.8833in" fo:margin-left="0.0194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row-height="0.5909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51" style:family="table-row">
      <style:table-row-properties style:row-height="0.5909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 style:row-height="0.5909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row-height="0.5909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72" style:family="table-row">
      <style:table-row-properties style:row-height="0.5909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row-height="0.5909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741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<text:span text:style-name="T3">消費者保護團體獎勵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申請單位：</text:p>
          </table:table-cell>
          <table:covered-table-cell/>
          <table:covered-table-cell/>
          <table:table-cell table:style-name="TableCell12">
            <text:p text:style-name="P13">負責人：</text:p>
          </table:table-cell>
        </table:table-row>
        <table:table-row table:style-name="TableRow14">
          <table:table-cell table:style-name="TableCell15" table:number-columns-spanned="2">
            <text:p text:style-name="P16">聯絡人：</text:p>
          </table:table-cell>
          <table:covered-table-cell/>
          <table:table-cell table:style-name="TableCell17">
            <text:p text:style-name="P18">電話：</text:p>
          </table:table-cell>
          <table:table-cell table:style-name="TableCell19">
            <text:p text:style-name="P20">傳真：</text:p>
          </table:table-cell>
        </table:table-row>
        <table:table-row table:style-name="TableRow21">
          <table:table-cell table:style-name="TableCell22" table:number-columns-spanned="4">
            <text:p text:style-name="P23">地址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申請獎勵項目：</text:p>
            <text:p text:style-name="P27">□優良消保團體<text:s/>□申訴案件處理<text:s/>□榮獲政府表揚<text:s/>□定期發行刊物</text:p>
            <text:p text:style-name="P28">□提起消費訴訟<text:s/>□簽訂跨境消費爭議處理協議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8">
            <text:p text:style-name="P31">檢具證明文件或相關資料</text:p>
          </table:table-cell>
          <table:table-cell table:style-name="TableCell32" table:number-columns-spanned="2">
            <text:p text:style-name="P33">優良消保團體證書(得免附)</text:p>
          </table:table-cell>
          <table:covered-table-cell/>
          <table:table-cell table:style-name="TableCell34">
            <text:p text:style-name="P35">□無</text:p>
            <text:p text:style-name="P36">□有，簡述：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處理消費申訴案件數、調處情形一覽表及佐證資料</text:p>
          </table:table-cell>
          <table:covered-table-cell/>
          <table:table-cell table:style-name="TableCell41">
            <text:p text:style-name="P42">□無</text:p>
            <text:p text:style-name="P43">□有，簡述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自行辦理或協助政府辦理消費者保護業務榮獲表揚之資料</text:p>
          </table:table-cell>
          <table:covered-table-cell/>
          <table:table-cell table:style-name="TableCell48">
            <text:p text:style-name="P49">□無</text:p>
            <text:p text:style-name="P50">□有，簡述：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定期發行消費者保護刊物及相關資料</text:p>
          </table:table-cell>
          <table:covered-table-cell/>
          <table:table-cell table:style-name="TableCell55">
            <text:p text:style-name="P56">□無</text:p>
            <text:p text:style-name="P57">□有，簡述：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為消費者提起消費者損害賠償訴訟或不作為訴訟之證明文件</text:p>
          </table:table-cell>
          <table:covered-table-cell/>
          <table:table-cell table:style-name="TableCell62">
            <text:p text:style-name="P63">□無</text:p>
            <text:p text:style-name="P64">□有，簡述：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簽訂跨境消費爭議處理協議之證明文件</text:p>
          </table:table-cell>
          <table:covered-table-cell/>
          <table:table-cell table:style-name="TableCell69">
            <text:p text:style-name="P70">□無</text:p>
            <text:p text:style-name="P71">□有，簡述：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其他資料</text:p>
          </table:table-cell>
          <table:covered-table-cell/>
          <table:table-cell table:style-name="TableCell76">
            <text:p text:style-name="P77">□無</text:p>
            <text:p text:style-name="P78">□有，簡述：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以上各欄得另具書面說明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申請單位戳記：</text:p>
            <text:p text:style-name="P86">負責人簽章：</text:p>
            <text:p text:style-name="P87"><text:span text:style-name="T88">中　華　民　國　</text:span><text:span text:style-name="T89"><text:s/></text:span><text:span text:style-name="T90">年　</text:span><text:span text:style-name="T91"><text:s/></text:span><text:span text:style-name="T92">月　</text:span><text:span text:style-name="T93"><text:s/></text:span><text:span text:style-name="T94">日</text:span></text:p>
          </table:table-cell>
          <table:covered-table-cell/>
          <table:covered-table-cell/>
          <table:covered-table-cell/>
        </table:table-row>
      </table:table>
      <text:p text:style-name="P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啓旺</meta:initial-creator>
    <dc:creator>周邦</dc:creator>
    <meta:creation-date>2025-12-26T08:21:00Z</meta:creation-date>
    <dc:date>2025-12-26T08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