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style:snap-to-layout-grid="false" fo:text-align="end" fo:margin-top="0in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內文Web" style:family="paragraph">
      <style:paragraph-properties style:snap-to-layout-grid="false" fo:margin-top="0in" fo:margin-bottom="0in" fo:line-height="120%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1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22" style:parent-style-name="內文Web" style:family="paragraph">
      <style:paragraph-properties style:snap-to-layout-grid="false" fo:margin-top="0in" fo:margin-bottom="0in" fo:line-height="120%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41" style:parent-style-name="內文Web" style:family="paragraph">
      <style:paragraph-properties style:snap-to-layout-grid="false" fo:margin-top="0in" fo:margin-bottom="0in" fo:line-height="120%"/>
      <style:text-properties fo:font-size="13pt" style:font-size-asian="13pt" style:font-size-complex="13pt"/>
    </style:style>
    <style:style style:name="P42" style:parent-style-name="內文Web" style:family="paragraph">
      <style:paragraph-properties style:snap-to-layout-grid="false" fo:margin-top="0in" fo:margin-bottom="0in" fo:line-height="120%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51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52" style:parent-style-name="內文Web" style:family="paragraph">
      <style:paragraph-properties style:snap-to-layout-grid="false" fo:margin-top="0in" fo:margin-bottom="0in" fo:line-height="120%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76" style:parent-style-name="內文Web" style:family="paragraph">
      <style:paragraph-properties style:snap-to-layout-grid="false" fo:margin-top="0in" fo:margin-bottom="0in" fo:line-height="120%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94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95" style:parent-style-name="內文Web" style:family="paragraph">
      <style:paragraph-properties style:snap-to-layout-grid="false" fo:margin-top="0in" fo:margin-bottom="0in" fo:line-height="120%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-complex="Times New Roman" fo:font-size="13pt" style:font-size-asian="13pt" style:font-size-complex="13pt"/>
    </style:style>
    <style:style style:name="T109" style:parent-style-name="超連結" style:family="text">
      <style:text-properties style:font-name="Times New Roman" style:font-name-complex="Times New Roman" style:use-window-font-color="true" fo:font-size="13pt" style:font-size-asian="13pt" style:font-size-complex="13pt" style:text-underline-type="none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0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121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size="13pt" style:font-size-asian="13pt" style:font-size-complex="13pt"/>
    </style:style>
    <style:style style:name="P122" style:parent-style-name="內文Web" style:family="paragraph">
      <style:paragraph-properties style:snap-to-layout-grid="false" fo:margin-top="0in" fo:margin-bottom="0in" fo:line-height="12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3" style:parent-style-name="內文Web" style:family="paragraph">
      <style:paragraph-properties style:snap-to-layout-grid="false" fo:margin-top="0in" fo:margin-bottom="0in" fo:line-height="120%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6</text:span><text:span text:style-name="T3">家無線電視台寄送名冊</text:span></text:p>
      <text:p text:style-name="P4">114.02.03</text:p>
      <text:p text:style-name="P5"><text:span text:style-name="T6">華視</text:span><text:span text:style-name="T7"><text:line-break/></text:span><text:span text:style-name="T8">◎</text:span><text:span text:style-name="T9">林宜瑩小姐</text:span><text:span text:style-name="T10"><text:line-break/></text:span><text:span text:style-name="T11">電話：</text:span><text:span text:style-name="T12">(02)2775-6802</text:span><text:span text:style-name="T13"><text:line-break/></text:span><text:span text:style-name="T14">電郵</text:span><text:span text:style-name="T15">：</text:span><text:span text:style-name="T16">kom0915@cts.com.tw</text:span><text:span text:style-name="T17"><text:line-break/></text:span><text:span text:style-name="T18">地址：台北市光復南路</text:span><text:span text:style-name="T19">100</text:span><text:span text:style-name="T20">號工程部播映中心</text:span></text:p>
      <text:p text:style-name="P21"> </text:p>
      <text:p text:style-name="P22"><text:span text:style-name="T23">中視</text:span><text:span text:style-name="T24"><text:line-break/></text:span><text:span text:style-name="T25">◎</text:span><text:span text:style-name="T26">洪瑩芳小姐</text:span><text:span text:style-name="T27"><text:line-break/></text:span><text:span text:style-name="T28">電話：</text:span><text:span text:style-name="T29">(02)2789-6653</text:span><text:span text:style-name="T30"><text:line-break/></text:span><text:span text:style-name="T31">電郵</text:span><text:span text:style-name="T32">：</text:span><text:span text:style-name="T33">yvonne.hung@ctv.com.tw</text:span><text:span text:style-name="T34"><text:line-break/></text:span><text:span text:style-name="T35">地址：台北市南港區重陽路</text:span><text:span text:style-name="T36">118</text:span><text:span text:style-name="T37">號</text:span><text:span text:style-name="T38">3</text:span><text:span text:style-name="T39">樓節目部管理中心</text:span></text:p>
      <text:p text:style-name="P40"/>
      <text:p text:style-name="P41">◎曾慈安小姐</text:p>
      <text:p text:style-name="P42"><text:span text:style-name="T43">電話：</text:span><text:span text:style-name="T44">(</text:span><text:span text:style-name="T45">02)2789-6655</text:span><text:span text:style-name="T46"><text:line-break/></text:span><text:span text:style-name="T47">電郵</text:span><text:span text:style-name="T48">：</text:span><text:span text:style-name="T49">ann.tseng@ctv.com.tw</text:span></text:p>
      <text:p text:style-name="P50"> 地址：台北市南港區重陽路118號3樓節目部管理中心</text:p>
      <text:p text:style-name="P51"/>
      <text:p text:style-name="P52"><text:span text:style-name="T53">台視</text:span><text:span text:style-name="T54"><text:line-break/></text:span><text:span text:style-name="T55">◎</text:span><text:span text:style-name="T56">曾榆婷</text:span><text:span text:style-name="T57">(</text:span><text:span text:style-name="T58">代理</text:span><text:span text:style-name="T59">)</text:span><text:span text:style-name="T60"><text:line-break/></text:span><text:span text:style-name="T61">電話：</text:span><text:span text:style-name="T62">(02)2775-8888</text:span><text:span text:style-name="T63">轉</text:span><text:span text:style-name="T64">299</text:span><text:span text:style-name="T65">或</text:span><text:span text:style-name="T66">286</text:span><text:span text:style-name="T67"><text:line-break/></text:span><text:span text:style-name="T68">電郵</text:span><text:span text:style-name="T69">：</text:span><text:span text:style-name="T70">yuting0228@ttv.com.tw</text:span><text:span text:style-name="T71"><text:line-break/></text:span><text:span text:style-name="T72">地址：台北市八德路三段</text:span><text:span text:style-name="T73">10</text:span><text:span text:style-name="T74">號行政節目部播映組</text:span><text:span text:style-name="T75"><text:line-break/></text:span></text:p>
      <text:p text:style-name="P76"><text:span text:style-name="T77">民視</text:span><text:span text:style-name="T78"><text:line-break/></text:span><text:span text:style-name="T79">◎</text:span><text:span text:style-name="T80">侯閔中先生</text:span><text:span text:style-name="T81"><text:line-break/></text:span><text:span text:style-name="T82">電話：</text:span><text:span text:style-name="T83">(02)8511-8877</text:span><text:span text:style-name="T84"><text:line-break/></text:span><text:span text:style-name="T85">電郵</text:span><text:span text:style-name="T86">：</text:span><text:span text:style-name="T87">hirshi.hou@ftv.com.tw</text:span><text:span text:style-name="T88"><text:line-break/></text:span><text:span text:style-name="T89">地址：新北市林口區信義路</text:span><text:span text:style-name="T90">99</text:span><text:span text:style-name="T91">號</text:span><text:span text:style-name="T92">1</text:span><text:span text:style-name="T93">樓業務部廣告處理室</text:span></text:p>
      <text:p text:style-name="P94"> </text:p>
      <text:p text:style-name="P95"><text:span text:style-name="T96">客家電視台</text:span><text:span text:style-name="T97"><text:line-break/></text:span><text:span text:style-name="T98">◎</text:span><text:span text:style-name="T99">李恆萱小姐</text:span><text:span text:style-name="T100"><text:line-break/></text:span><text:span text:style-name="T101">電話：</text:span><text:span text:style-name="T102">(02)2</text:span><text:span text:style-name="T103">633-8200</text:span><text:span text:style-name="T104">轉</text:span><text:span text:style-name="T105">2081</text:span><text:span text:style-name="T106"><text:line-break/></text:span><text:span text:style-name="T107">電郵</text:span><text:span text:style-name="T108">：</text:span><text:a xlink:href="mailto:fei721@hakkatv.org.tw" office:target-frame-name="_top" xlink:show="replace"><text:span text:style-name="T109">fei721@hakkatv.org.tw</text:span></text:a><text:span text:style-name="T110"><text:line-break/></text:span><text:span text:style-name="T111">地址：台北市內湖區康寧路</text:span><text:span text:style-name="T112">3</text:span><text:span text:style-name="T113">段</text:span><text:span text:style-name="T114">75</text:span><text:span text:style-name="T115">巷</text:span><text:span text:style-name="T116">100</text:span><text:span text:style-name="T117">號</text:span><text:span text:style-name="T118">2</text:span><text:span text:style-name="T119">樓行銷企劃部</text:span></text:p>
      <text:p text:style-name="P120"> </text:p>
      <text:p text:style-name="P121"/>
      <text:p text:style-name="P122">原住民電視台</text:p>
      <text:p text:style-name="P123"><text:span text:style-name="T124">◎</text:span><text:span text:style-name="T125">林敏如小姐</text:span><text:span text:style-name="T126"><text:line-break/></text:span><text:span text:style-name="T127">電話：</text:span><text:span text:style-name="T128">(02)2788-1600</text:span><text:span text:style-name="T129">轉</text:span><text:span text:style-name="T130">526</text:span><text:span text:style-name="T131"><text:line-break/></text:span><text:span text:style-name="T132">電郵</text:span><text:span text:style-name="T133">：</text:span><text:span text:style-name="T134">load.lungac@mail.ipcf.org.tw</text:span><text:span text:style-name="T135"><text:line-break/></text:span><text:span text:style-name="T136">地址：台北市南港區重陽路</text:span><text:span text:style-name="T137">120</text:span><text:span text:style-name="T138">號</text:span><text:span text:style-name="T139">5</text:span><text:span text:style-name="T140">樓</text:span><text:span text:style-name="T141"><text:s/></text:span><text:span text:style-name="T142">製作工程與資訊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家無線電視台宣導短片聯絡人名冊</dc:title>
    <dc:description/>
    <dc:subject/>
    <meta:initial-creator>新聞局</meta:initial-creator>
    <dc:creator>洪佩君</dc:creator>
    <meta:creation-date>2025-02-03T09:05:00Z</meta:creation-date>
    <dc:date>2025-02-03T09:32:00Z</dc:date>
    <meta:print-date>2017-11-30T01:3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