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相資料)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5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51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4" table:number-rows-spanned="1" table:style-name="ce9">
            <text:p>28-2 <text:s/>移民機關收容處所收容期間發生死亡、受身體傷害以及感染傳染性及非傳染性疾病之比例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收容期間發生死亡、受身體傷害及感染傳染性及非傳染性疾病之受收容人數(次)</text:p>
          </table:table-cell>
          <table:covered-table-cell/>
          <table:table-cell office:value-type="string" table:style-name="ce4">
            <text:p>受收容人數(次)</text:p>
          </table:table-cell>
          <table:table-cell office:value-type="string" table:style-name="ce4">
            <text:p>比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身心障礙</text:p>
          </table:table-cell>
          <table:table-cell office:value-type="float" office:value="0" table:style-name="ce4">
            <text:p>0</text:p>
          </table:table-cell>
          <table:table-cell office:value-type="float" office:value="37127" table:style-name="ce5">
            <text:p>37,127</text:p>
          </table:table-cell>
          <table:table-cell office:value-type="percentage" office:value="0" table:formula="of:=[.B3]/[.C3]" table:style-name="ce6">
            <text:p>0.00%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死亡</text:p>
          </table:table-cell>
          <table:table-cell office:value-type="float" office:value="3" table:style-name="ce4">
            <text:p>3</text:p>
          </table:table-cell>
          <table:table-cell office:value-type="float" office:value="37127" table:style-name="ce5">
            <text:p>37,127</text:p>
          </table:table-cell>
          <table:table-cell office:value-type="percentage" office:value="8.0803727745306649E-5" table:formula="of:=[.B4]/[.C4]" table:style-name="ce6">
            <text:p>0.01%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受身體傷害</text:p>
          </table:table-cell>
          <table:table-cell office:value-type="float" office:value="5" table:style-name="ce4">
            <text:p>5</text:p>
          </table:table-cell>
          <table:table-cell office:value-type="float" office:value="37127" table:style-name="ce5">
            <text:p>37,127</text:p>
          </table:table-cell>
          <table:table-cell office:value-type="percentage" office:value="1.3467287957551107E-4" table:formula="of:=[.B5]/[.C5]" table:style-name="ce6">
            <text:p>0.01%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感染傳染性及非傳染性疾病</text:p>
          </table:table-cell>
          <table:table-cell office:value-type="float" office:value="13" table:style-name="ce4">
            <text:p>13</text:p>
          </table:table-cell>
          <table:table-cell office:value-type="float" office:value="37127" table:style-name="ce5">
            <text:p>37,127</text:p>
          </table:table-cell>
          <table:table-cell office:value-type="percentage" office:value="3.5014948689632882E-4" table:formula="of:=[.B6]/[.C6]" table:style-name="ce6">
            <text:p>0.04%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113年(含各分組變相資料).$A$1:113年(含各分組變相資料).$D$6" table:base-cell-address="113年(含各分組變相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43:52Z</dc:date>
    <meta:print-date>2025-04-08T02:43:49Z</meta:print-date>
    <meta:editing-cycles>43</meta:editing-cycles>
    <meta:editing-duration>PT290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