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bullet text:level="3" text:style-name="WW_CharLFO9LVL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6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end" fo:line-height="0.2222in" fo:margin-right="0.068in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align="end" fo:line-height="0.2222in" fo:margin-right="0.068in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end" fo:line-height="0.2222in" fo:margin-right="0.068i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 fo:margin-top="0.0694in" fo:line-height="0.3888in" fo:text-indent="0.4444in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language="de" fo:country="DE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fo:text-align="justify" fo:margin-top="0.0694in" fo:line-height="0.3888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清單段落" style:list-style-name="LFO26" style:family="paragraph">
      <style:paragraph-properties fo:text-align="justify" fo:margin-top="0.0347in" fo:margin-bottom="0.0347in" fo:line-height="0.3888in" fo:margin-left="0.5in" fo:margin-right="0.029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2" style:parent-style-name="清單段落" style:list-style-name="LFO26" style:family="paragraph">
      <style:paragraph-properties fo:text-align="justify" fo:margin-top="0.0347in" fo:margin-bottom="0.0347in" fo:line-height="0.3888in" fo:margin-left="0.5in" fo:margin-right="0.02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清單段落" style:list-style-name="LFO26" style:family="paragraph">
      <style:paragraph-properties fo:text-align="justify" fo:margin-top="0.0347in" fo:margin-bottom="0.0347in" fo:line-height="0.3888in" fo:margin-left="0.5in" fo:margin-right="0.02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2" style:parent-style-name="清單段落" style:list-style-name="LFO26" style:family="paragraph">
      <style:paragraph-properties fo:text-align="justify" fo:margin-top="0.0347in" fo:margin-bottom="0.0347in" fo:line-height="0.3888in" fo:margin-left="0.5in" fo:margin-right="0.029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5" style:parent-style-name="內文" style:family="paragraph">
      <style:paragraph-properties fo:text-align="justify" fo:line-height="0.3888in" fo:text-indent="0.4777in"/>
      <style:text-properties style:font-name="Times New Roman" style:font-name-asian="標楷體" style:font-name-complex="Times New Roman" fo:font-size="16pt" style:font-size-asian="16pt" style:font-size-complex="16pt"/>
    </style:style>
    <style:style style:name="P116" style:parent-style-name="內文" style:family="paragraph">
      <style:paragraph-properties fo:text-align="justify" fo:line-height="0.3888in" fo:text-indent="0.4777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3888in" fo:text-indent="0.4777in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【教育部新聞稿】</text:p>
      <text:p text:style-name="P3">教育部「新南向人才培育推動計畫」</text:p>
      <text:p text:style-name="P4">展現豐富多元成果</text:p>
      <text:p text:style-name="P5">日期：107年6月28日</text:p>
      <text:p text:style-name="P6">發稿單位：國際及兩岸教育司</text:p>
      <text:p text:style-name="P7">單位聯絡人：林育柔秘書</text:p>
      <text:p text:style-name="P8">電話：（02）77366711</text:p>
      <text:p text:style-name="P9">E-mail：ambivert@mail.moe.gov.tw</text:p>
      <text:p text:style-name="P10">新聞聯絡人：楊淑雅科長</text:p>
      <text:p text:style-name="P11"><text:span text:style-name="T12">電話</text:span><text:span text:style-name="T13">/</text:span><text:span text:style-name="T14">手機：（</text:span><text:span text:style-name="T15">02</text:span><text:span text:style-name="T16">）</text:span><text:span text:style-name="T17">7736</text:span><text:span text:style-name="T18">6701</text:span><text:span text:style-name="T19">、</text:span><text:span text:style-name="T20">09</text:span><text:span text:style-name="T21">58075333</text:span></text:p>
      <text:p text:style-name="P22"><text:s text:c="78"/><text:s text:c="2"/><text:s text:c="2"/></text:p>
      <text:p text:style-name="P23"><text:span text:style-name="T24">教育</text:span><text:span text:style-name="T25">部</text:span><text:span text:style-name="T26">於</text:span><text:span text:style-name="T27">105</text:span><text:span text:style-name="T28">年</text:span><text:span text:style-name="T29">訂定「</text:span><text:span text:style-name="T30">新南向人才培育推動計畫」</text:span><text:span text:style-name="T31">，</text:span><text:span text:style-name="T32">三大主軸為：提供優質教育產業</text:span><text:span text:style-name="T33">進行</text:span><text:span text:style-name="T34">專業人才雙向培育</text:span><text:span text:style-name="T35">(Market)</text:span><text:span text:style-name="T36">、擴大雙邊</text:span><text:span text:style-name="T37">人才交流</text:span><text:span text:style-name="T38">(Pipeline)</text:span><text:span text:style-name="T39">、擴展雙邊教育合作平臺</text:span><text:span text:style-name="T40">(Platform)</text:span><text:span text:style-name="T41">，除優化相關政策及措施外，亦</text:span><text:span text:style-name="T42">藉由</text:span><text:span text:style-name="T43">一系列創新</text:span><text:span text:style-name="T44">多元</text:span><text:span text:style-name="T45">的精進策略，</text:span><text:span text:style-name="T46">帶領我國大專校院開拓與東協及南亞國家的實質教育交流，深化雙方互動及聯盟關係，達成創造互利共贏的人才培育合作及區域經濟發展的願景。</text:span></text:p>
      <text:p text:style-name="P47">新南向人才培育推動計畫重視強化我國與新南向鄰近國家教育、產業的交流與合作，以客製化產學合作課程培育雙向農工商領域及尖端科研人才；鼓勵新住民二代返鄉溯根及國際職場體驗；增進青年學子雙向交流；對焦新南向鄰近國家學習需求開發數位學習服務；以及與新南向鄰近國家在教育文化、體育等多面向的交流合作，具體執行成果綜合摘要說明如下：</text:p>
      <text:list text:style-name="LFO26" text:continue-numbering="true">
        <text:list-item>
          <text:p text:style-name="P48"><text:span text:style-name="T49">培訓產業人才</text:span><text:span text:style-name="T50">：</text:span><text:span text:style-name="T51">兼顧一般及高階產業人才培育，</text:span><text:span text:style-name="T52">配合東協南亞國家產業需求開設「新南向外</text:span><text:span text:style-name="T53">國學生產學合作專班｣，</text:span><text:span text:style-name="T54">提供客製化</text:span><text:span text:style-name="T55">專業培訓</text:span><text:span text:style-name="T56">，</text:span><text:span text:style-name="T57">106</text:span><text:span text:style-name="T58">學</text:span><text:span text:style-name="T59">年共</text:span><text:span text:style-name="T60">開設</text:span><text:span text:style-name="T61">92</text:span><text:span text:style-name="T62">班</text:span><text:span text:style-name="T63">，</text:span><text:span text:style-name="T64">2</text:span><text:span text:style-name="T65">,</text:span><text:span text:style-name="T66">931</text:span><text:span text:style-name="T67">人</text:span><text:span text:style-name="T68">入學；另</text:span><text:span text:style-name="T69">針對高階研發人才，開設專班及推動碩</text:span><text:span text:style-name="T70">/</text:span><text:span text:style-name="T71">博雙聯學位，強化與新南向國家的科研合作發展。</text:span></text:p>
        </text:list-item>
        <text:list-item>
          <text:p text:style-name="P72"><text:span text:style-name="T73">拓展國際生源</text:span><text:span text:style-name="T74">：提供多元來臺研習交流管道，在新南向國家建立留</text:span><text:soft-page-break/><text:span text:style-name="T75">學臺灣品牌，</text:span><text:span text:style-name="T76">吸引新南向國家來臺就讀，統計至目前已有</text:span><text:span text:style-name="T77">4.1</text:span><text:span text:style-name="T78">萬人，占整體境外生人數約</text:span><text:span text:style-name="T79">3</text:span><text:span text:style-name="T80">成</text:span><text:span text:style-name="T81">5</text:span><text:span text:style-name="T82">。</text:span></text:p>
        </text:list-item>
        <text:list-item>
          <text:p text:style-name="P83"><text:span text:style-name="T84">培力新住民二代</text:span><text:span text:style-name="T85">：</text:span><text:span text:style-name="T86">透過新住民語言保存、鼓勵新住民子女返鄉溯根及國際職場體驗等計畫，培育新住民子女成為新南向尖兵</text:span><text:span text:style-name="T87">。</text:span><text:span text:style-name="T88">目前</text:span><text:span text:style-name="T89">已</text:span><text:span text:style-name="T90">編撰</text:span><text:span text:style-name="T91">完成</text:span><text:span text:style-name="T92">國中小新住民語文教材</text:span><text:span text:style-name="T93">共</text:span><text:span text:style-name="T94">計</text:span><text:span text:style-name="T95">53</text:span><text:span text:style-name="T96">冊</text:span><text:span text:style-name="T97">，及培訓新住民語文教學支援人員</text:span><text:span text:style-name="T98">1</text:span><text:span text:style-name="T99">,</text:span><text:span text:style-name="T100">698</text:span><text:span text:style-name="T101">人。</text:span></text:p>
        </text:list-item>
        <text:list-item>
          <text:p text:style-name="P102"><text:span text:style-name="T103">強化</text:span><text:span text:style-name="T104">國際鏈結</text:span><text:span text:style-name="T105">：包括在新南向國家辦理臺灣教育展及論壇、建構雙向連結平臺及雙邊大學聯盟體系。</text:span><text:span text:style-name="T106">經過一年的努力，與新南向各國官方、學界及媒體都有實質與緊密的交流與合作。</text:span><text:span text:style-name="T107">印尼與我方學校</text:span><text:span text:style-name="T108">共簽署</text:span><text:span text:style-name="T109">722</text:span><text:span text:style-name="T110">項合作備忘錄；</text:span><text:span text:style-name="T111">首屆臺灣印度大學校長論壇，</text:span><text:span text:style-name="T112">共簽署</text:span><text:span text:style-name="T113">19</text:span><text:span text:style-name="T114">份合作備忘錄。</text:span></text:p>
        </text:list-item>
      </text:list>
      <text:p text:style-name="P115">目前106全學年新南向國家在臺大專校院留學或研習學生人數有4.1萬人，已達到預定4.03萬人的目標值。除了積極育才之外，在攬才及留才方面，在5、6月學生畢業前舉辦了2場攬才博覽會，有100家產企業參加，提供超過1,500個職缺；106年僑外生留臺工作人數3,326人，較105年2,730人增加了596人，成長比率21.83%。</text:p>
      <text:p text:style-name="P116"><text:span text:style-name="T117">同時，教育部</text:span><text:span text:style-name="T118">積極鼓勵本國青年學子</text:span><text:span text:style-name="T119">(</text:span><text:span text:style-name="T120">含新住民子女</text:span><text:span text:style-name="T121">)</text:span><text:span text:style-name="T122">赴新南向鄰近國家專業實習</text:span><text:span text:style-name="T123">/</text:span><text:span text:style-name="T124">見習，</text:span><text:span text:style-name="T125">推展</text:span><text:span text:style-name="T126">區域文化及經貿人才養成方案、新南向青創艦隊養成計畫</text:span><text:span text:style-name="T127">、海外志工</text:span><text:span text:style-name="T128">等交流學習，</text:span><text:span text:style-name="T129">106</text:span><text:span text:style-name="T130">年累計參與已逾</text:span><text:span text:style-name="T131">7</text:span><text:span text:style-name="T132">,</text:span><text:span text:style-name="T133">5</text:span><text:span text:style-name="T134">00</text:span><text:span text:style-name="T135">人，雙</text:span><text:span text:style-name="T136">方透過多元管道進行交流，有效增進彼此理解與認識。</text:span></text:p>
      <text:p text:style-name="P137"><text:span text:style-name="T138">為利外界了解新南向人才培育計畫</text:span><text:span text:style-name="T139">推動</text:span><text:span text:style-name="T140">情形</text:span><text:span text:style-name="T141">，教育部透過</text:span><text:span text:style-name="T142">「新南向人才培育計畫網站</text:span><text:span text:style-name="T143">http://www.edunsbp.tw/</text:span><text:span text:style-name="T144">」</text:span><text:span text:style-name="T145">更</text:span><text:span text:style-name="T146">新發布相關計畫內容、徵件訊息、最新活動消息等資訊，並</text:span><text:span text:style-name="T147">公告</text:span><text:span text:style-name="T148">新南向人才培育計畫執行情形</text:span><text:span text:style-name="T149">(</text:span><text:span text:style-name="T150">含統計數據</text:span><text:span text:style-name="T151">)</text:span><text:span text:style-name="T152">，供民眾參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/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ordia New"/>
    </style:style>
    <style:style style:name="WW_CharLFO9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bullet text:level="3" text:style-name="WW_CharLFO9LVL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96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尤雯</meta:initial-creator>
    <dc:creator>江雅琦</dc:creator>
    <meta:creation-date>2018-07-30T02:10:00Z</meta:creation-date>
    <dc:date>2018-07-30T02:10:00Z</dc:date>
    <meta:print-date>2018-06-27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