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42.17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fo:font-size="12pt" style:font-name-asian="標楷體" style:font-size-asian="12pt" style:font-name-complex="標楷體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fo:font-weight="normal" style:font-name-asian="標楷體" style:font-size-asian="12pt" style:font-weight-asian="normal" style:font-name-complex="標楷體1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7" style:family="table-cell" style:parent-style-name="Default" style:data-style-name="N0">
      <style:table-cell-properties style:vertical-align="top"/>
      <style:text-properties style:font-name="標楷體" fo:font-size="12pt" style:font-name-asian="標楷體" style:font-size-asian="12pt" style:font-name-complex="Times New Roman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22" style:family="table-cell" style:parent-style-name="Default" style:data-style-name="N0">
      <style:text-properties style:font-name="標楷體" fo:font-size="12pt" style:font-name-asian="標楷體" style:font-size-asian="12pt" style:font-name-complex="Times New Roman" style:font-size-complex="12pt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2pt" style:font-name-asian="標楷體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ce12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name-complex="標楷體1" style:font-size-complex="12pt"/>
    </style:style>
    <style:style style:name="ce13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ce27" style:family="table-cell" style:parent-style-name="Default" style:data-style-name="N14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name-complex="標楷體1" style:font-size-complex="12pt"/>
    </style:style>
    <style:style style:name="ce16" style:family="table-cell" style:parent-style-name="百分比" style:data-style-name="N146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7" style:family="table-cell" style:parent-style-name="Default" style:data-style-name="N144">
      <style:text-properties style:font-name="標楷體" fo:font-size="12pt" style:font-name-asian="標楷體" style:font-size-asian="12pt" style:font-name-complex="Times New Roman" style:font-size-complex="12pt"/>
    </style:style>
    <style:style style:name="ce20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draw:auto-grow-height="false" draw:auto-grow-width="false"/>
    </style:style>
    <style:style style:name="T1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13年(含各分組變項資料)" table:style-name="ta1" table:print-ranges="'113年(含各分組變項資料)'.A1:'113年(含各分組變項資料)'.D45">
        <table:table-column table:style-name="co1" table:default-cell-style-name="ce18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number-columns-repeated="1008" table:default-cell-style-name="ce20"/>
        <table:table-column table:style-name="co6" table:number-columns-repeated="5" table:default-cell-style-name="ce20"/>
        <table:table-column table:style-name="co7" table:number-columns-repeated="6" table:default-cell-style-name="ce20"/>
        <table:table-row table:style-name="ro1">
          <table:table-cell table:style-name="ce1" office:value-type="string" calcext:value-type="string" table:number-columns-spanned="3" table:number-rows-spanned="1">
            <office:annotation office:display="true" draw:style-name="gr1" svg:width="45.24mm" svg:height="12.96mm" svg:x="143.78mm" svg:y="66.15mm" draw:caption-point-x="-23.39mm" draw:caption-point-y="-66.05mm">
              <dc:creator>作者不明</dc:creator>
              <dc:date>2025-03-19T00:00:00</dc:date>
              <text:p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22-2 提供租屋協助之覆蓋率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縣市</text:p>
          </table:table-cell>
          <table:table-cell table:style-name="ce11" office:value-type="string" calcext:value-type="string">
            <text:p>類型</text:p>
          </table:table-cell>
          <table:table-cell table:style-name="ce13" office:value-type="string" office:string-value="113年" calcext:value-type="string">
            <text:p><text:s/>113年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4">
            <text:p>臺北市</text:p>
          </table:table-cell>
          <table:table-cell table:style-name="ce12" office:value-type="string" office:string-value="已完工社宅" calcext:value-type="string">
            <text:p><text:s/>已完工社宅 </text:p>
          </table:table-cell>
          <table:table-cell table:style-name="ce27" office:value-type="float" office:value="13875" calcext:value-type="float">
            <text:p>13,875</text:p>
          </table:table-cell>
          <table:table-cell table:number-columns-repeated="1021"/>
        </table:table-row>
        <table:table-row table:style-name="ro1">
          <table:covered-table-cell/>
          <table:table-cell table:style-name="ce12" office:value-type="string" office:string-value="包租代管" calcext:value-type="string">
            <text:p><text:s/>包租代管 </text:p>
          </table:table-cell>
          <table:table-cell table:style-name="ce27" office:value-type="float" office:value="7334" calcext:value-type="float">
            <text:p>7,334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covered-table-cell/>
          <table:table-cell table:style-name="ce12" office:value-type="string" office:string-value="租金補貼" calcext:value-type="string">
            <text:p><text:s/>租金補貼 </text:p>
          </table:table-cell>
          <table:table-cell table:style-name="ce27" office:value-type="float" office:value="75400" calcext:value-type="float">
            <text:p>75,400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covered-table-cell/>
          <table:table-cell table:style-name="ce12" office:value-type="string" office:string-value="協助覆蓋率" calcext:value-type="string">
            <text:p><text:s/>協助覆蓋率 </text:p>
          </table:table-cell>
          <table:table-cell table:style-name="ce16" office:value-type="percentage" office:value="0.747" calcext:value-type="percentage">
            <text:p>74.7%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4">
            <text:p>新北市</text:p>
          </table:table-cell>
          <table:table-cell table:style-name="ce12" office:value-type="string" office:string-value="已完工社宅" calcext:value-type="string">
            <text:p><text:s/>已完工社宅 </text:p>
          </table:table-cell>
          <table:table-cell table:style-name="ce27" office:value-type="float" office:value="8601" calcext:value-type="float">
            <text:p>8,601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covered-table-cell/>
          <table:table-cell table:style-name="ce12" office:value-type="string" office:string-value="包租代管" calcext:value-type="string">
            <text:p><text:s/>包租代管 </text:p>
          </table:table-cell>
          <table:table-cell table:style-name="ce27" office:value-type="float" office:value="19592" calcext:value-type="float">
            <text:p>19,592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covered-table-cell/>
          <table:table-cell table:style-name="ce12" office:value-type="string" office:string-value="租金補貼" calcext:value-type="string">
            <text:p><text:s/>租金補貼 </text:p>
          </table:table-cell>
          <table:table-cell table:style-name="ce27" office:value-type="float" office:value="118735" calcext:value-type="float">
            <text:p>118,735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covered-table-cell/>
          <table:table-cell table:style-name="ce12" office:value-type="string" office:string-value="協助覆蓋率" calcext:value-type="string">
            <text:p><text:s/>協助覆蓋率 </text:p>
          </table:table-cell>
          <table:table-cell table:style-name="ce16" office:value-type="percentage" office:value="0.664" calcext:value-type="percentage">
            <text:p>66.4%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4">
            <text:p>桃園市</text:p>
          </table:table-cell>
          <table:table-cell table:style-name="ce12" office:value-type="string" office:string-value="已完工社宅" calcext:value-type="string">
            <text:p><text:s/>已完工社宅 </text:p>
          </table:table-cell>
          <table:table-cell table:style-name="ce27" office:value-type="float" office:value="4374" calcext:value-type="float">
            <text:p>4,374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covered-table-cell/>
          <table:table-cell table:style-name="ce12" office:value-type="string" office:string-value="包租代管" calcext:value-type="string">
            <text:p><text:s/>包租代管 </text:p>
          </table:table-cell>
          <table:table-cell table:style-name="ce27" office:value-type="float" office:value="24070" calcext:value-type="float">
            <text:p>24,070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covered-table-cell/>
          <table:table-cell table:style-name="ce12" office:value-type="string" office:string-value="租金補貼" calcext:value-type="string">
            <text:p><text:s/>租金補貼 </text:p>
          </table:table-cell>
          <table:table-cell table:style-name="ce27" office:value-type="float" office:value="95097" calcext:value-type="float">
            <text:p>95,097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covered-table-cell/>
          <table:table-cell table:style-name="ce12" office:value-type="string" office:string-value="協助覆蓋率" calcext:value-type="string">
            <text:p><text:s/>協助覆蓋率 </text:p>
          </table:table-cell>
          <table:table-cell table:style-name="ce16" office:value-type="percentage" office:value="1.508" calcext:value-type="percentage">
            <text:p>150.8%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4">
            <text:p>臺中市</text:p>
          </table:table-cell>
          <table:table-cell table:style-name="ce12" office:value-type="string" office:string-value="已完工社宅" calcext:value-type="string">
            <text:p><text:s/>已完工社宅 </text:p>
          </table:table-cell>
          <table:table-cell table:style-name="ce27" office:value-type="float" office:value="3871" calcext:value-type="float">
            <text:p>3,871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covered-table-cell/>
          <table:table-cell table:style-name="ce12" office:value-type="string" office:string-value="包租代管" calcext:value-type="string">
            <text:p><text:s/>包租代管 </text:p>
          </table:table-cell>
          <table:table-cell table:style-name="ce27" office:value-type="float" office:value="11385" calcext:value-type="float">
            <text:p>11,385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covered-table-cell/>
          <table:table-cell table:style-name="ce12" office:value-type="string" office:string-value="租金補貼" calcext:value-type="string">
            <text:p><text:s/>租金補貼 </text:p>
          </table:table-cell>
          <table:table-cell table:style-name="ce27" office:value-type="float" office:value="158206" calcext:value-type="float">
            <text:p>158,206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covered-table-cell/>
          <table:table-cell table:style-name="ce12" office:value-type="string" office:string-value="協助覆蓋率" calcext:value-type="string">
            <text:p><text:s/>協助覆蓋率 </text:p>
          </table:table-cell>
          <table:table-cell table:style-name="ce16" office:value-type="percentage" office:value="1.309" calcext:value-type="percentage">
            <text:p>130.9%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4">
            <text:p>臺南市</text:p>
          </table:table-cell>
          <table:table-cell table:style-name="ce12" office:value-type="string" office:string-value="已完工社宅" calcext:value-type="string">
            <text:p><text:s/>已完工社宅 </text:p>
          </table:table-cell>
          <table:table-cell table:style-name="ce27" office:value-type="float" office:value="202" calcext:value-type="float">
            <text:p>202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covered-table-cell/>
          <table:table-cell table:style-name="ce12" office:value-type="string" office:string-value="包租代管" calcext:value-type="string">
            <text:p><text:s/>包租代管 </text:p>
          </table:table-cell>
          <table:table-cell table:style-name="ce27" office:value-type="float" office:value="5436" calcext:value-type="float">
            <text:p>5,436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covered-table-cell/>
          <table:table-cell table:style-name="ce12" office:value-type="string" office:string-value="租金補貼" calcext:value-type="string">
            <text:p><text:s/>租金補貼 </text:p>
          </table:table-cell>
          <table:table-cell table:style-name="ce27" office:value-type="float" office:value="67223" calcext:value-type="float">
            <text:p>67,223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covered-table-cell/>
          <table:table-cell table:style-name="ce12" office:value-type="string" office:string-value="協助覆蓋率" calcext:value-type="string">
            <text:p><text:s/>協助覆蓋率 </text:p>
          </table:table-cell>
          <table:table-cell table:style-name="ce16" office:value-type="percentage" office:value="1.207" calcext:value-type="percentage">
            <text:p>120.7%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4">
            <text:p>高雄市</text:p>
          </table:table-cell>
          <table:table-cell table:style-name="ce12" office:value-type="string" office:string-value="已完工社宅" calcext:value-type="string">
            <text:p><text:s/>已完工社宅 </text:p>
          </table:table-cell>
          <table:table-cell table:style-name="ce27" office:value-type="float" office:value="1251" calcext:value-type="float">
            <text:p>1,251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covered-table-cell/>
          <table:table-cell table:style-name="ce12" office:value-type="string" office:string-value="包租代管" calcext:value-type="string">
            <text:p><text:s/>包租代管 </text:p>
          </table:table-cell>
          <table:table-cell table:style-name="ce27" office:value-type="float" office:value="7786" calcext:value-type="float">
            <text:p>7,786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covered-table-cell/>
          <table:table-cell table:style-name="ce12" office:value-type="string" office:string-value="租金補貼" calcext:value-type="string">
            <text:p><text:s/>租金補貼 </text:p>
          </table:table-cell>
          <table:table-cell table:style-name="ce27" office:value-type="float" office:value="91502" calcext:value-type="float">
            <text:p>91,502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covered-table-cell/>
          <table:table-cell table:style-name="ce12" office:value-type="string" office:string-value="協助覆蓋率" calcext:value-type="string">
            <text:p><text:s/>協助覆蓋率 </text:p>
          </table:table-cell>
          <table:table-cell table:style-name="ce16" office:value-type="percentage" office:value="1.16" calcext:value-type="percentage">
            <text:p>116.0%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4">
            <text:p>其他縣市</text:p>
          </table:table-cell>
          <table:table-cell table:style-name="ce12" office:value-type="string" office:string-value="已完工社宅" calcext:value-type="string">
            <text:p><text:s/>已完工社宅 </text:p>
          </table:table-cell>
          <table:table-cell table:style-name="ce27" office:value-type="float" office:value="810" calcext:value-type="float">
            <text:p>810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covered-table-cell/>
          <table:table-cell table:style-name="ce12" office:value-type="string" office:string-value="包租代管" calcext:value-type="string">
            <text:p><text:s/>包租代管 </text:p>
          </table:table-cell>
          <table:table-cell table:style-name="ce27" office:value-type="float" office:value="7548" calcext:value-type="float">
            <text:p>7,548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covered-table-cell/>
          <table:table-cell table:style-name="ce12" office:value-type="string" office:string-value="租金補貼" calcext:value-type="string">
            <text:p><text:s/>租金補貼 </text:p>
          </table:table-cell>
          <table:table-cell table:style-name="ce27" office:value-type="float" office:value="139634" calcext:value-type="float">
            <text:p>139,634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covered-table-cell/>
          <table:table-cell table:style-name="ce12" office:value-type="string" office:string-value="協助覆蓋率" calcext:value-type="string">
            <text:p><text:s/>協助覆蓋率 </text:p>
          </table:table-cell>
          <table:table-cell table:style-name="ce16" office:value-type="percentage" office:value="0.904" calcext:value-type="percentage">
            <text:p>90.4%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4">
            <text:p>總計</text:p>
          </table:table-cell>
          <table:table-cell table:style-name="ce12" office:value-type="string" office:string-value="已完工社宅" calcext:value-type="string">
            <text:p><text:s/>已完工社宅 </text:p>
          </table:table-cell>
          <table:table-cell table:style-name="ce27" office:value-type="float" office:value="32984" calcext:value-type="float">
            <text:p>32,984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covered-table-cell/>
          <table:table-cell table:style-name="ce12" office:value-type="string" office:string-value="包租代管" calcext:value-type="string">
            <text:p><text:s/>包租代管 </text:p>
          </table:table-cell>
          <table:table-cell table:style-name="ce27" office:value-type="float" office:value="83151" calcext:value-type="float">
            <text:p>83,151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covered-table-cell/>
          <table:table-cell table:style-name="ce12" office:value-type="string" office:string-value="租金補貼" calcext:value-type="string">
            <text:p><text:s/>租金補貼 </text:p>
          </table:table-cell>
          <table:table-cell table:style-name="ce27" office:value-type="float" office:value="671217" calcext:value-type="float">
            <text:p>671,217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covered-table-cell/>
          <table:table-cell table:style-name="ce12" office:value-type="string" office:string-value="協助覆蓋率" calcext:value-type="string">
            <text:p><text:s/>協助覆蓋率 </text:p>
          </table:table-cell>
          <table:table-cell table:style-name="ce16" office:value-type="percentage" office:value="0.787" calcext:value-type="percentage">
            <text:p>78.7%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8"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 number:title="自訂">
      <number:number number:decimal-places="0" loext:min-decimal-places="0" number:min-integer-digits="1"/>
      <number:text> </number:text>
    </number:number-style>
    <number:percentage-style style:name="N146">
      <number:number number:decimal-places="1" loext:min-decimal-places="1" number:min-integer-digits="1"/>
      <number:text>%</number:text>
    </number:percentage-style>
    <number:number-style style:name="N147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89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1:09:13.9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09:58.227000000</dc:date>
    <meta:print-date>2025-01-23T11:10:30Z</meta:print-date>
    <meta:editing-cycles>39</meta:editing-cycles>
    <meta:editing-duration>PT4H17M45S</meta:editing-duration>
    <meta:document-statistic meta:table-count="1" meta:cell-count="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