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2.72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67.12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146">
      <style:table-cell-properties fo:border="0.74pt solid #000000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order="0.74pt solid #000000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1" style:font-size-complex="12pt" style:font-weight-complex="normal"/>
    </style:style>
    <style:style style:name="ce16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fill="none" draw:fill-color="#ffffff" fo:min-height="12.98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D13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number-columns-repeated="1008" table:default-cell-style-name="ce16"/>
        <table:table-column table:style-name="co6" table:number-columns-repeated="5" table:default-cell-style-name="ce16"/>
        <table:table-column table:style-name="co7" table:number-columns-repeated="6" table:default-cell-style-name="ce16"/>
        <table:table-row table:style-name="ro1">
          <table:table-cell table:style-name="ce2" office:value-type="string" calcext:value-type="string" table:number-columns-spanned="3" table:number-rows-spanned="1">
            <office:annotation office:display="true" draw:style-name="gr1" draw:text-style-name="P2" svg:width="45.26mm" svg:height="12.98mm" svg:x="104.14mm" svg:y="168.37mm" draw:caption-point-x="52.62mm" draw:caption-point-y="-168.27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9-1 每戶平均停電時間(SAIDI)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用戶停電時間總和(分)</text:p>
          </table:table-cell>
          <table:table-cell table:style-name="ce5" office:value-type="string" calcext:value-type="string">
            <text:p>全部用戶數</text:p>
          </table:table-cell>
          <table:table-cell table:style-name="ce5" office:value-type="string" calcext:value-type="string">
            <text:p>每戶平均停電時間(SAIDI)(分/戶)</text:p>
          </table:table-cell>
          <table:table-cell table:number-columns-repeated="1021"/>
        </table:table-row>
        <table:table-row table:style-name="ro2">
          <table:table-cell table:style-name="ce13" office:value-type="float" office:value="239723355" calcext:value-type="float">
            <text:p>239,723,355</text:p>
          </table:table-cell>
          <table:table-cell table:style-name="ce13" office:value-type="float" office:value="15142367" calcext:value-type="float">
            <text:p>15,142,367</text:p>
          </table:table-cell>
          <table:table-cell table:style-name="ce15" office:value-type="float" office:value="15.8313" calcext:value-type="float">
            <text:p>15.8313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說　　明：</text:p>
            <text:p><text:span text:style-name="T2">1.</text:span><text:span text:style-name="T3">全部用戶數：當年度總用戶數以前1年底本公司總用戶數為基礎。(112年底總用戶數為15,142,367戶)</text:span></text:p>
            <text:p><text:span text:style-name="T4">2.因電力系統輸配電網路供電饋線分布錯綜複雜、相互交錯並橫跨縣市，故無各縣市或區域之統計資料。</text:span>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8"/>
          <table:table-cell table:style-name="ce22" table:number-columns-repeated="4"/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2:10:13.310000000</dc:date>
    <meta:print-date>2025-01-23T11:10:30.302000000</meta:print-date>
    <meta:editing-cycles>36</meta:editing-cycles>
    <meta:editing-duration>PT4H37M39S</meta:editing-duration>
    <meta:printed-by>PDF 檔案</meta:printed-by>
    <meta:document-statistic meta:table-count="1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