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PMingLiu" svg:font-family="PMingLiu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(含各分組變項資料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4">
            <text:p>21 可安置家暴受害者（包括婦女及兒少）之庇</text:p>
            <text:p>護安置處所數量</text:p>
          </table:table-cell>
          <table:covered-table-cell/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單位：處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縣市</text:p>
          </table:table-cell>
          <table:table-cell office:value-type="string" table:style-name="ce2">
            <text:p>小計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臺北市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新北市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桃園市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臺中市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臺南市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高雄市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宜蘭縣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新竹市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新竹縣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苗栗縣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彰化縣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南投縣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雲林縣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嘉義縣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屏東縣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台東縣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花蓮縣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澎湖縣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基隆市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嘉義市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連江縣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金門縣</text:p>
          </table:table-cell>
          <table:table-cell office:value-type="float" office:value="0" table:style-name="ce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總計</text:p>
          </table:table-cell>
          <table:table-cell office:value-type="float" office:value="48" table:style-name="ce2">
            <text:p>48</text:p>
          </table:table-cell>
          <table:table-cell table:number-columns-repeated="16382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113年(含各分組變項資料).$A$1:113年(含各分組變項資料).$B$26" table:base-cell-address="113年(含各分組變項資料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PMingLiu" svg:font-family="PMingLiu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25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8T02:32:47Z</dc:date>
    <meta:print-date>2025-04-08T02:32:44Z</meta:print-date>
    <meta:editing-cycles>27</meta:editing-cycles>
    <meta:editing-duration>PT1385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