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48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3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3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_36895__22577__34920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_19968__33324___36895__22577__34920_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6895__22577__34920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6895__22577__34920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6895__22577__34920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_21315__20998__20301__91_0_93_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_21315__20998__20301__91_0_93_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2.831041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6382" table:default-cell-style-name="ce6"/>
        <table:table-row table:style-name="ro1">
          <table:table-cell office:value-type="string" table:number-columns-spanned="2" table:number-rows-spanned="1" table:style-name="ce7">
            <text:p><text:s/>各月出生折合年粗出生率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8">
            <text:p>單位：<text:span text:style-name="T1">‰</text:span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9">
            <text:p>年月別</text:p>
          </table:table-cell>
          <table:table-cell office:value-type="string" table:style-name="ce10">
            <text:p>折合年粗出生率‰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1">
            <text:p>113年1月至12月</text:p>
          </table:table-cell>
          <table:table-cell office:value-type="float" office:value="5.760533672078366" table:style-name="ce12">
            <text:p>5.76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9">
            <text:p>1 月</text:p>
          </table:table-cell>
          <table:table-cell office:value-type="float" office:value="5.5568638796007184" table:style-name="ce13">
            <text:p>5.56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9">
            <text:p>2 月</text:p>
          </table:table-cell>
          <table:table-cell office:value-type="float" office:value="5.2074820002734974" table:style-name="ce13">
            <text:p>5.21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9">
            <text:p>3 月</text:p>
          </table:table-cell>
          <table:table-cell office:value-type="float" office:value="5.4587386703176231" table:style-name="ce13">
            <text:p>5.46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9">
            <text:p>4 月</text:p>
          </table:table-cell>
          <table:table-cell office:value-type="float" office:value="5.60249703858356" table:style-name="ce13">
            <text:p>5.60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9">
            <text:p>5 月</text:p>
          </table:table-cell>
          <table:table-cell office:value-type="float" office:value="5.6313512477390297" table:style-name="ce13">
            <text:p>5.63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9">
            <text:p>6 月</text:p>
          </table:table-cell>
          <table:table-cell office:value-type="float" office:value="5.4399957699172399" table:style-name="ce13">
            <text:p>5.44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9">
            <text:p>7 月</text:p>
          </table:table-cell>
          <table:table-cell office:value-type="float" office:value="5.2569248684055712" table:style-name="ce13">
            <text:p>5.26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9">
            <text:p>8 月</text:p>
          </table:table-cell>
          <table:table-cell office:value-type="float" office:value="5.872467478176703" table:style-name="ce13">
            <text:p>5.87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9">
            <text:p>9 月</text:p>
          </table:table-cell>
          <table:table-cell office:value-type="float" office:value="6.1465544684974693" table:style-name="ce13">
            <text:p>6.15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9">
            <text:p>10 月</text:p>
          </table:table-cell>
          <table:table-cell office:value-type="float" office:value="6.0890058131865104" table:style-name="ce13">
            <text:p>6.09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9">
            <text:p>11 月</text:p>
          </table:table-cell>
          <table:table-cell office:value-type="float" office:value="6.5460288201845263" table:style-name="ce13">
            <text:p>6.55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9">
            <text:p>12 月</text:p>
          </table:table-cell>
          <table:table-cell office:value-type="float" office:value="6.3044408294994998" table:style-name="ce13">
            <text:p>6.30</text:p>
          </table:table-cell>
          <table:table-cell table:number-columns-repeated="16382" table:style-name="ce4"/>
        </table:table-row>
        <table:table-row table:style-name="ro3">
          <table:table-cell table:number-columns-repeated="16384" table:style-name="ce5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text> </number:text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P1">
      <number:text>–</number:text>
      <number:number number:decimal-places="2" number:min-integer-digits="1" number:grouping="true"/>
    </number:number-style>
    <number:text-style style:name="N50">
      <number:text>—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3" style:display-name="一般 3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_32_2" style:display-name="千分位[0] 2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郁翔</meta:initial-creator>
    <dc:creator>陳育伶</dc:creator>
    <meta:creation-date>2015-06-05T18:19:34Z</meta:creation-date>
    <dc:date>2025-03-28T00:59:38Z</dc:date>
  </office:meta>
</office:document-meta>
</file>