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text-align="center" style:page-number="1"/>
      <style:text-properties style:font-name="標楷體" fo:font-weight="bold" style:font-weight-asian="bold" style:font-weight-complex="bold" style:font-size-complex="20pt"/>
    </style:style>
    <style:style style:name="P2" style:parent-style-name="全銜" style:family="paragraph">
      <style:paragraph-properties fo:text-indent="4.8333in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ableColumn6" style:family="table-column">
      <style:table-column-properties style:column-width="0.6798in"/>
    </style:style>
    <style:style style:name="TableColumn7" style:family="table-column">
      <style:table-column-properties style:column-width="0.9881in"/>
    </style:style>
    <style:style style:name="TableColumn8" style:family="table-column">
      <style:table-column-properties style:column-width="3.5597in"/>
    </style:style>
    <style:style style:name="TableColumn9" style:family="table-column">
      <style:table-column-properties style:column-width="1.2659in"/>
    </style:style>
    <style:style style:name="Table5" style:family="table">
      <style:table-properties style:width="6.4937in" style:rel-width="100.9%" fo:margin-left="0in" table:align="left"/>
    </style:style>
    <style:style style:name="TableRow10" style:family="table-row">
      <style:table-row-properties style:min-row-height="0.0138in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margin-top="0.125in"/>
    </style:style>
    <style:style style:name="T13" style:parent-style-name="預設段落字型" style:family="text">
      <style:text-properties style:font-name-asian="標楷體" fo:letter-spacing="-0.0041in"/>
    </style:style>
    <style:style style:name="T14" style:parent-style-name="預設段落字型" style:family="text">
      <style:text-properties style:font-name-asian="標楷體" fo:letter-spacing="-0.0041in"/>
    </style:style>
    <style:style style:name="T15" style:parent-style-name="預設段落字型" style:family="text">
      <style:text-properties style:font-name-asian="標楷體" fo:letter-spacing="-0.0041in"/>
    </style:style>
    <style:style style:name="T16" style:parent-style-name="預設段落字型" style:family="text">
      <style:text-properties style:font-name-asian="標楷體" fo:letter-spacing="-0.0041in"/>
    </style:style>
    <style:style style:name="T17" style:parent-style-name="預設段落字型" style:family="text">
      <style:text-properties style:font-name-asian="標楷體" fo:letter-spacing="-0.0041in"/>
    </style:style>
    <style:style style:name="T18" style:parent-style-name="預設段落字型" style:family="text">
      <style:text-properties style:font-name="標楷體" style:font-name-asian="標楷體" fo:letter-spacing="-0.0041in"/>
    </style:style>
    <style:style style:name="T19" style:parent-style-name="預設段落字型" style:family="text">
      <style:text-properties style:font-name="標楷體" style:font-name-asian="標楷體" fo:letter-spacing="-0.0041in"/>
    </style:style>
    <style:style style:name="T20" style:parent-style-name="預設段落字型" style:family="text">
      <style:text-properties style:font-name="標楷體" style:font-name-asian="標楷體" fo:letter-spacing="-0.0041in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T22" style:parent-style-name="預設段落字型" style:family="text">
      <style:text-properties style:font-name="標楷體" style:font-name-asian="標楷體" fo:letter-spacing="-0.0041in"/>
    </style:style>
    <style:style style:name="T23" style:parent-style-name="預設段落字型" style:family="text">
      <style:text-properties style:font-name="標楷體" style:font-name-asian="標楷體" fo:letter-spacing="-0.0041in"/>
    </style:style>
    <style:style style:name="T24" style:parent-style-name="預設段落字型" style:family="text">
      <style:text-properties style:font-name-asian="標楷體" fo:letter-spacing="-0.0041in"/>
    </style:style>
    <style:style style:name="T25" style:parent-style-name="預設段落字型" style:family="text">
      <style:text-properties style:font-name-asian="標楷體" fo:letter-spacing="-0.0041in"/>
    </style:style>
    <style:style style:name="T26" style:parent-style-name="預設段落字型" style:family="text">
      <style:text-properties style:font-name-asian="標楷體" fo:letter-spacing="-0.0041in"/>
    </style:style>
    <style:style style:name="T27" style:parent-style-name="預設段落字型" style:family="text">
      <style:text-properties style:font-name-asian="標楷體" style:font-weight-complex="bold" fo:letter-spacing="-0.0041in"/>
    </style:style>
    <style:style style:name="T28" style:parent-style-name="預設段落字型" style:family="text">
      <style:text-properties style:font-name="標楷體" style:font-name-asian="標楷體" style:font-weight-complex="bold" fo:letter-spacing="-0.0041in"/>
    </style:style>
    <style:style style:name="T29" style:parent-style-name="預設段落字型" style:family="text">
      <style:text-properties style:font-name="標楷體" style:font-name-asian="標楷體" style:font-weight-complex="bold" fo:letter-spacing="-0.0041in"/>
    </style:style>
    <style:style style:name="P30" style:parent-style-name="內文" style:family="paragraph">
      <style:paragraph-properties style:snap-to-layout-grid="false" fo:text-align="justify" fo:line-height="0.25in"/>
    </style:style>
    <style:style style:name="T31" style:parent-style-name="預設段落字型" style:family="text">
      <style:text-properties style:font-name-asian="標楷體" style:font-weight-complex="bold" fo:letter-spacing="-0.0041in"/>
    </style:style>
    <style:style style:name="T32" style:parent-style-name="預設段落字型" style:family="text">
      <style:text-properties style:font-name-asian="標楷體" style:font-weight-complex="bold" fo:letter-spacing="-0.0041in"/>
    </style:style>
    <style:style style:name="T33" style:parent-style-name="預設段落字型" style:family="text">
      <style:text-properties style:font-name="標楷體" style:font-name-asian="標楷體" style:font-weight-complex="bold" fo:letter-spacing="-0.0041in"/>
    </style:style>
    <style:style style:name="T34" style:parent-style-name="預設段落字型" style:family="text">
      <style:text-properties style:font-name="標楷體" style:font-name-asian="標楷體" style:font-weight-complex="bold" fo:letter-spacing="-0.0041in"/>
    </style:style>
    <style:style style:name="T35" style:parent-style-name="預設段落字型" style:family="text">
      <style:text-properties style:font-name-asian="標楷體" style:font-weight-complex="bold" fo:letter-spacing="-0.0041in"/>
    </style:style>
    <style:style style:name="T36" style:parent-style-name="預設段落字型" style:family="text">
      <style:text-properties style:font-name-asian="標楷體" style:font-weight-complex="bold" fo:letter-spacing="-0.0041in"/>
    </style:style>
    <style:style style:name="T37" style:parent-style-name="預設段落字型" style:family="text">
      <style:text-properties style:font-name-asian="標楷體" style:font-weight-complex="bold" fo:letter-spacing="-0.0041in"/>
    </style:style>
    <style:style style:name="T38" style:parent-style-name="預設段落字型" style:family="text">
      <style:text-properties style:font-name="標楷體" style:font-name-asian="標楷體" style:font-weight-complex="bold" fo:letter-spacing="-0.0041in"/>
    </style:style>
    <style:style style:name="T39" style:parent-style-name="預設段落字型" style:family="text">
      <style:text-properties style:font-name="標楷體" style:font-name-asian="標楷體" style:font-weight-complex="bold" fo:letter-spacing="-0.0041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0138in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min-row-height="0.0138in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indent="0.3333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548in" fo:keep-together="always"/>
    </style:style>
    <style:style style:name="TableCell53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0.2236in" fo:keep-together="always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5in" fo:margin-left="0.1583in" fo:text-indent="-0.1666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65" style:family="table-row">
      <style:table-row-properties style:min-row-height="0.125in" fo:keep-together="always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5in" fo:margin-left="0.1583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125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5in" fo:margin-left="0.1583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fo:text-align="center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style:min-row-height="0.0138in" fo:keep-together="always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0138in" fo:keep-together="always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3" style:family="table-row">
      <style:table-row-properties style:min-row-height="0.0138in" fo:keep-together="always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0138in" fo:keep-together="always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0.0138in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0138in" fo:keep-together="always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margin-left="0.1583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0138in" fo:keep-together="always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 fo:margin-left="0.1583in" fo:text-indent="-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0138in" fo:keep-together="always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 fo:margin-left="0.4916in" fo:text-indent="-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777in" fo:margin-left="-0.0083in" fo:text-indent="0.1666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326in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style:snap-to-layout-grid="false" fo:text-align="justify" style:line-height-at-least="0.1666in" fo:margin-left="0.5569in" fo:text-indent="-0.5555in">
        <style:tab-stops/>
      </style:paragraph-properties>
      <style:text-properties style:font-name="標楷體" fo:letter-spacing="-0.0041in"/>
    </style:style>
    <style:style style:name="TableRow133" style:family="table-row">
      <style:table-row-properties style:min-row-height="3.6409in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5in" fo:margin-left="0.0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本文縮排" style:family="paragraph">
      <style:paragraph-properties fo:text-align="justify" fo:line-height="0.25in" fo:margin-left="0.3347in" fo:text-indent="-0.3333in">
        <style:tab-stops/>
      </style:paragraph-properties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style:snap-to-layout-grid="false" fo:text-align="center" style:line-height-at-least="0.25in" fo:margin-left="0.0006in">
        <style:tab-stops/>
      </style:paragraph-properties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檔案申請應用審核表</text:p>
      <text:p text:style-name="P2"><text:span text:style-name="T3">申請書編號：</text:span><text:span text:style-name="T4">○○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申請人：</text:span><text:span text:style-name="T14">○○○</text:span><text:span text:style-name="T15"><text:s text:c="3"/></text:span><text:span text:style-name="T16"><text:s/></text:span><text:span text:style-name="T17">出生年月日</text:span><text:span text:style-name="T18">：</text:span><text:span text:style-name="T19">○○</text:span><text:span text:style-name="T20">年</text:span><text:span text:style-name="T21">○○</text:span><text:span text:style-name="T22">月</text:span><text:span text:style-name="T23">○○</text:span><text:span text:style-name="T24">日</text:span><text:span text:style-name="T25"><text:s text:c="2"/></text:span><text:span text:style-name="T26"><text:s text:c="2"/></text:span><text:span text:style-name="T27">電話</text:span><text:span text:style-name="T28">：</text:span><text:span text:style-name="T29">○○○</text:span></text:p>
            <text:p text:style-name="P30"><text:span text:style-name="T31">國民</text:span><text:span text:style-name="T32">身分證統一編號</text:span><text:span text:style-name="T33">：</text:span><text:span text:style-name="T34">○○○</text:span><text:span text:style-name="T35"><text:s/></text:span><text:span text:style-name="T36"><text:s/></text:span><text:span text:style-name="T37">住（居）所</text:span><text:span text:style-name="T38">：</text:span><text:span text:style-name="T39">○○○○○</text:span><text:span text:style-name="T40">　　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應用者</text:p>
          </table:table-cell>
          <table:table-cell table:style-name="TableCell44" table:number-columns-spanned="3">
            <text:p text:style-name="P45">□申請人本人</text:p>
            <text:p text:style-name="P46">□代表人或管理人（姓名、出生年月日、國民身分證統一編號、住居所）</text:p>
            <text:p text:style-name="P47">□代理人（姓名、出生年月日、國民身分證統一編號、住居所）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申請人○年○月○日申請應用本院檔案，經審核決定如下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4">
            <text:p text:style-name="P54">□同意提供應用</text:p>
          </table:table-cell>
          <table:covered-table-cell/>
          <table:table-cell table:style-name="TableCell55">
            <text:p text:style-name="P56">應用方式</text:p>
          </table:table-cell>
          <table:table-cell table:style-name="TableCell57">
            <text:p text:style-name="P58">檔案申請書序號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□可提供複製品閱覽、抄錄。</text:p>
          </table:table-cell>
          <table:table-cell table:style-name="TableCell63" table:number-rows-spanned="1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□可提供檔案原件閱覽、抄錄。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□可提供複製。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 table:number-rows-spanned="10">
            <text:p text:style-name="P77">□無法提供應用</text:p>
          </table:table-cell>
          <table:covered-table-cell/>
          <table:table-cell table:style-name="TableCell78">
            <text:p text:style-name="P79">理由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<text:span text:style-name="T85">□檔案內容涉及國家機密。</text:span>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<text:span text:style-name="T91">□檔案內容涉及個人犯罪資料。</text:span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□檔案內容涉及工商秘密。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<text:span text:style-name="T102">□檔案內容涉及學識技能檢定及資格審查。</text:span>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□檔案內容涉及人事及薪資資料。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□依法令或契約有保密之義務。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<text:span text:style-name="T118">□有侵害公共利益或第三人正當權益之虞。</text:span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□要件程式不備無法補正或經限期補正屆期未為補正。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□其他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4">
            <text:p text:style-name="P132">法令依據：檔案法、政府資訊公開法、個人資料保護法。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注意事項及收費標準：</text:p>
            <text:p text:style-name="P136"><text:span text:style-name="T137">一、</text:span><text:span text:style-name="T138">（到院應用）</text:span><text:span text:style-name="T139">□</text:span><text:span text:style-name="T140">本案業經</text:span><text:span text:style-name="T141">本院審核決定，請</text:span><text:span text:style-name="T142">應用者</text:span><text:span text:style-name="T143">持本通知</text:span><text:span text:style-name="T144">書</text:span><text:span text:style-name="T145">原</text:span><text:span text:style-name="T146">本(含本審核表)及備有本人照片之身分證明文件(</text:span><text:span text:style-name="T147">其為</text:span><text:span text:style-name="T148">代理人者，應繳交委任書)，於○○年○○月○○日（星期○）上（下）午○時(</text:span><text:span text:style-name="T149">得</text:span><text:span text:style-name="T150">洽經本院同意</text:span><text:span text:style-name="T151">變更應用檔案</text:span><text:span text:style-name="T152">之</text:span><text:span text:style-name="T153">日期、時間)至本院辦理應用檔案事宜</text:span><text:span text:style-name="T154">，並依</text:span><text:span text:style-name="T155">「</text:span><text:span text:style-name="T156">檔案閱覽抄錄複製收費標準</text:span><text:span text:style-name="T157">」</text:span><text:span text:style-name="T158">繳交費用</text:span><text:span text:style-name="T159">(本院地址：10058台北市忠孝東路1段1號，</text:span><text:span text:style-name="T160">聯</text:span><text:span text:style-name="T161">絡電話：</text:span><text:span text:style-name="T162">（02）</text:span><text:span text:style-name="T163">3356693</text:span><text:span text:style-name="T164">2</text:span><text:span text:style-name="T165">)。</text:span></text:p>
            <text:p text:style-name="P166"><text:span text:style-name="T167">（郵寄函送）</text:span><text:span text:style-name="T168">□</text:span><text:span text:style-name="T169">本案業經本院審核決定提供複製檔案及</text:span><text:span text:style-name="T170">郵寄</text:span><text:span text:style-name="T171">服務</text:span><text:span text:style-name="T172">，</text:span><text:span text:style-name="T173">並</text:span><text:span text:style-name="T174">依「檔案閱覽抄錄複製收費標準」規定，</text:span><text:span text:style-name="T175">以實支數額計算</text:span><text:span text:style-name="T176">郵遞費</text:span><text:span text:style-name="T177">，</text:span><text:span text:style-name="T178">每次</text:span><text:span text:style-name="T179">並</text:span><text:span text:style-name="T180">加收處理費用</text:span><text:span text:style-name="T181">新臺幣（以下同）</text:span><text:span text:style-name="T182">50元，複製檔案○頁○元，總計○○元</text:span><text:span text:style-name="T183">。</text:span><text:span text:style-name="T184">請先將費用匯入本院帳戶（戶名：行政院301專戶、帳號：262832、解款行：中央銀行國庫局），並來電（02）3356-693</text:span><text:span text:style-name="T185">2</text:span><text:span text:style-name="T186">告知，</text:span><text:span text:style-name="T187">本院於</text:span><text:span text:style-name="T188">查核確認後，</text:span><text:span text:style-name="T189">寄發檔案</text:span><text:span text:style-name="T190">複製</text:span><text:span text:style-name="T191">品</text:span><text:span text:style-name="T192">及收據。</text:span></text:p>
            <text:p text:style-name="P193">二、應用本院檔案，應遵守「行政院檔案申請應用須知」之規定。</text:p>
            <text:p text:style-name="P194"><text:span text:style-name="T195">三、不服本院審核決定者，得由申請人自本通知書送達翌日起30日內，繕具訴願書向本院提起訴願。</text:span></text:p>
          </table:table-cell>
          <table:covered-table-cell/>
          <table:covered-table-cell/>
          <table:covered-table-cell/>
        </table:table-row>
      </table:table>
      <text:p text:style-name="P196"><text:span text:style-name="T197"><draw:frame draw:z-index="251657728" draw:id="id0" draw:style-name="a0" draw:name="Text Box 67" text:anchor-type="paragraph" svg:x="2.25in" svg:y="0.12361in" svg:width="1.75in" svg:height="0.375in" style:rel-width="scale" style:rel-height="scale"><draw:text-box><text:p text:style-name="內文"><text:span text:style-name="T198">第<text:s/></text:span><text:span text:style-name="T199"><text:page-number text:fixed="false">1</text:page-number></text:span><text:span text:style-name="T200"><text:s/>頁，共<text:s/></text:span><text:span text:style-name="T201">1</text:span><text:span text:style-name="T202"><text:s/>頁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fo:hyphenate="false"/>
    </style:style>
    <style:style style:name="E0" style:display-name="21.1" style:family="paragraph" style:parent-style-name="內文">
      <style:paragraph-properties fo:line-height="0.3333in" fo:margin-left="0.3819in" fo:text-indent="-0.3819in">
        <style:tab-stops>
          <style:tab-stop style:type="left" style:position="0.5347in"/>
        </style:tab-stops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文" style:display-name="21.1文" style:family="paragraph" style:parent-style-name="內文">
      <style:paragraph-properties fo:text-align="justify" fo:line-height="0.3333in" fo:margin-left="0.3819in">
        <style:tab-stops/>
      </style:paragraph-properties>
      <style:text-properties style:font-name-asian="標楷體" fo:font-size="14pt" style:font-size-asian="14pt" fo:hyphenate="false"/>
    </style:style>
    <style:style style:name="E1" style:display-name="21.1.1" style:family="paragraph" style:parent-style-name="內文">
      <style:paragraph-properties fo:line-height="0.3333in" fo:margin-left="0.9152in" fo:text-indent="-0.7486in">
        <style:tab-stops>
          <style:tab-stop style:type="left" style:position="0.0013in"/>
        </style:tab-stops>
      </style:paragraph-properties>
      <style:text-properties style:font-name-asian="標楷體" fo:font-size="14pt" style:font-size-asian="14pt" fo:background-color="#FFFFFF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分項段落" style:display-name="分項段落" style:family="paragraph" style:parent-style-name="內文" style:list-style-name="LFO1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text-align="justify" fo:line-height="0.3472in" fo:margin-left="0.6694in" fo:text-indent="-0.6694in">
        <style:tab-stops/>
      </style:paragraph-properties>
      <style:text-properties style:font-name="Times New Roman"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-asian="標楷體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1章　應用</dc:title>
    <dc:description/>
    <dc:subject/>
    <meta:initial-creator>600180</meta:initial-creator>
    <dc:creator>洪遜能</dc:creator>
    <meta:creation-date>2020-03-26T04:44:00Z</meta:creation-date>
    <dc:date>2020-03-26T04:44:00Z</dc:date>
    <meta:print-date>2017-09-26T05:18:00Z</meta:print-date>
    <meta:template xlink:href="Normal.dotm" xlink:type="simple"/>
    <meta:editing-cycles>2</meta:editing-cycles>
    <meta:editing-duration>PT60S</meta:editing-duration>
    <meta:document-statistic meta:page-count="1" meta:paragraph-count="34" meta:word-count="456" meta:character-count="892" meta:row-count="39" meta:non-whitespace-character-count="470"/>
  </office:meta>
</office:document-meta>
</file>