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UI" svg:font-family="'Microsoft JhengHei UI'"/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4.26mm"/>
    </style:style>
    <style:style style:name="co2" style:family="table-column">
      <style:table-column-properties fo:break-before="auto" style:column-width="49.88mm"/>
    </style:style>
    <style:style style:name="co3" style:family="table-column">
      <style:table-column-properties fo:break-before="auto" style:column-width="43.97mm"/>
    </style:style>
    <style:style style:name="co4" style:family="table-column">
      <style:table-column-properties fo:break-before="auto" style:column-width="34.98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1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75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order-left="0.74pt solid #000000" fo:border-right="none" fo:border-top="non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2pt" style:font-name-asian="標楷體2" style:font-size-asian="12pt" style:font-name-complex="標楷體2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" style:font-name-complex="Times New Roman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fo:border-left="none" fo:border-right="none" fo:border-top="0.74pt solid #00000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0.74pt solid #000000" fo:border-left="none" fo:border-right="none" fo:border-top="non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0" style:family="table-cell" style:parent-style-name="Default" style:data-style-name="N146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use-window-font-color="true" style:font-name="標楷體" fo:font-size="12pt" fo:language="zh" fo:country="TW" style:font-name-asian="Microsoft JhengHei UI" style:font-size-asian="12pt" style:language-asian="none" style:country-asian="none" style:font-name-complex="Microsoft JhengHei UI" style:font-size-complex="12pt" style:language-complex="none" style:country-complex="none"/>
    </style:style>
    <style:style style:name="ce21" style:family="table-cell" style:parent-style-name="Default" style:data-style-name="N146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Times New Roman" fo:font-size="12pt" fo:font-weight="bold" style:font-name-asian="標楷體2" style:font-size-asian="12pt" style:font-weight-asian="bold" style:font-name-complex="標楷體2" style:font-size-complex="12pt" style:font-weight-complex="bold"/>
    </style:style>
    <style:style style:name="ce33" style:family="table-cell" style:parent-style-name="Default" style:data-style-name="N146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28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/>
      <style:paragraph-properties fo:text-align="end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3" style:family="table-cell" style:parent-style-name="Default" style:data-style-name="N14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30" style:family="table-cell" style:parent-style-name="Default" style:data-style-name="N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2" style:family="table-cell" style:parent-style-name="Default" style:data-style-name="N0"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71" style:family="table-cell" style:parent-style-name="Default" style:data-style-name="N144"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gr1" style:family="graphic">
      <style:graphic-properties fo:min-height="12.98mm"/>
    </style:style>
    <style:style style:name="P1" style:family="paragraph">
      <style:paragraph-properties fo:margin-left="0mm" fo:margin-right="0mm" fo:text-align="justify" fo:text-indent="0mm" style:text-autospace="none"/>
    </style:style>
    <style:style style:name="P2" style:family="paragraph">
      <style:paragraph-properties fo:margin-left="0mm" fo:margin-right="0mm" fo:text-align="justify" fo:text-indent="0mm" style:text-autospace="none" style:writing-mode="lr-tb"/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(含各分組變項資料)" table:style-name="ta1" table:print-ranges="'113年(含各分組變項資料)'.A1:'113年(含各分組變項資料)'.E17">
        <table:table-column table:style-name="co1" table:default-cell-style-name="ce61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6" table:number-columns-repeated="1008" table:default-cell-style-name="Default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 table:number-columns-spanned="4" table:number-rows-spanned="1">
            <office:annotation office:display="true" draw:style-name="gr1" draw:text-style-name="P2" svg:width="45.26mm" svg:height="12.98mm" svg:x="206.61mm" svg:y="66.19mm" draw:caption-point-x="-23.62mm" draw:caption-point-y="-66.09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25-3 接受租金補貼之戶數中，各類弱勢人數於該類弱勢總人數之占比</text:p>
          </table:table-cell>
          <table:covered-table-cell table:number-columns-repeated="3" table:style-name="ce11"/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3"/>
          <table:table-cell table:style-name="ce16" table:number-columns-repeated="2"/>
          <table:table-cell table:style-name="ce28"/>
          <table:table-cell table:number-columns-repeated="1015"/>
        </table:table-row>
        <table:table-row table:style-name="ro3">
          <table:table-cell table:style-name="ce5" office:value-type="string" calcext:value-type="string">
            <text:p>家庭成員所具身分別</text:p>
          </table:table-cell>
          <table:table-cell table:style-name="ce5" office:value-type="string" calcext:value-type="string">
            <text:p><text:span text:style-name="T3">113年租金補貼核定戶，</text:span><text:span text:style-name="T4">其家庭成員中具各類弱勢戶身分別之人數</text:span></text:p>
          </table:table-cell>
          <table:table-cell table:style-name="ce24" office:value-type="string" office:string-value="衛福部/內政部公告之弱勢資格人數" calcext:value-type="string">
            <text:p><text:s/>衛福部/內政部公告之弱勢資格人數 </text:p>
          </table:table-cell>
          <table:table-cell table:style-name="ce23" office:value-type="string" office:string-value="占比" calcext:value-type="string">
            <text:p><text:s/>占比 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低收入戶及中低收入戶</text:p>
          </table:table-cell>
          <table:table-cell table:style-name="ce20" table:formula="of:=73896+61458" office:value-type="float" office:value="135354" calcext:value-type="float">
            <text:p>135,354</text:p>
          </table:table-cell>
          <table:table-cell table:style-name="ce33" table:formula="of:=263294+266419" office:value-type="float" office:value="529713" calcext:value-type="float">
            <text:p>529,713</text:p>
          </table:table-cell>
          <table:table-cell table:style-name="ce30" table:formula="of:=[.B4]/[.C4]" office:value-type="percentage" office:value="0.255523273923804" calcext:value-type="percentage">
            <text:p>25.55%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特殊境遇家庭</text:p>
          </table:table-cell>
          <table:table-cell table:style-name="ce20" office:value-type="float" office:value="3167" calcext:value-type="float">
            <text:p>3,167</text:p>
          </table:table-cell>
          <table:table-cell table:style-name="ce33" office:value-type="float" office:value="16942" calcext:value-type="float">
            <text:p>16,942</text:p>
          </table:table-cell>
          <table:table-cell table:style-name="ce30" table:formula="of:=[.B5]/[.C5]" office:value-type="percentage" office:value="0.186931885255578" calcext:value-type="percentage">
            <text:p>18.69%</text:p>
          </table:table-cell>
          <table:table-cell table:style-name="ce71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65歲以上老人</text:p>
          </table:table-cell>
          <table:table-cell table:style-name="ce20" office:value-type="float" office:value="56857" calcext:value-type="float">
            <text:p>56,857</text:p>
          </table:table-cell>
          <table:table-cell table:style-name="ce21" office:value-type="float" office:value="4488707" calcext:value-type="float">
            <text:p>4,488,707</text:p>
          </table:table-cell>
          <table:table-cell table:style-name="ce30" table:formula="of:=[.B6]/[.C6]" office:value-type="percentage" office:value="0.0126666766175649" calcext:value-type="percentage">
            <text:p>1.27%</text:p>
          </table:table-cell>
          <table:table-cell table:style-name="ce71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身心障礙者</text:p>
          </table:table-cell>
          <table:table-cell table:style-name="ce20" office:value-type="float" office:value="52474" calcext:value-type="float">
            <text:p>52,474</text:p>
          </table:table-cell>
          <table:table-cell table:style-name="ce33" office:value-type="float" office:value="1233509" calcext:value-type="float">
            <text:p>1,233,509</text:p>
          </table:table-cell>
          <table:table-cell table:style-name="ce30" table:formula="of:=[.B7]/[.C7]" office:value-type="percentage" office:value="0.0425404273499423" calcext:value-type="percentage">
            <text:p>4.25%</text:p>
          </table:table-cell>
          <table:table-cell table:style-name="ce71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遊民</text:p>
          </table:table-cell>
          <table:table-cell table:style-name="ce21" office:value-type="float" office:value="70" calcext:value-type="float">
            <text:p>70</text:p>
          </table:table-cell>
          <table:table-cell table:style-name="ce33" office:value-type="float" office:value="2934" calcext:value-type="float">
            <text:p>2,934</text:p>
          </table:table-cell>
          <table:table-cell table:style-name="ce30" table:formula="of:=[.B8]/[.C8]" office:value-type="percentage" office:value="0.0238582140422631" calcext:value-type="percentage">
            <text:p>2.39%</text:p>
          </table:table-cell>
          <table:table-cell table:style-name="ce71" table:number-columns-repeated="2"/>
          <table:table-cell table:number-columns-repeated="1013"/>
        </table:table-row>
        <table:table-row table:style-name="ro4">
          <table:table-cell table:style-name="ce8" office:value-type="string" calcext:value-type="string">
            <text:p>原住民族</text:p>
          </table:table-cell>
          <table:table-cell table:style-name="ce20" office:value-type="float" office:value="71201" calcext:value-type="float">
            <text:p>71,201</text:p>
          </table:table-cell>
          <table:table-cell table:style-name="ce21" office:value-type="float" office:value="611674" calcext:value-type="float">
            <text:p>611,674</text:p>
          </table:table-cell>
          <table:table-cell table:style-name="ce30" table:formula="of:=[.B9]/[.C9]" office:value-type="percentage" office:value="0.116403509058747" calcext:value-type="percentage">
            <text:p>11.64%</text:p>
          </table:table-cell>
          <table:table-cell table:style-name="ce71" table:number-columns-repeated="2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4" table:number-rows-spanned="1">
            <text:p>說　　明：</text:p>
            <text:p><text:span text:style-name="T2">1.各類弱勢資格人數:</text:span></text:p>
            <text:p><text:span text:style-name="T2">1、2、4、5類資格人數由衛生福利部提供；第3、6類資格人數由內政部提供(內政部統計月報)。</text:span></text:p>
          </table:table-cell>
          <table:covered-table-cell table:number-columns-repeated="3" table:style-name="ce27"/>
          <table:table-cell table:style-name="ce65" table:number-columns-repeated="2"/>
          <table:table-cell table:number-columns-repeated="1013"/>
        </table:table-row>
        <table:table-row table:style-name="ro6">
          <table:table-cell table:style-name="ce17"/>
          <table:table-cell table:number-columns-repeated="1018"/>
        </table:table-row>
        <table:table-row table:style-name="ro6" table:number-rows-repeated="1048564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UI" svg:font-family="'Microsoft JhengHei UI'"/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 number:title="自訂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style:scale-to="8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23:44.740000000</dc:date>
    <meta:print-date>2025-01-23T11:10:30.302000000</meta:print-date>
    <meta:editing-cycles>47</meta:editing-cycles>
    <meta:editing-duration>PT5H7M26S</meta:editing-duration>
    <meta:printed-by>PDF 檔案</meta:printed-by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