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color="#000000" style:text-position="super 50%" fo:font-size="19pt" style:font-size-asian="19pt" style:font-size-complex="19pt"/>
    </style:style>
    <style:style style:name="T15" style:parent-style-name="預設段落字型" style:family="text">
      <style:text-properties style:font-name="標楷體" style:font-name-asian="標楷體" style:font-weight-complex="bold" fo:color="#000000" style:text-position="super 50%" fo:font-size="19pt" style:font-size-asian="19pt" style:font-size-complex="19pt"/>
    </style:style>
    <style:style style:name="T16" style:parent-style-name="預設段落字型" style:family="text">
      <style:text-properties style:font-name="標楷體" style:font-name-asian="標楷體" style:font-weight-complex="bold" fo:color="#000000" style:text-position="super 50%" fo:font-size="19pt" style:font-size-asian="19pt" style:font-size-complex="19pt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2.9527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1.6736in"/>
    </style:style>
    <style:style style:name="Table17" style:family="table">
      <style:table-properties style:width="10.927in" fo:margin-left="-0.397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 fo:margin-left="-0.0701in" fo:margin-right="-0.0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style:text-position="super 50%" fo:font-size="19pt" style:font-size-asian="19pt" style:font-size-complex="19pt"/>
    </style:style>
    <style:style style:name="T40" style:parent-style-name="預設段落字型" style:family="text">
      <style:text-properties style:font-name="標楷體" style:font-name-asian="標楷體" style:font-weight-complex="bold" fo:color="#000000" style:text-position="super 50%" fo:font-size="19pt" style:font-size-asian="19pt" style:font-size-complex="19pt"/>
    </style:style>
    <style:style style:name="T41" style:parent-style-name="預設段落字型" style:family="text">
      <style:text-properties style:font-name="標楷體" style:font-name-asian="標楷體" style:font-weight-complex="bold" fo:color="#000000" style:text-position="super 50%" fo:font-size="19pt" style:font-size-asian="19pt" style:font-size-complex="1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8.57917in" svg:y="0.1375in" svg:width="1.83264in" svg:height="0.35in" draw:z-index="251660288" draw:id="id0" draw:style-name="a0" draw:name="矩形 2" text:anchor-type="paragraph"><svg:title/><svg:desc/><text:p text:style-name="P3">製作日期：</text:p><draw:enhanced-geometry draw:type="non-primitive" svg:viewBox="0 0 21600 21600" draw:enhanced-path="M 0 0 L 21600 0 21600 21600 0 21600 Z N"/></draw:custom-shape></text:span><text:span text:style-name="T4"><draw:custom-shape svg:x="-0.3625in" svg:y="-0.60417in" svg:width="0.93264in" svg:height="0.50764in" draw:z-index="251659264" draw:id="id1" draw:style-name="a1" draw:name="矩形 1" text:anchor-type="paragraph"><svg:title/><svg:desc/><text:p text:style-name="P5">附件1</text:p><draw:enhanced-geometry draw:type="non-primitive" svg:viewBox="0 0 21600 21600" draw:enhanced-path="M 0 0 L 21600 0 21600 21600 0 21600 Z N"/></draw:custom-shape></text:span><text:span text:style-name="T6">(</text:span><text:span text:style-name="T7">機關名稱</text:span><text:span text:style-name="T8">)<text:s/></text:span><text:span text:style-name="T9"><text:s/></text:span><text:span text:style-name="T10"><text:s text:c="4"/></text:span><text:span text:style-name="T11">年度擬訂定、修正或廢止之</text:span><text:span text:style-name="T12">法規</text:span><text:span text:style-name="T13">命令清單</text:span><text:span text:style-name="T14">(</text:span><text:span text:style-name="T15">註</text:span><text:span text:style-name="T16">1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法規命令名稱</text:p>
          </table:table-cell>
          <table:table-cell table:style-name="TableCell30">
            <text:p text:style-name="P31">類型(訂定、修正或廢止)</text:p>
          </table:table-cell>
          <table:table-cell table:style-name="TableCell32">
            <text:p text:style-name="P33">擬訂定、修正或廢止之主要內容</text:p>
          </table:table-cell>
          <table:table-cell table:style-name="TableCell34">
            <text:p text:style-name="P35">預定辦理期程</text:p>
          </table:table-cell>
          <table:table-cell table:style-name="TableCell36">
            <text:p text:style-name="P37"><text:span text:style-name="T38">是否預期對國際貿易或投資造成重大影響</text:span><text:span text:style-name="T39">(</text:span><text:span text:style-name="T40">註</text:span><text:span text:style-name="T41">2)</text:span></text:p>
          </table:table-cell>
          <table:table-cell table:style-name="TableCell42">
            <text:p text:style-name="P43">機關聯絡人</text:p>
            <text:p text:style-name="P44">及聯絡方式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是<text:s text:c="5"/>□否</text:p>
          </table:table-cell>
          <table:table-cell table:style-name="TableCell58">
            <text:p text:style-name="P59">聯絡人：</text:p>
            <text:p text:style-name="P60">聯絡方式：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是<text:s text:c="5"/>□否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是<text:s text:c="5"/>□否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是<text:s text:c="5"/>□否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  <text:p text:style-name="內文"/>
      <text:p text:style-name="P166">備註：</text:p>
      <text:p text:style-name="P167">1.本清單所列法規命令係依法規主管機關可合理預期之範圍臚列，各該法規命令實際訂修情形可能有所變動。</text:p>
      <text:p text:style-name="P168"><text:span text:style-name="T169">2.</text:span><text:span text:style-name="T170">已知法規內容「是否預期對國際貿易或投資造成重大影響」者，始須填列該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o</meta:initial-creator>
    <dc:creator>吳怡芳</dc:creator>
    <meta:creation-date>2023-09-27T08:39:00Z</meta:creation-date>
    <dc:date>2023-10-24T07:31:00Z</dc:date>
    <meta:print-date>2023-09-21T10:1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